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楷書體W5(P)" svg:font-family="華康楷書體W5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主題壹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style:line-height-at-least="0.2916in" fo:margin-left="-0.1256in" fo:margin-right="-0.25in" fo:text-indent="-0.3743in" style:page-number="1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style:snap-to-layout-grid="false" fo:margin-top="0.125in" style:line-height-at-least="0.2916in" fo:margin-left="-0.5in" fo:margin-right="-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2916in" fo:margin-left="-0.5in" fo:margin-right="-0.25in" fo:text-inden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5in" style:line-height-at-least="0.2916in" fo:margin-left="-0.5in" fo:margin-right="-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2916in" fo:margin-left="-0.5in" fo:margin-righ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125in" style:line-height-at-least="0.2916in" fo:margin-left="-0.5in" fo:margin-right="-0.2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2916in" fo:margin-left="-0.5in" fo:margin-right="-0.25in" fo:text-indent="0.3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 style:line-height-at-least="0.2916in" fo:margin-left="-0.125in" fo:margin-right="-0.25in" fo:text-indent="-0.386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.2916in" fo:margin-left="-0.1256in" fo:margin-right="-0.25in" fo:text-indent="-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2916in" fo:margin-left="-0.1256in" fo:margin-right="-0.25in" fo:text-indent="-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125in" style:line-height-at-least="0.2916in" fo:margin-left="-0.5in" fo:margin-right="-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2916in" fo:margin-left="-0.5in" fo:margin-right="-0.25in" fo:text-inden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2916in" fo:margin-left="1.2916in" fo:margin-righ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2916in" fo:margin-left="-0.5in" fo:margin-right="-0.25in" fo:text-inden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2916in" fo:margin-left="1.2916in" fo:margin-righ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125in" style:line-height-at-least="0.2916in" fo:margin-left="-0.5in" fo:margin-right="-0.2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2916in" fo:margin-left="-0.125in" fo:margin-righ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2916in" fo:margin-left="-0.125in" fo:margin-righ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style:line-height-at-least="0.2916in" fo:margin-left="-0.5in" fo:margin-right="-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style:line-height-at-least="0.2916in" fo:margin-left="-0.5in" fo:margin-right="-0.25in" fo:text-inden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2916in" fo:margin-left="1.2916in" fo:margin-righ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style:line-height-at-least="0.2916in" fo:margin-left="-0.5in" fo:margin-right="-0.25in" fo:text-indent="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.2916in" fo:margin-right="-0.25in" fo:text-indent="1.302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125in" style:line-height-at-least="0.2916in" fo:margin-left="-0.5in" fo:margin-right="-0.2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2916in" fo:margin-left="-0.5in" fo:margin-right="-0.25in" fo:text-indent="0.374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margin-top="0.125in" style:line-height-at-least="0.2916in" fo:margin-left="-0.1263in" fo:margin-right="-0.25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2916in" fo:margin-left="-0.1263in" fo:margin-right="-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style:snap-to-layout-grid="false" style:line-height-at-least="0.2916in" fo:margin-left="-0.1263in" fo:margin-right="-0.2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margin-top="0.25in" style:line-height-at-least="0.2916in" fo:margin-left="-0.5in" fo:margin-right="-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大專校院</text:span><text:span text:style-name="T4">大學</text:span><text:span text:style-name="T5">日間部</text:span><text:span text:style-name="T6">導師</text:span><text:span text:style-name="T7">參與相關</text:span><text:span text:style-name="T8">會議情形調查問卷</text:span></text:p>
      <text:p text:style-name="P9">一、學校屬性：</text:p>
      <text:p text:style-name="P10">□公立大學校院 <text:s/>□私立大學校院 <text:s/>□公立技專校院 <text:s/>□私立技專校院</text:p>
      <text:p text:style-name="P11">二、學校規模：</text:p>
      <text:p text:style-name="P12"><text:s text:c="4"/>□學生數5千人以下 <text:s/>□學生數5千到1萬人 <text:s/>□學生數1萬人以上</text:p>
      <text:p text:style-name="P13"><text:span text:style-name="T14">三</text:span><text:span text:style-name="T15">、每學期有無</text:span><text:span text:style-name="T16">舉辦</text:span><text:span text:style-name="T17">全校性</text:span><text:span text:style-name="T18">導師會議？</text:span></text:p>
      <text:p text:style-name="P19">□有<text:s text:c="2"/>□無（填無者請跳填第六題）</text:p>
      <text:p text:style-name="P20"><text:span text:style-name="T21">四</text:span><text:span text:style-name="T22">、</text:span><text:span text:style-name="T23">98至99學年度</text:span><text:span text:style-name="T24">，</text:span><text:span text:style-name="T25">學校</text:span><text:span text:style-name="T26">召</text:span><text:span text:style-name="T27">開幾次</text:span><text:span text:style-name="T28">全校性</text:span><text:span text:style-name="T29">導師會議</text:span><text:span text:style-name="T30">？</text:span><text:span text:style-name="T31">（請分別勾選）</text:span></text:p>
      <text:p text:style-name="P32">(一)98學年度：□1次 <text:s/>□2次<text:s text:c="2"/>□3次<text:s text:c="2"/>□4次 <text:s/>□5次<text:s text:c="2"/>□6次以上</text:p>
      <text:p text:style-name="P33">(二)99學年度：□1次 <text:s/>□2次<text:s text:c="2"/>□3次<text:s text:c="2"/>□4次 <text:s/>□5次<text:s text:c="2"/>□6次以上</text:p>
      <text:p text:style-name="P34"><text:span text:style-name="T35">五</text:span><text:span text:style-name="T36">、</text:span><text:span text:style-name="T37">98至99學年度</text:span><text:span text:style-name="T38">，</text:span><text:span text:style-name="T39">全校性</text:span><text:span text:style-name="T40">導師會議</text:span><text:span text:style-name="T41">導師</text:span><text:span text:style-name="T42">平均出席率</text:span><text:span text:style-name="T43">？</text:span><text:span text:style-name="T44">（請分別勾選）</text:span></text:p>
      <text:p text:style-name="P45">(一)98學年度<text:bookmark-start text:name="OLE_LINK1"/>：□30％以下 <text:s text:c="2"/>□30％~39％<text:s text:c="2"/>□40％~49％<text:s text:c="2"/>□50％~59％<text:s/></text:p>
      <text:p text:style-name="P46">□60％~69％ <text:s/>□70％~79％<text:s text:c="2"/>□80％~89％<text:s text:c="2"/>□90％以上<text:s/><text:bookmark-end text:name="OLE_LINK1"/></text:p>
      <text:p text:style-name="P47">(二)99學年度：□30％以下 <text:s text:c="2"/>□30％~39％<text:s text:c="2"/>□40％~49％<text:s text:c="2"/>□50％~59％</text:p>
      <text:p text:style-name="P48">□60％~69％ <text:s/>□70％~79％<text:s text:c="2"/>□80％~89％ <text:s/>□90％以上</text:p>
      <text:p text:style-name="P49"><text:span text:style-name="T50">六、</text:span><text:span text:style-name="T51">98至99學年度</text:span><text:span text:style-name="T52">，</text:span><text:span text:style-name="T53">學校</text:span><text:span text:style-name="T54">平均召開幾次</text:span><text:span text:style-name="T55">院/系/所</text:span><text:span text:style-name="T56">導師會議？</text:span><text:span text:style-name="T57">（請分別勾選）</text:span></text:p>
      <text:p text:style-name="P58">(一)98學年度：□1次 <text:s/>□2次<text:s text:c="2"/>□3次<text:s text:c="2"/>□4次 <text:s/>□5次<text:s text:c="2"/>□6次以上</text:p>
      <text:p text:style-name="P59">(二)99學年度：□1次 <text:s/>□2次<text:s text:c="2"/>□3次<text:s text:c="2"/>□4次 <text:s/>□5次<text:s text:c="2"/>□6次以上</text:p>
      <text:p text:style-name="P60"><text:span text:style-name="T61">七、</text:span><text:span text:style-name="T62">98至99學年度</text:span><text:span text:style-name="T63">，</text:span><text:span text:style-name="T64">院/系/所</text:span><text:span text:style-name="T65">導師會議導師平均出席率？</text:span><text:span text:style-name="T66">（請分別勾選）</text:span></text:p>
      <text:p text:style-name="P67">(一)98學年度：□30％以下 <text:s text:c="2"/>□30％~39％<text:s text:c="2"/>□40％~49％<text:s text:c="2"/>□50％~59％<text:s/></text:p>
      <text:p text:style-name="P68">□60％~69％ <text:s/>□70％~79％<text:s text:c="2"/>□80％~89％ <text:s/>□90％以上<text:s/></text:p>
      <text:p text:style-name="P69">(二)99學年度：□30％以下 <text:s text:c="2"/>□30％~39％<text:s text:c="2"/>□40％~49％<text:s text:c="2"/>□50％~59％</text:p>
      <text:p text:style-name="P70">□60％~69％ <text:s/>□70％~79％<text:s text:c="2"/>□80％~89％ <text:s/>□90％以上</text:p>
      <text:p text:style-name="P71">八、班級導師時間（含班會）是否有排入課表？</text:p>
      <text:p text:style-name="P72"><text:span text:style-name="T73">□有（每週</text:span><text:span text:style-name="T74"><text:s text:c="5"/></text:span><text:span text:style-name="T75">小時</text:span><text:span text:style-name="T76">，填有者免填第七題</text:span><text:span text:style-name="T77">）</text:span><text:span text:style-name="T78"><text:s text:c="2"/></text:span><text:span text:style-name="T79">□無</text:span></text:p>
      <text:p text:style-name="P80">九、學校未固定安排每週班級導師時間，導師以下列何種形式輔導班級學生？（可複選）</text:p>
      <text:p text:style-name="P81"><text:span text:style-name="T82">□</text:span><text:span text:style-name="T83">個別諮詢 <text:s/></text:span><text:span text:style-name="T84">□</text:span><text:span text:style-name="T85">電話訪談 <text:s/></text:span><text:span text:style-name="T86">□</text:span><text:span text:style-name="T87">班級</text:span><text:span text:style-name="T88">/小組</text:span><text:span text:style-name="T89">餐敘</text:span><text:span text:style-name="T90"><text:s text:c="2"/></text:span><text:span text:style-name="T91">□</text:span><text:span text:style-name="T92">線上</text:span><text:span text:style-name="T93">互動</text:span><text:span text:style-name="T94">（如郵件、</text:span><text:span text:style-name="T95">即時通訊軟體</text:span><text:span text:style-name="T96">等）</text:span></text:p>
      <text:p text:style-name="P97"><text:span text:style-name="T98">□</text:span><text:span text:style-name="T99">其他：</text:span><text:span text:style-name="T100"><text:s text:c="62"/></text:span><text:span text:style-name="T101"><text:s text:c="3"/></text:span><text:span text:style-name="T102"><text:s text:c="2"/></text:span></text:p>
      <text:p text:style-name="P103"><text:span text:style-name="T104"><text:s text:c="3"/>☆校名</text:span><text:span text:style-name="T105">：</text:span><text:span text:style-name="T106"><text:s text:c="16"/></text:span><text:span text:style-name="T107"><text:s/>填表人：</text:span><text:span text:style-name="T108"><text:s text:c="14"/></text:span><text:span text:style-name="T109"><text:s/>聯絡電話：</text:span><text:span text:style-name="T110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modern" style:font-pitch="fixed"/>
    <style:font-face style:name="華康楷書體W5(P)" svg:font-family="華康楷書體W5(P)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margin-top="0.0833in" style:line-height-at-least="0.3055in" fo:text-indent="0.375in"/>
      <style:text-properties style:font-name="華康楷書體W5" style:font-name-asian="華康楷書體W5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top="0.0416in" fo:margin-bottom="0.0416in" fo:line-height="0.3055in" fo:margin-left="0.375in" fo:text-indent="-0.375in">
        <style:tab-stops/>
      </style:paragraph-properties>
      <style:text-properties style:font-name-asian="華康楷書體W5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華康楷書體W5(P)" style:font-name-asian="華康楷書體W5(P)" fo:font-size="18pt" style:font-size-asian="18pt"/>
    </style:style>
    <text:outline-style style:name="WW_OutlineListStyle">
      <text:outline-level-style text:level="1" text:style-name="WW_CharOUTLINELVL1" style:num-prefix="主題壹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outline-level-style>
      <text:outline-level-style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華康楷書體W5(P)" style:font-name-asian="華康楷書體W5(P)" fo:font-size="18pt" style:font-size-asian="18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主題壹" style:num-format="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43in" fo:margin-bottom="0.6888in" fo:margin-right="0.6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國大專校院學生事務（訓導）工作現況資料調查表</dc:title>
    <dc:subject/>
    <meta:initial-creator>MOE</meta:initial-creator>
    <dc:creator>鄭諺澧</dc:creator>
    <meta:creation-date>2020-03-25T02:44:00Z</meta:creation-date>
    <dc:date>2020-03-25T02:44:00Z</dc:date>
    <meta:print-date>2000-05-15T06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6" meta:row-count="7" meta:non-whitespace-character-count="901"/>
  </office:meta>
</office:document-meta>
</file>