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1666in" fo:margin-left="-0.37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25in"/>
    </style:style>
    <style:style style:name="TableColumn14" style:family="table-column">
      <style:table-column-properties style:column-width="2.625in"/>
    </style:style>
    <style:style style:name="Table7" style:family="table">
      <style:table-properties style:width="10.75in" fo:margin-left="-0.3in" table:align="lef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1.9736in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5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5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7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list-style-name="LFO10" style:family="paragraph">
      <style:paragraph-properties style:snap-to-layout-grid="false" fo:text-align="justify" style:line-height-at-least="0.1666in"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style:line-height-at-least="0.1666in"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 fo:text-indent="0.08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style:line-height-at-least="0.1666in" fo:margin-left="0in" fo:text-indent="-0.0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 fo:margin-left="0in" fo:text-inden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8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4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5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6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7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1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2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2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 fo:margin-left="0.425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 fo:text-indent="0.08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666in" fo:text-indent="0.08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style:line-height-at-least="0.1666in" fo:margin-left="0in" fo:text-indent="-0.0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666in" fo:margin-left="0in" fo:text-indent="-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-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培育優質人力促進就業計畫</text:p>
      <text:p text:style-name="P2">方案四：加強各級學校學生輔導及閱讀推廣方案</text:p>
      <text:p text:style-name="P3">（原97-98短期促進就業措施-大專學生輔導計畫（子計畫一））</text:p>
      <text:p text:style-name="P4">分項計畫-「支援公私立大專校院推展友善校園(學務與輔導)工作</text:p>
      <text:p text:style-name="P5">學校名稱（全銜）【 <text:s text:c="14"/>】執行成果說明表</text:p>
      <text:p text:style-name="P6">（若本表列數不敷填寫，可自行增列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人員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進用起、迄時間</text:p>
          </table:table-cell>
          <table:table-cell table:style-name="TableCell22">
            <text:p text:style-name="P23">學歷</text:p>
          </table:table-cell>
          <table:table-cell table:style-name="TableCell24">
            <text:p text:style-name="P25">相關證書/證照</text:p>
          </table:table-cell>
          <table:table-cell table:style-name="TableCell26">
            <text:p text:style-name="P27">工作事項（可複選）</text:p>
          </table:table-cell>
          <table:table-cell table:style-name="TableCell28">
            <text:p text:style-name="P29">執行成果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list text:style-name="LFO9" text:continue-numbering="true">
              <text:list-item>
                <text:p text:style-name="P34">男</text:p>
              </text:list-item>
              <text:list-item>
                <text:p text:style-name="P35">女</text:p>
              </text:list-item>
            </text:list>
          </table:table-cell>
          <table:table-cell table:style-name="TableCell36">
            <text:p text:style-name="P37">自 <text:s/>年<text:s text:c="2"/>月<text:s text:c="2"/>日</text:p>
            <text:p text:style-name="P38">至 <text:s/>年 <text:s/>月 <text:s/>日</text:p>
          </table:table-cell>
          <table:table-cell table:style-name="TableCell39">
            <text:list text:style-name="LFO4" text:continue-numbering="true">
              <text:list-item>
                <text:p text:style-name="P40">博士</text:p>
              </text:list-item>
              <text:list-item>
                <text:p text:style-name="P41">碩士</text:p>
              </text:list-item>
              <text:list-item>
                <text:p text:style-name="P42">學士</text:p>
              </text:list-item>
              <text:list-item>
                <text:p text:style-name="P43">專科</text:p>
              </text:list-item>
              <text:list-item>
                <text:p text:style-name="P44">其他（請敘明）</text:p>
              </text:list-item>
            </text:list>
            <text:p text:style-name="P45"><text:s text:c="15"/></text:p>
          </table:table-cell>
          <table:table-cell table:style-name="TableCell46">
            <text:list text:style-name="LFO3" text:continue-numbering="true">
              <text:list-item>
                <text:p text:style-name="P47">教師證書</text:p>
              </text:list-item>
              <text:list-item>
                <text:p text:style-name="P48">社工、心理、觀護、法律、醫療</text:p>
              </text:list-item>
              <text:list-item>
                <text:p text:style-name="P49">職業技術士</text:p>
              </text:list-item>
              <text:list-item>
                <text:p text:style-name="P50">其他（請敘明）</text:p>
              </text:list-item>
            </text:list>
            <text:p text:style-name="P51"><text:s text:c="16"/></text:p>
            <text:p text:style-name="P52"/>
          </table:table-cell>
          <table:table-cell table:style-name="TableCell53">
            <text:list text:style-name="LFO3" text:continue-numbering="true">
              <text:list-item>
                <text:p text:style-name="P54">品德教育</text:p>
              </text:list-item>
              <text:list-item>
                <text:p text:style-name="P55">生命教育</text:p>
              </text:list-item>
              <text:list-item>
                <text:p text:style-name="P56">性別平等教育</text:p>
              </text:list-item>
              <text:list-item>
                <text:p text:style-name="P57">智慧財產權</text:p>
              </text:list-item>
              <text:list-item>
                <text:p text:style-name="P58">學務與輔導創新工作</text:p>
              </text:list-item>
              <text:list-item>
                <text:p text:style-name="P59">服務學習</text:p>
              </text:list-item>
              <text:list-item>
                <text:p text:style-name="P60">其他學生事務與輔導工作</text:p>
              </text:list-item>
            </text:list>
          </table:table-cell>
          <table:table-cell table:style-name="TableCell61">
            <text:list text:style-name="LFO10" text:continue-numbering="true">
              <text:list-item>
                <text:p text:style-name="P62">協助辦理學生事務與輔導工作：</text:p>
              </text:list-item>
            </text:list>
            <text:p text:style-name="P63"><text:span text:style-name="T64">（1）建立檔案：</text:span><text:span text:style-name="T65"><text:s text:c="2"/></text:span><text:span text:style-name="T66"><text:s text:c="8"/></text:span><text:span text:style-name="T67">份</text:span></text:p>
            <text:p text:style-name="P68"><text:span text:style-name="T69">(2)協助辦理活動：</text:span><text:span text:style-name="T70"><text:s text:c="5"/></text:span><text:span text:style-name="T71">場次</text:span></text:p>
            <text:p text:style-name="P72"><text:span text:style-name="T73">(3)其他（請敘明）：</text:span><text:span text:style-name="T74"><text:s text:c="8"/></text:span></text:p>
            <text:p text:style-name="P75">（二）進用學校滿意度：</text:p>
            <text:p text:style-name="P76">(1)工作態度：□優□良□劣</text:p>
            <text:p text:style-name="P77">(2)工作品質：□優□良□劣</text:p>
            <text:p text:style-name="P78">(3)專業知能：□優□良□劣</text:p>
            <text:p text:style-name="P79"><text:span text:style-name="T80">（三）其他（請敘明）</text:span><text:span text:style-name="T81">：</text:span><text:span text:style-name="T82"><text:s text:c="10"/>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list text:style-name="LFO9" text:continue-numbering="true">
              <text:list-item>
                <text:p text:style-name="P87">男</text:p>
              </text:list-item>
              <text:list-item>
                <text:p text:style-name="P88">女</text:p>
              </text:list-item>
            </text:list>
          </table:table-cell>
          <table:table-cell table:style-name="TableCell89">
            <text:p text:style-name="P90">自 <text:s/>年 <text:s/>月 <text:s/>日</text:p>
            <text:p text:style-name="P91">至 <text:s/>年 <text:s/>月 <text:s/>日</text:p>
          </table:table-cell>
          <table:table-cell table:style-name="TableCell92">
            <text:list text:style-name="LFO4" text:continue-numbering="true">
              <text:list-item>
                <text:p text:style-name="P93">博士</text:p>
              </text:list-item>
              <text:list-item>
                <text:p text:style-name="P94">碩士</text:p>
              </text:list-item>
              <text:list-item>
                <text:p text:style-name="P95">學士</text:p>
              </text:list-item>
              <text:list-item>
                <text:p text:style-name="P96">專科</text:p>
              </text:list-item>
              <text:list-item>
                <text:p text:style-name="P97">其他（請敘明）</text:p>
              </text:list-item>
            </text:list>
            <text:p text:style-name="P98"><text:s text:c="16"/></text:p>
          </table:table-cell>
          <table:table-cell table:style-name="TableCell99">
            <text:list text:style-name="LFO3" text:continue-numbering="true">
              <text:list-item>
                <text:p text:style-name="P100">教師證書</text:p>
              </text:list-item>
              <text:list-item>
                <text:p text:style-name="P101">社工、心理、觀護、法律、醫療</text:p>
              </text:list-item>
              <text:list-item>
                <text:p text:style-name="P102">職業技術士</text:p>
              </text:list-item>
              <text:list-item>
                <text:p text:style-name="P103">其他（請敘明）</text:p>
              </text:list-item>
            </text:list>
            <text:p text:style-name="P104"><text:s text:c="16"/></text:p>
            <text:p text:style-name="P105"/>
          </table:table-cell>
          <table:table-cell table:style-name="TableCell106">
            <text:list text:style-name="LFO3" text:continue-numbering="true">
              <text:list-item>
                <text:p text:style-name="P107">品德教育</text:p>
              </text:list-item>
              <text:list-item>
                <text:p text:style-name="P108">生命教育</text:p>
              </text:list-item>
              <text:list-item>
                <text:p text:style-name="P109">性別平等教育</text:p>
              </text:list-item>
              <text:list-item>
                <text:p text:style-name="P110">智慧財產權</text:p>
              </text:list-item>
              <text:list-item>
                <text:p text:style-name="P111">學務與輔導創新工作</text:p>
              </text:list-item>
              <text:list-item>
                <text:p text:style-name="P112">服務學習</text:p>
              </text:list-item>
              <text:list-item>
                <text:p text:style-name="P113">其他學生事務與輔導工作</text:p>
              </text:list-item>
            </text:list>
          </table:table-cell>
          <table:table-cell table:style-name="TableCell114">
            <text:p text:style-name="P115">（一）協助辦理學生事務與輔導工作：</text:p>
            <text:p text:style-name="P116"><text:span text:style-name="T117">（1）建立檔案： <text:s/></text:span><text:span text:style-name="T118"><text:s text:c="8"/></text:span><text:span text:style-name="T119">份</text:span></text:p>
            <text:p text:style-name="P120"><text:span text:style-name="T121">(2)協助辦理活動：</text:span><text:span text:style-name="T122"><text:s text:c="5"/></text:span><text:span text:style-name="T123">場次</text:span></text:p>
            <text:p text:style-name="P124"><text:span text:style-name="T125">(3)其他（請敘明）：</text:span><text:span text:style-name="T126"><text:s text:c="8"/></text:span></text:p>
            <text:p text:style-name="P127">（二）進用學校滿意度：</text:p>
            <text:p text:style-name="P128">(1)工作態度：□優□良□劣</text:p>
            <text:p text:style-name="P129">(2)工作品質：□優□良□劣</text:p>
            <text:p text:style-name="P130">(3)專業知能：□優□良□劣</text:p>
            <text:p text:style-name="P131"><text:span text:style-name="T132">（三）其他（請敘明）</text:span><text:span text:style-name="T133">：</text:span><text:span text:style-name="T134"><text:s text:c="10"/></text:span></text:p>
          </table:table-cell>
        </table:table-row>
      </table:table>
      <text:p text:style-name="P135">填表人：<text:s text:c="25"/>聯絡電話</text:p>
      <text:p text:style-name="P136"><text:span text:style-name="T137">單位主管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培育優質人力促進就業計畫</dc:title>
    <dc:description/>
    <dc:subject/>
    <meta:initial-creator>moejsmpc</meta:initial-creator>
    <dc:creator>鄭諺澧</dc:creator>
    <meta:creation-date>2020-03-25T03:22:00Z</meta:creation-date>
    <dc:date>2020-03-25T03:22:00Z</dc:date>
    <meta:print-date>2009-09-29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