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0.2548in"/>
    </style:style>
    <style:style style:name="TableColumn14" style:family="table-column">
      <style:table-column-properties style:column-width="1.4868in"/>
    </style:style>
    <style:style style:name="TableColumn15" style:family="table-column">
      <style:table-column-properties style:column-width="2.0513in"/>
    </style:style>
    <style:style style:name="TableColumn16" style:family="table-column">
      <style:table-column-properties style:column-width="1.4277in"/>
    </style:style>
    <style:style style:name="TableColumn17" style:family="table-column">
      <style:table-column-properties style:column-width="2.1083in"/>
    </style:style>
    <style:style style:name="Table12" style:family="table">
      <style:table-properties style:width="7.3291in" fo:margin-left="0.1444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25in"/>
    </style:style>
    <style:style style:name="P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25in"/>
    </style:style>
    <style:style style:name="P4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 style:min-row-height="0.25in"/>
    </style:style>
    <style:style style:name="P5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1.21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fo:line-height="0.180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fo:line-height="0.180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 style:font-size-complex="10pt"/>
    </style:style>
    <style:style style:name="P79" style:parent-style-name="標題3" style:family="paragraph">
      <style:paragraph-properties fo:text-align="justify" fo:line-height="0.1805in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82" style:parent-style-name="內文" style:family="paragraph">
      <style:paragraph-properties fo:text-align="justify" fo:line-height="0.1805in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4" style:parent-style-name="標題3" style:family="paragraph">
      <style:paragraph-properties fo:text-align="justify" fo:line-height="0.1805in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87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91" style:parent-style-name="內文" style:family="paragraph">
      <style:paragraph-properties fo:text-align="justify" fo:line-height="0.1805in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93" style:parent-style-name="標題3" style:family="paragraph">
      <style:paragraph-properties fo:text-align="justify" fo:line-height="0.1805in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99" style:parent-style-name="內文" style:family="paragraph">
      <style:paragraph-properties fo:text-align="justify" fo:line-height="0.1805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line-height="0.1805in" fo:text-indent="0.2777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fo:line-height="0.1805in" fo:text-indent="0.2777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4" style:parent-style-name="內文" style:family="paragraph">
      <style:paragraph-properties fo:text-align="justify" fo:line-height="0.1805in"/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P105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7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11" style:parent-style-name="內文" style:family="paragraph">
      <style:paragraph-properties fo:text-align="justify" fo:line-height="0.1805in" fo:margin-left="0.5555in" fo:text-indent="-0.55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14" style:parent-style-name="內文" style:family="paragraph">
      <style:paragraph-properties fo:text-align="justify" fo:line-height="0.1805in" fo:margin-left="0.5555in" fo:text-indent="-0.5555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15" style:parent-style-name="內文" style:family="paragraph">
      <style:paragraph-properties fo:text-align="justify" fo:line-height="0.1805in" fo:margin-left="0.5555in" fo:text-indent="-0.5555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16" style:parent-style-name="內文" style:family="paragraph">
      <style:paragraph-properties fo:text-align="justify" fo:line-height="0.1805in" fo:margin-left="0.5555in" fo:text-indent="-0.5555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17" style:parent-style-name="內文" style:family="paragraph">
      <style:paragraph-properties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18" style:parent-style-name="內文" style:family="paragraph">
      <style:paragraph-properties fo:line-height="0.1805in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1" style:parent-style-name="內文" style:family="paragraph">
      <style:paragraph-properties fo:line-height="0.1805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5548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8" style:parent-style-name="內文" style:family="paragraph">
      <style:paragraph-properties fo:line-height="0.1805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line-height="0.1805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1805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2.1548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7423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805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fo:line-height="0.1805in" fo:text-indent="0.7645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625in" svg:y="-0.25in" svg:width="0.75in" svg:height="0.375in" style:rel-width="scale" style:rel-height="scale"><draw:text-box><text:p text:style-name="P3">附件2</text:p></draw:text-box><svg:title/><svg:desc/></draw:frame></text:span><text:span text:style-name="T4"><text:s text:c="7"/></text:span><text:span text:style-name="T5"><text:s text:c="6"/></text:span><text:span text:style-name="T6"><text:s text:c="3"/></text:span><text:span text:style-name="T7"><text:s text:c="7"/></text:span><text:span text:style-name="T8"><text:s text:c="3"/>（校名）</text:span><text:span text:style-name="T9">短期就業人力支援學生事務與輔導工作成效</text:span><text:span text:style-name="T10">紀錄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基本資料</text:p>
          </table:table-cell>
          <table:table-cell table:style-name="TableCell21">
            <text:p text:style-name="P22">進用人員姓名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進用人員</text:span><text:span text:style-name="T27">最高學歷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進用人員出生日期</text:p>
          </table:table-cell>
          <table:table-cell table:style-name="TableCell34">
            <text:p text:style-name="P35"><text:s text:c="7"/>年 <text:s text:c="3"/>月 <text:s text:c="4"/>日</text:p>
          </table:table-cell>
          <table:table-cell table:style-name="TableCell36">
            <text:p text:style-name="內文"><text:span text:style-name="T37">進用人員</text:span><text:span text:style-name="T38">專長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進用日期</text:p>
          </table:table-cell>
          <table:table-cell table:style-name="TableCell45">
            <text:p text:style-name="P46"><text:s text:c="7"/>年 <text:s text:c="3"/>月 <text:s text:c="4"/>日</text:p>
          </table:table-cell>
          <table:table-cell table:style-name="TableCell47">
            <text:p text:style-name="P48">管理單位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停止進用日期</text:p>
          </table:table-cell>
          <table:table-cell table:style-name="TableCell55">
            <text:p text:style-name="P56"><text:s text:c="7"/>年 <text:s text:c="3"/>月 <text:s text:c="4"/>日</text:p>
          </table:table-cell>
          <table:table-cell table:style-name="TableCell57">
            <text:p text:style-name="P58">填表人員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短期就業人力</text:span></text:p>
            <text:p text:style-name="P75">工作事項</text:p>
            <text:p text:style-name="P76"/>
          </table:table-cell>
          <table:table-cell table:style-name="TableCell77" table:number-columns-spanned="4">
            <text:p text:style-name="P78">請勾選所從事之學生事務與輔導相關工作：（可複選）</text:p>
            <text:h text:style-name="P79" text:outline-level="3"><text:span text:style-name="T80">□1.品德教育</text:span></text:h>
            <text:p text:style-name="P81"><text:s text:c="4"/>執行學校「實施品德教育相關計畫或方案」、「根據學生特性與行為習慣訂定品德核心價值與具體行為準則推動品</text:p>
            <text:p text:style-name="P82"><text:span text:style-name="T83"><text:s text:c="4"/>德教育」、「結合通識教育或服務學習課程推動品德教育」、「結合學生社團或學生自治團體活動推動品德教育」等</text:span></text:p>
            <text:h text:style-name="P84" text:outline-level="3"><text:span text:style-name="T85">□2.生命教育</text:span></text:h>
            <text:p text:style-name="P86"><text:s text:c="4"/>執行學校「訂有校園實施憂鬱與自我傷害三級防治計畫」、「已建立全校性自殺身亡、自殺未遂及自我傷害危機應</text:p>
            <text:p text:style-name="P87"><text:s text:c="4"/>變機制（含組織分工與作業流程），並加以演練」、「教務處或通識中心已開設充分的生命教育與心理健康促進課</text:p>
            <text:p text:style-name="P88"><text:s text:c="4"/>程」、「每學期舉辦促進心理健康（含正向思考、衝突管理、情緒管理、以及壓力與危機管理）之活動與網路宣導」、</text:p>
            <text:p text:style-name="P89"><text:s text:c="3"/>「提昇導師、教官、同儕、教職員、家長之憂鬱與自傷之辨識能力，以協助篩檢」、「辦理高危險群篩選並早期介</text:p>
            <text:p text:style-name="P90"><text:s text:c="4"/>入」、「對高危險群進行長期追蹤與介入輔導」、「整合校內、外之輔導資源（臨床心理師、諮商心理師、精神醫師</text:p>
            <text:p text:style-name="P91"><text:span text:style-name="T92"><text:s text:c="4"/>等），提供心理專業服務」、「輔導單位之專業人力曾參與校園憂鬱自殺三級預防相關研習活動」等。</text:span></text:p>
            <text:h text:style-name="P93" text:outline-level="3"><text:span text:style-name="T94">□3.性別平等教育</text:span></text:h>
            <text:p text:style-name="P95"><text:s text:c="4"/>學校「定期召開性別平等教育委員會，並依據法定任務訂定性別平等教育年度實施計畫」、「編列年度經費預</text:p>
            <text:p text:style-name="P96"><text:s text:c="4"/>算，以及進行年度成果報告與檢討」、「訂定性別平等教育實施規定，並公告周知」、「建置友善之學習環境與資源，</text:p>
            <text:p text:style-name="P97"><text:s text:c="4"/>積極維護懷孕學生受教權」、「辦理教職員工之職前教育、新進人員培訓、在職進修之儲訓課程時，已納入性別平</text:p>
            <text:p text:style-name="P98"><text:s text:c="4"/>等教育之內容」、「學校訂有校園性侵害或性騷擾防治規定，並有效宣導」等。</text:p>
            <text:p text:style-name="P99"><text:span text:style-name="T100">□4.智慧財產權<text:s/></text:span></text:p>
            <text:p text:style-name="P101"><text:s text:c="4"/>由校長或副校長擔任召集人，並召開會議規劃及辦理相關活動、學校參考智慧局智財權小題庫、各種宣導方法、</text:p>
            <text:p text:style-name="P102">觸法受罰案例，採取有效宣導措施、學校舉辦智慧財產權觀念宣導之研討會、座談會、研習或相關活動、學校</text:p>
            <text:p text:style-name="P103">鼓勵系學會或社團辦理智財權宣導活動</text:p>
            <text:p text:style-name="P104">□5.學務與輔導創新工作</text:p>
            <text:p text:style-name="P105"><text:s text:c="4"/>「學校訂有並推動學務與輔導創新工作計畫」、「學校95年9月2日以後遇有教官離退，依據「教育部補助私立</text:p>
            <text:p text:style-name="P106"><text:s text:c="5"/>大學校院學生事務與輔導創新工作專業人力實施計畫」提出申請遞補人力，或雖未提申請但自行遞補學務與輔</text:p>
            <text:p text:style-name="P107"><text:s text:c="5"/>導人力。</text:p>
            <text:p text:style-name="P108"><text:span text:style-name="T109">□6.</text:span><text:span text:style-name="T110">服務學習</text:span></text:p>
            <text:p text:style-name="P111"><text:span text:style-name="T112"><text:s text:c="4"/></text:span><text:span text:style-name="T113">成立服務學習中心或由教務處、學務處等一級單位或納入學校現有單位專責辦理規劃服務學習課程、開設具服務</text:span></text:p>
            <text:p text:style-name="P114"><text:s text:c="4"/>學習內涵之全校性共同必修課程、開設服務學習內涵必修或選修課程之系科所比例占全校系科所20%以上、將服</text:p>
            <text:p text:style-name="P115"><text:s text:c="4"/>務學習表現優異學生，列為申請各項獎學金及工讀之審查條件之一、評選各系所實施「服務學習」成效優良者，</text:p>
            <text:p text:style-name="P116"><text:s text:c="4"/>適時獎勵與表揚，並辦理經驗分享與相關活動、辦理校內服務學習相關研討會，增加各系所交流與觀摩機會、結</text:p>
            <text:p text:style-name="P117"><text:s text:c="4"/>合民間團體資源，推動服務學習相關活動、全校學生自治團體或社團參與服務學習活動等。</text:p>
            <text:p text:style-name="P118"><text:span text:style-name="T119">□7.其他</text:span><text:span text:style-name="T120">學生事務與輔導工作</text:span></text:p>
            <text:p text:style-name="P121"><text:span text:style-name="T122"><text:s text:c="4"/>請</text:span><text:span text:style-name="T123">依實際從事工作</text:span><text:span text:style-name="T124">逐項填列</text:span><text:span text:style-name="T125">1.</text:span><text:span text:style-name="T126"><text:s text:c="15"/></text:span><text:span text:style-name="T127">、</text:span><text:span text:style-name="T128">2.</text:span><text:span text:style-name="T129"><text:s text:c="16"/></text:span><text:span text:style-name="T130">、</text:span><text:span text:style-name="T131">3.</text:span><text:span text:style-name="T132"><text:s text:c="15"/></text:span><text:span text:style-name="T133">、</text:span><text:span text:style-name="T134">4.</text:span><text:span text:style-name="T135"><text:s text:c="16"/></text:span><text:span text:style-name="T136"><text:s/></text:span><text:span text:style-name="T137"><text:s text:c="11"/>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>服勤紀錄</text:p>
          </table:table-cell>
          <table:table-cell table:style-name="TableCell142" table:number-columns-spanned="4">
            <text:p text:style-name="P143"><text:span text:style-name="T144">（請逐季填列）<text:s/></text:span><text:span text:style-name="T145">98年1-3月</text:span><text:span text:style-name="T146"><text:s text:c="3"/></text:span><text:span text:style-name="T147"><text:s/></text:span><text:span text:style-name="T148"><text:s/></text:span><text:span text:style-name="T149">98年4-6月</text:span><text:span text:style-name="T150"><text:s text:c="2"/></text:span><text:span text:style-name="T151"><text:s/></text:span><text:span text:style-name="T152"><text:s text:c="2"/></text:span><text:span text:style-name="T153">98年7-9月</text:span><text:span text:style-name="T154"><text:s text:c="4"/></text:span><text:span text:style-name="T155"><text:s/></text:span><text:span text:style-name="T156"><text:s/></text:span><text:span text:style-name="T157">98年10-12月</text:span></text:p>
            <text:p text:style-name="P158"><text:span text:style-name="T159">1.事假：合計 <text:s text:c="2"/></text:span><text:span text:style-name="T160"><text:s text:c="3"/></text:span><text:span text:style-name="T161">次<text:s/></text:span><text:span text:style-name="T162"><text:s text:c="3"/></text:span><text:span text:style-name="T163">日 <text:s text:c="3"/></text:span><text:span text:style-name="T164"><text:s text:c="3"/></text:span><text:span text:style-name="T165">次<text:s/></text:span><text:span text:style-name="T166"><text:s text:c="3"/></text:span><text:span text:style-name="T167">日 <text:s text:c="4"/></text:span><text:span text:style-name="T168"><text:s text:c="3"/></text:span><text:span text:style-name="T169">次<text:s/></text:span><text:span text:style-name="T170"><text:s text:c="3"/></text:span><text:span text:style-name="T171">日 <text:s text:c="5"/></text:span><text:span text:style-name="T172"><text:s text:c="3"/></text:span><text:span text:style-name="T173">次<text:s/></text:span><text:span text:style-name="T174"><text:s text:c="3"/></text:span><text:span text:style-name="T175">日</text:span></text:p>
            <text:p text:style-name="P176"><text:span text:style-name="T177">2.病假：合計 <text:s text:c="2"/></text:span><text:span text:style-name="T178"><text:s text:c="3"/></text:span><text:span text:style-name="T179">次<text:s/></text:span><text:span text:style-name="T180"><text:s text:c="3"/></text:span><text:span text:style-name="T181">日 <text:s text:c="3"/></text:span><text:span text:style-name="T182"><text:s text:c="3"/></text:span><text:span text:style-name="T183">次<text:s/></text:span><text:span text:style-name="T184"><text:s text:c="3"/></text:span><text:span text:style-name="T185">日 <text:s text:c="4"/></text:span><text:span text:style-name="T186"><text:s text:c="3"/></text:span><text:span text:style-name="T187">次<text:s/></text:span><text:span text:style-name="T188"><text:s text:c="3"/></text:span><text:span text:style-name="T189">日 <text:s text:c="5"/></text:span><text:span text:style-name="T190"><text:s text:c="3"/></text:span><text:span text:style-name="T191">次<text:s/></text:span><text:span text:style-name="T192"><text:s text:c="3"/></text:span><text:span text:style-name="T193">日</text:span></text:p>
            <text:p text:style-name="P194"><text:span text:style-name="T195">3.遲到：合計 <text:s text:c="2"/></text:span><text:span text:style-name="T196"><text:s text:c="3"/></text:span><text:span text:style-name="T197">次<text:s/></text:span><text:span text:style-name="T198"><text:s text:c="3"/></text:span><text:span text:style-name="T199">日 <text:s text:c="3"/></text:span><text:span text:style-name="T200"><text:s text:c="3"/></text:span><text:span text:style-name="T201">次<text:s/></text:span><text:span text:style-name="T202"><text:s text:c="3"/></text:span><text:span text:style-name="T203">日 <text:s text:c="4"/></text:span><text:span text:style-name="T204"><text:s text:c="3"/></text:span><text:span text:style-name="T205">次<text:s/></text:span><text:span text:style-name="T206"><text:s text:c="3"/></text:span><text:span text:style-name="T207">日 <text:s text:c="5"/></text:span><text:span text:style-name="T208"><text:s text:c="3"/></text:span><text:span text:style-name="T209">次<text:s/></text:span><text:span text:style-name="T210"><text:s text:c="3"/></text:span><text:span text:style-name="T211">日</text:span></text:p>
            <text:p text:style-name="P212"><text:span text:style-name="T213">4.早退：合計 <text:s text:c="2"/></text:span><text:span text:style-name="T214"><text:s text:c="3"/></text:span><text:span text:style-name="T215">次<text:s/></text:span><text:span text:style-name="T216"><text:s text:c="3"/></text:span><text:span text:style-name="T217">日 <text:s text:c="3"/></text:span><text:span text:style-name="T218"><text:s text:c="3"/></text:span><text:span text:style-name="T219">次<text:s/></text:span><text:span text:style-name="T220"><text:s text:c="3"/></text:span><text:span text:style-name="T221">日 <text:s text:c="4"/></text:span><text:span text:style-name="T222"><text:s text:c="3"/></text:span><text:span text:style-name="T223">次<text:s/></text:span><text:span text:style-name="T224"><text:s text:c="3"/></text:span><text:span text:style-name="T225">日 <text:s text:c="5"/></text:span><text:span text:style-name="T226"><text:s text:c="3"/></text:span><text:span text:style-name="T227">次<text:s/></text:span><text:span text:style-name="T228"><text:s text:c="3"/></text:span><text:span text:style-name="T229">日</text:span></text:p>
            <text:p text:style-name="P230"><text:span text:style-name="T231">5.曠職：合計 <text:s text:c="2"/></text:span><text:span text:style-name="T232"><text:s text:c="3"/></text:span><text:span text:style-name="T233">次<text:s/></text:span><text:span text:style-name="T234"><text:s text:c="3"/></text:span><text:span text:style-name="T235">日 <text:s text:c="3"/></text:span><text:span text:style-name="T236"><text:s text:c="3"/></text:span><text:span text:style-name="T237">次<text:s/></text:span><text:span text:style-name="T238"><text:s text:c="3"/></text:span><text:span text:style-name="T239">日 <text:s text:c="4"/></text:span><text:span text:style-name="T240"><text:s text:c="3"/></text:span><text:span text:style-name="T241">次<text:s/></text:span><text:span text:style-name="T242"><text:s text:c="3"/></text:span><text:span text:style-name="T243">日 <text:s text:c="5"/></text:span><text:span text:style-name="T244"><text:s text:c="3"/></text:span><text:span text:style-name="T245">次<text:s/></text:span><text:span text:style-name="T246"><text:s text:c="3"/></text:span><text:span text:style-name="T247">日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  <text:p text:style-name="P251"/>
            <text:p text:style-name="P252">工作績效考核</text:p>
            <text:p text:style-name="P253">評等</text:p>
            <text:p text:style-name="P254"/>
          </table:table-cell>
          <table:table-cell table:style-name="TableCell255" table:number-columns-spanned="4">
            <text:p text:style-name="P256"><text:span text:style-name="T257"><text:s text:c="2"/>服勤考核事項</text:span><text:span text:style-name="T258">（請逐季勾選評核） <text:s text:c="8"/></text:span><text:span text:style-name="T259">98年1-3月</text:span><text:span text:style-name="T260"><text:s text:c="5"/></text:span><text:span text:style-name="T261">98年4-6月</text:span><text:span text:style-name="T262"><text:s text:c="4"/></text:span><text:span text:style-name="T263">98年7-9月</text:span><text:span text:style-name="T264"><text:s text:c="5"/></text:span><text:span text:style-name="T265">98年10-12月</text:span></text:p>
            <text:p text:style-name="P266">1.勤勉：認真服勤不會遲到、早退 <text:s text:c="10"/>□優□良□劣 <text:s text:c="2"/>□優□良□劣 <text:s text:c="2"/>□優□良□劣 <text:s/><text:s/><text:s/>□優□良□劣</text:p>
            <text:p text:style-name="P267">2.數量：處理繁雜且多項業務工作 <text:s text:c="10"/>□優□良□劣 <text:s text:c="2"/>□優□良□劣 <text:s text:c="2"/>□優□良□劣<text:s/><text:s/><text:s text:c="2"/>□優□良□劣</text:p>
            <text:p text:style-name="P268">3.質量：精確完成複雜、專業性工作 <text:s text:c="8"/>□優□良□劣 <text:s text:c="2"/>□優□良□劣 <text:s text:c="2"/>□優□良□劣 <text:s/><text:s/><text:s/>□優□良□劣</text:p>
            <text:p text:style-name="P269">4.時效：能依限完成交辦事項 <text:s text:c="14"/>□優□良□劣 <text:s text:c="2"/>□優□良□劣 <text:s text:c="2"/>□優□良□劣<text:s/><text:s/><text:s text:c="2"/>□優□良□劣</text:p>
            <text:p text:style-name="P270">5.主動：能不待督促自動自發積極辦理 <text:s text:c="6"/>□優□良□劣 <text:s text:c="2"/>□優□良□劣 <text:s text:c="2"/>□優□良□劣 <text:s/><text:s/><text:s/>□優□良□劣</text:p>
            <text:p text:style-name="P271">6.負責：能任勞任怨勇於負責 <text:s text:c="14"/>□優□良□劣 <text:s text:c="2"/>□優□良□劣 <text:s text:c="2"/>□優□良□劣<text:s/><text:s/><text:s text:c="2"/>□優□良□劣</text:p>
            <text:p text:style-name="P272">7.合群：能與工作同仁分工合作、互助協調 <text:s text:c="2"/>□優□良□劣 <text:s text:c="2"/>□優□良□劣 <text:s text:c="2"/>□優□良□劣<text:s/><text:s/><text:s text:c="2"/>□優□良□劣</text:p>
            <text:p text:style-name="P273">8.學識：學識豐富、見解正確、勤學上進 <text:s text:c="4"/>□優□良□劣 <text:s text:c="2"/>□優□良□劣 <text:s text:c="2"/>□優□良□劣<text:s/><text:s/><text:s text:c="2"/>□優□良□劣</text:p>
            <text:p text:style-name="P274">9.表達：語言中肯、溫和有禮貌 <text:s text:c="12"/>□優□良□劣 <text:s text:c="2"/>□優□良□劣 <text:s text:c="2"/>□優□良□劣<text:s/><text:s/><text:s text:c="2"/>□優□良□劣</text:p>
            <text:p text:style-name="P275">10操行：品性端莊、無不良生活習性 <text:s text:c="7"/>□優□良□劣 <text:s text:c="2"/>□優□良□劣 <text:s text:c="2"/>□優□良□劣<text:s/><text:s/><text:s text:c="2"/>□優□良□劣</text:p>
          </table:table-cell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>
            <text:p text:style-name="P278">綜合評語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P281"><text:span text:style-name="T282"><text:s/></text:span><text:span text:style-name="T283">填表說明</text:span><text:span text:style-name="T284">：</text:span><text:span text:style-name="T285">1.請依進用人數，每進用1人填列1張。</text:span></text:p>
      <text:p text:style-name="P286"><text:s text:c="9"/><text:s/><text:s/>2.請留校保管供日後查核</text:p>
      <text:p text:style-name="P287"><text:span text:style-name="T288">3.</text:span><text:span text:style-name="T289">如有疑義請洽02-77367802揚志忠、77367814蕭富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校名）短期就業人力支援學生事務與輔導工作成效登錄表</dc:title>
    <dc:description/>
    <dc:subject/>
    <meta:initial-creator>moejsmpc</meta:initial-creator>
    <dc:creator>鄭諺澧</dc:creator>
    <meta:creation-date>2020-03-25T03:33:00Z</meta:creation-date>
    <dc:date>2020-03-25T03:33:00Z</dc:date>
    <meta:print-date>2009-02-20T08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5" meta:character-count="2714" meta:row-count="19" meta:non-whitespace-character-count="2314"/>
  </office:meta>
</office:document-meta>
</file>