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48">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48">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48">
      <style:table-cell-properties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wrap-option="wrap"/>
    </style:style>
    <style:style style:name="ce13" style:family="table-cell" style:parent-style-name="Default" style:data-style-name="N48">
      <style:table-cell-properties style:vertical-align="middle" fo:wrap-option="wrap"/>
    </style:style>
    <style:style style:name="ce14" style:family="table-cell" style:parent-style-name="Default" style:data-style-name="N48">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style:text-properties fo:color="#FF0000" style:font-name="Times New Roman" style:font-name-asian="Times New Roman" style:font-name-complex="Times New Roman" fo:font-weight="bold" style:font-weight-asian="bold" style:font-weight-complex="bold"/>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FF0000"/>
    </style:style>
    <style:style style:name="ce22" style:family="table-cell" style:parent-style-name="Default" style:data-style-name="N48">
      <style:table-cell-properties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48">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fo:background-color="transparent"/>
    </style:style>
    <style:style style:name="ce31" style:family="table-cell" style:parent-style-name="Default" style:data-style-name="N48">
      <style:table-cell-properties style:vertical-align="middle" fo:wrap-option="wrap"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19604166666667cm"/>
    </style:style>
    <style:style style:name="co3" style:family="table-column">
      <style:table-column-properties fo:break-before="auto" style:column-width="7.14375cm"/>
    </style:style>
    <style:style style:name="co4" style:family="table-column">
      <style:table-column-properties fo:break-before="auto" style:column-width="4.15395833333333cm"/>
    </style:style>
    <style:style style:name="co5" style:family="table-column">
      <style:table-column-properties fo:break-before="auto" style:column-width="2.06375cm"/>
    </style:style>
    <style:style style:name="co6" style:family="table-column">
      <style:table-column-properties fo:break-before="auto" style:column-width="2.8575cm"/>
    </style:style>
    <style:style style:name="co7" style:family="table-column">
      <style:table-column-properties fo:break-before="auto" style:column-width="2.40770833333333cm"/>
    </style:style>
    <style:style style:name="co8" style:family="table-column">
      <style:table-column-properties fo:break-before="auto" style:column-width="2.03729166666667cm"/>
    </style:style>
    <style:style style:name="co9" style:family="table-column">
      <style:table-column-properties fo:break-before="auto" style:column-width="2.27541666666667cm"/>
    </style:style>
    <style:style style:name="co10" style:family="table-column">
      <style:table-column-properties fo:break-before="auto" style:column-width="8.44020833333333cm"/>
    </style:style>
    <style:style style:name="co11" style:family="table-column">
      <style:table-column-properties fo:break-before="auto" style:column-width="10.2658333333333cm"/>
    </style:style>
    <style:style style:name="co12" style:family="table-column">
      <style:table-column-properties fo:break-before="auto" style:column-width="3.83645833333333cm"/>
    </style:style>
    <style:style style:name="co13" style:family="table-column">
      <style:table-column-properties fo:break-before="auto" style:column-width="1.905cm"/>
    </style:style>
    <style:style style:name="ro1" style:family="table-row">
      <style:table-row-properties style:row-height="66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ce33"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map style:condition="of:is-true-formula(AND([.#REF!]=&quot;&quot;;[.J2]&lt;&gt;&quot;尚未逾期&quot;))" style:apply-style-name="cf1" style:base-cell-address="★子法列管總表.J2"/>
      <style:map style:condition="of:cell-content()=&quot;尚未逾期&quot;" style:apply-style-name="cf2"/>
      <style:map style:condition="of:cell-content()=&quot;依限完成&quot;" style:apply-style-name="cf3"/>
    </style:style>
    <style:style style:name="ce3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map style:condition="of:is-true-formula(AND([.#REF!]=&quot;&quot;;[.J2]&lt;&gt;&quot;尚未逾期&quot;))" style:apply-style-name="cf1" style:base-cell-address="★子法列管總表.J2"/>
      <style:map style:condition="of:cell-content()=&quot;尚未逾期&quot;" style:apply-style-name="cf2"/>
      <style:map style:condition="of:cell-content()=&quot;依限完成&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子法列管總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visibility="collapse"/>
        <table:table-column table:style-name="co5" table:default-cell-style-name="ce3" table:visibility="collapse"/>
        <table:table-column table:style-name="co6" table:number-columns-repeated="2" table:default-cell-style-name="ce3"/>
        <table:table-column table:style-name="co7" table:default-cell-style-name="ce22"/>
        <table:table-column table:style-name="co8" table:default-cell-style-name="ce22" table:visibility="collapse"/>
        <table:table-column table:style-name="co9" table:default-cell-style-name="ce3" table:visibility="collapse"/>
        <table:table-column table:style-name="co10" table:default-cell-style-name="ce3" table:visibility="collapse"/>
        <table:table-column table:style-name="co11" table:default-cell-style-name="ce3" table:visibility="collapse"/>
        <table:table-column table:style-name="co12" table:default-cell-style-name="ce3" table:visibility="collapse"/>
        <table:table-column table:style-name="co13" table:number-columns-repeated="16371" table:default-cell-style-name="ce3"/>
        <table:table-row table:style-name="ro1">
          <table:table-cell office:value-type="string" table:style-name="ce1">
            <text:p>序號</text:p>
          </table:table-cell>
          <table:table-cell office:value-type="string" table:style-name="ce1">
            <text:p>主政</text:p>
            <text:p>單位</text:p>
          </table:table-cell>
          <table:table-cell office:value-type="string" table:style-name="ce1">
            <text:p>應配合訂定或修正（廢止）之</text:p>
            <text:p>法規命令名稱</text:p>
          </table:table-cell>
          <table:table-cell office:value-type="string" table:style-name="ce1">
            <text:p>授權法律名稱</text:p>
          </table:table-cell>
          <table:table-cell office:value-type="string" table:style-name="ce1">
            <text:p>施行</text:p>
            <text:p>日期</text:p>
          </table:table-cell>
          <table:table-cell office:value-type="string" table:style-name="ce1">
            <text:p>授權依據</text:p>
          </table:table-cell>
          <table:table-cell office:value-type="string" table:style-name="ce1">
            <text:p>辦理單位</text:p>
          </table:table-cell>
          <table:table-cell office:value-type="string" table:style-name="ce18">
            <text:p>聯絡電話</text:p>
          </table:table-cell>
          <table:table-cell office:value-type="string" table:style-name="ce19">
            <text:p>依494次部務會報決議規劃辦理期限</text:p>
          </table:table-cell>
          <table:table-cell office:value-type="string" table:style-name="ce2">
            <text:p>逾期時間(月)</text:p>
          </table:table-cell>
          <table:table-cell office:value-type="string" table:style-name="ce1">
            <text:p>實際辦理進度</text:p>
          </table:table-cell>
          <table:table-cell office:value-type="string" table:style-name="ce1">
            <text:p>逾期未完成之檢討</text:p>
          </table:table-cell>
          <table:table-cell office:value-type="string" table:style-name="ce1">
            <text:p>備註</text:p>
          </table:table-cell>
          <table:table-cell table:number-columns-repeated="16371"/>
        </table:table-row>
        <table:table-row table:style-name="ro2">
          <table:table-cell office:value-type="float" office:value="1" table:style-name="ce4">
            <text:p>1</text:p>
          </table:table-cell>
          <table:table-cell office:value-type="string" table:style-name="ce5">
            <text:p>特教小組</text:p>
          </table:table-cell>
          <table:table-cell office:value-type="string" table:style-name="ce5">
            <text:p>特殊教育諮詢會設置辦法</text:p>
            <text:p>（訂定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5條第3項</text:p>
          </table:table-cell>
          <table:table-cell office:value-type="string" table:style-name="ce9">
            <text:p>特教小組</text:p>
            <text:p>袁小萍</text:p>
          </table:table-cell>
          <table:table-cell office:value-type="float" office:value="77365621" table:style-name="ce32">
            <text:p>77365621</text:p>
          </table:table-cell>
          <table:table-cell table:style-name="ce20"/>
          <table:table-cell office:value-type="float" office:value="0" table:formula="of:=IF(AND((COUNTA([.#REF!])=1);([.H2]-[.#REF!]&gt;=0)); &quot;依限完成&quot;; IF(AND((COUNTA([.#REF!])=0);TODAY()-[.H2]&lt;=0); &quot;尚未逾期&quot;; IF(AND((COUNTA([.#REF!])=0);(TODAY()-[.H2]&lt;31)); &quot;1月以下&quot;; IF(COUNTA([.#REF!])=0; DATEDIF([.H2];TODAY();&quot;Y&quot;)&amp;&quot;年&quot;&amp;DATEDIF([.H2];TODAY();&quot;YM&quot;)&amp;&quot;月&quot;; IF([.#REF!]-[.H2]&lt;31; &quot;1月以下&quot;; DATEDIF([.H2];[.#REF!];&quot;Y&quot;)&amp;&quot;年&quot;&amp;DATEDIF([.H2];[.#REF!];&quot;YM&quot;)&amp;&quot;月&quot;))) ))" table:style-name="ce33">
            <text:p>#REF!</text:p>
          </table:table-cell>
          <table:table-cell office:value-type="string" table:style-name="ce8">
            <text:p>尚在研擬草案中，預定於1月28日召開第1次會議討論。</text:p>
          </table:table-cell>
          <table:table-cell office:value-type="string" table:style-name="ce11">
            <text:p>（免填）</text:p>
          </table:table-cell>
          <table:table-cell table:style-name="ce12"/>
          <table:table-cell table:number-columns-repeated="16371" table:style-name="ce13"/>
        </table:table-row>
        <table:table-row table:style-name="ro1">
          <table:table-cell office:value-type="float" office:value="2" table:formula="of:=[.A2]+1" table:style-name="ce4">
            <text:p>2</text:p>
          </table:table-cell>
          <table:table-cell office:value-type="string" table:style-name="ce5">
            <text:p>特教小組</text:p>
          </table:table-cell>
          <table:table-cell office:value-type="string" table:style-name="ce5">
            <text:p>教育部補助直轄市縣（市）政府辦理身心障礙教育之人事及業務經費補助辦法</text:p>
            <text:p>（訂定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9條第3項</text:p>
          </table:table-cell>
          <table:table-cell office:value-type="string" table:style-name="ce9">
            <text:p>特教小組</text:p>
            <text:p>張俊英</text:p>
          </table:table-cell>
          <table:table-cell office:value-type="float" office:value="77365530" table:style-name="ce32">
            <text:p>77365530</text:p>
          </table:table-cell>
          <table:table-cell table:style-name="ce20"/>
          <table:table-cell office:value-type="float" office:value="0" table:formula="of:=IF(AND((COUNTA([.#REF!])=1);([.H3]-[.#REF!]&gt;=0)); &quot;依限完成&quot;; IF(AND((COUNTA([.#REF!])=0);TODAY()-[.H3]&lt;=0); &quot;尚未逾期&quot;; IF(AND((COUNTA([.#REF!])=0);(TODAY()-[.H3]&lt;31)); &quot;1月以下&quot;; IF(COUNTA([.#REF!])=0; DATEDIF([.H3];TODAY();&quot;Y&quot;)&amp;&quot;年&quot;&amp;DATEDIF([.H3];TODAY();&quot;YM&quot;)&amp;&quot;月&quot;; IF([.#REF!]-[.H3]&lt;31; &quot;1月以下&quot;; DATEDIF([.H3];[.#REF!];&quot;Y&quot;)&amp;&quot;年&quot;&amp;DATEDIF([.H3];[.#REF!];&quot;YM&quot;)&amp;&quot;月&quot;))) ))" table:style-name="ce33">
            <text:p>#REF!</text:p>
          </table:table-cell>
          <table:table-cell office:value-type="string" table:style-name="ce8">
            <text:p>尚在研擬草案中。</text:p>
          </table:table-cell>
          <table:table-cell office:value-type="string" table:style-name="ce11">
            <text:p>（免填）</text:p>
          </table:table-cell>
          <table:table-cell table:style-name="ce12"/>
          <table:table-cell table:number-columns-repeated="16371" table:style-name="ce13"/>
        </table:table-row>
        <table:table-row table:style-name="ro3">
          <table:table-cell office:value-type="float" office:value="3" table:formula="of:=[.A3]+1" table:style-name="ce23">
            <text:p>3</text:p>
          </table:table-cell>
          <table:table-cell office:value-type="string" table:style-name="ce24">
            <text:p>特教小組</text:p>
          </table:table-cell>
          <table:table-cell office:value-type="string" table:style-name="ce24">
            <text:p>特殊教育班及特殊教育單位設施及人員設置標準</text:p>
            <text:p>（修正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11條第2項</text:p>
            <text:p>第14條第2項</text:p>
          </table:table-cell>
          <table:table-cell office:value-type="string" table:style-name="ce9">
            <text:p>臺北市政府教育局周以蕙</text:p>
          </table:table-cell>
          <table:table-cell office:value-type="float" office:value="27256343" table:style-name="ce32">
            <text:p>27256343</text:p>
          </table:table-cell>
          <table:table-cell table:style-name="ce26"/>
          <table:table-cell office:value-type="float" office:value="0" table:formula="of:=IF(AND((COUNTA([.#REF!])=1);([.H4]-[.#REF!]&gt;=0)); &quot;依限完成&quot;; IF(AND((COUNTA([.#REF!])=0);TODAY()-[.H4]&lt;=0); &quot;尚未逾期&quot;; IF(AND((COUNTA([.#REF!])=0);(TODAY()-[.H4]&lt;31)); &quot;1月以下&quot;; IF(COUNTA([.#REF!])=0; DATEDIF([.H4];TODAY();&quot;Y&quot;)&amp;&quot;年&quot;&amp;DATEDIF([.H4];TODAY();&quot;YM&quot;)&amp;&quot;月&quot;; IF([.#REF!]-[.H4]&lt;31; &quot;1月以下&quot;; DATEDIF([.H4];[.#REF!];&quot;Y&quot;)&amp;&quot;年&quot;&amp;DATEDIF([.H4];[.#REF!];&quot;YM&quot;)&amp;&quot;月&quot;))) ))" table:style-name="ce34">
            <text:p>#REF!</text:p>
          </table:table-cell>
          <table:table-cell office:value-type="string" table:style-name="ce28">
            <text:p>本部於98年12月2日子法分工會議中，將本法交由台北市政府教育局研擬草案，目前教育局已召開2次會議討論。</text:p>
          </table:table-cell>
          <table:table-cell office:value-type="string" table:style-name="ce29">
            <text:p>（免填）</text:p>
          </table:table-cell>
          <table:table-cell table:style-name="ce30"/>
          <table:table-cell table:number-columns-repeated="16371" table:style-name="ce31"/>
        </table:table-row>
        <table:table-row table:style-name="ro4">
          <table:table-cell office:value-type="float" office:value="4" table:formula="of:=[.A4]+1" table:style-name="ce23">
            <text:p>4</text:p>
          </table:table-cell>
          <table:table-cell office:value-type="string" table:style-name="ce24">
            <text:p>特教小組</text:p>
          </table:table-cell>
          <table:table-cell office:value-type="string" table:style-name="ce24">
            <text:p>特殊教育學生降低或提高入學年齡縮短或延長修業年限辦法</text:p>
            <text:p>（修正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12條第2項</text:p>
          </table:table-cell>
          <table:table-cell office:value-type="string" table:style-name="ce9">
            <text:p>臺北縣政府教育局林憲輝</text:p>
          </table:table-cell>
          <table:table-cell office:value-type="string" table:style-name="ce32">
            <text:p>29603456<text:span text:style-name="T3">分機</text:span>2690</text:p>
          </table:table-cell>
          <table:table-cell table:style-name="ce26"/>
          <table:table-cell office:value-type="float" office:value="0" table:formula="of:=IF(AND((COUNTA([.#REF!])=1);([.H5]-[.#REF!]&gt;=0)); &quot;依限完成&quot;; IF(AND((COUNTA([.#REF!])=0);TODAY()-[.H5]&lt;=0); &quot;尚未逾期&quot;; IF(AND((COUNTA([.#REF!])=0);(TODAY()-[.H5]&lt;31)); &quot;1月以下&quot;; IF(COUNTA([.#REF!])=0; DATEDIF([.H5];TODAY();&quot;Y&quot;)&amp;&quot;年&quot;&amp;DATEDIF([.H5];TODAY();&quot;YM&quot;)&amp;&quot;月&quot;; IF([.#REF!]-[.H5]&lt;31; &quot;1月以下&quot;; DATEDIF([.H5];[.#REF!];&quot;Y&quot;)&amp;&quot;年&quot;&amp;DATEDIF([.H5];[.#REF!];&quot;YM&quot;)&amp;&quot;月&quot;))) ))" table:style-name="ce34">
            <text:p>#VALUE!</text:p>
          </table:table-cell>
          <table:table-cell office:value-type="string" table:style-name="ce28">
            <text:p>本部於98年12月2日子法分工會議中，將本法交由台北縣政府教育局研擬草案，目前已完成文獻收集（含相關法規、各縣市現行作法、文獻等）、名詞定義完成法規架構等。</text:p>
          </table:table-cell>
          <table:table-cell office:value-type="string" table:style-name="ce29">
            <text:p>（免填）</text:p>
          </table:table-cell>
          <table:table-cell table:style-name="ce30"/>
          <table:table-cell table:number-columns-repeated="16371" table:style-name="ce31"/>
        </table:table-row>
        <table:table-row table:style-name="ro2">
          <table:table-cell office:value-type="float" office:value="5" table:formula="of:=[.A5]+1" table:style-name="ce23">
            <text:p>5</text:p>
          </table:table-cell>
          <table:table-cell office:value-type="string" table:style-name="ce24">
            <text:p>特教小組</text:p>
          </table:table-cell>
          <table:table-cell office:value-type="string" table:style-name="ce24">
            <text:p>民間辦理特殊教育獎助辦法</text:p>
            <text:p>（修正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13條第2項</text:p>
          </table:table-cell>
          <table:table-cell office:value-type="string" table:style-name="ce9">
            <text:p>特教小組</text:p>
            <text:p>鄭浩宇</text:p>
          </table:table-cell>
          <table:table-cell office:value-type="float" office:value="77365637" table:style-name="ce32">
            <text:p>77365637</text:p>
          </table:table-cell>
          <table:table-cell table:style-name="ce26"/>
          <table:table-cell office:value-type="float" office:value="0" table:formula="of:=IF(AND((COUNTA([.#REF!])=1);([.H6]-[.#REF!]&gt;=0)); &quot;依限完成&quot;; IF(AND((COUNTA([.#REF!])=0);TODAY()-[.H6]&lt;=0); &quot;尚未逾期&quot;; IF(AND((COUNTA([.#REF!])=0);(TODAY()-[.H6]&lt;31)); &quot;1月以下&quot;; IF(COUNTA([.#REF!])=0; DATEDIF([.H6];TODAY();&quot;Y&quot;)&amp;&quot;年&quot;&amp;DATEDIF([.H6];TODAY();&quot;YM&quot;)&amp;&quot;月&quot;; IF([.#REF!]-[.H6]&lt;31; &quot;1月以下&quot;; DATEDIF([.H6];[.#REF!];&quot;Y&quot;)&amp;&quot;年&quot;&amp;DATEDIF([.H6];[.#REF!];&quot;YM&quot;)&amp;&quot;月&quot;))) ))" table:style-name="ce34">
            <text:p>#REF!</text:p>
          </table:table-cell>
          <table:table-cell office:value-type="string" table:style-name="ce28">
            <text:p>尚在研擬草案中。</text:p>
          </table:table-cell>
          <table:table-cell office:value-type="string" table:style-name="ce29">
            <text:p>（免填）</text:p>
          </table:table-cell>
          <table:table-cell table:style-name="ce30"/>
          <table:table-cell table:number-columns-repeated="16371" table:style-name="ce31"/>
        </table:table-row>
        <table:table-row table:style-name="ro1">
          <table:table-cell office:value-type="float" office:value="6" table:formula="of:=[.A6]+1" table:style-name="ce23">
            <text:p>6</text:p>
          </table:table-cell>
          <table:table-cell office:value-type="string" table:style-name="ce24">
            <text:p>特教小組</text:p>
          </table:table-cell>
          <table:table-cell office:value-type="string" table:style-name="ce24">
            <text:p>身心障礙及資賦優異學生鑑定基準程序期程教育需求評估重新評估程序及其他應遵行事項之辦法</text:p>
            <text:p>（修正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16條第2項</text:p>
          </table:table-cell>
          <table:table-cell office:value-type="string" table:style-name="ce9">
            <text:p>國立臺灣師範大學楊如譽</text:p>
          </table:table-cell>
          <table:table-cell office:value-type="float" office:value="77345023" table:style-name="ce32">
            <text:p>77345023</text:p>
          </table:table-cell>
          <table:table-cell table:style-name="ce26"/>
          <table:table-cell office:value-type="float" office:value="0" table:formula="of:=IF(AND((COUNTA([.#REF!])=1);([.H7]-[.#REF!]&gt;=0)); &quot;依限完成&quot;; IF(AND((COUNTA([.#REF!])=0);TODAY()-[.H7]&lt;=0); &quot;尚未逾期&quot;; IF(AND((COUNTA([.#REF!])=0);(TODAY()-[.H7]&lt;31)); &quot;1月以下&quot;; IF(COUNTA([.#REF!])=0; DATEDIF([.H7];TODAY();&quot;Y&quot;)&amp;&quot;年&quot;&amp;DATEDIF([.H7];TODAY();&quot;YM&quot;)&amp;&quot;月&quot;; IF([.#REF!]-[.H7]&lt;31; &quot;1月以下&quot;; DATEDIF([.H7];[.#REF!];&quot;Y&quot;)&amp;&quot;年&quot;&amp;DATEDIF([.H7];[.#REF!];&quot;YM&quot;)&amp;&quot;月&quot;))) ))" table:style-name="ce34">
            <text:p>#REF!</text:p>
          </table:table-cell>
          <table:table-cell office:value-type="string" table:style-name="ce28">
            <text:p>本部於98年12月2日子法分工會議中，將本法交由國立臺灣師範大學研擬草案，</text:p>
          </table:table-cell>
          <table:table-cell office:value-type="string" table:style-name="ce29">
            <text:p>（免填）</text:p>
          </table:table-cell>
          <table:table-cell table:style-name="ce30"/>
          <table:table-cell table:number-columns-repeated="16371" table:style-name="ce31"/>
        </table:table-row>
        <table:table-row table:style-name="ro3">
          <table:table-cell office:value-type="float" office:value="7" table:formula="of:=[.A7]+1" table:style-name="ce23">
            <text:p>7</text:p>
          </table:table-cell>
          <table:table-cell office:value-type="string" table:style-name="ce24">
            <text:p>特教小組</text:p>
          </table:table-cell>
          <table:table-cell office:value-type="string" table:style-name="ce24">
            <text:p>特殊教育課程教材教法評量實施辦法</text:p>
            <text:p>（修正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19條</text:p>
          </table:table-cell>
          <table:table-cell office:value-type="string" table:style-name="ce9">
            <text:p>臺北市政府教育局周以蕙</text:p>
          </table:table-cell>
          <table:table-cell office:value-type="float" office:value="27256343" table:style-name="ce32">
            <text:p>27256343</text:p>
          </table:table-cell>
          <table:table-cell table:style-name="ce26"/>
          <table:table-cell office:value-type="float" office:value="0" table:formula="of:=IF(AND((COUNTA([.#REF!])=1);([.H8]-[.#REF!]&gt;=0)); &quot;依限完成&quot;; IF(AND((COUNTA([.#REF!])=0);TODAY()-[.H8]&lt;=0); &quot;尚未逾期&quot;; IF(AND((COUNTA([.#REF!])=0);(TODAY()-[.H8]&lt;31)); &quot;1月以下&quot;; IF(COUNTA([.#REF!])=0; DATEDIF([.H8];TODAY();&quot;Y&quot;)&amp;&quot;年&quot;&amp;DATEDIF([.H8];TODAY();&quot;YM&quot;)&amp;&quot;月&quot;; IF([.#REF!]-[.H8]&lt;31; &quot;1月以下&quot;; DATEDIF([.H8];[.#REF!];&quot;Y&quot;)&amp;&quot;年&quot;&amp;DATEDIF([.H8];[.#REF!];&quot;YM&quot;)&amp;&quot;月&quot;))) ))" table:style-name="ce34">
            <text:p>#REF!</text:p>
          </table:table-cell>
          <table:table-cell office:value-type="string" table:style-name="ce29">
            <text:p>本部於98年12月2日子法分工會議中，將本法交由台北市政府教育局研擬草案，目前教育局已召開2次會議討論。</text:p>
          </table:table-cell>
          <table:table-cell office:value-type="string" table:style-name="ce29">
            <text:p>（免填）</text:p>
          </table:table-cell>
          <table:table-cell table:style-name="ce30"/>
          <table:table-cell table:number-columns-repeated="16371" table:style-name="ce31"/>
        </table:table-row>
        <table:table-row table:style-name="ro3">
          <table:table-cell office:value-type="float" office:value="8" table:formula="of:=[.A8]+1" table:style-name="ce23">
            <text:p>8</text:p>
          </table:table-cell>
          <table:table-cell office:value-type="string" table:style-name="ce24">
            <text:p>特教小組</text:p>
          </table:table-cell>
          <table:table-cell office:value-type="string" table:style-name="ce24">
            <text:p>各級學校特殊專才者聘任辦法</text:p>
            <text:p>（訂定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20條第2項</text:p>
          </table:table-cell>
          <table:table-cell office:value-type="string" table:style-name="ce9">
            <text:p>臺北市政府教育局周以蕙</text:p>
          </table:table-cell>
          <table:table-cell office:value-type="float" office:value="27256343" table:style-name="ce32">
            <text:p>27256343</text:p>
          </table:table-cell>
          <table:table-cell table:style-name="ce26"/>
          <table:table-cell office:value-type="float" office:value="0" table:formula="of:=IF(AND((COUNTA([.#REF!])=1);([.H9]-[.#REF!]&gt;=0)); &quot;依限完成&quot;; IF(AND((COUNTA([.#REF!])=0);TODAY()-[.H9]&lt;=0); &quot;尚未逾期&quot;; IF(AND((COUNTA([.#REF!])=0);(TODAY()-[.H9]&lt;31)); &quot;1月以下&quot;; IF(COUNTA([.#REF!])=0; DATEDIF([.H9];TODAY();&quot;Y&quot;)&amp;&quot;年&quot;&amp;DATEDIF([.H9];TODAY();&quot;YM&quot;)&amp;&quot;月&quot;; IF([.#REF!]-[.H9]&lt;31; &quot;1月以下&quot;; DATEDIF([.H9];[.#REF!];&quot;Y&quot;)&amp;&quot;年&quot;&amp;DATEDIF([.H9];[.#REF!];&quot;YM&quot;)&amp;&quot;月&quot;))) ))" table:style-name="ce34">
            <text:p>#REF!</text:p>
          </table:table-cell>
          <table:table-cell office:value-type="string" table:style-name="ce29">
            <text:p>本部於98年12月2日子法分工會議中，將本法交由台北市政府教育局研擬草案，目前教育局已召開2次會議討論。</text:p>
          </table:table-cell>
          <table:table-cell office:value-type="string" table:style-name="ce29">
            <text:p>（免填）</text:p>
          </table:table-cell>
          <table:table-cell table:style-name="ce30"/>
          <table:table-cell table:number-columns-repeated="16371" table:style-name="ce31"/>
        </table:table-row>
        <table:table-row table:style-name="ro3">
          <table:table-cell office:value-type="float" office:value="9" table:formula="of:=[.A9]+1" table:style-name="ce23">
            <text:p>9</text:p>
          </table:table-cell>
          <table:table-cell office:value-type="string" table:style-name="ce24">
            <text:p>特教小組</text:p>
          </table:table-cell>
          <table:table-cell office:value-type="string" table:style-name="ce24">
            <text:p>特殊教育學生申訴服務事項辦法</text:p>
            <text:p>（修正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21條第3項</text:p>
          </table:table-cell>
          <table:table-cell office:value-type="string" table:style-name="ce9">
            <text:p>國立桃園啟智學校陳思允</text:p>
          </table:table-cell>
          <table:table-cell office:value-type="string" table:style-name="ce32">
            <text:p>(03)3647099<text:span text:style-name="T3">分機</text:span>335</text:p>
          </table:table-cell>
          <table:table-cell table:style-name="ce26"/>
          <table:table-cell office:value-type="float" office:value="0" table:formula="of:=IF(AND((COUNTA([.#REF!])=1);([.H10]-[.#REF!]&gt;=0)); &quot;依限完成&quot;; IF(AND((COUNTA([.#REF!])=0);TODAY()-[.H10]&lt;=0); &quot;尚未逾期&quot;; IF(AND((COUNTA([.#REF!])=0);(TODAY()-[.H10]&lt;31)); &quot;1月以下&quot;; IF(COUNTA([.#REF!])=0; DATEDIF([.H10];TODAY();&quot;Y&quot;)&amp;&quot;年&quot;&amp;DATEDIF([.H10];TODAY();&quot;YM&quot;)&amp;&quot;月&quot;; IF([.#REF!]-[.H10]&lt;31; &quot;1月以下&quot;; DATEDIF([.H10];[.#REF!];&quot;Y&quot;)&amp;&quot;年&quot;&amp;DATEDIF([.H10];[.#REF!];&quot;YM&quot;)&amp;&quot;月&quot;))) ))" table:style-name="ce34">
            <text:p>#VALUE!</text:p>
          </table:table-cell>
          <table:table-cell office:value-type="string" table:style-name="ce29">
            <text:p>本部於98年12月2日子法分工會議中，將本法交由國立桃園啟智學校研擬草案，目前尚在辦理中。</text:p>
          </table:table-cell>
          <table:table-cell office:value-type="string" table:style-name="ce29">
            <text:p>（免填）</text:p>
          </table:table-cell>
          <table:table-cell table:style-name="ce30"/>
          <table:table-cell table:number-columns-repeated="16371" table:style-name="ce31"/>
        </table:table-row>
        <table:table-row table:style-name="ro1">
          <table:table-cell office:value-type="float" office:value="10" table:formula="of:=[.A10]+1" table:style-name="ce23">
            <text:p>10</text:p>
          </table:table-cell>
          <table:table-cell office:value-type="string" table:style-name="ce24">
            <text:p>特教小組</text:p>
          </table:table-cell>
          <table:table-cell office:value-type="string" table:style-name="ce24">
            <text:p>各主管機關提供身心障礙學生輔助器材及相關支持服務實施辦法</text:p>
            <text:p>（修正案）</text:p>
          </table:table-cell>
          <table:table-cell office:value-type="string" table:style-name="ce10">
            <text:p>特殊教育法</text:p>
          </table:table-cell>
          <table:table-cell office:value-type="date" office:date-value="2009-11-18T00:00:00" table:style-name="ce25">
            <text:p>98/11/18</text:p>
          </table:table-cell>
          <table:table-cell office:value-type="string" table:style-name="ce9">
            <text:p>第22條第2項</text:p>
            <text:p>第33條第1項</text:p>
            <text:p>第33條第2項</text:p>
            <text:p>第44條</text:p>
          </table:table-cell>
          <table:table-cell office:value-type="string" table:style-name="ce9">
            <text:p>臺北市政府教育局周以蕙</text:p>
          </table:table-cell>
          <table:table-cell office:value-type="float" office:value="27256343" table:style-name="ce32">
            <text:p>27256343</text:p>
          </table:table-cell>
          <table:table-cell table:style-name="ce26"/>
          <table:table-cell office:value-type="float" office:value="0" table:formula="of:=IF(AND((COUNTA([.#REF!])=1);([.H11]-[.#REF!]&gt;=0)); &quot;依限完成&quot;; IF(AND((COUNTA([.#REF!])=0);TODAY()-[.H11]&lt;=0); &quot;尚未逾期&quot;; IF(AND((COUNTA([.#REF!])=0);(TODAY()-[.H11]&lt;31)); &quot;1月以下&quot;; IF(COUNTA([.#REF!])=0; DATEDIF([.H11];TODAY();&quot;Y&quot;)&amp;&quot;年&quot;&amp;DATEDIF([.H11];TODAY();&quot;YM&quot;)&amp;&quot;月&quot;; IF([.#REF!]-[.H11]&lt;31; &quot;1月以下&quot;; DATEDIF([.H11];[.#REF!];&quot;Y&quot;)&amp;&quot;年&quot;&amp;DATEDIF([.H11];[.#REF!];&quot;YM&quot;)&amp;&quot;月&quot;))) ))" table:style-name="ce34">
            <text:p>#REF!</text:p>
          </table:table-cell>
          <table:table-cell office:value-type="string" table:style-name="ce28">
            <text:p>本部於98年12月2日子法分工會議中，將本法交由台北市政府教育局研擬草案，目前教育局已召開2次會議討論。</text:p>
          </table:table-cell>
          <table:table-cell office:value-type="string" table:style-name="ce29">
            <text:p>（免填）</text:p>
          </table:table-cell>
          <table:table-cell table:style-name="ce30"/>
          <table:table-cell table:number-columns-repeated="16371" table:style-name="ce31"/>
        </table:table-row>
        <table:table-row table:style-name="ro4">
          <table:table-cell office:value-type="float" office:value="11" table:formula="of:=[.A11]+1" table:style-name="ce4">
            <text:p>11</text:p>
          </table:table-cell>
          <table:table-cell office:value-type="string" table:style-name="ce5">
            <text:p>特教小組</text:p>
          </table:table-cell>
          <table:table-cell office:value-type="string" table:style-name="ce5">
            <text:p>特殊教育支援服務與專業團隊設置及實施辦法</text:p>
            <text:p>（修正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24條第3項</text:p>
          </table:table-cell>
          <table:table-cell office:value-type="string" table:style-name="ce9">
            <text:p>臺北縣政府教育局林憲輝</text:p>
          </table:table-cell>
          <table:table-cell office:value-type="string" table:style-name="ce32">
            <text:p>29603456<text:span text:style-name="T3">分機</text:span>2690</text:p>
          </table:table-cell>
          <table:table-cell table:style-name="ce20"/>
          <table:table-cell office:value-type="float" office:value="0" table:formula="of:=IF(AND((COUNTA([.#REF!])=1);([.H12]-[.#REF!]&gt;=0)); &quot;依限完成&quot;; IF(AND((COUNTA([.#REF!])=0);TODAY()-[.H12]&lt;=0); &quot;尚未逾期&quot;; IF(AND((COUNTA([.#REF!])=0);(TODAY()-[.H12]&lt;31)); &quot;1月以下&quot;; IF(COUNTA([.#REF!])=0; DATEDIF([.H12];TODAY();&quot;Y&quot;)&amp;&quot;年&quot;&amp;DATEDIF([.H12];TODAY();&quot;YM&quot;)&amp;&quot;月&quot;; IF([.#REF!]-[.H12]&lt;31; &quot;1月以下&quot;; DATEDIF([.H12];[.#REF!];&quot;Y&quot;)&amp;&quot;年&quot;&amp;DATEDIF([.H12];[.#REF!];&quot;YM&quot;)&amp;&quot;月&quot;))) ))" table:style-name="ce33">
            <text:p>#VALUE!</text:p>
          </table:table-cell>
          <table:table-cell office:value-type="string" table:style-name="ce8">
            <text:p>本部於98年12月2日子法分工會議中，將本法交由台北縣政府教育局研擬草案，目前已完成文獻收集（含相關法規、各縣市現行作法、文獻等）、名詞定義完成法規架構等。</text:p>
          </table:table-cell>
          <table:table-cell office:value-type="string" table:style-name="ce11">
            <text:p>（免填）</text:p>
          </table:table-cell>
          <table:table-cell table:style-name="ce12"/>
          <table:table-cell table:number-columns-repeated="16371" table:style-name="ce13"/>
        </table:table-row>
        <table:table-row table:style-name="ro3">
          <table:table-cell office:value-type="float" office:value="12" table:formula="of:=[.A12]+1" table:style-name="ce4">
            <text:p>12</text:p>
          </table:table-cell>
          <table:table-cell office:value-type="string" table:style-name="ce5">
            <text:p>特教小組</text:p>
          </table:table-cell>
          <table:table-cell office:value-type="string" table:style-name="ce5">
            <text:p>高級中等以下各教育階段學校身心障礙學生就讀普通班實施辦法</text:p>
            <text:p>（修正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27條第1項</text:p>
          </table:table-cell>
          <table:table-cell office:value-type="string" table:style-name="ce9">
            <text:p>桃園縣政府</text:p>
            <text:p>徐朝愷</text:p>
          </table:table-cell>
          <table:table-cell office:value-type="string" table:style-name="ce32">
            <text:p>(03)3322101<text:span text:style-name="T3">分機</text:span>7580</text:p>
          </table:table-cell>
          <table:table-cell table:style-name="ce20"/>
          <table:table-cell office:value-type="float" office:value="0" table:formula="of:=IF(AND((COUNTA([.#REF!])=1);([.H13]-[.#REF!]&gt;=0)); &quot;依限完成&quot;; IF(AND((COUNTA([.#REF!])=0);TODAY()-[.H13]&lt;=0); &quot;尚未逾期&quot;; IF(AND((COUNTA([.#REF!])=0);(TODAY()-[.H13]&lt;31)); &quot;1月以下&quot;; IF(COUNTA([.#REF!])=0; DATEDIF([.H13];TODAY();&quot;Y&quot;)&amp;&quot;年&quot;&amp;DATEDIF([.H13];TODAY();&quot;YM&quot;)&amp;&quot;月&quot;; IF([.#REF!]-[.H13]&lt;31; &quot;1月以下&quot;; DATEDIF([.H13];[.#REF!];&quot;Y&quot;)&amp;&quot;年&quot;&amp;DATEDIF([.H13];[.#REF!];&quot;YM&quot;)&amp;&quot;月&quot;))) ))" table:style-name="ce33">
            <text:p>#VALUE!</text:p>
          </table:table-cell>
          <table:table-cell office:value-type="string" table:style-name="ce8">
            <text:p>本部於98年12月2日子法分工會議中，將本法交由桃園縣政府研擬草案，相關草案已初擬並預定於2月1日前召開第一次會議。。</text:p>
          </table:table-cell>
          <table:table-cell office:value-type="string" table:style-name="ce11">
            <text:p>（免填）</text:p>
          </table:table-cell>
          <table:table-cell table:style-name="ce12"/>
          <table:table-cell table:number-columns-repeated="16371" table:style-name="ce13"/>
        </table:table-row>
        <table:table-row table:style-name="ro3">
          <table:table-cell office:value-type="float" office:value="13" table:formula="of:=[.A13]+1" table:style-name="ce4">
            <text:p>13</text:p>
          </table:table-cell>
          <table:table-cell office:value-type="string" table:style-name="ce5">
            <text:p>特教小組</text:p>
          </table:table-cell>
          <table:table-cell office:value-type="string" table:style-name="ce5">
            <text:p><text:s/>身心障礙學生完成國民義務教育後之升學輔導辦法</text:p>
            <text:p>（修正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29條第2項</text:p>
          </table:table-cell>
          <table:table-cell office:value-type="string" table:style-name="ce9">
            <text:p>特教小組</text:p>
            <text:p>邱逢春</text:p>
            <text:p>林桂霞</text:p>
          </table:table-cell>
          <table:table-cell office:value-type="string" table:style-name="ce32">
            <text:p>77365638</text:p>
            <text:p>77365635</text:p>
          </table:table-cell>
          <table:table-cell table:style-name="ce20"/>
          <table:table-cell office:value-type="float" office:value="0" table:formula="of:=IF(AND((COUNTA([.#REF!])=1);([.H14]-[.#REF!]&gt;=0)); &quot;依限完成&quot;; IF(AND((COUNTA([.#REF!])=0);TODAY()-[.H14]&lt;=0); &quot;尚未逾期&quot;; IF(AND((COUNTA([.#REF!])=0);(TODAY()-[.H14]&lt;31)); &quot;1月以下&quot;; IF(COUNTA([.#REF!])=0; DATEDIF([.H14];TODAY();&quot;Y&quot;)&amp;&quot;年&quot;&amp;DATEDIF([.H14];TODAY();&quot;YM&quot;)&amp;&quot;月&quot;; IF([.#REF!]-[.H14]&lt;31; &quot;1月以下&quot;; DATEDIF([.H14];[.#REF!];&quot;Y&quot;)&amp;&quot;年&quot;&amp;DATEDIF([.H14];[.#REF!];&quot;YM&quot;)&amp;&quot;月&quot;))) ))" table:style-name="ce33">
            <text:p>#VALUE!</text:p>
          </table:table-cell>
          <table:table-cell office:value-type="string" table:style-name="ce8">
            <text:p>本部業於12月17日召開第1次會議討論，相關意見彙整後再召開第2次會議。</text:p>
          </table:table-cell>
          <table:table-cell office:value-type="string" table:style-name="ce11">
            <text:p>（免填）</text:p>
          </table:table-cell>
          <table:table-cell table:style-name="ce12"/>
          <table:table-cell table:number-columns-repeated="16371" table:style-name="ce13"/>
        </table:table-row>
        <table:table-row table:style-name="ro2">
          <table:table-cell office:value-type="float" office:value="14" table:formula="of:=[.A14]+1" table:style-name="ce4">
            <text:p>14</text:p>
          </table:table-cell>
          <table:table-cell office:value-type="string" table:style-name="ce5">
            <text:p>特教小組</text:p>
          </table:table-cell>
          <table:table-cell office:value-type="string" table:style-name="ce5">
            <text:p>身心障礙學生轉銜輔導及服務辦法</text:p>
            <text:p>（訂定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31條</text:p>
          </table:table-cell>
          <table:table-cell office:value-type="string" table:style-name="ce9">
            <text:p>特教小組</text:p>
            <text:p>王慶泉</text:p>
          </table:table-cell>
          <table:table-cell office:value-type="float" office:value="77365629" table:style-name="ce32">
            <text:p>77365629</text:p>
          </table:table-cell>
          <table:table-cell table:style-name="ce20"/>
          <table:table-cell office:value-type="float" office:value="0" table:formula="of:=IF(AND((COUNTA([.#REF!])=1);([.H15]-[.#REF!]&gt;=0)); &quot;依限完成&quot;; IF(AND((COUNTA([.#REF!])=0);TODAY()-[.H15]&lt;=0); &quot;尚未逾期&quot;; IF(AND((COUNTA([.#REF!])=0);(TODAY()-[.H15]&lt;31)); &quot;1月以下&quot;; IF(COUNTA([.#REF!])=0; DATEDIF([.H15];TODAY();&quot;Y&quot;)&amp;&quot;年&quot;&amp;DATEDIF([.H15];TODAY();&quot;YM&quot;)&amp;&quot;月&quot;; IF([.#REF!]-[.H15]&lt;31; &quot;1月以下&quot;; DATEDIF([.H15];[.#REF!];&quot;Y&quot;)&amp;&quot;年&quot;&amp;DATEDIF([.H15];[.#REF!];&quot;YM&quot;)&amp;&quot;月&quot;))) ))" table:style-name="ce33">
            <text:p>#REF!</text:p>
          </table:table-cell>
          <table:table-cell office:value-type="string" table:style-name="ce8">
            <text:p>本部業於12月17日召開第1次會議討論，相關意見彙整後將於2月1日召開第2次會議。</text:p>
          </table:table-cell>
          <table:table-cell office:value-type="string" table:style-name="ce11">
            <text:p>（免填）</text:p>
          </table:table-cell>
          <table:table-cell table:style-name="ce12"/>
          <table:table-cell table:number-columns-repeated="16371" table:style-name="ce13"/>
        </table:table-row>
        <table:table-row table:style-name="ro5">
          <table:table-cell office:value-type="float" office:value="15" table:formula="of:=[.A15]+1" table:style-name="ce4">
            <text:p>15</text:p>
          </table:table-cell>
          <table:table-cell office:value-type="string" table:style-name="ce5">
            <text:p>特教小組</text:p>
          </table:table-cell>
          <table:table-cell office:value-type="string" table:style-name="ce5">
            <text:p>身心障礙幼兒就讀托兒所或社會福利機構獎補助辦法</text:p>
            <text:p>（訂定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32條第2項</text:p>
          </table:table-cell>
          <table:table-cell office:value-type="string" table:style-name="ce9">
            <text:p>特教小組</text:p>
            <text:p>林桂霞</text:p>
          </table:table-cell>
          <table:table-cell office:value-type="float" office:value="77365635" table:style-name="ce32">
            <text:p>77365635</text:p>
          </table:table-cell>
          <table:table-cell table:style-name="ce20"/>
          <table:table-cell office:value-type="float" office:value="0" table:formula="of:=IF(AND((COUNTA([.#REF!])=1);([.H16]-[.#REF!]&gt;=0)); &quot;依限完成&quot;; IF(AND((COUNTA([.#REF!])=0);TODAY()-[.H16]&lt;=0); &quot;尚未逾期&quot;; IF(AND((COUNTA([.#REF!])=0);(TODAY()-[.H16]&lt;31)); &quot;1月以下&quot;; IF(COUNTA([.#REF!])=0; DATEDIF([.H16];TODAY();&quot;Y&quot;)&amp;&quot;年&quot;&amp;DATEDIF([.H16];TODAY();&quot;YM&quot;)&amp;&quot;月&quot;; IF([.#REF!]-[.H16]&lt;31; &quot;1月以下&quot;; DATEDIF([.H16];[.#REF!];&quot;Y&quot;)&amp;&quot;年&quot;&amp;DATEDIF([.H16];[.#REF!];&quot;YM&quot;)&amp;&quot;月&quot;))) ))" table:style-name="ce33">
            <text:p>#REF!</text:p>
          </table:table-cell>
          <table:table-cell office:value-type="string" table:style-name="ce8">
            <text:p>本部業於1月14日召開第1次會議討論，相關意見彙整後再召開第2次會議。</text:p>
          </table:table-cell>
          <table:table-cell office:value-type="string" table:style-name="ce11">
            <text:p>（免填）</text:p>
          </table:table-cell>
          <table:table-cell table:style-name="ce12"/>
          <table:table-cell table:number-columns-repeated="16371" table:style-name="ce13"/>
        </table:table-row>
        <table:table-row table:style-name="ro5">
          <table:table-cell office:value-type="float" office:value="16" table:formula="of:=[.A16]+1" table:style-name="ce4">
            <text:p>16</text:p>
          </table:table-cell>
          <table:table-cell office:value-type="string" table:style-name="ce14">
            <text:p>特教小組</text:p>
          </table:table-cell>
          <table:table-cell office:value-type="string" table:style-name="ce14">
            <text:p>各級教育階段特殊教育行政支援網路辦法</text:p>
            <text:p>（訂定案）</text:p>
          </table:table-cell>
          <table:table-cell office:value-type="string" table:style-name="ce15">
            <text:p>特殊教育法</text:p>
          </table:table-cell>
          <table:table-cell office:value-type="date" office:date-value="2009-11-18T00:00:00" table:style-name="ce16">
            <text:p>98/11/18</text:p>
          </table:table-cell>
          <table:table-cell office:value-type="string" table:style-name="ce17">
            <text:p>第44條</text:p>
          </table:table-cell>
          <table:table-cell office:value-type="string" table:style-name="ce9">
            <text:p>臺北市政府教育局周以蕙</text:p>
          </table:table-cell>
          <table:table-cell office:value-type="float" office:value="27256343" table:style-name="ce32">
            <text:p>27256343</text:p>
          </table:table-cell>
          <table:table-cell table:style-name="ce21"/>
          <table:table-cell office:value-type="float" office:value="0" table:formula="of:=IF(AND((COUNTA([.#REF!])=1);([.H17]-[.#REF!]&gt;=0)); &quot;依限完成&quot;; IF(AND((COUNTA([.#REF!])=0);TODAY()-[.H17]&lt;=0); &quot;尚未逾期&quot;; IF(AND((COUNTA([.#REF!])=0);(TODAY()-[.H17]&lt;31)); &quot;1月以下&quot;; IF(COUNTA([.#REF!])=0; DATEDIF([.H17];TODAY();&quot;Y&quot;)&amp;&quot;年&quot;&amp;DATEDIF([.H17];TODAY();&quot;YM&quot;)&amp;&quot;月&quot;; IF([.#REF!]-[.H17]&lt;31; &quot;1月以下&quot;; DATEDIF([.H17];[.#REF!];&quot;Y&quot;)&amp;&quot;年&quot;&amp;DATEDIF([.H17];[.#REF!];&quot;YM&quot;)&amp;&quot;月&quot;))) ))" table:style-name="ce33">
            <text:p>#REF!</text:p>
          </table:table-cell>
          <table:table-cell office:value-type="string" table:style-name="ce8">
            <text:p>本部業於1月14日召開第1次會議討論，相關意見彙整後再召開第2次會議。</text:p>
          </table:table-cell>
          <table:table-cell office:value-type="string" table:style-name="ce11">
            <text:p>（免填）</text:p>
          </table:table-cell>
          <table:table-cell table:style-name="ce12"/>
          <table:table-cell table:number-columns-repeated="16371" table:style-name="ce13"/>
        </table:table-row>
        <table:table-row table:style-name="ro2">
          <table:table-cell office:value-type="float" office:value="17" table:formula="of:=[.A17]+1" table:style-name="ce4">
            <text:p>17</text:p>
          </table:table-cell>
          <table:table-cell office:value-type="string" table:style-name="ce5">
            <text:p>特教小組</text:p>
          </table:table-cell>
          <table:table-cell office:value-type="string" table:style-name="ce5">
            <text:p>中央對地方政府特殊教育評鑑辦法</text:p>
            <text:p>（訂定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47條第3項</text:p>
          </table:table-cell>
          <table:table-cell office:value-type="string" table:style-name="ce9">
            <text:p>特殊教育學會黃鈺傑</text:p>
          </table:table-cell>
          <table:table-cell office:value-type="string" table:style-name="ce32">
            <text:p>(04)7232105</text:p>
          </table:table-cell>
          <table:table-cell table:style-name="ce20"/>
          <table:table-cell office:value-type="float" office:value="0" table:formula="of:=IF(AND((COUNTA([.#REF!])=1);([.H18]-[.#REF!]&gt;=0)); &quot;依限完成&quot;; IF(AND((COUNTA([.#REF!])=0);TODAY()-[.H18]&lt;=0); &quot;尚未逾期&quot;; IF(AND((COUNTA([.#REF!])=0);(TODAY()-[.H18]&lt;31)); &quot;1月以下&quot;; IF(COUNTA([.#REF!])=0; DATEDIF([.H18];TODAY();&quot;Y&quot;)&amp;&quot;年&quot;&amp;DATEDIF([.H18];TODAY();&quot;YM&quot;)&amp;&quot;月&quot;; IF([.#REF!]-[.H18]&lt;31; &quot;1月以下&quot;; DATEDIF([.H18];[.#REF!];&quot;Y&quot;)&amp;&quot;年&quot;&amp;DATEDIF([.H18];[.#REF!];&quot;YM&quot;)&amp;&quot;月&quot;))) ))" table:style-name="ce33">
            <text:p>#VALUE!</text:p>
          </table:table-cell>
          <table:table-cell office:value-type="string" table:style-name="ce8">
            <text:p>本法本部將於1月22日第1次開會討論，預定1月29日召開第2次會議。</text:p>
          </table:table-cell>
          <table:table-cell office:value-type="string" table:style-name="ce11">
            <text:p>（免填）</text:p>
          </table:table-cell>
          <table:table-cell table:style-name="ce12"/>
          <table:table-cell table:number-columns-repeated="16371" table:style-name="ce13"/>
        </table:table-row>
        <table:table-row table:style-name="ro6">
          <table:table-cell office:value-type="float" office:value="18" table:formula="of:=[.A18]+1" table:style-name="ce4">
            <text:p>18</text:p>
          </table:table-cell>
          <table:table-cell office:value-type="string" table:style-name="ce5">
            <text:p>特教小組</text:p>
          </table:table-cell>
          <table:table-cell office:value-type="string" table:style-name="ce5">
            <text:p>特殊教育法施行細則</text:p>
            <text:p>（修正案）</text:p>
          </table:table-cell>
          <table:table-cell office:value-type="string" table:style-name="ce10">
            <text:p>特殊教育法</text:p>
          </table:table-cell>
          <table:table-cell office:value-type="date" office:date-value="2009-11-18T00:00:00" table:style-name="ce6">
            <text:p>98/11/18</text:p>
          </table:table-cell>
          <table:table-cell office:value-type="string" table:style-name="ce9">
            <text:p>第50條</text:p>
          </table:table-cell>
          <table:table-cell office:value-type="string" table:style-name="ce9">
            <text:p>國立彰化師範大學許筠茹</text:p>
          </table:table-cell>
          <table:table-cell office:value-type="string" table:style-name="ce32">
            <text:p>(04)7232105</text:p>
          </table:table-cell>
          <table:table-cell table:style-name="ce20"/>
          <table:table-cell office:value-type="float" office:value="0" table:formula="of:=IF(AND((COUNTA([.#REF!])=1);([.H19]-[.#REF!]&gt;=0)); &quot;依限完成&quot;; IF(AND((COUNTA([.#REF!])=0);TODAY()-[.H19]&lt;=0); &quot;尚未逾期&quot;; IF(AND((COUNTA([.#REF!])=0);(TODAY()-[.H19]&lt;31)); &quot;1月以下&quot;; IF(COUNTA([.#REF!])=0; DATEDIF([.H19];TODAY();&quot;Y&quot;)&amp;&quot;年&quot;&amp;DATEDIF([.H19];TODAY();&quot;YM&quot;)&amp;&quot;月&quot;; IF([.#REF!]-[.H19]&lt;31; &quot;1月以下&quot;; DATEDIF([.H19];[.#REF!];&quot;Y&quot;)&amp;&quot;年&quot;&amp;DATEDIF([.H19];[.#REF!];&quot;YM&quot;)&amp;&quot;月&quot;))) ))" table:style-name="ce33">
            <text:p>#VALUE!</text:p>
          </table:table-cell>
          <table:table-cell office:value-type="string" table:style-name="ce8">
            <text:p>本部於98年12月2日子法分工會議中，將本法交由國立彰化師範大學研擬草案，預定於2月2日、2月3日辦理座談會</text:p>
          </table:table-cell>
          <table:table-cell office:value-type="string" table:style-name="ce11">
            <text:p>（免填）</text:p>
          </table:table-cell>
          <table:table-cell table:style-name="ce12"/>
          <table:table-cell table:number-columns-repeated="16371" table:style-name="ce13"/>
        </table:table-row>
        <table:table-row table:number-rows-repeated="1048557" table:style-name="ro7">
          <table:table-cell table:number-columns-repeated="16384"/>
        </table:table-row>
        <table:named-expressions>
          <table:named-range table:name="Print_Area" table:cell-range-address="★子法列管總表.$A$1:★子法列管總表.$M$65536" table:base-cell-address="★子法列管總表.$A$1"/>
          <table:named-range table:name="Print_Titles" table:cell-range-address="★子法列管總表.$A$1:★子法列管總表.$IV$1" table:base-cell-address="★子法列管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
      <number:number number:decimal-places="0" number:min-integer-digits="1">
        <number:embedded-text number:position="0"> </number:embedded-text>
      </number:number>
    </number:number-style>
    <style:style style:name="Default" style:family="table-cell" style:data-style-name="N48">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FF00"/>
    </style:style>
    <style:style style:name="cf2" style:family="table-cell">
      <style:text-properties fo:color="#404040" fo:font-weight="bold" style:font-weight-asian="bold" style:font-weight-complex="bold"/>
    </style:style>
    <style:style style:name="cf3" style:family="table-cell">
      <style:text-properties fo:color="#244062" fo:font-weight="bold" style:font-weight-asian="bold" style:font-weight-complex="bold"/>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text:p><text:span text:style-name="T1">特殊教育法屬中央主管機關應訂定或修正法規聯絡一覽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7</meta:generator>
    <meta:initial-creator>Bryant</meta:initial-creator>
    <dc:creator>鄭諺澧</dc:creator>
    <meta:creation-date>2010-01-14T07:22:10Z</meta:creation-date>
    <dc:date>2020-03-25T03:09:27Z</dc:date>
    <meta:print-date>2010-03-19T03:35:28Z</meta:print-date>
  </office:meta>
</office:document-meta>
</file>