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125in" fo:line-height="0.2222in" fo:margin-left="0.75in" fo:text-indent="-0.4152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" style:parent-style-name="內文" style:family="paragraph">
      <style:paragraph-properties fo:text-align="center" fo:margin-top="0.125in" fo:line-height="0.2222in" fo:margin-left="0.75in" fo:text-indent="-0.415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3333in" fo:margin-left="0.34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color="#FF9900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3in"/>
    </style:style>
    <style:style style:name="Table7" style:family="table">
      <style:table-properties style:width="9.1722in" fo:margin-left="0.34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line-height="0.3333in"/>
    </style:style>
    <style:style style:name="T18" style:parent-style-name="預設段落字型" style:family="text">
      <style:text-properties style:font-name="標楷體" style:font-name-asian="標楷體" fo:color="#000000" style:text-position="75% 100%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0.3333in"/>
    </style:style>
    <style:style style:name="T21" style:parent-style-name="預設段落字型" style:family="text">
      <style:text-properties style:font-name="標楷體" style:font-name-asian="標楷體" fo:color="#000000" style:text-position="75% 100%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text-position="75% 100%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Arial Unicode MS" fo:color="#000000" style:text-position="75% 100%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Arial Unicode MS" fo:color="#000000" style:text-position="75% 100%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Arial Unicode MS" fo:color="#000000" style:text-position="75% 100%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Arial Unicode MS" fo:color="#000000" style:text-position="75% 100%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Arial Unicode MS" fo:color="#000000" style:text-position="75% 100%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line-height="0.3333in"/>
      <style:text-properties style:font-name="標楷體" style:font-name-asian="標楷體" fo:color="#000000" fo:font-size="14pt" style:font-size-asian="14pt"/>
    </style:style>
    <style:style style:name="P93" style:parent-style-name="本文" style:family="paragraph">
      <style:paragraph-properties fo:margin-top="0.125in" fo:margin-bottom="0in" fo:line-height="0.3333in" fo:margin-left="0.8312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04" style:parent-style-name="本文" style:family="paragraph">
      <style:paragraph-properties fo:margin-top="0.125in" fo:margin-bottom="0in" fo:line-height="0.3333in" fo:margin-left="0.8312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5" style:parent-style-name="內文" style:family="paragraph">
      <style:paragraph-properties fo:margin-top="0.125in" fo:line-height="0.2222in" fo:margin-left="0.3347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106" style:parent-style-name="內文" style:family="paragraph">
      <style:paragraph-properties fo:margin-top="0.125in" fo:line-height="0.2222in" fo:margin-left="0.75in" fo:text-indent="-0.4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10" style:parent-style-name="內文" style:family="paragraph">
      <style:paragraph-properties fo:margin-top="0.125in" fo:line-height="0.2222in" fo:margin-left="0.75in" fo:text-indent="-0.4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【範例】</text:p>
      <text:p text:style-name="P2">「教育部補助96學年度身心障礙學生升學大專校院甄試錄取且報到名額核定經費」學校擬採購之清單</text:p>
      <text:p text:style-name="P3"><text:span text:style-name="T4">學校：</text:span><text:span text:style-name="T5"><text:s/></text:span><text:span text:style-name="T6">○○學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>
            <text:p text:style-name="P20"><text:span text:style-name="T21">物品名</text:span><text:span text:style-name="T22">稱</text:span>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合計（總價）</text:p>
          </table:table-cell>
          <table:table-cell table:style-name="TableCell31">
            <text:p text:style-name="P32">用途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電腦</text:p>
          </table:table-cell>
          <table:table-cell table:style-name="TableCell38">
            <text:p text:style-name="P39">台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0000</text:p>
          </table:table-cell>
          <table:table-cell table:style-name="TableCell44">
            <text:p text:style-name="P45">60000</text:p>
          </table:table-cell>
          <table:table-cell table:style-name="TableCell46">
            <text:p text:style-name="P47">供身心障礙學生上課使用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校</text:span><text:span text:style-name="T95">長： <text:s text:c="14"/>會計： <text:s text:c="3"/></text:span><text:span text:style-name="T96"><text:s/></text:span><text:span text:style-name="T97"><text:s text:c="2"/></text:span><text:span text:style-name="T98"><text:s text:c="2"/></text:span><text:span text:style-name="T99"><text:s text:c="8"/>承辦人： <text:s text:c="4"/></text:span><text:span text:style-name="T100"><text:s text:c="5"/></text:span><text:span text:style-name="T101"><text:s text:c="4"/></text:span><text:span text:style-name="T102"><text:s text:c="4"/></text:span><text:span text:style-name="T103">聯絡電話：</text:span></text:p>
      <text:p text:style-name="P104">（請核章）</text:p>
      <text:p text:style-name="P105">備註：</text:p>
      <text:p text:style-name="P106"><text:span text:style-name="T107">一、身心障礙學生參加甄試經錄取且實際報到註冊並具有學籍者，以每1人補助</text:span><text:span text:style-name="T108">資本門</text:span><text:span text:style-name="T109">經費新臺幣6萬元，作為充實系（科）教學設備之用途。</text:span></text:p>
      <text:p text:style-name="P110"><text:span text:style-name="T111">二、</text:span><text:span text:style-name="T112">本項經費用於充實</text:span><text:span text:style-name="T113">教學設備，</text:span><text:span text:style-name="T114">應</text:span><text:span text:style-name="T115">確實</text:span><text:span text:style-name="T116">評估</text:span><text:span text:style-name="T117">身心障礙學生</text:span><text:span text:style-name="T118">之</text:span><text:span text:style-name="T119">需求</text:span><text:span text:style-name="T120">，</text:span><text:span text:style-name="T121">應做延續性</text:span><text:span text:style-name="T122">之整體規劃</text:span><text:span text:style-name="T123">，以發揮其最大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校院提供    學年度身心障礙學生升學大專校院甄試錄取名額補助經費申請名冊</dc:title>
    <dc:description/>
    <dc:subject/>
    <meta:initial-creator>moejsmpc</meta:initial-creator>
    <dc:creator>鄭諺澧</dc:creator>
    <meta:creation-date>2020-03-25T03:34:00Z</meta:creation-date>
    <dc:date>2020-03-25T03:34:00Z</dc:date>
    <meta:print-date>2007-01-03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