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." style:num-format="1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597in" text:min-label-width="0.5937in" text:list-level-position-and-space-mode="label-alignment">
          <style:list-level-label-alignment text:label-followed-by="listtab" fo:margin-left="1.6534in" fo:text-indent="-0.5937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36in" text:min-label-width="0.5625in" text:list-level-position-and-space-mode="label-alignment">
          <style:list-level-label-alignment text:label-followed-by="listtab" fo:margin-left="1.286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 fo:margin-left="2.9444in" fo:text-indent="-3.1111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 fo:line-height="0.3888in" fo:margin-left="2.9444in" fo:text-indent="-3.1111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611in" fo:margin-left="0.7777in" fo:text-indent="-0.777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611in" fo:margin-left="0.7791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611in" fo:margin-left="0.7791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18" style:parent-style-name="內文" style:list-style-name="LFO10" style:family="paragraph">
      <style:paragraph-properties fo:line-height="0.2777in" fo:text-indent="-0.166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內文" style:list-style-name="LFO10" style:family="paragraph">
      <style:paragraph-properties fo:line-height="0.2777in" fo:text-indent="-0.166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內文" style:list-style-name="LFO10" style:family="paragraph">
      <style:paragraph-properties fo:line-height="0.2777in" fo:text-indent="-0.166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611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611in" fo:margin-left="0.7777in" fo:text-indent="-0.777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611in" fo:margin-left="0.7791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3611in" fo:margin-left="0.7791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31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777in" fo:margin-left="0.1625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777in" fo:margin-left="0.1625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2777in" fo:margin-left="0.1618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2777in" fo:margin-left="0.1625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777in" fo:margin-left="0.1625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2777in" fo:margin-left="0.1625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2777in" fo:margin-left="0.16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教育部95年度訪視大專校院輔導身心障礙學生工作辦理情形</text:p>
      <text:p text:style-name="P3">檢討會議紀錄</text:p>
      <text:p text:style-name="內文"/>
      <text:p text:style-name="內文"/>
      <text:p text:style-name="P4">時間：中華民國95年8月21日（星期一）上午9時30分</text:p>
      <text:p text:style-name="P5">地點：中央聯合辦公大樓18F第12會議室</text:p>
      <text:p text:style-name="P6">主席：羅執行秘書清水</text:p>
      <text:p text:style-name="P7">出席人員：（如附簽到單）　　　　　　 <text:s text:c="9"/>　　　　　　　　　　　</text:p>
      <text:p text:style-name="P8">壹、主席致詞： （略） <text:s text:c="20"/>紀錄：林家瑩</text:p>
      <text:p text:style-name="P9">貳、討論提案：</text:p>
      <text:p text:style-name="P10"/>
      <text:p text:style-name="P11"><text:span text:style-name="T12">提案一</text:span><text:span text:style-name="T13">：彙整95年度教育部訪視大專校院輔導身心障礙學生工作辦理情形報告，是否妥適，請討論。</text:span></text:p>
      <text:p text:style-name="P14">說明：</text:p>
      <text:p text:style-name="P15">一、已彙整95年度訪視之11所大專校院「訪視委員意見表」 <text:s text:c="4"/>（見附件4）（p.32），作成訪視報告，請惠予檢視，資料內容是否適切或需要修正之處。</text:p>
      <text:p text:style-name="P16">二、訪視委員意見表彙整內容修正完成後，擬掛上教育部特教小組網頁上，供各校參考。</text:p>
      <text:p text:style-name="P17">決議：</text:p>
      <text:list text:style-name="LFO10" text:continue-numbering="true">
        <text:list-item>
          <text:p text:style-name="P18">依委員所提修正意見修正並將結果公告。</text:p>
        </text:list-item>
        <text:list-item>
          <text:p text:style-name="P19">各校缺點及改進事項函請學校改進。</text:p>
        </text:list-item>
        <text:list-item>
          <text:p text:style-name="P20">對應輔導學校應限期改進並進行複評。</text:p>
        </text:list-item>
      </text:list>
      <text:p text:style-name="P21"/>
      <text:p text:style-name="P22"><text:span text:style-name="T23">提案二</text:span><text:span text:style-name="T24">：擬就95年度訪視之11所大專校院，擇辦理優良之學校予以表揚案，請討論。</text:span></text:p>
      <text:p text:style-name="P25">說明：</text:p>
      <text:p text:style-name="P26">一、有關表現績優學校，擬製作獎牌以資鼓勵，於9月特教優良人員表揚會議中一併公開表揚。</text:p>
      <text:soft-page-break/>
      <text:p text:style-name="P27"><text:span text:style-name="T28">二、</text:span><text:span text:style-name="T29">擬請各訪視委員針對彙整之「訪視意見摘要表」（見附件3）（p.11），選擇辦理優良之學校。</text:span></text:p>
      <text:p text:style-name="P30"/>
      <text:p text:style-name="P31"><text:span text:style-name="T32">決議：</text:span></text:p>
      <text:p text:style-name="P33"/>
      <text:p text:style-name="P34">一、2所績優表揚之學校為：東海大學與南華大學</text:p>
      <text:p text:style-name="P35">二、環球技術學院、大葉大學及東吳大學3校列為追蹤輔導學校。</text:p>
      <text:p text:style-name="P36">請與96年度訪視大專資源教室案併同訪視。</text:p>
      <text:p text:style-name="P37"><text:s text:c="2"/>三、新成立資源教室或即將成立資源教室之學校，可前往績優學校</text:p>
      <text:p text:style-name="P38"><text:s text:c="6"/>觀摩與學習。</text:p>
      <text:p text:style-name="P39"><text:s text:c="2"/>四、本訪視應持續辦理，96年度訪視學校以私立學校並不重複訪</text:p>
      <text:p text:style-name="P40"><text:s text:c="6"/>視為擇定原則。</text:p>
      <text:p text:style-name="P41"/>
      <text:p text:style-name="P42">參、臨時動議（無）</text:p>
      <text:p text:style-name="P43"/>
      <text:p text:style-name="P44"><text:span text:style-name="T45">肆、散會</text:span><text:span text:style-name="T46">（11：50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." style:num-format="1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597in" text:min-label-width="0.5937in" text:list-level-position-and-space-mode="label-alignment">
          <style:list-level-label-alignment text:label-followed-by="listtab" fo:margin-left="1.6534in" fo:text-indent="-0.5937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36in" text:min-label-width="0.5625in" text:list-level-position-and-space-mode="label-alignment">
          <style:list-level-label-alignment text:label-followed-by="listtab" fo:margin-left="1.286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4年度訪視大專校院輔導身心障礙學生工作辦理情形檢討會議</dc:title>
    <dc:description/>
    <dc:subject/>
    <meta:initial-creator>moejsmpc</meta:initial-creator>
    <dc:creator>鄭諺澧</dc:creator>
    <meta:creation-date>2020-03-25T03:38:00Z</meta:creation-date>
    <dc:date>2020-03-25T03:38:00Z</dc:date>
    <meta:print-date>2006-08-21T07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38" meta:row-count="5" meta:non-whitespace-character-count="629"/>
  </office:meta>
</office:document-meta>
</file>