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style:font-weight-complex="bold" fo:font-size="18pt" style:font-size-asian="18pt"/>
    </style:style>
    <style:style style:name="P2" style:parent-style-name="內文" style:family="paragraph">
      <style:paragraph-properties fo:line-height="0.2777in"/>
      <style:text-properties style:font-name="標楷體" style:font-name-asian="標楷體" fo:font-weight="bold" style:font-weight-asian="bold" style:font-weight-complex="bold" fo:font-size="14pt" style:font-size-asian="14pt"/>
    </style:style>
    <style:style style:name="P3" style:parent-style-name="內文" style:family="paragraph">
      <style:paragraph-properties fo:line-height="0.2777in" fo:text-indent="0.4166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內文" style:family="paragraph">
      <style:paragraph-properties fo:line-height="0.2777in"/>
      <style:text-properties style:font-name="標楷體" style:font-name-asian="標楷體"/>
    </style:style>
    <style:style style:name="P28" style:parent-style-name="內文" style:family="paragraph">
      <style:paragraph-properties fo:line-height="0.2777in"/>
      <style:text-properties style:font-name="標楷體" style:font-name-asian="標楷體"/>
    </style:style>
    <style:style style:name="P29"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30" style:parent-style-name="內文" style:list-style-name="LFO1" style:family="paragraph">
      <style:paragraph-properties fo:line-height="0.2777in"/>
      <style:text-properties style:font-name="標楷體" style:font-name-asian="標楷體"/>
    </style:style>
    <style:style style:name="P31" style:parent-style-name="內文" style:list-style-name="LFO1" style:family="paragraph">
      <style:paragraph-properties fo:line-height="0.2777in"/>
      <style:text-properties style:font-name="標楷體" style:font-name-asian="標楷體"/>
    </style:style>
    <style:style style:name="P32" style:parent-style-name="內文" style:list-style-name="LFO1" style:family="paragraph">
      <style:paragraph-properties fo:line-height="0.2777in"/>
      <style:text-properties style:font-name="標楷體" style:font-name-asian="標楷體"/>
    </style:style>
    <style:style style:name="P33" style:parent-style-name="內文" style:list-style-name="LFO1" style:family="paragraph">
      <style:paragraph-properties fo:line-height="0.2777in"/>
      <style:text-properties style:font-name="標楷體" style:font-name-asian="標楷體"/>
    </style:style>
    <style:style style:name="P34" style:parent-style-name="內文" style:list-style-name="LFO1" style:family="paragraph">
      <style:paragraph-properties fo:line-height="0.2777in"/>
      <style:text-properties style:font-name="標楷體" style:font-name-asian="標楷體"/>
    </style:style>
    <style:style style:name="P35" style:parent-style-name="內文" style:family="paragraph">
      <style:paragraph-properties fo:line-height="0.2777in"/>
      <style:text-properties style:font-name="標楷體" style:font-name-asian="標楷體" fo:font-weight="bold" style:font-weight-asian="bold" style:font-weight-complex="bold"/>
    </style:style>
    <style:style style:name="P36" style:parent-style-name="內文" style:family="paragraph">
      <style:paragraph-properties fo:line-height="0.2777in" fo:text-indent="0.1666in"/>
      <style:text-properties style:font-name="標楷體" style:font-name-asian="標楷體" fo:font-weight="bold" style:font-weight-asian="bold" style:font-weight-complex="bold"/>
    </style:style>
    <style:style style:name="P37" style:parent-style-name="內文" style:list-style-name="LFO2" style:family="paragraph">
      <style:paragraph-properties fo:line-height="0.2777in"/>
      <style:text-properties style:font-name="標楷體" style:font-name-asian="標楷體"/>
    </style:style>
    <style:style style:name="P38" style:parent-style-name="內文" style:list-style-name="LFO2" style:family="paragraph">
      <style:paragraph-properties fo:line-height="0.2777in"/>
      <style:text-properties style:font-name="標楷體" style:font-name-asian="標楷體"/>
    </style:style>
    <style:style style:name="P39" style:parent-style-name="內文" style:list-style-name="LFO2" style:family="paragraph">
      <style:paragraph-properties fo:line-height="0.2777in"/>
      <style:text-properties style:font-name="標楷體" style:font-name-asian="標楷體"/>
    </style:style>
    <style:style style:name="P40" style:parent-style-name="內文" style:list-style-name="LFO2" style:family="paragraph">
      <style:paragraph-properties fo:line-height="0.2777in"/>
      <style:text-properties style:font-name="標楷體" style:font-name-asian="標楷體"/>
    </style:style>
    <style:style style:name="P41" style:parent-style-name="內文" style:list-style-name="LFO2" style:family="paragraph">
      <style:paragraph-properties fo:line-height="0.2777in"/>
      <style:text-properties style:font-name="標楷體" style:font-name-asian="標楷體"/>
    </style:style>
    <style:style style:name="P42" style:parent-style-name="內文" style:list-style-name="LFO2" style:family="paragraph">
      <style:paragraph-properties fo:line-height="0.2777in"/>
      <style:text-properties style:font-name="標楷體" style:font-name-asian="標楷體"/>
    </style:style>
    <style:style style:name="P43" style:parent-style-name="內文" style:family="paragraph">
      <style:paragraph-properties fo:line-height="0.2777in"/>
      <style:text-properties style:font-name="標楷體" style:font-name-asian="標楷體" fo:font-weight="bold" style:font-weight-asian="bold" style:font-weight-complex="bold"/>
    </style:style>
    <style:style style:name="P44" style:parent-style-name="內文" style:family="paragraph">
      <style:paragraph-properties fo:line-height="0.2777in" fo:text-indent="0.1666in"/>
    </style:style>
    <style:style style:name="T45" style:parent-style-name="預設段落字型" style:family="text">
      <style:text-properties style:font-name="標楷體" style:font-name-asian="標楷體" fo:font-weight="bold" style:font-weight-asian="bold" style:font-weight-complex="bold"/>
    </style:style>
    <style:style style:name="P46" style:parent-style-name="內文" style:family="paragraph">
      <style:paragraph-properties fo:line-height="0.2777in" fo:text-indent="0.4166in"/>
      <style:text-properties style:font-name="標楷體" style:font-name-asian="標楷體"/>
    </style:style>
    <style:style style:name="P47" style:parent-style-name="內文" style:family="paragraph">
      <style:paragraph-properties fo:line-height="0.2777in" fo:margin-left="0.5833in" fo:text-indent="-0.1666in">
        <style:tab-stops/>
      </style:paragraph-properties>
      <style:text-properties style:font-name="標楷體" style:font-name-asian="標楷體"/>
    </style:style>
    <style:style style:name="P48" style:parent-style-name="內文" style:family="paragraph">
      <style:paragraph-properties fo:line-height="0.2777in" fo:margin-left="0.5833in" fo:text-indent="-0.1666in">
        <style:tab-stops/>
      </style:paragraph-properties>
      <style:text-properties style:font-name="標楷體" style:font-name-asian="標楷體"/>
    </style:style>
    <style:style style:name="P49" style:parent-style-name="內文" style:family="paragraph">
      <style:paragraph-properties fo:line-height="0.2777in" fo:margin-left="0.5833in" fo:text-indent="-0.1666in">
        <style:tab-stops/>
      </style:paragraph-properties>
      <style:text-properties style:font-name="標楷體" style:font-name-asian="標楷體"/>
    </style:style>
    <style:style style:name="P50" style:parent-style-name="內文" style:family="paragraph">
      <style:paragraph-properties fo:line-height="0.2777in" fo:margin-left="0.5833in" fo:text-indent="-0.1666in">
        <style:tab-stops/>
      </style:paragraph-properties>
      <style:text-properties style:font-name="標楷體" style:font-name-asian="標楷體"/>
    </style:style>
    <style:style style:name="P51" style:parent-style-name="內文" style:family="paragraph">
      <style:paragraph-properties fo:line-height="0.2777in" fo:margin-left="0.5833in" fo:text-indent="-0.1666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line-height="0.2777in" fo:text-indent="0.4166in"/>
      <style:text-properties style:font-name="標楷體" style:font-name-asian="標楷體"/>
    </style:style>
    <style:style style:name="P55" style:parent-style-name="內文" style:family="paragraph">
      <style:paragraph-properties fo:line-height="0.2777in"/>
      <style:text-properties style:font-name="標楷體" style:font-name-asian="標楷體"/>
    </style:style>
  </office:automatic-styles>
  <office:body>
    <office:text text:use-soft-page-breaks="true">
      <text:p text:style-name="P1">訪視成果檢討決議</text:p>
      <text:p text:style-name="P2"><text:s text:c="4"/></text:p>
      <text:p text:style-name="P3"><text:span text:style-name="T4">本次訪視自民國</text:span><text:span text:style-name="T5">94</text:span><text:span text:style-name="T6">年</text:span><text:span text:style-name="T7">4</text:span><text:span text:style-name="T8">月</text:span><text:span text:style-name="T9">6</text:span><text:span text:style-name="T10">日至</text:span><text:span text:style-name="T11">94</text:span><text:span text:style-name="T12">年</text:span><text:span text:style-name="T13">6</text:span><text:span text:style-name="T14">月</text:span><text:span text:style-name="T15">2</text:span><text:span text:style-name="T16">日止，共計訪視</text:span><text:span text:style-name="T17">17</text:span><text:span text:style-name="T18">所學校，並決定於</text:span><text:span text:style-name="T19">17</text:span><text:span text:style-name="T20">校中擇</text:span><text:span text:style-name="T21">4</text:span><text:span text:style-name="T22">所辦理「大專校院輔導身心障礙學生工作」。</text:span><text:span text:style-name="T23">績優學校：國立台灣師範大學、國立屏東科技大學、中國文化大學，及建國科技大學予以公開表揚</text:span><text:span text:style-name="T24">；國立嘉義大學及永達技術學院則列為應追蹤輔導學校，於</text:span><text:span text:style-name="T25">94</text:span><text:span text:style-name="T26">年底前再予訪視。</text:span></text:p>
      <text:p text:style-name="P27"><text:s text:c="5"/>本次訪視成果報告係綜合7位訪視委員「訪視意見表」，經訪視小組檢視審閱後，完成此份報告。除了表附各校訪視委員原始意見表，亦將該表中所包含之4大訪視項目中之訪視意見，加以分類、彙整成「優點與特色」及「尚待改進與建議之事項」2項，總括摘要成各校「訪視意見摘要表」，使本份成果報告之重點更能清楚呈現，便於瀏覽與參考。</text:p>
      <text:p text:style-name="P28"><text:s text:c="6"/>兹將本次訪視各校之整體優缺點與綜合建議條列如下：</text:p>
      <text:p text:style-name="P29">一、整體優點：</text:p>
      <text:list text:style-name="LFO1" text:continue-numbering="true">
        <text:list-item>
          <text:p text:style-name="P30">資源教室空間寬敞舒適，有獨立空間提供身心障礙學生活動與諮詢。</text:p>
        </text:list-item>
        <text:list-item>
          <text:p text:style-name="P31">資源教室設備尚稱齊全，備有相關藏書並能尋求相關資源。<text:s/></text:p>
        </text:list-item>
        <text:list-item>
          <text:p text:style-name="P32">提供身心障礙學生課後加強與課業輔導服務。</text:p>
        </text:list-item>
        <text:list-item>
          <text:p text:style-name="P33">資源教室輔導人員認真負責，對學生個別狀況多能瞭解掌握，並適時給予關心及輔導。</text:p>
        </text:list-item>
        <text:list-item>
          <text:p text:style-name="P34">資源教室能辦理各項講座及團隊活動，並邀請校友返校，做經驗分享，促進身心障礙學生人際發展。</text:p>
        </text:list-item>
      </text:list>
      <text:p text:style-name="P35"/>
      <text:p text:style-name="P36">二、整體缺點：</text:p>
      <text:list text:style-name="LFO2" text:continue-numbering="true">
        <text:list-item>
          <text:p text:style-name="P37">老舊建築多未符合無障礙環境規定標準，校園無障礙環境與設施，尚待改善。</text:p>
        </text:list-item>
        <text:list-item>
          <text:p text:style-name="P38">身心障礙學生個案資料及輔導紀錄未建立完整。</text:p>
        </text:list-item>
        <text:list-item>
          <text:p text:style-name="P39">資源教室相關活動與需求，與學校行政結合有待加強，且未適時宣導告知。</text:p>
        </text:list-item>
        <text:list-item>
          <text:p text:style-name="P40">資源教室執掌與工作權責，未建立一套工作準則，且常與學輔中心輔導一般學生工作事項權責不清。</text:p>
        </text:list-item>
        <text:list-item>
          <text:p text:style-name="P41">資源教室對於身心障礙學生生涯輔導及就業轉銜的相關輔導措施，仍有不足。</text:p>
        </text:list-item>
        <text:list-item>
          <text:p text:style-name="P42">設有進修部之學校對於身心障礙學生的各項輔導措施不足。</text:p>
        </text:list-item>
      </text:list>
      <text:p text:style-name="P43"/>
      <text:p text:style-name="P44"><text:span text:style-name="T45">三、綜合結論與建議：</text:span></text:p>
      <text:p text:style-name="P46">1.資源教室輔導人員應專人專用，應以輔導身心障礙學生為本職工作。</text:p>
      <text:p text:style-name="P47">2.身心障礙學生適應體育宜納入學校一般體育課程中實施，所需鐘點費不應以「教育部補助大專校院輔導身心障礙學生實施要點」之補助經費中支應。</text:p>
      <text:soft-page-break/>
      <text:p text:style-name="P48">3.「教育部補助大專校院輔導身心障礙學生實施要點」中，輔導人員核算，進修部學生補助比例之計算宜修正或改補助聘兼職人員負責進修部學生之輔導。</text:p>
      <text:p text:style-name="P49">4.教育部補助大專校院輔導身心障礙學生工作案，應屬學校整體行政工作之一環，非教授個人專案工作。</text:p>
      <text:p text:style-name="P50">5.如有特教系或特教中心之學校，應結合特教資源，辦理身心障礙學生輔導相關工作；如無特教相關系所學校，宜結合鄰近社區特教相關機構之資源。</text:p>
      <text:p text:style-name="P51"><text:span text:style-name="T52">6.</text:span><text:span text:style-name="T53">各校應編印資源教室手冊供身心障礙學生參考使用，手冊相關內容可請國立台灣師範大學特教中心協助提供。</text:span></text:p>
      <text:p text:style-name="P54">7.應辦理資源教室運作優良學校觀摩與經驗分享。</text:p>
      <text:p text:style-name="P5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2">
      <text:list-level-style-number text:level="1" style:num-suffix="."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style:page-layout style:name="PL0">
      <style:page-layout-properties fo:page-width="8.268in" fo:page-height="11.693in" style:print-orientation="portrait" fo:margin-top="1.2361in" fo:margin-left="0.8541in" fo:margin-bottom="1.2361in" fo:margin-right="0.8541in" style:num-format="1" style:writing-mode="lr-tb" style:layout-grid-mode="line" style:layout-grid-lines="3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綜合結論與建議</dc:title>
    <dc:description/>
    <dc:subject/>
    <meta:initial-creator>moejsmpc</meta:initial-creator>
    <dc:creator>鄭諺澧</dc:creator>
    <meta:creation-date>2020-03-25T03:40:00Z</meta:creation-date>
    <dc:date>2020-03-25T03:40:00Z</dc:date>
    <meta:print-date>2005-07-19T01:24:00Z</meta:print-date>
    <meta:template xlink:href="Normal.dotm" xlink:type="simple"/>
    <meta:editing-cycles>2</meta:editing-cycles>
    <meta:editing-duration>PT0S</meta:editing-duration>
    <meta:document-statistic meta:page-count="2" meta:paragraph-count="2" meta:word-count="164" meta:character-count="1102" meta:row-count="7" meta:non-whitespace-character-count="940"/>
  </office:meta>
</office:document-meta>
</file>