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3" style:parent-style-name="內文" style:family="paragraph">
      <style:text-properties style:font-name="標楷體" style:font-name-asian="標楷體" fo:font-size="20pt" style:font-size-asian="20pt"/>
    </style:style>
    <style:style style:name="P4" style:parent-style-name="內文" style:list-style-name="LFO37" style:family="paragraph">
      <style:text-properties style:font-name="標楷體" style:font-name-asian="標楷體" fo:font-size="14pt" style:font-size-asian="14pt"/>
    </style:style>
    <style:style style:name="P5" style:parent-style-name="內文" style:list-style-name="LFO37" style:family="paragraph">
      <style:text-properties style:font-name="標楷體" style:font-name-asian="標楷體" fo:font-size="14pt" style:font-size-asian="14pt"/>
    </style:style>
    <style:style style:name="P6" style:parent-style-name="內文" style:list-style-name="LFO37" style:family="paragraph">
      <style:text-properties style:font-name="標楷體" style:font-name-asian="標楷體" fo:font-size="14pt" style:font-size-asian="14pt"/>
    </style:style>
    <style:style style:name="P7" style:parent-style-name="內文" style:list-style-name="LFO37" style:family="paragraph">
      <style:text-properties style:font-name="標楷體" style:font-name-asian="標楷體" fo:font-size="14pt" style:font-size-asian="14pt"/>
    </style:style>
    <style:style style:name="P8" style:parent-style-name="內文" style:list-style-name="LFO37" style:family="paragraph">
      <style:text-properties style:font-name="標楷體" style:font-name-asian="標楷體" fo:font-size="14pt" style:font-size-asian="14pt"/>
    </style:style>
    <style:style style:name="P9" style:parent-style-name="內文" style:list-style-name="LFO37" style:family="paragraph">
      <style:text-properties style:font-name="標楷體" style:font-name-asian="標楷體" fo:font-size="14pt" style:font-size-asian="14pt"/>
    </style:style>
    <style:style style:name="P10" style:parent-style-name="內文" style:list-style-name="LFO37" style:family="paragraph">
      <style:text-properties style:font-name="標楷體" style:font-name-asian="標楷體" fo:font-size="14pt" style:font-size-asian="14pt"/>
    </style:style>
    <style:style style:name="P11" style:parent-style-name="內文" style:list-style-name="LFO37" style:family="paragraph">
      <style:text-properties style:font-name="標楷體" style:font-name-asian="標楷體" fo:font-size="14pt" style:font-size-asian="14pt"/>
    </style:style>
    <style:style style:name="P12" style:parent-style-name="內文" style:list-style-name="LFO37" style:family="paragraph">
      <style:text-properties style:font-name="標楷體" style:font-name-asian="標楷體" fo:font-size="14pt" style:font-size-asian="14pt"/>
    </style:style>
    <style:style style:name="P13" style:parent-style-name="內文" style:list-style-name="LFO37" style:family="paragraph">
      <style:text-properties style:font-name="標楷體" style:font-name-asian="標楷體" fo:font-size="14pt" style:font-size-asian="14pt"/>
    </style:style>
    <style:style style:name="P14" style:parent-style-name="內文" style:list-style-name="LFO37" style:family="paragraph">
      <style:text-properties style:font-name="標楷體" style:font-name-asian="標楷體" fo:font-size="14pt" style:font-size-asian="14pt"/>
    </style:style>
    <style:style style:name="P15" style:parent-style-name="內文" style:list-style-name="LFO37" style:family="paragraph">
      <style:text-properties style:font-name="標楷體" style:font-name-asian="標楷體" fo:font-size="14pt" style:font-size-asian="14pt"/>
    </style:style>
    <style:style style:name="P16" style:parent-style-name="內文" style:list-style-name="LFO37" style:family="paragraph">
      <style:text-properties style:font-name="標楷體" style:font-name-asian="標楷體" fo:font-size="14pt" style:font-size-asian="14pt"/>
    </style:style>
    <style:style style:name="P17" style:parent-style-name="內文" style:list-style-name="LFO37" style:family="paragraph">
      <style:text-properties style:font-name="標楷體" style:font-name-asian="標楷體" fo:font-size="14pt" style:font-size-asian="14pt"/>
    </style:style>
    <style:style style:name="P18" style:parent-style-name="內文" style:list-style-name="LFO37" style:family="paragraph">
      <style:text-properties style:font-name="標楷體" style:font-name-asian="標楷體" fo:font-size="14pt" style:font-size-asian="14pt"/>
    </style:style>
    <style:style style:name="P19" style:parent-style-name="內文" style:list-style-name="LFO37" style:family="paragraph">
      <style:text-properties style:font-name="標楷體" style:font-name-asian="標楷體" fo:font-size="14pt" style:font-size-asian="14pt"/>
    </style:style>
    <style:style style:name="P20" style:parent-style-name="內文" style:list-style-name="LFO37" style:family="paragraph">
      <style:text-properties style:font-name="標楷體" style:font-name-asian="標楷體" fo:font-size="14pt" style:font-size-asian="14pt"/>
    </style:style>
    <style:style style:name="P21" style:parent-style-name="內文" style:family="paragraph">
      <style:paragraph-properties fo:text-align="center"/>
      <style:text-properties style:font-name="標楷體" style:font-name-asian="標楷體" fo:font-size="20pt" style:font-size-asian="20pt"/>
    </style:style>
    <style:style style:name="P22" style:parent-style-name="內文" style:family="paragraph">
      <style:text-properties style:font-name="標楷體" style:font-name-asian="標楷體" fo:font-size="15pt" style:font-size-asian="15pt"/>
    </style:style>
    <style:style style:name="P23" style:parent-style-name="內文" style:family="paragraph">
      <style:text-properties style:font-name="標楷體" style:font-name-asian="標楷體" fo:font-size="15pt" style:font-size-asian="15pt"/>
    </style:style>
    <style:style style:name="P24" style:parent-style-name="內文" style:list-style-name="LFO8" style:family="paragraph">
      <style:text-properties style:font-name="標楷體" style:font-name-asian="標楷體"/>
    </style:style>
    <style:style style:name="P25" style:parent-style-name="內文" style:list-style-name="LFO8" style:family="paragraph">
      <style:text-properties style:font-name="標楷體" style:font-name-asian="標楷體"/>
    </style:style>
    <style:style style:name="P26" style:parent-style-name="內文" style:list-style-name="LFO8" style:family="paragraph">
      <style:text-properties style:font-name="標楷體" style:font-name-asian="標楷體"/>
    </style:style>
    <style:style style:name="P27" style:parent-style-name="內文" style:list-style-name="LFO8" style:family="paragraph">
      <style:text-properties style:font-name="標楷體" style:font-name-asian="標楷體"/>
    </style:style>
    <style:style style:name="P28" style:parent-style-name="內文" style:list-style-name="LFO8" style:family="paragraph">
      <style:text-properties style:font-name="標楷體" style:font-name-asian="標楷體"/>
    </style:style>
    <style:style style:name="P29" style:parent-style-name="內文" style:list-style-name="LFO8" style:family="paragraph">
      <style:text-properties style:font-name="標楷體" style:font-name-asian="標楷體"/>
    </style:style>
    <style:style style:name="P30" style:parent-style-name="內文" style:list-style-name="LFO8" style:family="paragraph">
      <style:text-properties style:font-name="標楷體" style:font-name-asian="標楷體"/>
    </style:style>
    <style:style style:name="P31" style:parent-style-name="內文" style:list-style-name="LFO8" style:family="paragraph">
      <style:text-properties style:font-name="標楷體" style:font-name-asian="標楷體"/>
    </style:style>
    <style:style style:name="P32" style:parent-style-name="內文" style:list-style-name="LFO8" style:family="paragraph">
      <style:text-properties style:font-name="標楷體" style:font-name-asian="標楷體"/>
    </style:style>
    <style:style style:name="P33" style:parent-style-name="內文" style:list-style-name="LFO8"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list-style-name="LFO9" style:family="paragraph">
      <style:text-properties style:font-name="標楷體" style:font-name-asian="標楷體"/>
    </style:style>
    <style:style style:name="P36" style:parent-style-name="內文" style:list-style-name="LFO9" style:family="paragraph">
      <style:text-properties style:font-name="標楷體" style:font-name-asian="標楷體"/>
    </style:style>
    <style:style style:name="P37" style:parent-style-name="內文" style:list-style-name="LFO9" style:family="paragraph">
      <style:text-properties style:font-name="標楷體" style:font-name-asian="標楷體"/>
    </style:style>
    <style:style style:name="P38" style:parent-style-name="內文" style:list-style-name="LFO9" style:family="paragraph">
      <style:text-properties style:font-name="標楷體" style:font-name-asian="標楷體"/>
    </style:style>
    <style:style style:name="P39" style:parent-style-name="內文" style:list-style-name="LFO9" style:family="paragraph">
      <style:text-properties style:font-name="標楷體" style:font-name-asian="標楷體"/>
    </style:style>
    <style:style style:name="P40" style:parent-style-name="內文" style:list-style-name="LFO9" style:family="paragraph">
      <style:text-properties style:font-name="標楷體" style:font-name-asian="標楷體"/>
    </style:style>
    <style:style style:name="P41" style:parent-style-name="內文" style:list-style-name="LFO9" style:family="paragraph">
      <style:text-properties style:font-name="標楷體" style:font-name-asian="標楷體"/>
    </style:style>
    <style:style style:name="P42" style:parent-style-name="內文" style:list-style-name="LFO9" style:family="paragraph">
      <style:text-properties style:font-name="標楷體" style:font-name-asian="標楷體"/>
    </style:style>
    <style:style style:name="P43" style:parent-style-name="內文" style:list-style-name="LFO9" style:family="paragraph">
      <style:text-properties style:font-name="標楷體" style:font-name-asian="標楷體"/>
    </style:style>
    <style:style style:name="P44" style:parent-style-name="內文" style:list-style-name="LFO9" style:family="paragraph">
      <style:text-properties style:font-name="標楷體" style:font-name-asian="標楷體"/>
    </style:style>
    <style:style style:name="P45" style:parent-style-name="內文" style:family="paragraph">
      <style:paragraph-properties fo:margin-left="0.5833in" fo:text-indent="-0.2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style:text-properties style:font-name="標楷體" style:font-name-asian="標楷體" fo:font-size="20pt" style:font-size-asian="20pt"/>
    </style:style>
    <style:style style:name="P50" style:parent-style-name="內文" style:family="paragraph">
      <style:text-properties style:font-name="標楷體" style:font-name-asian="標楷體" fo:font-size="15pt" style:font-size-asian="15pt"/>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35" style:family="paragraph">
      <style:text-properties style:font-name="標楷體" style:font-name-asian="標楷體"/>
    </style:style>
    <style:style style:name="P54" style:parent-style-name="內文" style:list-style-name="LFO35" style:family="paragraph">
      <style:text-properties style:font-name="標楷體" style:font-name-asian="標楷體"/>
    </style:style>
    <style:style style:name="P55" style:parent-style-name="內文" style:list-style-name="LFO35" style:family="paragraph">
      <style:text-properties style:font-name="標楷體" style:font-name-asian="標楷體"/>
    </style:style>
    <style:style style:name="P56" style:parent-style-name="內文" style:list-style-name="LFO35" style:family="paragraph">
      <style:text-properties style:font-name="標楷體" style:font-name-asian="標楷體"/>
    </style:style>
    <style:style style:name="P57" style:parent-style-name="內文" style:list-style-name="LFO35" style:family="paragraph">
      <style:text-properties style:font-name="標楷體" style:font-name-asian="標楷體"/>
    </style:style>
    <style:style style:name="P58" style:parent-style-name="內文" style:list-style-name="LFO35" style:family="paragraph">
      <style:text-properties style:font-name="標楷體" style:font-name-asian="標楷體"/>
    </style:style>
    <style:style style:name="P59" style:parent-style-name="內文" style:list-style-name="LFO35" style:family="paragraph">
      <style:text-properties style:font-name="標楷體" style:font-name-asian="標楷體"/>
    </style:style>
    <style:style style:name="P60" style:parent-style-name="內文" style:list-style-name="LFO35" style:family="paragraph">
      <style:text-properties style:font-name="標楷體" style:font-name-asian="標楷體"/>
    </style:style>
    <style:style style:name="P61" style:parent-style-name="內文" style:list-style-name="LFO35" style:family="paragraph">
      <style:text-properties style:font-name="標楷體" style:font-name-asian="標楷體"/>
    </style:style>
    <style:style style:name="P62" style:parent-style-name="內文" style:list-style-name="LFO35" style:family="paragraph">
      <style:text-properties style:font-name="標楷體" style:font-name-asian="標楷體"/>
    </style:style>
    <style:style style:name="P63" style:parent-style-name="內文" style:family="paragraph">
      <style:paragraph-properties fo:margin-left="0.6666in" fo:text-indent="-0.3333in">
        <style:tab-stops/>
      </style:paragraph-properties>
      <style:text-properties style:font-name="標楷體" style:font-name-asian="標楷體"/>
    </style:style>
    <style:style style:name="P64" style:parent-style-name="內文" style:list-style-name="LFO8" style:family="paragraph">
      <style:text-properties style:font-name="標楷體" style:font-name-asian="標楷體"/>
    </style:style>
    <style:style style:name="P65" style:parent-style-name="內文" style:list-style-name="LFO8" style:family="paragraph">
      <style:text-properties style:font-name="標楷體" style:font-name-asian="標楷體"/>
    </style:style>
    <style:style style:name="P66" style:parent-style-name="內文" style:list-style-name="LFO8" style:family="paragraph">
      <style:text-properties style:font-name="標楷體" style:font-name-asian="標楷體"/>
    </style:style>
    <style:style style:name="P67" style:parent-style-name="內文" style:list-style-name="LFO8" style:family="paragraph">
      <style:text-properties style:font-name="標楷體" style:font-name-asian="標楷體"/>
    </style:style>
    <style:style style:name="P68" style:parent-style-name="內文" style:list-style-name="LFO8" style:family="paragraph">
      <style:text-properties style:font-name="標楷體" style:font-name-asian="標楷體"/>
    </style:style>
    <style:style style:name="P69" style:parent-style-name="內文" style:list-style-name="LFO8" style:family="paragraph">
      <style:text-properties style:font-name="標楷體" style:font-name-asian="標楷體"/>
    </style:style>
    <style:style style:name="P70" style:parent-style-name="內文" style:list-style-name="LFO8" style:family="paragraph">
      <style:text-properties style:font-name="標楷體" style:font-name-asian="標楷體"/>
    </style:style>
    <style:style style:name="P71" style:parent-style-name="內文" style:list-style-name="LFO8" style:family="paragraph">
      <style:text-properties style:font-name="標楷體" style:font-name-asian="標楷體"/>
    </style:style>
    <style:style style:name="P72" style:parent-style-name="內文" style:list-style-name="LFO8" style:family="paragraph">
      <style:text-properties style:font-name="標楷體" style:font-name-asian="標楷體"/>
    </style:style>
    <style:style style:name="P73" style:parent-style-name="內文" style:list-style-name="LFO8" style:family="paragraph">
      <style:text-properties style:font-name="標楷體" style:font-name-asian="標楷體"/>
    </style:style>
    <style:style style:name="P74" style:parent-style-name="內文" style:family="paragraph">
      <style:paragraph-properties fo:text-align="justify" fo:margin-left="0.6666in" fo:text-indent="-0.6666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style:text-properties style:font-name="標楷體" style:font-name-asian="標楷體" fo:font-size="20pt" style:font-size-asian="20pt"/>
    </style:style>
    <style:style style:name="P108" style:parent-style-name="內文" style:family="paragraph">
      <style:text-properties style:font-name="標楷體" style:font-name-asian="標楷體" fo:font-size="15pt" style:font-size-asian="15pt"/>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list-style-name="LFO36" style:family="paragraph">
      <style:text-properties style:font-name="標楷體" style:font-name-asian="標楷體"/>
    </style:style>
    <style:style style:name="P112" style:parent-style-name="內文" style:list-style-name="LFO36" style:family="paragraph">
      <style:text-properties style:font-name="標楷體" style:font-name-asian="標楷體"/>
    </style:style>
    <style:style style:name="P113" style:parent-style-name="內文" style:list-style-name="LFO36" style:family="paragraph">
      <style:text-properties style:font-name="標楷體" style:font-name-asian="標楷體"/>
    </style:style>
    <style:style style:name="P114" style:parent-style-name="內文" style:list-style-name="LFO36" style:family="paragraph">
      <style:text-properties style:font-name="標楷體" style:font-name-asian="標楷體"/>
    </style:style>
    <style:style style:name="P115" style:parent-style-name="內文" style:list-style-name="LFO36" style:family="paragraph">
      <style:text-properties style:font-name="標楷體" style:font-name-asian="標楷體"/>
    </style:style>
    <style:style style:name="P116" style:parent-style-name="內文" style:list-style-name="LFO36" style:family="paragraph">
      <style:text-properties style:font-name="標楷體" style:font-name-asian="標楷體"/>
    </style:style>
    <style:style style:name="P117" style:parent-style-name="內文" style:list-style-name="LFO36" style:family="paragraph">
      <style:text-properties style:font-name="標楷體" style:font-name-asian="標楷體"/>
    </style:style>
    <style:style style:name="P118" style:parent-style-name="內文" style:list-style-name="LFO36" style:family="paragraph">
      <style:text-properties style:font-name="標楷體" style:font-name-asian="標楷體"/>
    </style:style>
    <style:style style:name="P119" style:parent-style-name="內文" style:list-style-name="LFO36" style:family="paragraph">
      <style:text-properties style:font-name="標楷體" style:font-name-asian="標楷體"/>
    </style:style>
    <style:style style:name="P120" style:parent-style-name="內文" style:list-style-name="LFO36" style:family="paragraph">
      <style:text-properties style:font-name="標楷體" style:font-name-asian="標楷體"/>
    </style:style>
    <style:style style:name="P121" style:parent-style-name="內文" style:family="paragraph">
      <style:paragraph-properties fo:margin-left="0.3333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0.25in" fo:text-indent="0.125in">
        <style:tab-stops>
          <style:tab-stop style:type="left" style:position="0.125in"/>
        </style:tab-stops>
      </style:paragraph-properties>
      <style:text-properties style:font-name="標楷體" style:font-name-asian="標楷體"/>
    </style:style>
    <style:style style:name="P124" style:parent-style-name="內文" style:family="paragraph">
      <style:paragraph-properties fo:margin-left="0.25in" fo:text-indent="0.125in">
        <style:tab-stops>
          <style:tab-stop style:type="left" style:position="0.125in"/>
        </style:tab-stops>
      </style:paragraph-properties>
      <style:text-properties style:font-name="標楷體" style:font-name-asian="標楷體"/>
    </style:style>
    <style:style style:name="P125" style:parent-style-name="內文" style:family="paragraph">
      <style:paragraph-properties fo:margin-left="0.5416in" fo:text-indent="-0.1666in">
        <style:tab-stops>
          <style:tab-stop style:type="left" style:position="-0.1666in"/>
        </style:tab-stops>
      </style:paragraph-properties>
      <style:text-properties style:font-name="標楷體" style:font-name-asian="標楷體"/>
    </style:style>
    <style:style style:name="P126" style:parent-style-name="內文" style:family="paragraph">
      <style:paragraph-properties fo:margin-left="0.25in" fo:text-indent="0.125in">
        <style:tab-stops>
          <style:tab-stop style:type="left" style:position="0.125in"/>
        </style:tab-stops>
      </style:paragraph-properties>
      <style:text-properties style:font-name="標楷體" style:font-name-asian="標楷體"/>
    </style:style>
    <style:style style:name="P127" style:parent-style-name="內文" style:family="paragraph">
      <style:paragraph-properties fo:margin-left="0.5416in" fo:text-indent="-0.1666in">
        <style:tab-stops>
          <style:tab-stop style:type="left" style:position="-0.1666in"/>
        </style:tab-stops>
      </style:paragraph-properties>
      <style:text-properties style:font-name="標楷體" style:font-name-asian="標楷體"/>
    </style:style>
    <style:style style:name="P128" style:parent-style-name="內文" style:family="paragraph">
      <style:paragraph-properties fo:margin-left="0.25in" fo:text-indent="0.125in">
        <style:tab-stops>
          <style:tab-stop style:type="left" style:position="0.125in"/>
        </style:tab-stops>
      </style:paragraph-properties>
      <style:text-properties style:font-name="標楷體" style:font-name-asian="標楷體"/>
    </style:style>
    <style:style style:name="P129" style:parent-style-name="內文" style:family="paragraph">
      <style:paragraph-properties fo:text-align="justify" fo:margin-left="0.25in" fo:text-indent="0.125in">
        <style:tab-stops>
          <style:tab-stop style:type="left" style:position="0.125in"/>
        </style:tab-stops>
      </style:paragraph-properties>
      <style:text-properties style:font-name="標楷體" style:font-name-asian="標楷體"/>
    </style:style>
    <style:style style:name="P130" style:parent-style-name="內文" style:family="paragraph">
      <style:paragraph-properties fo:text-align="justify" fo:margin-left="0.25in" fo:text-indent="0.125in">
        <style:tab-stops>
          <style:tab-stop style:type="left" style:position="0.125in"/>
        </style:tab-stops>
      </style:paragraph-properties>
      <style:text-properties style:font-name="標楷體" style:font-name-asian="標楷體"/>
    </style:style>
    <style:style style:name="P131" style:parent-style-name="內文" style:family="paragraph">
      <style:paragraph-properties fo:text-align="justify" fo:margin-left="0.25in" fo:text-indent="0.125in">
        <style:tab-stops>
          <style:tab-stop style:type="left" style:position="0.12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style:text-properties style:font-name="標楷體" style:font-name-asian="標楷體" fo:font-size="20pt" style:font-size-asian="20pt"/>
    </style:style>
    <style:style style:name="T135" style:parent-style-name="預設段落字型" style:family="text">
      <style:text-properties style:font-name="標楷體" style:font-name-asian="標楷體" fo:font-size="15pt" style:font-size-asian="15pt"/>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39" style:parent-style-name="內文" style:family="paragraph">
      <style:paragraph-properties fo:margin-left="0.25in" fo:text-indent="0.3333in">
        <style:tab-stops/>
      </style:paragraph-properties>
      <style:text-properties style:font-name="標楷體" style:font-name-asian="標楷體"/>
    </style:style>
    <style:style style:name="P140"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41"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42"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43" style:parent-style-name="內文" style:family="paragraph">
      <style:paragraph-properties fo:margin-left="0.5833in">
        <style:tab-stops/>
      </style:paragraph-properties>
      <style:text-properties style:font-name="標楷體" style:font-name-asian="標楷體"/>
    </style:style>
    <style:style style:name="P144"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45" style:parent-style-name="內文" style:family="paragraph">
      <style:paragraph-properties fo:margin-left="0.25in" fo:text-indent="0.3333in">
        <style:tab-stops/>
      </style:paragraph-properties>
      <style:text-properties style:font-name="標楷體" style:font-name-asian="標楷體"/>
    </style:style>
    <style:style style:name="P146"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47" style:parent-style-name="內文" style:family="paragraph">
      <style:paragraph-properties fo:margin-left="0.25in" fo:text-indent="0.3333in">
        <style:tab-stops/>
      </style:paragraph-properties>
      <style:text-properties style:font-name="標楷體" style:font-name-asian="標楷體"/>
    </style:style>
    <style:style style:name="P148"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49" style:parent-style-name="內文" style:family="paragraph">
      <style:paragraph-properties fo:margin-left="0.5833in">
        <style:tab-stops/>
      </style:paragraph-properties>
      <style:text-properties style:font-name="標楷體" style:font-name-asian="標楷體"/>
    </style:style>
    <style:style style:name="P150"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51" style:parent-style-name="內文" style:family="paragraph">
      <style:paragraph-properties fo:margin-left="0.25in" fo:text-indent="0.3333in">
        <style:tab-stops/>
      </style:paragraph-properties>
      <style:text-properties style:font-name="標楷體" style:font-name-asian="標楷體"/>
    </style:style>
    <style:style style:name="P152"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53" style:parent-style-name="內文" style:family="paragraph">
      <style:paragraph-properties fo:margin-left="0.25in" fo:text-indent="0.3333in">
        <style:tab-stops/>
      </style:paragraph-properties>
      <style:text-properties style:font-name="標楷體" style:font-name-asian="標楷體"/>
    </style:style>
    <style:style style:name="P154"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55"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56" style:parent-style-name="內文" style:family="paragraph">
      <style:paragraph-properties fo:margin-left="0.25in" fo:text-indent="0.3333in">
        <style:tab-stops/>
      </style:paragraph-properties>
      <style:text-properties style:font-name="標楷體" style:font-name-asian="標楷體"/>
    </style:style>
    <style:style style:name="P157"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58" style:parent-style-name="內文" style:family="paragraph">
      <style:paragraph-properties fo:margin-left="0.5833in">
        <style:tab-stops/>
      </style:paragraph-properties>
      <style:text-properties style:font-name="標楷體" style:font-name-asian="標楷體"/>
    </style:style>
    <style:style style:name="P159" style:parent-style-name="內文" style:list-style-name="LFO14" style:family="paragraph">
      <style:paragraph-properties fo:text-indent="0.0833in">
        <style:tab-stops>
          <style:tab-stop style:type="left" style:position="0.3333in"/>
        </style:tab-stops>
      </style:paragraph-properties>
      <style:text-properties style:font-name="標楷體" style:font-name-asian="標楷體"/>
    </style:style>
    <style:style style:name="P160" style:parent-style-name="內文" style:family="paragraph">
      <style:paragraph-properties fo:margin-left="0.3333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list-style-name="LFO13" style:family="paragraph">
      <style:text-properties style:font-name="標楷體" style:font-name-asian="標楷體"/>
    </style:style>
    <style:style style:name="P163" style:parent-style-name="內文" style:list-style-name="LFO13"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align="center"/>
      <style:text-properties style:font-name="標楷體" style:font-name-asian="標楷體" fo:font-size="20pt" style:font-size-asian="20pt"/>
    </style:style>
    <style:style style:name="T168" style:parent-style-name="預設段落字型" style:family="text">
      <style:text-properties style:font-name="標楷體" style:font-name-asian="標楷體" fo:font-size="15pt" style:font-size-asian="15pt"/>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list-style-name="LFO15" style:family="paragraph">
      <style:text-properties style:font-name="標楷體" style:font-name-asian="標楷體"/>
    </style:style>
    <style:style style:name="P172" style:parent-style-name="內文" style:list-style-name="LFO15" style:family="paragraph">
      <style:text-properties style:font-name="標楷體" style:font-name-asian="標楷體"/>
    </style:style>
    <style:style style:name="P173" style:parent-style-name="內文" style:family="paragraph">
      <style:paragraph-properties fo:margin-left="0.3333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list-style-name="LFO16" style:family="paragraph">
      <style:text-properties style:font-name="標楷體" style:font-name-asian="標楷體"/>
    </style:style>
    <style:style style:name="P176" style:parent-style-name="內文" style:list-style-name="LFO16" style:family="paragraph">
      <style:text-properties style:font-name="標楷體" style:font-name-asian="標楷體"/>
    </style:style>
    <style:style style:name="P177" style:parent-style-name="內文" style:list-style-name="LFO16" style:family="paragraph">
      <style:text-properties style:font-name="標楷體" style:font-name-asian="標楷體"/>
    </style:style>
    <style:style style:name="P178" style:parent-style-name="內文" style:list-style-name="LFO16" style:family="paragraph">
      <style:text-properties style:font-name="標楷體" style:font-name-asian="標楷體"/>
    </style:style>
    <style:style style:name="P179" style:parent-style-name="內文" style:list-style-name="LFO16" style:family="paragraph"/>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6pt" style:font-size-asian="6pt"/>
    </style:style>
    <style:style style:name="T183" style:parent-style-name="預設段落字型" style:family="text">
      <style:text-properties style:font-name="標楷體" style:font-name-asian="標楷體" fo:font-size="6pt" style:font-size-asian="6pt"/>
    </style:style>
    <style:style style:name="T184" style:parent-style-name="預設段落字型" style:family="text">
      <style:text-properties style:font-name="標楷體" style:font-name-asian="標楷體" fo:font-size="6pt" style:font-size-asian="6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6pt" style:font-size-asian="6pt"/>
    </style:style>
    <style:style style:name="T187" style:parent-style-name="預設段落字型" style:family="text">
      <style:text-properties style:font-name="標楷體" style:font-name-asian="標楷體" fo:font-size="6pt" style:font-size-asian="6pt"/>
    </style:style>
    <style:style style:name="T188" style:parent-style-name="預設段落字型" style:family="text">
      <style:text-properties style:font-name="標楷體" style:font-name-asian="標楷體" fo:font-size="6pt" style:font-size-asian="6pt"/>
    </style:style>
    <style:style style:name="T189" style:parent-style-name="預設段落字型" style:family="text">
      <style:text-properties style:font-name="標楷體" style:font-name-asian="標楷體"/>
    </style:style>
    <style:style style:name="P190" style:parent-style-name="內文" style:list-style-name="LFO16" style:family="paragraph">
      <style:text-properties style:font-name="標楷體" style:font-name-asian="標楷體"/>
    </style:style>
    <style:style style:name="P191" style:parent-style-name="內文" style:list-style-name="LFO16" style:family="paragraph">
      <style:text-properties style:font-name="標楷體" style:font-name-asian="標楷體"/>
    </style:style>
    <style:style style:name="P192" style:parent-style-name="內文" style:list-style-name="LFO16" style:family="paragraph">
      <style:text-properties style:font-name="標楷體" style:font-name-asian="標楷體"/>
    </style:style>
    <style:style style:name="P193" style:parent-style-name="內文" style:list-style-name="LFO16" style:family="paragraph">
      <style:text-properties style:font-name="標楷體" style:font-name-asian="標楷體"/>
    </style:style>
    <style:style style:name="P194" style:parent-style-name="內文" style:family="paragraph">
      <style:paragraph-properties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text-align="center"/>
      <style:text-properties style:font-name="標楷體" style:font-name-asian="標楷體" fo:font-size="20pt" style:font-size-asian="20pt"/>
    </style:style>
    <style:style style:name="P205" style:parent-style-name="內文" style:family="paragraph">
      <style:text-properties style:font-name="標楷體" style:font-name-asian="標楷體" fo:font-size="15pt" style:font-size-asian="15pt"/>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list-style-name="LFO18" style:family="paragraph">
      <style:text-properties style:font-name="標楷體" style:font-name-asian="標楷體"/>
    </style:style>
    <style:style style:name="P209" style:parent-style-name="內文" style:list-style-name="LFO18" style:family="paragraph">
      <style:text-properties style:font-name="標楷體" style:font-name-asian="標楷體"/>
    </style:style>
    <style:style style:name="P210" style:parent-style-name="內文" style:list-style-name="LFO18" style:family="paragraph">
      <style:text-properties style:font-name="標楷體" style:font-name-asian="標楷體"/>
    </style:style>
    <style:style style:name="P211" style:parent-style-name="內文" style:list-style-name="LFO18" style:family="paragraph">
      <style:text-properties style:font-name="標楷體" style:font-name-asian="標楷體"/>
    </style:style>
    <style:style style:name="P212" style:parent-style-name="內文" style:list-style-name="LFO18" style:family="paragraph">
      <style:text-properties style:font-name="標楷體" style:font-name-asian="標楷體"/>
    </style:style>
    <style:style style:name="P213" style:parent-style-name="內文" style:list-style-name="LFO18" style:family="paragraph">
      <style:text-properties style:font-name="標楷體" style:font-name-asian="標楷體"/>
    </style:style>
    <style:style style:name="P214" style:parent-style-name="內文" style:list-style-name="LFO18" style:family="paragraph">
      <style:text-properties style:font-name="標楷體" style:font-name-asian="標楷體"/>
    </style:style>
    <style:style style:name="P215" style:parent-style-name="內文" style:list-style-name="LFO18" style:family="paragraph">
      <style:text-properties style:font-name="標楷體" style:font-name-asian="標楷體"/>
    </style:style>
    <style:style style:name="P216" style:parent-style-name="內文" style:list-style-name="LFO18"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list-style-name="LFO17" style:family="paragraph">
      <style:text-properties style:font-name="標楷體" style:font-name-asian="標楷體"/>
    </style:style>
    <style:style style:name="P221" style:parent-style-name="內文" style:list-style-name="LFO17" style:family="paragraph">
      <style:text-properties style:font-name="標楷體" style:font-name-asian="標楷體"/>
    </style:style>
    <style:style style:name="P222" style:parent-style-name="內文" style:list-style-name="LFO17" style:family="paragraph">
      <style:text-properties style:font-name="標楷體" style:font-name-asian="標楷體"/>
    </style:style>
    <style:style style:name="P223" style:parent-style-name="內文" style:list-style-name="LFO17" style:family="paragraph">
      <style:text-properties style:font-name="標楷體" style:font-name-asian="標楷體"/>
    </style:style>
    <style:style style:name="P224" style:parent-style-name="內文" style:list-style-name="LFO17"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paragraph-properties fo:text-align="center"/>
      <style:text-properties style:font-name="標楷體" style:font-name-asian="標楷體" fo:font-size="20pt" style:font-size-asian="20pt"/>
    </style:style>
    <style:style style:name="P229" style:parent-style-name="內文" style:family="paragraph">
      <style:text-properties style:font-name="標楷體" style:font-name-asian="標楷體" fo:font-size="15pt" style:font-size-asian="15pt"/>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list-style-name="LFO19" style:family="paragraph">
      <style:text-properties style:font-name="標楷體" style:font-name-asian="標楷體"/>
    </style:style>
    <style:style style:name="P233" style:parent-style-name="內文" style:list-style-name="LFO19" style:family="paragraph">
      <style:text-properties style:font-name="標楷體" style:font-name-asian="標楷體"/>
    </style:style>
    <style:style style:name="P234" style:parent-style-name="內文" style:family="paragraph">
      <style:paragraph-properties fo:margin-left="0.3333in">
        <style:tab-stops/>
      </style:paragraph-properties>
      <style:text-properties style:font-name="標楷體" style:font-name-asian="標楷體"/>
    </style:style>
    <style:style style:name="P235" style:parent-style-name="內文" style:family="paragraph">
      <style:paragraph-properties fo:margin-left="0.3333in">
        <style:tab-stops/>
      </style:paragraph-properties>
      <style:text-properties style:font-name="標楷體" style:font-name-asian="標楷體"/>
    </style:style>
    <style:style style:name="P236" style:parent-style-name="內文" style:family="paragraph">
      <style:paragraph-properties fo:text-indent="0.3333in"/>
      <style:text-properties style:font-name="標楷體" style:font-name-asian="標楷體"/>
    </style:style>
    <style:style style:name="P237" style:parent-style-name="內文" style:family="paragraph">
      <style:paragraph-properties fo:margin-left="0.3333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list-style-name="LFO20" style:family="paragraph">
      <style:text-properties style:font-name="標楷體" style:font-name-asian="標楷體"/>
    </style:style>
    <style:style style:name="P241" style:parent-style-name="內文" style:list-style-name="LFO20" style:family="paragraph">
      <style:text-properties style:font-name="標楷體" style:font-name-asian="標楷體"/>
    </style:style>
    <style:style style:name="P242" style:parent-style-name="內文" style:list-style-name="LFO20" style:family="paragraph">
      <style:text-properties style:font-name="標楷體" style:font-name-asian="標楷體"/>
    </style:style>
    <style:style style:name="P243" style:parent-style-name="內文" style:list-style-name="LFO20" style:family="paragraph">
      <style:text-properties style:font-name="標楷體" style:font-name-asian="標楷體"/>
    </style:style>
    <style:style style:name="P244" style:parent-style-name="內文" style:list-style-name="LFO20" style:family="paragraph">
      <style:text-properties style:font-name="標楷體" style:font-name-asian="標楷體"/>
    </style:style>
    <style:style style:name="P245" style:parent-style-name="內文" style:list-style-name="LFO20" style:family="paragraph">
      <style:text-properties style:font-name="標楷體" style:font-name-asian="標楷體"/>
    </style:style>
    <style:style style:name="P246" style:parent-style-name="內文" style:list-style-name="LFO20" style:family="paragraph">
      <style:text-properties style:font-name="標楷體" style:font-name-asian="標楷體"/>
    </style:style>
    <style:style style:name="P247" style:parent-style-name="內文" style:list-style-name="LFO20" style:family="paragraph">
      <style:text-properties style:font-name="標楷體" style:font-name-asian="標楷體"/>
    </style:style>
    <style:style style:name="P248" style:parent-style-name="內文" style:list-style-name="LFO20" style:family="paragraph"/>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list-style-name="LFO20"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fo:font-size="20pt" style:font-size-asian="20pt"/>
    </style:style>
    <style:style style:name="P257" style:parent-style-name="內文" style:family="paragraph">
      <style:paragraph-properties fo:margin-left="-0.5833in" fo:text-indent="0.625in">
        <style:tab-stops/>
      </style:paragraph-properties>
    </style:style>
    <style:style style:name="T258" style:parent-style-name="預設段落字型" style:family="text">
      <style:text-properties style:font-name="標楷體" style:font-name-asian="標楷體" fo:font-size="15pt" style:font-size-asian="15pt"/>
    </style:style>
    <style:style style:name="T259" style:parent-style-name="預設段落字型" style:family="text">
      <style:text-properties style:font-name="標楷體" style:font-name-asian="標楷體" fo:font-size="15pt" style:font-size-asian="15pt"/>
    </style:style>
    <style:style style:name="T260" style:parent-style-name="預設段落字型" style:family="text">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list-style-name="LFO21" style:family="paragraph">
      <style:paragraph-properties fo:margin-right="-0.143in"/>
      <style:text-properties style:font-name="標楷體" style:font-name-asian="標楷體"/>
    </style:style>
    <style:style style:name="P264" style:parent-style-name="內文" style:list-style-name="LFO21" style:family="paragraph">
      <style:paragraph-properties fo:margin-right="-0.143in"/>
      <style:text-properties style:font-name="標楷體" style:font-name-asian="標楷體"/>
    </style:style>
    <style:style style:name="P265" style:parent-style-name="內文" style:list-style-name="LFO21" style:family="paragraph">
      <style:paragraph-properties fo:margin-right="-0.143in"/>
      <style:text-properties style:font-name="標楷體" style:font-name-asian="標楷體"/>
    </style:style>
    <style:style style:name="P266" style:parent-style-name="內文" style:list-style-name="LFO21" style:family="paragraph">
      <style:paragraph-properties fo:margin-right="-0.143in"/>
      <style:text-properties style:font-name="標楷體" style:font-name-asian="標楷體"/>
    </style:style>
    <style:style style:name="P267" style:parent-style-name="內文" style:list-style-name="LFO21" style:family="paragraph">
      <style:paragraph-properties fo:margin-right="-0.143in"/>
      <style:text-properties style:font-name="標楷體" style:font-name-asian="標楷體"/>
    </style:style>
    <style:style style:name="P268" style:parent-style-name="內文" style:list-style-name="LFO21" style:family="paragraph">
      <style:paragraph-properties fo:margin-right="-0.143in"/>
      <style:text-properties style:font-name="標楷體" style:font-name-asian="標楷體"/>
    </style:style>
    <style:style style:name="P269" style:parent-style-name="內文" style:list-style-name="LFO21" style:family="paragraph">
      <style:paragraph-properties fo:margin-right="-0.143in"/>
      <style:text-properties style:font-name="標楷體" style:font-name-asian="標楷體"/>
    </style:style>
    <style:style style:name="P270" style:parent-style-name="內文" style:list-style-name="LFO21" style:family="paragraph">
      <style:paragraph-properties fo:margin-right="-0.143in"/>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margin-left="0.3333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paragraph-properties fo:text-align="center" style:line-height-at-least="0in"/>
      <style:text-properties style:font-name="標楷體" style:font-name-asian="標楷體" fo:font-size="14pt" style:font-size-asian="14pt"/>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20pt" style:font-size-asian="20pt"/>
    </style:style>
    <style:style style:name="P287" style:parent-style-name="內文" style:family="paragraph">
      <style:text-properties style:font-name="標楷體" style:font-name-asian="標楷體" fo:font-size="15pt" style:font-size-asian="15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list-style-name="LFO22" style:family="paragraph">
      <style:text-properties style:font-name="標楷體" style:font-name-asian="標楷體"/>
    </style:style>
    <style:style style:name="P291" style:parent-style-name="內文" style:list-style-name="LFO22" style:family="paragraph">
      <style:text-properties style:font-name="標楷體" style:font-name-asian="標楷體"/>
    </style:style>
    <style:style style:name="P292" style:parent-style-name="內文" style:list-style-name="LFO22" style:family="paragraph">
      <style:text-properties style:font-name="標楷體" style:font-name-asian="標楷體"/>
    </style:style>
    <style:style style:name="P293" style:parent-style-name="內文" style:list-style-name="LFO22" style:family="paragraph">
      <style:text-properties style:font-name="標楷體" style:font-name-asian="標楷體"/>
    </style:style>
    <style:style style:name="P294" style:parent-style-name="內文" style:list-style-name="LFO22" style:family="paragraph">
      <style:text-properties style:font-name="標楷體" style:font-name-asian="標楷體"/>
    </style:style>
    <style:style style:name="P295" style:parent-style-name="內文" style:list-style-name="LFO22" style:family="paragraph">
      <style:text-properties style:font-name="標楷體" style:font-name-asian="標楷體"/>
    </style:style>
    <style:style style:name="P296" style:parent-style-name="內文" style:list-style-name="LFO22" style:family="paragraph">
      <style:text-properties style:font-name="標楷體" style:font-name-asian="標楷體"/>
    </style:style>
    <style:style style:name="P297" style:parent-style-name="內文" style:list-style-name="LFO22" style:family="paragraph">
      <style:text-properties style:font-name="標楷體" style:font-name-asian="標楷體"/>
    </style:style>
    <style:style style:name="P298" style:parent-style-name="內文" style:family="paragraph">
      <style:paragraph-properties fo:margin-left="0.3333in">
        <style:tab-stops/>
      </style:paragraph-properties>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list-style-name="LFO23" style:family="paragraph">
      <style:text-properties style:font-name="標楷體" style:font-name-asian="標楷體"/>
    </style:style>
    <style:style style:name="P301" style:parent-style-name="內文" style:list-style-name="LFO23" style:family="paragraph">
      <style:text-properties style:font-name="標楷體" style:font-name-asian="標楷體"/>
    </style:style>
    <style:style style:name="P302" style:parent-style-name="內文" style:list-style-name="LFO23" style:family="paragraph">
      <style:text-properties style:font-name="標楷體" style:font-name-asian="標楷體"/>
    </style:style>
    <style:style style:name="P303" style:parent-style-name="內文" style:list-style-name="LFO23" style:family="paragraph">
      <style:text-properties style:font-name="標楷體" style:font-name-asian="標楷體"/>
    </style:style>
    <style:style style:name="P304" style:parent-style-name="內文" style:list-style-name="LFO23" style:family="paragraph">
      <style:text-properties style:font-name="標楷體" style:font-name-asian="標楷體"/>
    </style:style>
    <style:style style:name="P305" style:parent-style-name="內文" style:list-style-name="LFO23" style:family="paragraph">
      <style:text-properties style:font-name="標楷體" style:font-name-asian="標楷體"/>
    </style:style>
    <style:style style:name="P306" style:parent-style-name="內文" style:list-style-name="LFO23" style:family="paragraph">
      <style:text-properties style:font-name="標楷體" style:font-name-asian="標楷體"/>
    </style:style>
    <style:style style:name="P307" style:parent-style-name="內文" style:list-style-name="LFO23" style:family="paragraph">
      <style:text-properties style:font-name="標楷體" style:font-name-asian="標楷體"/>
    </style:style>
    <style:style style:name="P308" style:parent-style-name="內文" style:list-style-name="LFO23"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20pt" style:font-size-asian="20pt"/>
    </style:style>
    <style:style style:name="P311" style:parent-style-name="內文" style:family="paragraph">
      <style:text-properties style:font-name="標楷體" style:font-name-asian="標楷體" fo:font-size="15pt" style:font-size-asian="15pt"/>
    </style:style>
    <style:style style:name="P312" style:parent-style-name="內文" style:list-style-name="LFO10" style:family="paragraph">
      <style:text-properties style:font-name="標楷體" style:font-name-asian="標楷體" fo:font-size="14pt" style:font-size-asian="14pt"/>
    </style:style>
    <style:style style:name="P313" style:parent-style-name="內文" style:list-style-name="LFO10" style:family="paragraph">
      <style:text-properties style:font-name="標楷體" style:font-name-asian="標楷體"/>
    </style:style>
    <style:style style:name="P314" style:parent-style-name="內文" style:list-style-name="LFO10" style:family="paragraph">
      <style:text-properties style:font-name="標楷體" style:font-name-asian="標楷體"/>
    </style:style>
    <style:style style:name="P315" style:parent-style-name="內文" style:list-style-name="LFO10" style:family="paragraph">
      <style:text-properties style:font-name="標楷體" style:font-name-asian="標楷體"/>
    </style:style>
    <style:style style:name="P316" style:parent-style-name="內文" style:list-style-name="LFO10" style:family="paragraph">
      <style:text-properties style:font-name="標楷體" style:font-name-asian="標楷體"/>
    </style:style>
    <style:style style:name="P317" style:parent-style-name="內文" style:list-style-name="LFO10" style:family="paragraph">
      <style:text-properties style:font-name="標楷體" style:font-name-asian="標楷體"/>
    </style:style>
    <style:style style:name="P318" style:parent-style-name="內文" style:list-style-name="LFO10" style:family="paragraph">
      <style:text-properties style:font-name="標楷體" style:font-name-asian="標楷體"/>
    </style:style>
    <style:style style:name="P319" style:parent-style-name="內文" style:list-style-name="LFO10" style:family="paragraph">
      <style:text-properties style:font-name="標楷體" style:font-name-asian="標楷體"/>
    </style:style>
    <style:style style:name="P320" style:parent-style-name="內文" style:list-style-name="LFO10" style:family="paragraph">
      <style:text-properties style:font-name="標楷體" style:font-name-asian="標楷體"/>
    </style:style>
    <style:style style:name="P321" style:parent-style-name="內文" style:family="paragraph">
      <style:paragraph-properties fo:margin-left="0.3333in">
        <style:tab-stops/>
      </style:paragraph-properties>
      <style:text-properties style:font-name="標楷體" style:font-name-asian="標楷體"/>
    </style:style>
    <style:style style:name="P322" style:parent-style-name="內文" style:family="paragraph">
      <style:text-properties style:font-name="標楷體" style:font-name-asian="標楷體" fo:font-size="14pt" style:font-size-asian="14pt"/>
    </style:style>
    <style:style style:name="P323" style:parent-style-name="內文" style:list-style-name="LFO11" style:family="paragraph">
      <style:paragraph-properties fo:text-indent="0.125in"/>
      <style:text-properties style:font-name="標楷體" style:font-name-asian="標楷體"/>
    </style:style>
    <style:style style:name="P324" style:parent-style-name="內文" style:list-style-name="LFO11" style:family="paragraph">
      <style:paragraph-properties fo:text-indent="0.125in"/>
      <style:text-properties style:font-name="標楷體" style:font-name-asian="標楷體"/>
    </style:style>
    <style:style style:name="P325" style:parent-style-name="內文" style:list-style-name="LFO11" style:family="paragraph">
      <style:paragraph-properties fo:text-indent="0.125in"/>
      <style:text-properties style:font-name="標楷體" style:font-name-asian="標楷體"/>
    </style:style>
    <style:style style:name="P326" style:parent-style-name="內文" style:list-style-name="LFO11" style:family="paragraph">
      <style:paragraph-properties fo:text-indent="0.125in"/>
      <style:text-properties style:font-name="標楷體" style:font-name-asian="標楷體"/>
    </style:style>
    <style:style style:name="P327" style:parent-style-name="內文" style:list-style-name="LFO11" style:family="paragraph">
      <style:paragraph-properties fo:text-indent="0.125in"/>
      <style:text-properties style:font-name="標楷體" style:font-name-asian="標楷體"/>
    </style:style>
    <style:style style:name="P328" style:parent-style-name="內文" style:list-style-name="LFO11" style:family="paragraph">
      <style:paragraph-properties fo:text-indent="0.125in"/>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fo:font-size="20pt" style:font-size-asian="20pt"/>
    </style:style>
    <style:style style:name="P341" style:parent-style-name="內文" style:family="paragraph">
      <style:text-properties style:font-name="標楷體" style:font-name-asian="標楷體" fo:font-size="14pt" style:font-size-asian="14pt"/>
    </style:style>
    <style:style style:name="P342" style:parent-style-name="內文" style:family="paragraph">
      <style:text-properties style:font-name="標楷體" style:font-name-asian="標楷體" fo:font-size="14pt" style:font-size-asian="14pt"/>
    </style:style>
    <style:style style:name="P343" style:parent-style-name="內文" style:family="paragraph">
      <style:text-properties style:font-name="標楷體" style:font-name-asian="標楷體"/>
    </style:style>
    <style:style style:name="P344" style:parent-style-name="內文" style:list-style-name="LFO24" style:family="paragraph">
      <style:text-properties style:font-name="標楷體" style:font-name-asian="標楷體"/>
    </style:style>
    <style:style style:name="P345" style:parent-style-name="內文" style:list-style-name="LFO24" style:family="paragraph">
      <style:text-properties style:font-name="標楷體" style:font-name-asian="標楷體"/>
    </style:style>
    <style:style style:name="P346" style:parent-style-name="內文" style:family="paragraph">
      <style:paragraph-properties fo:margin-left="0.3333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list-style-name="LFO25" style:family="paragraph">
      <style:text-properties style:font-name="標楷體" style:font-name-asian="標楷體"/>
    </style:style>
    <style:style style:name="P349" style:parent-style-name="內文" style:list-style-name="LFO25" style:family="paragraph"/>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25" style:family="paragraph">
      <style:text-properties style:font-name="標楷體" style:font-name-asian="標楷體"/>
    </style:style>
    <style:style style:name="P353" style:parent-style-name="內文" style:list-style-name="LFO25" style:family="paragraph">
      <style:text-properties style:font-name="標楷體" style:font-name-asian="標楷體"/>
    </style:style>
    <style:style style:name="P354" style:parent-style-name="內文" style:list-style-name="LFO25" style:family="paragraph">
      <style:text-properties style:font-name="標楷體" style:font-name-asian="標楷體"/>
    </style:style>
    <style:style style:name="P355" style:parent-style-name="內文" style:list-style-name="LFO25" style:family="paragraph">
      <style:text-properties style:font-name="標楷體" style:font-name-asian="標楷體"/>
    </style:style>
    <style:style style:name="P356" style:parent-style-name="內文" style:list-style-name="LFO25" style:family="paragraph"/>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list-style-name="LFO25" style:family="paragraph">
      <style:text-properties style:font-name="標楷體" style:font-name-asian="標楷體"/>
    </style:style>
    <style:style style:name="P361" style:parent-style-name="內文" style:list-style-name="LFO25" style:family="paragraph">
      <style:text-properties style:font-name="標楷體" style:font-name-asian="標楷體"/>
    </style:style>
    <style:style style:name="P362" style:parent-style-name="內文" style:list-style-name="LFO25"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fo:text-align="center"/>
      <style:text-properties style:font-name="標楷體" style:font-name-asian="標楷體" fo:font-size="20pt" style:font-size-asian="20pt"/>
    </style:style>
    <style:style style:name="T375" style:parent-style-name="預設段落字型" style:family="text">
      <style:text-properties style:font-name="標楷體" style:font-name-asian="標楷體" fo:font-size="15pt" style:font-size-asian="15pt"/>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list-style-name="LFO26" style:family="paragraph">
      <style:text-properties style:font-name="標楷體" style:font-name-asian="標楷體"/>
    </style:style>
    <style:style style:name="P379" style:parent-style-name="內文" style:list-style-name="LFO26" style:family="paragraph">
      <style:text-properties style:font-name="標楷體" style:font-name-asian="標楷體"/>
    </style:style>
    <style:style style:name="P380" style:parent-style-name="內文" style:list-style-name="LFO26" style:family="paragraph">
      <style:text-properties style:font-name="標楷體" style:font-name-asian="標楷體"/>
    </style:style>
    <style:style style:name="P381" style:parent-style-name="內文" style:list-style-name="LFO26" style:family="paragraph">
      <style:text-properties style:font-name="標楷體" style:font-name-asian="標楷體"/>
    </style:style>
    <style:style style:name="P382" style:parent-style-name="內文" style:list-style-name="LFO26" style:family="paragraph">
      <style:text-properties style:font-name="標楷體" style:font-name-asian="標楷體"/>
    </style:style>
    <style:style style:name="P383" style:parent-style-name="內文" style:list-style-name="LFO26" style:family="paragraph">
      <style:text-properties style:font-name="標楷體" style:font-name-asian="標楷體"/>
    </style:style>
    <style:style style:name="P384" style:parent-style-name="內文" style:family="paragraph">
      <style:paragraph-properties fo:margin-left="0.5in" fo:text-indent="-0.1666in">
        <style:tab-stops/>
      </style:paragraph-properties>
      <style:text-properties style:font-name="標楷體" style:font-name-asian="標楷體"/>
    </style:style>
    <style:style style:name="P385" style:parent-style-name="內文" style:family="paragraph">
      <style:paragraph-properties fo:margin-left="0.3333in">
        <style:tab-stops/>
      </style:paragraph-properties>
      <style:text-properties style:font-name="標楷體" style:font-name-asian="標楷體"/>
    </style:style>
    <style:style style:name="P386" style:parent-style-name="內文" style:family="paragraph">
      <style:paragraph-properties fo:margin-left="0.3333in">
        <style:tab-stops/>
      </style:paragraph-properties>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list-style-name="LFO12" style:family="paragraph">
      <style:text-properties style:font-name="標楷體" style:font-name-asian="標楷體"/>
    </style:style>
    <style:style style:name="P390" style:parent-style-name="內文" style:list-style-name="LFO12" style:family="paragraph">
      <style:text-properties style:font-name="標楷體" style:font-name-asian="標楷體"/>
    </style:style>
    <style:style style:name="P391" style:parent-style-name="內文" style:list-style-name="LFO12" style:family="paragraph">
      <style:text-properties style:font-name="標楷體" style:font-name-asian="標楷體"/>
    </style:style>
    <style:style style:name="P392" style:parent-style-name="內文" style:list-style-name="LFO12" style:family="paragraph">
      <style:text-properties style:font-name="標楷體" style:font-name-asian="標楷體"/>
    </style:style>
    <style:style style:name="P393" style:parent-style-name="內文" style:list-style-name="LFO12"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fo:font-size="14pt" style:font-size-asian="14pt"/>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size="20pt" style:font-size-asian="20pt"/>
    </style:style>
    <style:style style:name="P403" style:parent-style-name="內文" style:family="paragraph">
      <style:text-properties style:font-name="標楷體" style:font-name-asian="標楷體" fo:font-size="15pt" style:font-size-asian="15pt"/>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list-style-name="LFO27" style:family="paragraph">
      <style:text-properties style:font-name="標楷體" style:font-name-asian="標楷體"/>
    </style:style>
    <style:style style:name="P407" style:parent-style-name="內文" style:list-style-name="LFO27" style:family="paragraph">
      <style:text-properties style:font-name="標楷體" style:font-name-asian="標楷體"/>
    </style:style>
    <style:style style:name="P408" style:parent-style-name="內文" style:list-style-name="LFO27" style:family="paragraph">
      <style:text-properties style:font-name="標楷體" style:font-name-asian="標楷體"/>
    </style:style>
    <style:style style:name="P409" style:parent-style-name="內文" style:list-style-name="LFO27" style:family="paragraph">
      <style:text-properties style:font-name="標楷體" style:font-name-asian="標楷體"/>
    </style:style>
    <style:style style:name="P410" style:parent-style-name="內文" style:list-style-name="LFO27" style:family="paragraph">
      <style:text-properties style:font-name="標楷體" style:font-name-asian="標楷體"/>
    </style:style>
    <style:style style:name="P411" style:parent-style-name="內文" style:list-style-name="LFO27"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paragraph-properties fo:margin-left="0.6666in" fo:text-indent="-0.6666in">
        <style:tab-stops/>
      </style:paragraph-properties>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list-style-name="LFO28" style:family="paragraph">
      <style:text-properties style:font-name="標楷體" style:font-name-asian="標楷體"/>
    </style:style>
    <style:style style:name="P416" style:parent-style-name="內文" style:list-style-name="LFO28" style:family="paragraph">
      <style:text-properties style:font-name="標楷體" style:font-name-asian="標楷體"/>
    </style:style>
    <style:style style:name="P417" style:parent-style-name="內文" style:list-style-name="LFO28" style:family="paragraph">
      <style:text-properties style:font-name="標楷體" style:font-name-asian="標楷體"/>
    </style:style>
    <style:style style:name="P418" style:parent-style-name="內文" style:list-style-name="LFO28" style:family="paragraph">
      <style:text-properties style:font-name="標楷體" style:font-name-asian="標楷體"/>
    </style:style>
    <style:style style:name="P419" style:parent-style-name="內文" style:list-style-name="LFO28" style:family="paragraph">
      <style:text-properties style:font-name="標楷體" style:font-name-asian="標楷體"/>
    </style:style>
    <style:style style:name="P420" style:parent-style-name="內文" style:list-style-name="LFO28" style:family="paragraph">
      <style:text-properties style:font-name="標楷體" style:font-name-asian="標楷體"/>
    </style:style>
    <style:style style:name="P421" style:parent-style-name="內文" style:list-style-name="LFO28" style:family="paragraph">
      <style:text-properties style:font-name="標楷體" style:font-name-asian="標楷體"/>
    </style:style>
    <style:style style:name="P422" style:parent-style-name="內文" style:list-style-name="LFO28" style:family="paragraph">
      <style:text-properties style:font-name="標楷體" style:font-name-asian="標楷體"/>
    </style:style>
    <style:style style:name="P423" style:parent-style-name="內文" style:list-style-name="LFO28" style:family="paragraph">
      <style:text-properties style:font-name="標楷體" style:font-name-asian="標楷體"/>
    </style:style>
    <style:style style:name="P424" style:parent-style-name="內文" style:family="paragraph">
      <style:paragraph-properties fo:margin-left="0.3333in">
        <style:tab-stops/>
      </style:paragraph-properties>
      <style:text-properties style:font-name="標楷體" style:font-name-asian="標楷體"/>
    </style:style>
    <style:style style:name="P425" style:parent-style-name="內文" style:family="paragraph">
      <style:paragraph-properties fo:text-align="center"/>
      <style:text-properties style:font-name="標楷體" style:font-name-asian="標楷體" fo:font-size="20pt" style:font-size-asian="20pt"/>
    </style:style>
    <style:style style:name="P426" style:parent-style-name="內文" style:family="paragraph">
      <style:text-properties style:font-name="標楷體" style:font-name-asian="標楷體" fo:font-size="15pt" style:font-size-asian="15pt"/>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list-style-name="LFO29" style:family="paragraph">
      <style:text-properties style:font-name="標楷體" style:font-name-asian="標楷體"/>
    </style:style>
    <style:style style:name="P430" style:parent-style-name="內文" style:list-style-name="LFO29" style:family="paragraph">
      <style:text-properties style:font-name="標楷體" style:font-name-asian="標楷體"/>
    </style:style>
    <style:style style:name="P431" style:parent-style-name="內文" style:list-style-name="LFO29" style:family="paragraph">
      <style:text-properties style:font-name="標楷體" style:font-name-asian="標楷體"/>
    </style:style>
    <style:style style:name="P432" style:parent-style-name="內文" style:list-style-name="LFO29" style:family="paragraph">
      <style:text-properties style:font-name="標楷體" style:font-name-asian="標楷體"/>
    </style:style>
    <style:style style:name="P433" style:parent-style-name="內文" style:list-style-name="LFO29" style:family="paragraph">
      <style:text-properties style:font-name="標楷體" style:font-name-asian="標楷體"/>
    </style:style>
    <style:style style:name="P434" style:parent-style-name="內文" style:list-style-name="LFO29" style:family="paragraph">
      <style:text-properties style:font-name="標楷體" style:font-name-asian="標楷體"/>
    </style:style>
    <style:style style:name="P435" style:parent-style-name="內文" style:list-style-name="LFO29" style:family="paragraph">
      <style:text-properties style:font-name="標楷體" style:font-name-asian="標楷體"/>
    </style:style>
    <style:style style:name="P436" style:parent-style-name="內文" style:list-style-name="LFO29" style:family="paragraph">
      <style:text-properties style:font-name="標楷體" style:font-name-asian="標楷體"/>
    </style:style>
    <style:style style:name="P437" style:parent-style-name="內文" style:list-style-name="LFO29" style:family="paragraph">
      <style:text-properties style:font-name="標楷體" style:font-name-asian="標楷體"/>
    </style:style>
    <style:style style:name="P438" style:parent-style-name="內文" style:list-style-name="LFO29" style:family="paragraph">
      <style:text-properties style:font-name="標楷體" style:font-name-asian="標楷體"/>
    </style:style>
    <style:style style:name="P439" style:parent-style-name="內文" style:list-style-name="LFO29" style:family="paragraph">
      <style:text-properties style:font-name="標楷體" style:font-name-asian="標楷體"/>
    </style:style>
    <style:style style:name="P440" style:parent-style-name="內文" style:list-style-name="LFO29" style:family="paragraph">
      <style:text-properties style:font-name="標楷體" style:font-name-asian="標楷體"/>
    </style:style>
    <style:style style:name="P441" style:parent-style-name="內文" style:family="paragraph">
      <style:paragraph-properties fo:margin-left="0.3333in">
        <style:tab-stops/>
      </style:paragraph-properties>
      <style:text-properties style:font-name="標楷體" style:font-name-asian="標楷體"/>
    </style:style>
    <style:style style:name="P442" style:parent-style-name="內文" style:family="paragraph">
      <style:paragraph-properties fo:margin-left="0.3333in">
        <style:tab-stops/>
      </style:paragraph-properties>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list-style-name="LFO30" style:family="paragraph">
      <style:text-properties style:font-name="標楷體" style:font-name-asian="標楷體"/>
    </style:style>
    <style:style style:name="P445" style:parent-style-name="內文" style:list-style-name="LFO30" style:family="paragraph">
      <style:text-properties style:font-name="標楷體" style:font-name-asian="標楷體"/>
    </style:style>
    <style:style style:name="P446" style:parent-style-name="內文" style:list-style-name="LFO30" style:family="paragraph">
      <style:text-properties style:font-name="標楷體" style:font-name-asian="標楷體"/>
    </style:style>
    <style:style style:name="P447" style:parent-style-name="內文" style:list-style-name="LFO30" style:family="paragraph">
      <style:text-properties style:font-name="標楷體" style:font-name-asian="標楷體"/>
    </style:style>
    <style:style style:name="P448" style:parent-style-name="內文" style:list-style-name="LFO30" style:family="paragraph">
      <style:text-properties style:font-name="標楷體" style:font-name-asian="標楷體"/>
    </style:style>
    <style:style style:name="P449" style:parent-style-name="內文" style:list-style-name="LFO30" style:family="paragraph">
      <style:text-properties style:font-name="標楷體" style:font-name-asian="標楷體"/>
    </style:style>
    <style:style style:name="P450" style:parent-style-name="內文" style:list-style-name="LFO30" style:family="paragraph">
      <style:text-properties style:font-name="標楷體" style:font-name-asian="標楷體"/>
    </style:style>
    <style:style style:name="P451" style:parent-style-name="內文" style:list-style-name="LFO30" style:family="paragraph">
      <style:text-properties style:font-name="標楷體" style:font-name-asian="標楷體"/>
    </style:style>
    <style:style style:name="P452" style:parent-style-name="內文" style:list-style-name="LFO30" style:family="paragraph">
      <style:text-properties style:font-name="標楷體" style:font-name-asian="標楷體"/>
    </style:style>
    <style:style style:name="P453" style:parent-style-name="內文" style:family="paragraph">
      <style:paragraph-properties fo:margin-lef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paragraph-properties fo:text-align="center"/>
      <style:text-properties style:font-name="標楷體" style:font-name-asian="標楷體" fo:font-size="20pt" style:font-size-asian="20pt"/>
    </style:style>
    <style:style style:name="T490" style:parent-style-name="預設段落字型" style:family="text">
      <style:text-properties style:font-name="標楷體" style:font-name-asian="標楷體" fo:font-size="15pt" style:font-size-asian="15pt"/>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list-style-name="LFO31" style:family="paragraph">
      <style:text-properties style:font-name="標楷體" style:font-name-asian="標楷體"/>
    </style:style>
    <style:style style:name="P494" style:parent-style-name="內文" style:list-style-name="LFO31" style:family="paragraph">
      <style:text-properties style:font-name="標楷體" style:font-name-asian="標楷體"/>
    </style:style>
    <style:style style:name="P495" style:parent-style-name="內文" style:list-style-name="LFO31" style:family="paragraph">
      <style:text-properties style:font-name="標楷體" style:font-name-asian="標楷體"/>
    </style:style>
    <style:style style:name="P496" style:parent-style-name="內文" style:list-style-name="LFO31" style:family="paragraph">
      <style:text-properties style:font-name="標楷體" style:font-name-asian="標楷體"/>
    </style:style>
    <style:style style:name="P497" style:parent-style-name="內文" style:list-style-name="LFO31" style:family="paragraph">
      <style:text-properties style:font-name="標楷體" style:font-name-asian="標楷體"/>
    </style:style>
    <style:style style:name="P498" style:parent-style-name="內文" style:list-style-name="LFO31" style:family="paragraph">
      <style:text-properties style:font-name="標楷體" style:font-name-asian="標楷體"/>
    </style:style>
    <style:style style:name="P499" style:parent-style-name="內文" style:list-style-name="LFO31" style:family="paragraph">
      <style:text-properties style:font-name="標楷體" style:font-name-asian="標楷體"/>
    </style:style>
    <style:style style:name="P500" style:parent-style-name="內文" style:list-style-name="LFO31" style:family="paragraph">
      <style:text-properties style:font-name="標楷體" style:font-name-asian="標楷體"/>
    </style:style>
    <style:style style:name="P501" style:parent-style-name="內文" style:list-style-name="LFO31" style:family="paragraph">
      <style:text-properties style:font-name="標楷體" style:font-name-asian="標楷體"/>
    </style:style>
    <style:style style:name="P502" style:parent-style-name="內文" style:list-style-name="LFO31" style:family="paragraph">
      <style:text-properties style:font-name="標楷體" style:font-name-asian="標楷體"/>
    </style:style>
    <style:style style:name="P503" style:parent-style-name="內文" style:list-style-name="LFO31" style:family="paragraph">
      <style:text-properties style:font-name="標楷體" style:font-name-asian="標楷體"/>
    </style:style>
    <style:style style:name="P504" style:parent-style-name="內文" style:list-style-name="LFO31" style:family="paragraph">
      <style:text-properties style:font-name="標楷體" style:font-name-asian="標楷體"/>
    </style:style>
    <style:style style:name="P505" style:parent-style-name="內文" style:list-style-name="LFO31"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list-style-name="LFO32" style:family="paragraph">
      <style:text-properties style:font-name="標楷體" style:font-name-asian="標楷體"/>
    </style:style>
    <style:style style:name="P509" style:parent-style-name="內文" style:list-style-name="LFO32" style:family="paragraph">
      <style:text-properties style:font-name="標楷體" style:font-name-asian="標楷體"/>
    </style:style>
    <style:style style:name="P510" style:parent-style-name="內文" style:list-style-name="LFO32" style:family="paragraph">
      <style:text-properties style:font-name="標楷體" style:font-name-asian="標楷體"/>
    </style:style>
    <style:style style:name="P511" style:parent-style-name="內文" style:list-style-name="LFO32" style:family="paragraph">
      <style:text-properties style:font-name="標楷體" style:font-name-asian="標楷體"/>
    </style:style>
    <style:style style:name="P512" style:parent-style-name="內文" style:list-style-name="LFO32"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paragraph-properties fo:text-align="center"/>
      <style:text-properties style:font-name="標楷體" style:font-name-asian="標楷體" fo:font-size="20pt" style:font-size-asian="20pt"/>
    </style:style>
    <style:style style:name="T548" style:parent-style-name="預設段落字型" style:family="text">
      <style:text-properties style:font-name="標楷體" style:font-name-asian="標楷體" fo:font-size="15pt" style:font-size-asian="15pt"/>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paragraph-properties fo:margin-left="0.3333in">
        <style:tab-stops/>
      </style:paragraph-properties>
      <style:text-properties style:font-name="標楷體" style:font-name-asian="標楷體"/>
    </style:style>
    <style:style style:name="P552" style:parent-style-name="內文" style:family="paragraph">
      <style:paragraph-properties fo:margin-left="0.3333in">
        <style:tab-stops/>
      </style:paragraph-properties>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list-style-name="LFO33" style:family="paragraph">
      <style:text-properties style:font-name="標楷體" style:font-name-asian="標楷體"/>
    </style:style>
    <style:style style:name="P555" style:parent-style-name="內文" style:list-style-name="LFO33" style:family="paragraph">
      <style:text-properties style:font-name="標楷體" style:font-name-asian="標楷體"/>
    </style:style>
    <style:style style:name="P556" style:parent-style-name="內文" style:list-style-name="LFO33" style:family="paragraph">
      <style:text-properties style:font-name="標楷體" style:font-name-asian="標楷體"/>
    </style:style>
    <style:style style:name="P557" style:parent-style-name="內文" style:list-style-name="LFO33" style:family="paragraph">
      <style:text-properties style:font-name="標楷體" style:font-name-asian="標楷體"/>
    </style:style>
    <style:style style:name="P558" style:parent-style-name="內文" style:list-style-name="LFO33" style:family="paragraph">
      <style:text-properties style:font-name="標楷體" style:font-name-asian="標楷體"/>
    </style:style>
    <style:style style:name="P559" style:parent-style-name="內文" style:list-style-name="LFO33" style:family="paragraph">
      <style:text-properties style:font-name="標楷體" style:font-name-asian="標楷體"/>
    </style:style>
    <style:style style:name="P560" style:parent-style-name="內文" style:list-style-name="LFO33" style:family="paragraph">
      <style:text-properties style:font-name="標楷體" style:font-name-asian="標楷體"/>
    </style:style>
    <style:style style:name="P561" style:parent-style-name="內文" style:list-style-name="LFO33" style:family="paragraph">
      <style:text-properties style:font-name="標楷體" style:font-name-asian="標楷體"/>
    </style:style>
    <style:style style:name="P562" style:parent-style-name="內文" style:list-style-name="LFO33" style:family="paragraph">
      <style:text-properties style:font-name="標楷體" style:font-name-asian="標楷體"/>
    </style:style>
    <style:style style:name="P563" style:parent-style-name="內文" style:list-style-name="LFO33" style:family="paragraph">
      <style:text-properties style:font-name="標楷體" style:font-name-asian="標楷體"/>
    </style:style>
    <style:style style:name="P564" style:parent-style-name="內文" style:list-style-name="LFO33" style:family="paragraph">
      <style:text-properties style:font-name="標楷體" style:font-name-asian="標楷體"/>
    </style:style>
    <style:style style:name="P565" style:parent-style-name="內文" style:list-style-name="LFO33"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paragraph-properties fo:text-align="center"/>
      <style:text-properties style:font-name="標楷體" style:font-name-asian="標楷體" fo:font-size="20pt" style:font-size-asian="20pt"/>
    </style:style>
    <style:style style:name="P576" style:parent-style-name="內文" style:family="paragraph">
      <style:text-properties style:font-name="標楷體" style:font-name-asian="標楷體" fo:font-size="15pt" style:font-size-asian="15pt"/>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list-style-name="LFO31" style:family="paragraph">
      <style:text-properties style:font-name="標楷體" style:font-name-asian="標楷體"/>
    </style:style>
    <style:style style:name="P580" style:parent-style-name="內文" style:list-style-name="LFO31" style:family="paragraph">
      <style:text-properties style:font-name="標楷體" style:font-name-asian="標楷體"/>
    </style:style>
    <style:style style:name="P581" style:parent-style-name="內文" style:list-style-name="LFO31" style:family="paragraph">
      <style:text-properties style:font-name="標楷體" style:font-name-asian="標楷體"/>
    </style:style>
    <style:style style:name="P582" style:parent-style-name="內文" style:list-style-name="LFO31" style:family="paragraph">
      <style:text-properties style:font-name="標楷體" style:font-name-asian="標楷體"/>
    </style:style>
    <style:style style:name="P583" style:parent-style-name="內文" style:list-style-name="LFO31" style:family="paragraph">
      <style:text-properties style:font-name="標楷體" style:font-name-asian="標楷體"/>
    </style:style>
    <style:style style:name="P584" style:parent-style-name="內文" style:list-style-name="LFO31" style:family="paragraph">
      <style:text-properties style:font-name="標楷體" style:font-name-asian="標楷體"/>
    </style:style>
    <style:style style:name="P585" style:parent-style-name="內文" style:list-style-name="LFO31" style:family="paragraph">
      <style:text-properties style:font-name="標楷體" style:font-name-asian="標楷體"/>
    </style:style>
    <style:style style:name="P586" style:parent-style-name="內文" style:family="paragraph">
      <style:paragraph-properties fo:margin-left="0.3333in">
        <style:tab-stops/>
      </style:paragraph-properties>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margin-left="0.3333in">
        <style:tab-stops/>
      </style:paragraph-properties>
      <style:text-properties style:font-name="標楷體" style:font-name-asian="標楷體"/>
    </style:style>
    <style:style style:name="P589" style:parent-style-name="內文" style:list-style-name="LFO34" style:family="paragraph">
      <style:text-properties style:font-name="標楷體" style:font-name-asian="標楷體"/>
    </style:style>
    <style:style style:name="P590" style:parent-style-name="內文" style:list-style-name="LFO34" style:family="paragraph">
      <style:text-properties style:font-name="標楷體" style:font-name-asian="標楷體"/>
    </style:style>
    <style:style style:name="P591" style:parent-style-name="內文" style:list-style-name="LFO34" style:family="paragraph">
      <style:text-properties style:font-name="標楷體" style:font-name-asian="標楷體"/>
    </style:style>
    <style:style style:name="P592" style:parent-style-name="內文" style:list-style-name="LFO34" style:family="paragraph">
      <style:text-properties style:font-name="標楷體" style:font-name-asian="標楷體"/>
    </style:style>
    <style:style style:name="P593" style:parent-style-name="內文" style:list-style-name="LFO34" style:family="paragraph">
      <style:text-properties style:font-name="標楷體" style:font-name-asian="標楷體"/>
    </style:style>
    <style:style style:name="P594" style:parent-style-name="內文" style:list-style-name="LFO34" style:family="paragraph">
      <style:text-properties style:font-name="標楷體" style:font-name-asian="標楷體"/>
    </style:style>
    <style:style style:name="P595" style:parent-style-name="內文" style:list-style-name="LFO34" style:family="paragraph">
      <style:text-properties style:font-name="標楷體" style:font-name-asian="標楷體"/>
    </style:style>
    <style:style style:name="P596" style:parent-style-name="內文"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office:automatic-styles>
  <office:body>
    <office:text text:use-soft-page-breaks="true">
      <text:p text:style-name="P1">目錄</text:p>
      <text:p text:style-name="P3"/>
      <text:list text:style-name="LFO37" text:continue-numbering="true">
        <text:list-item>
          <text:p text:style-name="P4">國立高雄應用科技大學…………………………………………2</text:p>
        </text:list-item>
        <text:list-item>
          <text:p text:style-name="P5">樹德科技大學……………………………………………………3</text:p>
        </text:list-item>
        <text:list-item>
          <text:p text:style-name="P6">正修科技大學……………………………………………………5</text:p>
        </text:list-item>
        <text:list-item>
          <text:p text:style-name="P7">國立屏東科技大學………………………………………………6</text:p>
        </text:list-item>
        <text:list-item>
          <text:p text:style-name="P8">永達技術學院……………………………………………………7</text:p>
        </text:list-item>
        <text:list-item>
          <text:p text:style-name="P9">中國文化大學……………………………………………………8</text:p>
        </text:list-item>
        <text:list-item>
          <text:p text:style-name="P10">實踐大學…………………………………………………………9</text:p>
        </text:list-item>
        <text:list-item>
          <text:p text:style-name="P11">國立台灣師範大學…………………………………………….10</text:p>
        </text:list-item>
        <text:list-item>
          <text:p text:style-name="P12">聖約翰技術學院……………………………………………….11</text:p>
        </text:list-item>
        <text:list-item>
          <text:p text:style-name="P13">國立中央大學…………………………………………………12</text:p>
        </text:list-item>
        <text:list-item>
          <text:p text:style-name="P14">中原大學………………………………………………………13</text:p>
        </text:list-item>
        <text:list-item>
          <text:p text:style-name="P15">國立交通大學…………………………………………………14</text:p>
        </text:list-item>
        <text:list-item>
          <text:p text:style-name="P16">國立台中技術學院……………………………………………15</text:p>
        </text:list-item>
        <text:list-item>
          <text:p text:style-name="P17">國立勤益技術學院……………………………………………16</text:p>
        </text:list-item>
        <text:list-item>
          <text:p text:style-name="P18">建國科技大學………………………………………………..18</text:p>
        </text:list-item>
        <text:list-item>
          <text:p text:style-name="P19">國立虎尾科技大學……………………………………………20</text:p>
        </text:list-item>
        <text:list-item>
          <text:p text:style-name="P20">國立嘉義大學…………………………………………………21</text:p>
        </text:list-item>
      </text:list>
      <text:soft-page-break/>
      <text:p text:style-name="P21">訪視意見摘要表</text:p>
      <text:p text:style-name="P22"/>
      <text:p text:style-name="P23">校名：高雄應用科技大學</text:p>
      <text:list text:style-name="LFO8" text:continue-numbering="true">
        <text:list-item>
          <text:p text:style-name="P24">優點與特色：</text:p>
          <text:list text:continue-numbering="true">
            <text:list-item>
              <text:p text:style-name="P25">資源教室寬敞舒適，設備尚稱齊全，相關藏書及資訊頗為豐富，且開架式提供身障生使用，尚稱便利。</text:p>
            </text:list-item>
            <text:list-item>
              <text:p text:style-name="P26">提供完善個人電腦設備及圖書，障礙生使用率高，有助於輔導工作推動。</text:p>
            </text:list-item>
            <text:list-item>
              <text:p text:style-name="P27">學校重視輔導工作，除資源教室2位輔導員外，亦有心輔中心2位輔導教師。</text:p>
            </text:list-item>
            <text:list-item>
              <text:p text:style-name="P28">每位身障生均個別建案管理，並能依其需要，給予適切之輔導，舉辦各項活動、講座、研討及會議。</text:p>
            </text:list-item>
            <text:list-item>
              <text:p text:style-name="P29">主任及輔導老師專業經驗豐富，主動積極、認真負責，對學生個別狀況極其瞭解，能融入學生學習領域，身障學生均表示滿意與感激。</text:p>
            </text:list-item>
            <text:list-item>
              <text:p text:style-name="P30">校際職業輔導增加同學參與意願以及瞭解就業市場。</text:p>
            </text:list-item>
            <text:list-item>
              <text:p text:style-name="P31">聘請校外專家學者及成功之身障人士分享成功經驗，輔導學生正向成長。</text:p>
            </text:list-item>
            <text:list-item>
              <text:p text:style-name="P32">校園無障礙環境改善及結合校內、校外資源提供服務。</text:p>
            </text:list-item>
            <text:list-item>
              <text:p text:style-name="P33">與身障生個別晤談，整體表現甚為積極陽光，對資源教室之各項措施甚表肯定與滿意，且能經常參與活動，運用資源教室各項設備，對「恩典家族」（資源教室另稱）極具向心力。</text:p>
            </text:list-item>
          </text:list>
        </text:list-item>
      </text:list>
      <text:p text:style-name="P34">二、尚待改進與建議之事項：</text:p>
      <text:list text:style-name="LFO9" text:continue-numbering="true">
        <text:list-item>
          <text:p text:style-name="P35">有視障學生，但未申請盲用輔具。聽障生居多，上課卻無調頻設備。</text:p>
        </text:list-item>
        <text:list-item>
          <text:p text:style-name="P36">聽覺障礙、嚴重情緒障礙學生之學友應加強相關障礙類別之特質知能訓練。</text:p>
        </text:list-item>
        <text:list-item>
          <text:p text:style-name="P37">建議主動協調任課老師研討個案學習需求，提供輔導。</text:p>
        </text:list-item>
        <text:list-item>
          <text:p text:style-name="P38">可再加強辦理相關企業之參訪，並應加強活動結束後（如成長團體）之追蹤。</text:p>
        </text:list-item>
        <text:list-item>
          <text:p text:style-name="P39">除相關活動辦理，可再加強個人諮詢服務，以利引導學生正確學習觀念和人生態度。</text:p>
        </text:list-item>
        <text:list-item>
          <text:p text:style-name="P40">92年及93年補助款餘額，多為課業輔導費與職業輔導費，待改進。</text:p>
        </text:list-item>
        <text:list-item>
          <text:p text:style-name="P41">學校配合款部分，可優先使用學生活動項目或充實資源教室設備。</text:p>
        </text:list-item>
        <text:list-item>
          <text:p text:style-name="P42">聽障生助聽器配帶FM使用，可再予觀念之宣導，加強學生使用動機。</text:p>
        </text:list-item>
        <text:list-item>
          <text:p text:style-name="P43">資源教室宜設置會議型之Loop調頻系統，方便與聽障生溝通。</text:p>
        </text:list-item>
        <text:list-item>
          <text:p text:style-name="P44">大部分身障生互動學習良好，仍有少數稍嫌孤立，宜加強個別晤談，確實關懷其生活與學習狀況並依其課業評量表現，主動安排學校輔導其課業。</text:p>
        </text:list-item>
      </text:list>
      <text:p text:style-name="P45"><text:span text:style-name="T46">11.</text:span><text:span text:style-name="T47">各項座談、會議宜做成紀錄，並依會議決議</text:span><text:span text:style-name="T48">，確實執行及服務，並適時回饋學生或家長，以提高參與意願。</text:span></text:p>
      <text:soft-page-break/>
      <text:p text:style-name="P49">訪視意見摘要表</text:p>
      <text:p text:style-name="P50">校名：樹德科技大學<text:s/></text:p>
      <text:p text:style-name="P51"><text:s text:c="2"/></text:p>
      <text:p text:style-name="P52">一、優點與特色：</text:p>
      <text:list text:style-name="LFO35" text:continue-numbering="true">
        <text:list-item>
          <text:p text:style-name="P53">資源教室附設於諮商輔導中心，有專屬空間及相關設備，尚稱完善。</text:p>
        </text:list-item>
        <text:list-item>
          <text:p text:style-name="P54">重視校園無障礙環境改善，設備充實，組織管理運作良好，專任輔導老師專業盡職，能有效推動各項輔導工作。</text:p>
        </text:list-item>
        <text:list-item>
          <text:p text:style-name="P55">同儕輔導志工以身心障礙生擔任，可為身障生提供舞台，值得推展。並能安排聽障、自閉及重度障礙生工讀，增進人際適應。</text:p>
        </text:list-item>
        <text:list-item>
          <text:p text:style-name="P56">安排無障礙宿舍及提供重度及特殊需求學生伴讀、陪宿與陪同就醫交通等服務，協助其克服障礙與恐懼，可達輔導效果。</text:p>
        </text:list-item>
        <text:list-item>
          <text:p text:style-name="P57">學生申請課業輔導時，皆能依其需求安排教師或績優身障生加強輔導且能主動評估並申請適性輔具，方便身障生學習。</text:p>
        </text:list-item>
        <text:list-item>
          <text:p text:style-name="P58">舉辦校外參訪自強活動，聯誼活動及志工媽媽服務及互動，增強人際關係，且每年編列預算，辦理百萬築夢計畫，讓身障生即早參與競爭舞台，激勵學生鬥志，規劃人生目標，增加社會適應能力。</text:p>
        </text:list-item>
        <text:list-item>
          <text:p text:style-name="P59">經常晤談學生，主動發覺其需求，並能適時輔導改善。學生對資源教室之各項輔導均表滿意，學生整體表現相當自在與自信。</text:p>
        </text:list-item>
        <text:list-item>
          <text:p text:style-name="P60">能結合校內外資源，提供資源服務。在生活照顧、課業輔導等項用心，可作為他校標的。</text:p>
        </text:list-item>
        <text:list-item>
          <text:p text:style-name="P61">辦理身障生獎學金、就醫交通費、提供計程車接送就醫與專用停車位等開創措施，值得大力推廣。</text:p>
        </text:list-item>
        <text:list-item>
          <text:p text:style-name="P62">提供專任輔導老師工作津貼，立意良好，可達肯定及鼓勵效果，值得各校參考。</text:p>
        </text:list-item>
      </text:list>
      <text:p text:style-name="P63"><text:s/></text:p>
      <text:list text:style-name="LFO8" text:continue-numbering="true">
        <text:list-item>
          <text:p text:style-name="P64">尚待改進與建議之事項：</text:p>
          <text:list text:continue-numbering="true">
            <text:list-item>
              <text:p text:style-name="P65">資源教室設備偏重一般性，如電腦等資訊設備，身障輔具較少。</text:p>
            </text:list-item>
            <text:list-item>
              <text:p text:style-name="P66">對內向成績低落之個案應能主動協調任課老師給予輔導及補救教學，克服學習瓶頸，順利完成學業。</text:p>
            </text:list-item>
            <text:list-item>
              <text:p text:style-name="P67">就業轉銜事宜再予加強，尤其是職場知能。</text:p>
            </text:list-item>
            <text:list-item>
              <text:p text:style-name="P68">建議爭取校內外工讀機會，增加其工作經驗。</text:p>
            </text:list-item>
            <text:list-item>
              <text:p text:style-name="P69">教育部相關經費執行率應再加強。91年度執行率76%，92年度70%，93年度87%，宜加強落實執行，尤其課輔經費執行偏低。宜針對結餘款項較多項目檢討加強落實執行。</text:p>
            </text:list-item>
            <text:list-item>
              <text:p text:style-name="P70">障礙類別名稱宜與特教法規一致。</text:p>
            </text:list-item>
            <text:list-item>
              <text:p text:style-name="P71">適應體育課程宜規劃一套適合身障生之完整課程。</text:p>
            </text:list-item>
            <text:list-item>
              <text:p text:style-name="P72">身障生基本資料之建立，內容應再加強（如障礙狀況、學習需求、晤談資料……等），個人資料宜以一人一檔案方式，方便參閱使用。</text:p>
            </text:list-item>
            <text:list-item>
              <text:p text:style-name="P73">對視障生的定向行動、點字及盲用電腦等相關專業部分，宜適時尋求校外相關資源，協助解決。</text:p>
            </text:list-item>
          </text:list>
        </text:list-item>
      </text:list>
      <text:p text:style-name="P74"><text:s text:c="8"/></text:p>
      <text:p text:style-name="內文"/>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訪視意見摘要表</text:p>
      <text:p text:style-name="P108">校名：正修科技大學</text:p>
      <text:p text:style-name="P109"/>
      <text:p text:style-name="P110">一、優點與特色：</text:p>
      <text:list text:style-name="LFO36" text:continue-numbering="true">
        <text:list-item>
          <text:p text:style-name="P111">資源教室寬敞舒適，設備齊全，相關藏書、雜誌豐富，提供寬敞休閒空間及電腦使用專區與圖書。</text:p>
        </text:list-item>
        <text:list-item>
          <text:p text:style-name="P112">資料資訊化，且整理用心。</text:p>
        </text:list-item>
        <text:list-item>
          <text:p text:style-name="P113">善用學生輔導中心整體資源，規畫各項輔導工作，符合個案需求，充分發揮資源教室功能。</text:p>
        </text:list-item>
        <text:list-item>
          <text:p text:style-name="P114">能編印關懷手冊，提供身障生書面資料輔導，並方便其及時申請輔導。</text:p>
        </text:list-item>
        <text:list-item>
          <text:p text:style-name="P115">科任老師認輔身心障礙生5-6位，定期召開輔導會議，並運用志工團建立同儕支援網路及外部心理諮商員、心理醫師輔導學生，能適時提供學生輔導資源及給予關懷。</text:p>
        </text:list-item>
        <text:list-item>
          <text:p text:style-name="P116">辦理人際關係成長團體，以小組活動方式，成立心靈SPA社，增強學生人際互動、自我肯定與問題解決之能力。</text:p>
        </text:list-item>
        <text:list-item>
          <text:p text:style-name="P117">協助身障生處理校內外獎助學金申請、學習輔具申請及身障生停車位規劃。</text:p>
        </text:list-item>
        <text:list-item>
          <text:p text:style-name="P118">建立個案管理系統，校園無障礙通行證，協助學習輔具申請等服務，能有效支援輔導工作推動。</text:p>
        </text:list-item>
        <text:list-item>
          <text:p text:style-name="P119">參與座談之身障生對各項輔導措施均表滿意，並感激學校及老師的關心與服務，師生互動極為溫馨融洽。</text:p>
        </text:list-item>
        <text:list-item>
          <text:p text:style-name="P120">提供障礙生校內外之就業訊息及資源，增加工作經驗和機會；另對重度障礙生尚未做好就業準備轉銜社會局者，提供基本生活安頓之作法良好，可供各校參考。</text:p>
        </text:list-item>
      </text:list>
      <text:p text:style-name="P121"/>
      <text:p text:style-name="P122">二、尚待改進與建議之事項：</text:p>
      <text:p text:style-name="P123">1.輔導學生方式主要以老師值班的方式實施，值得商榷。</text:p>
      <text:p text:style-name="P124">2.可多辦理職場參訪。</text:p>
      <text:p text:style-name="P125">3.資源教室兩位輔導人員僅辦理事務性工作，輔導多以認輔教師為主，惟認輔教師未必具心輔、特教等相關素養，應加強改進。</text:p>
      <text:p text:style-name="P126">4.有認輔制度，但相關成效佐證資料可再予加強</text:p>
      <text:p text:style-name="P127">5.學校配合款部分均用於資本門，經常門則付之闕如。建議以學校配合款提列兼職輔導老師工作津貼，擴展服務時數，落實認輔制度。</text:p>
      <text:p text:style-name="P128">6.加強規劃建構校園無障礙環境，方便身障生學習及活動。</text:p>
      <text:p text:style-name="P129">7.可辦理讀書會等活動，協助學生成長。</text:p>
      <text:p text:style-name="P130">8.應讓任課教師了解班上身障生。</text:p>
      <text:p text:style-name="P131"><text:span text:style-name="T132">9.</text:span><text:span text:style-name="T133">建議開放科系招收身心障礙學生。</text:span></text:p>
      <text:soft-page-break/>
      <text:p text:style-name="P134">訪視意見摘要表</text:p>
      <text:p text:style-name="內文"><text:span text:style-name="T135">校名：屏東科技大學</text:span></text:p>
      <text:p text:style-name="P136"/>
      <text:p text:style-name="P137">一、優點與特色：</text:p>
      <text:list text:style-name="LFO14" text:continue-numbering="true">
        <text:list-item>
          <text:p text:style-name="P138">設備充實，專任輔導老師專業、熱誠、盡職，組織管理運作良好，可為模</text:p>
        </text:list-item>
      </text:list>
      <text:p text:style-name="P139">範資源教室。</text:p>
      <text:list text:style-name="LFO14" text:continue-numbering="true">
        <text:list-item>
          <text:p text:style-name="P140">學生資料建檔完整，且能詳細分析運用，對於身障生之輔導相當確定。</text:p>
        </text:list-item>
        <text:list-item>
          <text:p text:style-name="P141">各項活動計畫，規畫仔細、有系統。</text:p>
        </text:list-item>
        <text:list-item>
          <text:p text:style-name="P142">主任及輔導教師均具輔導專業，且主動積極、熱誠認真，均能依身障生之</text:p>
        </text:list-item>
      </text:list>
      <text:p text:style-name="P143">需求，運用為他們專設的網頁溝通，整體表現融洽、開朗自信，師生互動頻繁良好。</text:p>
      <text:list text:style-name="LFO14" text:continue-numbering="true">
        <text:list-item>
          <text:p text:style-name="P144">定期與不定期晤談、親師座談、家長訪談、交通接送及停車優先規劃，並</text:p>
        </text:list-item>
      </text:list>
      <text:p text:style-name="P145">設置愛心房無障礙宿舍。</text:p>
      <text:list text:style-name="LFO14" text:continue-numbering="true">
        <text:list-item>
          <text:p text:style-name="P146">主動安排課業加強班輔導，外語加強及適性體育，並安排協助同學制度及</text:p>
        </text:list-item>
      </text:list>
      <text:p text:style-name="P147">成績預警制度，提昇課業績效，有具體實施計畫與成效追蹤。</text:p>
      <text:list text:style-name="LFO14" text:continue-numbering="true">
        <text:list-item>
          <text:p text:style-name="P148">對新生辦理始業輔導相關活動，使其能夠對校園環境及學習有較好的適應</text:p>
        </text:list-item>
      </text:list>
      <text:p text:style-name="P149">能力，對畢業生提供個別訪談及就業轉銜相關輔導，增加對就業環境之認識及準備。</text:p>
      <text:list text:style-name="LFO14" text:continue-numbering="true">
        <text:list-item>
          <text:p text:style-name="P150">定期與不定期晤談，辦理相關心理測驗，以小團體方式實施成長團體輔導</text:p>
        </text:list-item>
      </text:list>
      <text:p text:style-name="P151">及相關心理成長講座，健全身障生心理。</text:p>
      <text:list text:style-name="LFO14" text:continue-numbering="true">
        <text:list-item>
          <text:p text:style-name="P152">以個案為中心，提供身障生個別協談、成長團體及各項講座，提供良好的</text:p>
        </text:list-item>
      </text:list>
      <text:p text:style-name="P153">支持與協助，使其克服壓力、障礙，增進自信心。</text:p>
      <text:list text:style-name="LFO14" text:continue-numbering="true">
        <text:list-item>
          <text:p text:style-name="P154">各系大多有身障學生，整體接受性高。</text:p>
        </text:list-item>
        <text:list-item>
          <text:p text:style-name="P155">身障同學均經常以資源教室為活動中心，肯定及感謝教師的輔導與服務，</text:p>
        </text:list-item>
      </text:list>
      <text:p text:style-name="P156">整體狀況融洽良好。</text:p>
      <text:list text:style-name="LFO14" text:continue-numbering="true">
        <text:list-item>
          <text:p text:style-name="P157">學校重視障礙生輔導，並以個案為中心，提供在校學習所需各項輔導服務</text:p>
        </text:list-item>
      </text:list>
      <text:p text:style-name="P158">及行政支援，使其克服障礙與困難，順利完成學業，所輔導方式可供各校參訪效法。</text:p>
      <text:list text:style-name="LFO14" text:continue-numbering="true">
        <text:list-item>
          <text:p text:style-name="P159">經費運用妥善，執行成效高（96%）。</text:p>
        </text:list-item>
      </text:list>
      <text:p text:style-name="P160"/>
      <text:p text:style-name="P161">二、尚待改進與建議之事項：</text:p>
      <text:list text:style-name="LFO13" text:continue-numbering="true">
        <text:list-item>
          <text:p text:style-name="P162">學校配合款無明確說明用於哪些項目，應註明運用於何項項目。</text:p>
        </text:list-item>
        <text:list-item>
          <text:p text:style-name="P163">輔導成效良好，建議給予主任及輔導老師適當獎勵。</text:p>
        </text:list-item>
      </text:list>
      <text:p text:style-name="P164"/>
      <text:p text:style-name="P165"/>
      <text:p text:style-name="P166"/>
      <text:soft-page-break/>
      <text:p text:style-name="P167">訪視意見摘要表</text:p>
      <text:p text:style-name="內文"><text:span text:style-name="T168">校名：永達技術學院</text:span></text:p>
      <text:p text:style-name="P169"/>
      <text:p text:style-name="P170">一、優點與特色：</text:p>
      <text:list text:style-name="LFO15" text:continue-numbering="true">
        <text:list-item>
          <text:p text:style-name="P171">辦理生涯規劃輔導，鼓勵障礙生參加業博覽會與聯合徵才活動活動，增進其對就業環境之認識及就業準備。</text:p>
        </text:list-item>
        <text:list-item>
          <text:p text:style-name="P172">心理輔導有安排同一般生之個別與團體輔導。</text:p>
        </text:list-item>
      </text:list>
      <text:p text:style-name="P173"/>
      <text:p text:style-name="P174">二、尚待改進與建議之事項：</text:p>
      <text:list text:style-name="LFO16" text:continue-numbering="true">
        <text:list-item>
          <text:p text:style-name="P175">未辦理入學與畢業前之轉銜或定向輔導等活動。</text:p>
        </text:list-item>
        <text:list-item>
          <text:p text:style-name="P176">資源教室訪談於一樓（尚有濃厚油漆味），空間不大且設備簡陋，應再佈置、美化及充實設備。</text:p>
        </text:list-item>
        <text:list-item>
          <text:p text:style-name="P177">資源教室由輔導主任綜理，聘輔導教師2名，多以辦理全校訓輔工作為主，運用於身障生之輔導顯然不足，主任與專任輔導人員均對狀況掌握不佳，91、92學年度之紀錄均散亂或付之闕如。請主管率相關輔導老師、行政主管至屏科大參訪，學習相關輔導經驗。</text:p>
        </text:list-item>
        <text:list-item>
          <text:p text:style-name="P178">僅安排導師負責生活輔導，又未能具體計劃。宜增加辦理各類有關社會適應之活動及次數，針對障礙生需求提供適時的協助與輔導，增進身障生自信心與適應能力。另團體輔導可設計不同內容吸引學生參加。</text:p>
        </text:list-item>
        <text:list-item>
          <text:p text:style-name="P179"><text:span text:style-name="T180">雖安排導師指導障礙生課業之學習</text:span><text:span text:style-name="T181">，但侷限於將</text:span><text:span text:style-name="T182">1</text:span><text:span text:style-name="T183">／</text:span><text:span text:style-name="T184">2</text:span><text:span text:style-name="T185">或</text:span><text:span text:style-name="T186">2</text:span><text:span text:style-name="T187">／</text:span><text:span text:style-name="T188">3</text:span><text:span text:style-name="T189">不及格者，應增加輔導範圍。又所安排課業加強班並非以障礙生為主，影響特教生權益，宜改善。</text:span></text:p>
        </text:list-item>
        <text:list-item>
          <text:p text:style-name="P190">應建立課業輔導教師工作日誌，及個別心理輔導之紀錄。</text:p>
        </text:list-item>
        <text:list-item>
          <text:p text:style-name="P191">大部分建築物老舊，宜加強校園無障礙環境改善，及加強校內外資源之整合，提供輔導之支援。</text:p>
        </text:list-item>
        <text:list-item>
          <text:p text:style-name="P192">由畢業身障校友訪談及身障在校生座談，顯示資源教室功能尚未發揮，各項紀錄均缺，行政支援不足，整體輔導狀況差，對身障生之協助欠用心。</text:p>
        </text:list-item>
        <text:list-item>
          <text:p text:style-name="P193">課業輔導鐘點費支用情況與輔導紀錄資料不一致，應檢討改善。</text:p>
        </text:list-item>
      </text:list>
      <text:p text:style-name="P194"><text:span text:style-name="T195">10.</text:span><text:span text:style-name="T196">教育部補助款應專款專用，完全運用於輔導身障學生。</text:span></text:p>
      <text:p text:style-name="P197"/>
      <text:p text:style-name="P198"/>
      <text:p text:style-name="P199"/>
      <text:p text:style-name="P200"/>
      <text:p text:style-name="P201"/>
      <text:p text:style-name="P202"/>
      <text:p text:style-name="P203"/>
      <text:soft-page-break/>
      <text:p text:style-name="P204">訪視意見摘要表</text:p>
      <text:p text:style-name="P205">校名：中國文化大學</text:p>
      <text:p text:style-name="P206"/>
      <text:p text:style-name="P207">一、優點與特色：</text:p>
      <text:list text:style-name="LFO18" text:continue-numbering="true">
        <text:list-item>
          <text:p text:style-name="P208">所有輔導人員都能使用手語溝通，足見用心。</text:p>
        </text:list-item>
        <text:list-item>
          <text:p text:style-name="P209">資源教室運作正常，輔導老師盡心盡力做好服務。校長及各相關處室主管重視，各處室系支援系統完善，師生互動良好，全力配合輔導，成效良好值得肯定表揚。</text:p>
        </text:list-item>
        <text:list-item>
          <text:p text:style-name="P210">依個別需求提供義工、協助同學，協助課業學習相關服務，及課業自然的支援、網路實施小老師、同儕教學、補救教學、課業加強班等課輔，有實質幫助。</text:p>
        </text:list-item>
        <text:list-item>
          <text:p text:style-name="P211">鼓勵學生參與各社團活動，舉辦龍蝦週、應屆聽障生個展、謝師晚會及各項連誼及自強活動，有實質幫助障礙生打開心胸，走入人群。</text:p>
        </text:list-item>
        <text:list-item>
          <text:p text:style-name="P212">成立身障畢業生校友會，與在校生互動、迎新、慶生、自強活動等，強化身障生之人際關係及社會適應力，可有效追蹤輔導畢業後之學生。</text:p>
        </text:list-item>
        <text:list-item>
          <text:p text:style-name="P213">能依障礙生特性辦理就業相關演講、座談會、工作坊、成長團體，生涯測驗施測與分析等服務，實質幫助其對就業市場的瞭解與就業準備，增加就業機會。</text:p>
        </text:list-item>
        <text:list-item>
          <text:p text:style-name="P214">各項設施齊備，輔導紀錄資料詳實，身障學生皆持肯定與感激。</text:p>
        </text:list-item>
        <text:list-item>
          <text:p text:style-name="P215">輔導老師具有諮商心理師資格，以及請啟明、啟聰退休老師定期到校障礙生晤談，能幫助克服心理障礙有助於心理照顧。</text:p>
        </text:list-item>
        <text:list-item>
          <text:p text:style-name="P216">貼心適切的校園無障礙設施，提供免費搭乘教職員專車、殘障機車停車位、優先申請宿舍、精英獎助學金，以及結合各處室提供輔導必要支援，成效佳值得肯定。<text:s/></text:p>
        </text:list-item>
      </text:list>
      <text:p text:style-name="P217"/>
      <text:p text:style-name="P218">二、尚待改進與建議之事項：</text:p>
      <text:p text:style-name="P219"/>
      <text:list text:style-name="LFO17" text:continue-numbering="true">
        <text:list-item>
          <text:p text:style-name="P220">障礙生人數多，資源教室空間較小，建議增加空間；設備及輔具應保持妥善應用。</text:p>
        </text:list-item>
        <text:list-item>
          <text:p text:style-name="P221">可再加強提供職場生態之相關知能，以利學生順利轉銜就業。</text:p>
        </text:list-item>
        <text:list-item>
          <text:p text:style-name="P222">宜加強與勞工單位之聯繫。</text:p>
        </text:list-item>
        <text:list-item>
          <text:p text:style-name="P223">可再結合心輔中心，加強對身障學生心理輔導之功能。</text:p>
        </text:list-item>
        <text:list-item>
          <text:p text:style-name="P224">資源教室工讀生僅安排1名，不敷需求，宜依需求增加。</text:p>
        </text:list-item>
      </text:list>
      <text:p text:style-name="P225"/>
      <text:p text:style-name="P226"/>
      <text:p text:style-name="P227"/>
      <text:soft-page-break/>
      <text:p text:style-name="P228">訪視意見摘要表</text:p>
      <text:p text:style-name="P229">校名：實踐大學</text:p>
      <text:p text:style-name="P230"><text:s text:c="2"/></text:p>
      <text:p text:style-name="P231">一、優點與特色：</text:p>
      <text:list text:style-name="LFO19" text:continue-numbering="true">
        <text:list-item>
          <text:p text:style-name="P232">始業輔導期、初、中、末座談等，有助於瞭解障礙生在校生活需求及提供服務協助。</text:p>
        </text:list-item>
        <text:list-item>
          <text:p text:style-name="P233">舉辦各項聯誼、自強活動、圓缺影響及參加校慶展覽等能協助障礙生走入人群，增進人際互動。</text:p>
        </text:list-item>
      </text:list>
      <text:p text:style-name="P234">3.<text:s/>辦理迎新、慶生、自強活動，強化人際關係，增強社會適應力。</text:p>
      <text:p text:style-name="P235">4.<text:s/>藉由學長之經驗分享，相關團體活動分享。</text:p>
      <text:p text:style-name="P236">5.<text:s/>行政方面，提供校園無障礙環境的改善，有實質幫助。</text:p>
      <text:p text:style-name="P237"/>
      <text:p text:style-name="P238">二、尚待改進與建議之事項：</text:p>
      <text:p text:style-name="P239"/>
      <text:list text:style-name="LFO20" text:continue-numbering="true">
        <text:list-item>
          <text:p text:style-name="P240">設備稍嫌不足，待充實。設有2處資源教室，配有相關設備。惟除諮輔中心外，資源教室略顯簡單，在空間、設備及經驗宜加強。</text:p>
        </text:list-item>
        <text:list-item>
          <text:p text:style-name="P241">人員流動率高，2名專職輔導人員皆為新手（惟非專責於身障生輔導，尚需負責中心行政業務），相關業務銜接推展有待加強。並宜熟諳手語，以落實與聽障生之溝通輔導。</text:p>
        </text:list-item>
        <text:list-item>
          <text:p text:style-name="P242">各項輔導紀錄資料宜加強建檔管理。</text:p>
        </text:list-item>
        <text:list-item>
          <text:p text:style-name="P243">對聽障生溝通困難及學習特性，需投入更多資源加強輔導，使其順利就學。另學業輔導宜確實了解學生需要，提供必要的課業輔導及加強基本能力訓練。</text:p>
        </text:list-item>
        <text:list-item>
          <text:p text:style-name="P244">成果顯示偏重經費核銷，執行內容、輔導成效說明，略嫌不足。</text:p>
        </text:list-item>
        <text:list-item>
          <text:p text:style-name="P245">可加強與政府、民間專責機構聯繫，爭取就業輔導資源與就業機會。</text:p>
        </text:list-item>
        <text:list-item>
          <text:p text:style-name="P246">宜再妥善規劃適切之生涯規劃、職業輔導。加強學生職場認知、生涯規劃等相關知能，且須利用學生常用的溝通模式（手語、口語、筆談），做深入探討。</text:p>
        </text:list-item>
        <text:list-item>
          <text:p text:style-name="P247">各系所之橫向溝通及協助宜再加強。</text:p>
        </text:list-item>
        <text:list-item>
          <text:p text:style-name="P248"><text:span text:style-name="T249">請加強</text:span>FM<text:span text:style-name="T250">調頻助聽器、助聽器之使用，以利聽障學生有效學習。</text:span></text:p>
        </text:list-item>
        <text:list-item>
          <text:p text:style-name="P251">經費運用情形運用情形大致良好，惟仍有結餘款，宜善加運用，充實各項輔導。</text:p>
        </text:list-item>
      </text:list>
      <text:p text:style-name="P252"/>
      <text:p text:style-name="P253"/>
      <text:p text:style-name="P254"/>
      <text:p text:style-name="P255"/>
      <text:soft-page-break/>
      <text:p text:style-name="P256">訪視意見摘要表</text:p>
      <text:p text:style-name="P257"><text:span text:style-name="T258">校名：國立台灣師範大學</text:span><text:span text:style-name="T259"><text:s/></text:span><text:span text:style-name="T260"><text:s/></text:span></text:p>
      <text:p text:style-name="P261"/>
      <text:p text:style-name="P262">一、優點與特色：</text:p>
      <text:list text:style-name="LFO21" text:continue-numbering="true">
        <text:list-item>
          <text:p text:style-name="P263">資源教室各項設備、輔具、圖書完備，空間充足，並訂有借用流程，符合需求。</text:p>
        </text:list-item>
        <text:list-item>
          <text:p text:style-name="P264">由特教中心專業規劃、督導，專任輔導老師認真負責，能依身心障礙生學習需要，提供服務。</text:p>
        </text:list-item>
        <text:list-item>
          <text:p text:style-name="P265">經費執行率高，能依補助項目，充分運用於服務身障學生，運用執行率良好，專款專用。</text:p>
        </text:list-item>
        <text:list-item>
          <text:p text:style-name="P266">提供建構多元合作模式、親職教育、生涯探索測驗、成長營活動、就業轉銜座談、學生轉銜輔導等服務，符合障礙生需求，可為典範。</text:p>
        </text:list-item>
        <text:list-item>
          <text:p text:style-name="P267">與其他心輔、醫護、生輔，教學等單位聯繫良好，整體配合佳。</text:p>
        </text:list-item>
        <text:list-item>
          <text:p text:style-name="P268">結合學校各單位建構完整輔導支援網路：結合校內各相關單位提供專業人力、知能及輔具等資源，建構完整輔導服務網路；結合校外、社會福利、就業、諮商輔導等資源，強化資源教室輔導功能，支援服務身障生，各項表單、紀錄資料相當完備，輔導紀錄詳實，身障生不論在學習及生活上均獲得良好的服務，整體狀況績效卓著。</text:p>
        </text:list-item>
        <text:list-item>
          <text:p text:style-name="P269">資源教室手冊及各項輔導措施、紀錄表單，主動提供各大專院校資源教室參考運用。</text:p>
        </text:list-item>
        <text:list-item>
          <text:p text:style-name="P270">將資源教室輔導措施及經驗，納入本年度大專校院資源教室輔導老師知能研習營課程。</text:p>
        </text:list-item>
      </text:list>
      <text:p text:style-name="P271"/>
      <text:p text:style-name="P272"/>
      <text:p text:style-name="P273">二、尚待改進與建議之事項：</text:p>
      <text:p text:style-name="P274">1.<text:s/>對於不適擔任教職之學生，應提供其他生涯規劃。</text:p>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訪視意見摘要表</text:span></text:p>
      <text:p text:style-name="P287">校名：聖約翰技術學院<text:s text:c="2"/></text:p>
      <text:p text:style-name="P288"/>
      <text:p text:style-name="P289">一、優點與特色：</text:p>
      <text:list text:style-name="LFO22" text:continue-numbering="true">
        <text:list-item>
          <text:p text:style-name="P290">資源教室人員頗為認真、積極。以專職人員及特約專業人員為身障生服務，各項服務均有紀錄資料。身障生對資源教室認同度高。</text:p>
        </text:list-item>
        <text:list-item>
          <text:p text:style-name="P291">午餐的約會與校長有約具創意，創造輔導老師與障礙生溝通平台，隨時提供貼近學生需要的服務與輔導。</text:p>
        </text:list-item>
        <text:list-item>
          <text:p text:style-name="P292">學業輔導提供基礎課程加強班及專業課後補救教學，以提昇身障生學習能力，頗為用心。</text:p>
        </text:list-item>
        <text:list-item>
          <text:p text:style-name="P293">協助身障生組織心靈家族有助於學習自主，舉辦聯誼與自強活動，能讓障礙生走入人群，增進人際互動。</text:p>
        </text:list-item>
        <text:list-item>
          <text:p text:style-name="P294">辦理技能培養、職前準備、生涯規劃、就業經驗分享等講座以及職場參訪、就業轉銜輔導（含追蹤），有助於障礙生認識就業環境與就業準備。</text:p>
        </text:list-item>
        <text:list-item>
          <text:p text:style-name="P295">聘任相關專業人員，協助身障同學學業衣食適應，值得肯定。</text:p>
        </text:list-item>
        <text:list-item>
          <text:p text:style-name="P296">為學生擬定IEP，值得肯定，惟內容建議部分調整，如能力評估宜再具體些，並配合需求詳述支援方式。</text:p>
        </text:list-item>
        <text:list-item>
          <text:p text:style-name="P297">學校配合款部分：運用於課業輔導加強鐘點費，提昇障礙生學習能力，值得肯定。</text:p>
        </text:list-item>
      </text:list>
      <text:p text:style-name="P298"/>
      <text:p text:style-name="P299">二、尚待改進與建議之事項：</text:p>
      <text:list text:style-name="LFO23" text:continue-numbering="true">
        <text:list-item>
          <text:p text:style-name="P300">資源教室空間稍小，尚有改善之空間。校園無障礙設施應積極規劃改善。</text:p>
        </text:list-item>
        <text:list-item>
          <text:p text:style-name="P301">應鼓勵學生配戴輔具或選擇手語溝通。可申請高師大之FM調頻輔具，供學生使用。</text:p>
        </text:list-item>
        <text:list-item>
          <text:p text:style-name="P302">輔導人員對聽障專業知能可再加強。</text:p>
        </text:list-item>
        <text:list-item>
          <text:p text:style-name="P303">聽障生其學習溝通能力受限，建議協調科系提供部分替代課程。</text:p>
        </text:list-item>
        <text:list-item>
          <text:p text:style-name="P304">輔導人員可加強溝通技巧，瞭解學生相關輔導需求，並提供生涯規劃輔導。另可辦理職場參訪及辦理參加就業準備，著重以就業導向之學習輔導，提昇就業技能及機會。</text:p>
        </text:list-item>
        <text:list-item>
          <text:p text:style-name="P305">新生輔導建議於開學前舉辦。另可再加強身障學生心理建設，透過小團體討論或工作坊，強化學生自我肯定、自我概念。</text:p>
        </text:list-item>
        <text:list-item>
          <text:p text:style-name="P306">晤談輔導紀錄宜加強。</text:p>
        </text:list-item>
        <text:list-item>
          <text:p text:style-name="P307">多鼓勵身障生融入一般社團之活動。</text:p>
        </text:list-item>
        <text:list-item>
          <text:p text:style-name="P308">聽障學生溝通能力薄弱，請費心增加視覺訊息之傳達，如筆記抄寫、書面通知等，建議課程配置以就業操作為導向。</text:p>
        </text:list-item>
      </text:list>
      <text:p text:style-name="P309"/>
      <text:soft-page-break/>
      <text:p text:style-name="P310">訪視意見摘要表</text:p>
      <text:p text:style-name="P311">校名：中央大學<text:s/></text:p>
      <text:list text:style-name="LFO10" text:continue-numbering="true">
        <text:list-item>
          <text:p text:style-name="P312">優點與特色：</text:p>
          <text:list text:continue-numbering="true">
            <text:list-item>
              <text:p text:style-name="P313">學校重視，設備、人員及管理運作良好，整體氣氛溫馨有家的感覺，能適時提供必要協助，值得肯定。</text:p>
            </text:list-item>
            <text:list-item>
              <text:p text:style-name="P314">各級行政單位充分支援，碩士班、博士班學生亦與資源教室互動良好，令人印象深刻。</text:p>
            </text:list-item>
            <text:list-item>
              <text:p text:style-name="P315">身障生對學校認同度高，展現樂觀進取及自信之積極態度，對資源教室均持肯定讚許，以資源教室為學習活動中心。<text:s text:c="7"/></text:p>
            </text:list-item>
            <text:list-item>
              <text:p text:style-name="P316">曾老師為一資深專業輔導老師，視身障生如子女，受學生愛戴。</text:p>
            </text:list-item>
            <text:list-item>
              <text:p text:style-name="P317">透過需求調查結果，依需求給予諮商及協助，安排學伴協助生活相關事宜。</text:p>
            </text:list-item>
            <text:list-item>
              <text:p text:style-name="P318">對畢業生提供追蹤輔導及媒介就業機會，值得肯定。</text:p>
            </text:list-item>
            <text:list-item>
              <text:p text:style-name="P319">諮商輔導中心全力支援及各處室能夠提供必要協助，值得肯定。各單位支援協調密切，身障生需求能及時解決。</text:p>
            </text:list-item>
            <text:list-item>
              <text:p text:style-name="P320">能依個案需求提供情緒上支持及結合專業諮商師與醫師提供專業輔導，有助於克服心理障礙，值得肯定。</text:p>
            </text:list-item>
          </text:list>
        </text:list-item>
      </text:list>
      <text:p text:style-name="P321"/>
      <text:p text:style-name="P322">二、尚待改進與建議之事項：</text:p>
      <text:list text:style-name="LFO11" text:continue-numbering="true">
        <text:list-item>
          <text:p text:style-name="P323">資源教室空間稍嫌不足，宜檢討擴充；另校園無障礙環境宜檢討改進。</text:p>
        </text:list-item>
        <text:list-item>
          <text:p text:style-name="P324">轉銜通報資料，填寫較為簡略，待加強。</text:p>
        </text:list-item>
        <text:list-item>
          <text:p text:style-name="P325">建議多開放科系招收障礙生。</text:p>
        </text:list-item>
        <text:list-item>
          <text:p text:style-name="P326">應鼓勵學生參加工讀及參與社團活動，以利促進人際關係。</text:p>
        </text:list-item>
        <text:list-item>
          <text:p text:style-name="P327">對聽障類學生可增加參加身障特考之生涯規劃選項。</text:p>
        </text:list-item>
        <text:list-item>
          <text:p text:style-name="P328">對腦麻生宜加強深入輔導，尤其是感情與心理方面。<text:s text:c="4"/></text:p>
        </text:list-item>
      </text:list>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text:span text:style-name="T340">訪視意見摘要表</text:span></text:p>
      <text:p text:style-name="P341">校名：中原大學<text:s/></text:p>
      <text:p text:style-name="P342"><text:s/></text:p>
      <text:p text:style-name="P343">一、優點與特色：</text:p>
      <text:list text:style-name="LFO24" text:continue-numbering="true">
        <text:list-item>
          <text:p text:style-name="P344">逐年添購設備，大致符合身障生需求。</text:p>
        </text:list-item>
        <text:list-item>
          <text:p text:style-name="P345">舉辦聯誼、自強活動以及出版資源教室刊物，促進與一般生之交往及人際互動，增加社會適應能力。</text:p>
        </text:list-item>
      </text:list>
      <text:p text:style-name="P346"/>
      <text:p text:style-name="P347">二、尚待改進與建議之事項：</text:p>
      <text:list text:style-name="LFO25" text:continue-numbering="true">
        <text:list-item>
          <text:p text:style-name="P348">資源教室輔導人員尚需兼顧學校其他心理衛生推廣工作，難完全照顧身心障礙學生。另行政上應協調相關單位支援。</text:p>
        </text:list-item>
        <text:list-item>
          <text:p text:style-name="P349"><text:span text:style-name="T350">教育部補助學校的財</text:span><text:span text:style-name="T351">產宜貼上「教育部經費補助購置」財產標籤。</text:span></text:p>
        </text:list-item>
        <text:list-item>
          <text:p text:style-name="P352">資源教室輔導人員輔導身心障礙學生之資料宜建立完整，全校身障學生基本資料統計表宜建立。另對於各障別相關知能可再加強。</text:p>
        </text:list-item>
        <text:list-item>
          <text:p text:style-name="P353">部分身心障礙學生對資源教室之認同度不足，較少運用資源教室資源。</text:p>
        </text:list-item>
        <text:list-item>
          <text:p text:style-name="P354">學校老舊建築之無障礙環境宜持續改善。</text:p>
        </text:list-item>
        <text:list-item>
          <text:p text:style-name="P355">資源教室宜針對身障生作需求調查後，再依其需求輔導及協助。</text:p>
        </text:list-item>
        <text:list-item>
          <text:p text:style-name="P356"><text:span text:style-name="T357">身心障礙學生的</text:span><text:span text:style-name="T358">伴讀同學宜以同班同學較為合宜，</text:span><text:span text:style-name="T359">並辦理勤前研習，以強化對服務工作應扮演角色之認知。</text:span></text:p>
        </text:list-item>
        <text:list-item>
          <text:p text:style-name="P360">對新生始業及畢業生之升學就業各項輔導事宜，應加強規劃，亦應記錄備查。</text:p>
        </text:list-item>
        <text:list-item>
          <text:p text:style-name="P361">輔導教師宜將特教系教師納入。建議結合特教中心、特教系，提供專業輔導，提昇輔導成效，並加強聽障學生輔具知能及輔具保養事宜。</text:p>
        </text:list-item>
        <text:list-item>
          <text:p text:style-name="P362">體育特別班教師鐘點費，宜由學校編列經費支應。</text:p>
        </text:list-item>
      </text:list>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訪視意見摘要表</text:p>
      <text:p text:style-name="內文"><text:span text:style-name="T375">校名：國立交通大學</text:span></text:p>
      <text:p text:style-name="P376"/>
      <text:p text:style-name="P377">一、優點與特色：</text:p>
      <text:list text:style-name="LFO26" text:continue-numbering="true">
        <text:list-item>
          <text:p text:style-name="P378">資源教師對每一身障生之動態均能瞭若指掌，服務甚為落實，學生之認同度高。</text:p>
        </text:list-item>
        <text:list-item>
          <text:p text:style-name="P379">分科系辦理座談，由資源聽障專業教師協助一般教師，同儕認識瞭解協助聽障生生活學業及人際互動事宜。</text:p>
        </text:list-item>
        <text:list-item>
          <text:p text:style-name="P380">以需求調查為依據，安排協助住宿、交通等生活輔導，由學伴協助，運用網路及輔具等協助。</text:p>
        </text:list-item>
        <text:list-item>
          <text:p text:style-name="P381">從選課輔導，任課教師之聯繫、溝通，依學生之個別需要及評量結果給予適切之課業輔導。</text:p>
        </text:list-item>
        <text:list-item>
          <text:p text:style-name="P382">校內各單位均能依資源教室反應需求，給予行政支援：如校園環境無障礙、方便之停車、適切之宿舍安排等。</text:p>
        </text:list-item>
        <text:list-item>
          <text:p text:style-name="P383">從新生之定向開始，每一學系召開座談，任課教師之個別溝通及家長之定期聯絡，並依個別需要給予適切之輔導，整體狀況尚稱良好。</text:p>
        </text:list-item>
      </text:list>
      <text:p text:style-name="P384"/>
      <text:p text:style-name="P385"/>
      <text:p text:style-name="P386"/>
      <text:p text:style-name="P387">二、尚待改進與建議之事項：</text:p>
      <text:p text:style-name="P388"/>
      <text:list text:style-name="LFO12" text:continue-numbering="true">
        <text:list-item>
          <text:p text:style-name="P389">資源教室空間太小，僅設有電腦一套，且空間狹小，較難吸引同學平時向心力，需檢討改善。</text:p>
        </text:list-item>
        <text:list-item>
          <text:p text:style-name="P390">宜提供更多個別與團體諮商機會，加強身障學生心理建設。</text:p>
        </text:list-item>
        <text:list-item>
          <text:p text:style-name="P391">學校課業要求嚴謹，就比例而言，學生延畢比例較高，應給予適切之輔導與協助。</text:p>
        </text:list-item>
        <text:list-item>
          <text:p text:style-name="P392">輔導之各項紀錄資料宜系統化建置備查。</text:p>
        </text:list-item>
        <text:list-item>
          <text:p text:style-name="P393">宜鼓勵身障生融入一般社團活動，並加強正確之觀念輔導。</text:p>
        </text:list-item>
      </text:list>
      <text:p text:style-name="P394"/>
      <text:p text:style-name="P395"/>
      <text:p text:style-name="P396"/>
      <text:p text:style-name="P397"/>
      <text:p text:style-name="P398"/>
      <text:p text:style-name="P399"/>
      <text:p text:style-name="P400"/>
      <text:soft-page-break/>
      <text:p text:style-name="P401"><text:span text:style-name="T402">訪視意見摘要表</text:span></text:p>
      <text:p text:style-name="P403">校名：台中技術學院<text:s text:c="2"/></text:p>
      <text:p text:style-name="P404"/>
      <text:p text:style-name="P405">一、優點與特色：</text:p>
      <text:list text:style-name="LFO27" text:continue-numbering="true">
        <text:list-item>
          <text:p text:style-name="P406">資源教室空間寬敞，設備齊全，擴視機、影印機、電腦、單槍設備完善，能符合身心障礙學生需求及運用。學生滿意度高，整體運作狀況尚稱良好。特色為鼓勵身心障礙學生全面參與資源教室、LOGO及佈置規劃，建立歸屬感。</text:p>
        </text:list-item>
        <text:list-item>
          <text:p text:style-name="P407">資源教室隸屬諮輔中心，由主任綜理，並聘有3名專職輔導教師，組織及人力健全充裕。</text:p>
        </text:list-item>
        <text:list-item>
          <text:p text:style-name="P408">由資源教室於期初作需求調查，依需求給予服務，並安排工讀生日常協助。</text:p>
        </text:list-item>
        <text:list-item>
          <text:p text:style-name="P409">舉辦各項聯誼及自強活動，增進人際互動。另鼓勵學生參與規劃活動及希望工程提高自信，成效良好。</text:p>
        </text:list-item>
        <text:list-item>
          <text:p text:style-name="P410">專任及兼任輔導老師能定期主動與學生聯繫瞭解需求，適時給予關懷與支持。</text:p>
        </text:list-item>
        <text:list-item>
          <text:p text:style-name="P411">學生輔導方式良好。主動調查學生課業輔導需求，提供個別化輔導及特殊考場服務。</text:p>
        </text:list-item>
      </text:list>
      <text:p text:style-name="P412"><text:s/></text:p>
      <text:p text:style-name="P413"/>
      <text:p text:style-name="P414">二、尚待改進與建議之事項：</text:p>
      <text:list text:style-name="LFO28" text:continue-numbering="true">
        <text:list-item>
          <text:p text:style-name="P415">專屬空間，寬敞明亮，惟校園無障礙環境部分設施，待加強。</text:p>
        </text:list-item>
        <text:list-item>
          <text:p text:style-name="P416">3位專任教師，組織屬於學輔中心，對本校區學生照顧較佳，空專部分較弱。學制特殊，學業輔導日間部較為可行。進修部、空專、空院，較難執行，宜整合各項資源，強化各分部輔導服務。</text:p>
        </text:list-item>
        <text:list-item>
          <text:p text:style-name="P417">資源教室運作大致良好，惟人員異動稍大，經驗無法傳承。人員均屬新進，各項輔導紀錄較欠缺。</text:p>
        </text:list-item>
        <text:list-item>
          <text:p text:style-name="P418">學生之職業輔導及性向探討宜再加強。針對學生之人際及情感問題，宜多注意輔導。</text:p>
        </text:list-item>
        <text:list-item>
          <text:p text:style-name="P419">整合校內、校外各項資源提供支援服務，對聽障生輔導可就近多利用聲暉協會之資源。</text:p>
        </text:list-item>
        <text:list-item>
          <text:p text:style-name="P420">各項輔導服務，應加強成果資料呈現。</text:p>
        </text:list-item>
        <text:list-item>
          <text:p text:style-name="P421">空中學院課程規劃能依學生需求，使其能配合自己興趣與能力選擇，惟分部學生宜加強追蹤輔導。</text:p>
        </text:list-item>
        <text:list-item>
          <text:p text:style-name="P422">學校配合款部分稍不足，待加強。</text:p>
        </text:list-item>
        <text:list-item>
          <text:p text:style-name="P423">建議鼓勵身障生融入一般生之社團活動。</text:p>
        </text:list-item>
      </text:list>
      <text:p text:style-name="P424"/>
      <text:soft-page-break/>
      <text:p text:style-name="P425">訪視意見摘要表</text:p>
      <text:p text:style-name="P426">校名：勤益技術學院</text:p>
      <text:p text:style-name="P427"/>
      <text:p text:style-name="P428">一、優點與特色：</text:p>
      <text:list text:style-name="LFO29" text:continue-numbering="true">
        <text:list-item>
          <text:p text:style-name="P429">資源教室空間充足，設備完善。</text:p>
        </text:list-item>
        <text:list-item>
          <text:p text:style-name="P430">資源教室隸屬學輔中心，由主任綜理，並聘有專職輔導教師2位，組織健全，人力適當，專職專責。</text:p>
        </text:list-item>
        <text:list-item>
          <text:p text:style-name="P431">主任及輔導教師均具專業知能，熱心負責，管理運作狀況良好。大致能依學生特殊需求提供必要的支持與輔導服務，順利就學。</text:p>
        </text:list-item>
        <text:list-item>
          <text:p text:style-name="P432">學生經常會以資源教室為在校之活動中心，向心力強，且滿意度高，師生互動良好。</text:p>
        </text:list-item>
        <text:list-item>
          <text:p text:style-name="P433">對身障女生優先安排住宿，對學生需求，會先進行調查，另透過網路進行輔導。</text:p>
        </text:list-item>
        <text:list-item>
          <text:p text:style-name="P434">辦理始業輔導，期初作需求調查，並安排志工同學協助及輔導。安排學長或任課教師，進行學業輔導，對有身障生之班級，也會先通知任課師長，瞭解其特性。</text:p>
        </text:list-item>
        <text:list-item>
          <text:p text:style-name="P435">主動聯繫任課老師適性指導，並依學生之學習狀況及個別需求安排老師或學長給予課業加強，均有紀錄。</text:p>
        </text:list-item>
        <text:list-item>
          <text:p text:style-name="P436">提供教師授課及同儕補救教學兩種模式。</text:p>
        </text:list-item>
        <text:list-item>
          <text:p text:style-name="P437">舉辦各項聯誼及架設炬光園地網頁，提供認識身心障礙生等資訊，大致能增進人際互動與學校師生之接納。</text:p>
        </text:list-item>
        <text:list-item>
          <text:p text:style-name="P438">規劃加強落實職業輔導，鼓勵參加職訓，培養第二專長取得專業證照等，有助於增加就業機會。</text:p>
        </text:list-item>
        <text:list-item>
          <text:p text:style-name="P439">結合輔導中心教師進行學生心理輔導。</text:p>
        </text:list-item>
        <text:list-item>
          <text:p text:style-name="P440">行政支援：能依學生需求，結合校內、外及社區資源，提供服務大致符合需求。</text:p>
        </text:list-item>
      </text:list>
      <text:p text:style-name="P441"/>
      <text:p text:style-name="P442"/>
      <text:p text:style-name="P443">二、尚待改進與建議之事項：</text:p>
      <text:list text:style-name="LFO30" text:continue-numbering="true">
        <text:list-item>
          <text:p text:style-name="P444">設有專業教室及設備，空間大小適當，惟校園無障礙環境設施仍待改善。</text:p>
        </text:list-item>
        <text:list-item>
          <text:p text:style-name="P445">生活輔導良好，唯需加強男生之校外住宿輔導，以確保安全。</text:p>
        </text:list-item>
        <text:list-item>
          <text:p text:style-name="P446">能依學生個別差異與需求，安排課輔及課業加強，增加學習能力。唯對聽障生學習宜再加強課輔。</text:p>
        </text:list-item>
        <text:list-item>
          <text:p text:style-name="P447">學生人際關係及社團參與數不足，宜再加強，鼓勵身障生融入一般生之社團活動。</text:p>
        </text:list-item>
        <text:list-item>
          <text:p text:style-name="P448">辦理財務管理等相關專業研習，進行轉銜輔導。惟尚待針對個人能力、性<text:soft-page-break/>向，進行職業輔導與轉銜工作，以符學生需求。</text:p>
        </text:list-item>
        <text:list-item>
          <text:p text:style-name="P449">學校配合款部分，待加強。</text:p>
        </text:list-item>
        <text:list-item>
          <text:p text:style-name="P450">提供就業資訊。建議與台中縣市政府合作執行職業評量。</text:p>
        </text:list-item>
        <text:list-item>
          <text:p text:style-name="P451">建議學校增加開放科系及招收障礙類別。</text:p>
        </text:list-item>
        <text:list-item>
          <text:p text:style-name="P452">資源教室2名專職教師應專職專責，不宜兼負其他業務。</text:p>
        </text:list-item>
      </text:list>
      <text:p text:style-name="P453"><text:span text:style-name="T454">10.</text:span><text:span text:style-name="T455">建議協調學校附近公寓，提</text:span><text:span text:style-name="T456">供身心障礙學生優先承租。</text:span></text:p>
      <text:p text:style-name="P457"><text:s/></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訪視意見摘要表</text:p>
      <text:p text:style-name="內文"><text:span text:style-name="T490">校名：建國科技大學</text:span></text:p>
      <text:p text:style-name="P491"/>
      <text:p text:style-name="P492">一、優點與特色：</text:p>
      <text:list text:style-name="LFO31" text:continue-numbering="true">
        <text:list-item>
          <text:p text:style-name="P493">資源教室空間寬敞，視聽障相關設備齊全，且各項資產皆有編號與照片，資料整理十分詳實。各項借用管理制度完善。</text:p>
        </text:list-item>
        <text:list-item>
          <text:p text:style-name="P494">工作人員資深且具專業知能，認真熱誠，運作良好。多位具輔導專長老師，包括主任、資源教師，皆能依學生需求提供服務。</text:p>
        </text:list-item>
        <text:list-item>
          <text:p text:style-name="P495">資源教室緊鄰學輔處，在人員、設備、圖書、管理運作上能互通有無，彼此支援；資源教室工作計畫詳實，並能落實執行。行政支持良好，對身障生及資源教室相當關心與重視。</text:p>
        </text:list-item>
        <text:list-item>
          <text:p text:style-name="P496">身障生與資源教室互動良好，師生關係良好，極受身障生肯定與讚賞，資源教師對於學生狀況掌握良好，大致符合身障學生所需。</text:p>
        </text:list-item>
        <text:list-item>
          <text:p text:style-name="P497">能配合教育部補助款，充分利用資源並依計畫執行，整體運作良好。</text:p>
        </text:list-item>
        <text:list-item>
          <text:p text:style-name="P498">舉辦親師座談、提供宿舍生活照顧，協助燉煮料理；能藉由期初、期末座談活動，讓學生彼此分享生活點滴，及解決困難之經驗。</text:p>
        </text:list-item>
        <text:list-item>
          <text:p text:style-name="P499">能依學生提出之課業加強申請單，進行課後輔導。小班課業加強及依需求由任課教師一對一加強輔導。</text:p>
        </text:list-item>
        <text:list-item>
          <text:p text:style-name="P500">對學習有困難之科目，增開課業加強班以補救學習之不足；另針對體育要排體育適應班。</text:p>
        </text:list-item>
        <text:list-item>
          <text:p text:style-name="P501">藉各項活動及社團，增強人際關係，增進社會適應力，學生訪談中充滿自信，融洽。</text:p>
        </text:list-item>
        <text:list-item>
          <text:p text:style-name="P502">每學期辦理身障生生涯就業輔導活動，讓學生瞭解目前職場現況與困境，並能開設增能訓練班（如：職業性英語訓練班），提昇學生未來就業競爭力。</text:p>
        </text:list-item>
        <text:list-item>
          <text:p text:style-name="P503">藉各項職訓培養就業能力，校外參訪、生涯規劃及就業資訊提供，協助就業轉銜。</text:p>
        </text:list-item>
        <text:list-item>
          <text:p text:style-name="P504">結合國立彰化師範大學輔諮系研究所學生，共同進行相關心理輔導工作。結合學輔諮商老師，提供相關服務。相關輔導團隊、資源連結良好，結合彰師大及彰基人力資源且運用得當。</text:p>
        </text:list-item>
        <text:list-item>
          <text:p text:style-name="P505">對校園無障礙環境之改善及考試試卷放大等工作，由相關處所支援。藉由期初及期末工作會報，各處室工作人員及學生教師共同研商與檢討輔導相關事宜，教務處能協助視障生放大試卷，令人印象深刻。</text:p>
        </text:list-item>
      </text:list>
      <text:p text:style-name="P506"/>
      <text:p text:style-name="P507">二、尚待改進與建議之事項：</text:p>
      <text:list text:style-name="LFO32" text:continue-numbering="true">
        <text:list-item>
          <text:p text:style-name="P508">各項設備大致符合身障生所需，惟未標明教育部補助字樣；對教育部補助之設備宜註明「教育部補助購置」字樣。</text:p>
        </text:list-item>
        <text:list-item>
          <text:p text:style-name="P509">可加強職場訪視及就職前準備團體活動。</text:p>
        </text:list-item>
        <text:list-item>
          <text:p text:style-name="P510">校園無障礙環境宜持續規劃改善，以符合身障學生所需。</text:p>
        </text:list-item>
        <text:list-item>
          <text:p text:style-name="P511">多鼓勵身障學生選修其他科系課程，以增強未來就業及升學能力。</text:p>
        </text:list-item>
        <text:list-item>
          <text:p text:style-name="P512">有重度視障生表示，上課看不到板書，建議作功能性視覺評量，或在上課座位、燈光及學習輔具設備上，做適當的調整。</text:p>
        </text:list-item>
      </text:list>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訪視意見摘要表</text:p>
      <text:p text:style-name="內文"><text:span text:style-name="T548">校名：虎尾科技大學</text:span></text:p>
      <text:p text:style-name="P549"/>
      <text:p text:style-name="P550">一、優點與特色：</text:p>
      <text:p text:style-name="P551">1.<text:s/>有辦理補救教學，並給予學生彈性評量。</text:p>
      <text:p text:style-name="P552"/>
      <text:p text:style-name="P553">二、尚待改進與建議之事項：</text:p>
      <text:list text:style-name="LFO33" text:continue-numbering="true">
        <text:list-item>
          <text:p text:style-name="P554">現有設備大致符合身障學生所需，惟對視障及肢障設備，可再加強。另向高師大借用6組助聽器，亦應載明清楚，以利財產管理。</text:p>
        </text:list-item>
        <text:list-item>
          <text:p text:style-name="P555">資源教室佈置優雅、明亮，令人感覺溫馨，但若能緊鄰輔導中心，不管在人力、設備、管理方面，都會更加便利、有效率。</text:p>
        </text:list-item>
        <text:list-item>
          <text:p text:style-name="P556">身障生與資源教室互動稍嫌不足，應加強宣導或調查瞭解學生需求。</text:p>
        </text:list-item>
        <text:list-item>
          <text:p text:style-name="P557">舉辦聽障校友座談會、職業講座、生涯規劃工作坊與校外參訪活動，讓身障生更了解自己興趣及能力所在，作為未來生涯規劃之參考。</text:p>
        </text:list-item>
        <text:list-item>
          <text:p text:style-name="P558">聽障生不戴助聽器嚴重影響學習成效，過度依賴愛心學伴協助亦會影響日後社會適應，此種現象值得相關輔導單位重視，應請積極輔導，加強助聽器配帶的宣導，鼓勵學生戴助聽器。</text:p>
        </text:list-item>
        <text:list-item>
          <text:p text:style-name="P559">學生參與社團活動較少，應加強鼓勵學生參與社團活動，加強社會適應能力。</text:p>
        </text:list-item>
        <text:list-item>
          <text:p text:style-name="P560">教育部補助款，應專款專用。</text:p>
        </text:list-item>
        <text:list-item>
          <text:p text:style-name="P561">建議每學期初，以書面方式告知授課教師身障生名單，並說明身障生身心特質或輔導方法。</text:p>
        </text:list-item>
        <text:list-item>
          <text:p text:style-name="P562">應舉辦研習會，提昇校內教師特殊教育基本專業知能。</text:p>
        </text:list-item>
        <text:list-item>
          <text:p text:style-name="P563">無障礙設施宜速加強改善。</text:p>
        </text:list-item>
        <text:list-item>
          <text:p text:style-name="P564">請觀摩國立台灣師範大學等資源教室之各項作法，應積極改進</text:p>
        </text:list-item>
        <text:list-item>
          <text:p text:style-name="P565">對聽障學生實施聽能訓練、語言訓練之效果，需再評估。</text:p>
        </text:list-item>
      </text:list>
      <text:p text:style-name="內文"/>
      <text:p text:style-name="P566"/>
      <text:p text:style-name="P567"/>
      <text:p text:style-name="P568"/>
      <text:p text:style-name="P569"/>
      <text:p text:style-name="P570"/>
      <text:p text:style-name="P571"/>
      <text:p text:style-name="P572"/>
      <text:p text:style-name="P573"/>
      <text:p text:style-name="P574"/>
      <text:p text:style-name="P575">訪視意見摘要表</text:p>
      <text:p text:style-name="P576">校名：國立嘉義大學<text:s text:c="2"/></text:p>
      <text:p text:style-name="P577"/>
      <text:p text:style-name="P578">一、優點與特色：</text:p>
      <text:list text:style-name="LFO31" text:continue-numbering="true">
        <text:list-item>
          <text:list>
            <text:list-item>
              <text:p text:style-name="P579">民雄及蘭潭校區各設有資源教室1處，空間及設備尚稱完備。</text:p>
            </text:list-item>
            <text:list-item>
              <text:p text:style-name="P580">僅由2名輔導教師負責輔導身障學生，對身障生中之動靜態狀況，尚能適切掌握與瞭解。</text:p>
            </text:list-item>
            <text:list-item>
              <text:p text:style-name="P581">安排輔導學伴協助，並主動協助租屋等措施。</text:p>
            </text:list-item>
            <text:list-item>
              <text:p text:style-name="P582">辦理期初、期末輔導、學伴會議。</text:p>
            </text:list-item>
            <text:list-item>
              <text:p text:style-name="P583">定期舉辦期初、末會議、餐會與聯誼會；提供獎助金申請相關訊息；設有輔導學伴制。</text:p>
            </text:list-item>
            <text:list-item>
              <text:p text:style-name="P584">運用各項活動及自強活動，增強人際關係，促進社會適應能力。</text:p>
            </text:list-item>
            <text:list-item>
              <text:p text:style-name="P585">安排學長經驗分享、生涯探索及相關單位之資源（如職業評量等），協助轉銜規劃。</text:p>
            </text:list-item>
          </text:list>
        </text:list-item>
      </text:list>
      <text:p text:style-name="P586"/>
      <text:p text:style-name="P587">二、尚待改進與建議之事項：</text:p>
      <text:p text:style-name="P588"/>
      <text:list text:style-name="LFO34" text:continue-numbering="true">
        <text:list-item>
          <text:p text:style-name="P589">國立嘉義大學資源教室負責單位為學輔中心，但行政主管對於資源教室運作情形，包括人事、管理與經費運用等不甚了解，行政權責應儘速釐清，以強化行政支持。</text:p>
        </text:list-item>
        <text:list-item>
          <text:p text:style-name="P590">雖定期晤談、轉介、諮商、個案研討等，惟流於形式，未能有效適切輔導，尤其在職業輔導方面。</text:p>
        </text:list-item>
        <text:list-item>
          <text:p text:style-name="P591">教育學院特教系學生，對於日後畢業在競爭職場中是否可順利謀得教職工作，感到困惑與無助，宜加強輔導。</text:p>
        </text:list-item>
        <text:list-item>
          <text:p text:style-name="P592">92、93年度，課業輔導鐘點費使用率約在50﹪，應予加強。</text:p>
        </text:list-item>
        <text:list-item>
          <text:p text:style-name="P593">教育部補助款採購設備及書籍應建置於資源教室。</text:p>
        </text:list-item>
        <text:list-item>
          <text:p text:style-name="P594">校園無障礙環境應加速規劃改善，尤以資源教室相關設施更為優先，以方便身障生。<text:s/></text:p>
        </text:list-item>
        <text:list-item>
          <text:p text:style-name="P595">兩校區相關業務整合需儘速加強。轉銜資料建議應轉至勞政單位。</text:p>
        </text:list-item>
      </text:list>
      <text:p text:style-name="P596"/>
      <text:p text:style-name="內文"/>
      <text:p text:style-name="P597"/>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10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moejsmpc</meta:initial-creator>
    <dc:creator>鄭諺澧</dc:creator>
    <meta:creation-date>2020-03-25T03:39:00Z</meta:creation-date>
    <dc:date>2020-03-25T03:39:00Z</dc:date>
    <meta:print-date>2005-07-07T06:12:00Z</meta:print-date>
    <meta:template xlink:href="Normal.dotm" xlink:type="simple"/>
    <meta:editing-cycles>2</meta:editing-cycles>
    <meta:editing-duration>PT0S</meta:editing-duration>
    <meta:document-statistic meta:page-count="21" meta:paragraph-count="24" meta:word-count="1807" meta:character-count="12089" meta:row-count="85" meta:non-whitespace-character-count="10306"/>
  </office:meta>
</office:document-meta>
</file>