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3.002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1.D3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.28cm" fo:margin-bottom="0.28cm" loext:contextual-spacing="false" fo:text-align="center" style:justify-single-word="false"/>
    </style:style>
    <style:style style:name="P4" style:family="paragraph" style:parent-style-name="Table_20_Contents">
      <style:paragraph-properties fo:margin-left="0.482cm" fo:margin-right="0.741cm" fo:margin-top="0.499cm" fo:margin-bottom="0.499cm" loext:contextual-spacing="false" fo:text-indent="0cm" style:auto-text-indent="false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office:value-type="string">
            <text:p text:style-name="P2"><text:span text:style-name="T1">公告標題</text:span></text:p>
          </table:table-cell>
          <table:table-cell table:style-name="表格1.B1" table:number-columns-spanned="5" office:value-type="string">
            <text:p text:style-name="P3"><text:span text:style-name="T2">教育部109年第2梯次候選上校軍訓室主任及上校教官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發布日期</text:span></text:p>
          </table:table-cell>
          <table:table-cell table:style-name="表格1.A1" office:value-type="string">
            <text:p text:style-name="P2"><text:span text:style-name="T1">109/6/9</text:span><text:bookmark text:name="_GoBack"/></text:p>
          </table:table-cell>
          <table:table-cell table:style-name="表格1.A1" office:value-type="string">
            <text:p text:style-name="P2"><text:span text:style-name="T1">承辦人</text:span></text:p>
          </table:table-cell>
          <table:table-cell table:style-name="表格1.A1" office:value-type="string">
            <text:p text:style-name="P2"><text:span text:style-name="T1">陳貴鈞</text:span></text:p>
          </table:table-cell>
          <table:table-cell table:style-name="表格1.A1" office:value-type="string">
            <text:p text:style-name="P2"><text:span text:style-name="T1">聯絡電話</text:span></text:p>
          </table:table-cell>
          <table:table-cell table:style-name="表格1.B1" office:value-type="string">
            <text:p text:style-name="P2"><text:span text:style-name="T3">(02)7736-784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截止日期</text:span></text:p>
          </table:table-cell>
          <table:table-cell table:style-name="表格1.A2" office:value-type="string">
            <text:p text:style-name="P2"><text:span text:style-name="T1">109/12/31</text:span></text:p>
          </table:table-cell>
          <table:table-cell table:style-name="表格1.A2" office:value-type="string">
            <text:p text:style-name="P1">電子郵件</text:p>
          </table:table-cell>
          <table:table-cell table:style-name="表格1.D3" table:number-columns-spanned="3" office:value-type="string">
            <text:p text:style-name="P1">vic7@mail.moe.gov.tw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公告內文</text:span></text:p>
          </table:table-cell>
          <table:table-cell table:style-name="表格1.D3" table:number-columns-spanned="5" office:value-type="string">
            <text:p text:style-name="P4"><text:a xlink:type="simple" xlink:href="https://military.moe.gov.tw/mildata/10902CnD/search.asp" text:style-name="Internet_20_link" text:visited-style-name="Visited_20_Internet_20_Link">https://military.moe.gov.tw/mildata/</text:a><text:a xlink:type="simple" xlink:href="https://military.moe.gov.tw/mildata/10802CnD/search.asp" text:style-name="Internet_20_link" text:visited-style-name="Visited_20_Internet_20_Link">1090</text:a><text:a xlink:type="simple" xlink:href="https://military.moe.gov.tw/mildata/10802CnD/search.asp" text:style-name="Internet_20_link" text:visited-style-name="Visited_20_Internet_20_Link">2</text:a><text:a xlink:type="simple" xlink:href="https://military.moe.gov.tw/mildata/10802CnD/search.asp" text:style-name="Internet_20_link" text:visited-style-name="Visited_20_Internet_20_Link">CnD</text:a><text:a xlink:type="simple" xlink:href="https://military.moe.gov.tw/mildata/10902CnD/search.asp" text:style-name="Internet_20_link" text:visited-style-name="Visited_20_Internet_20_Link">/search.asp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cm" style:vertical-align="baseline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loext:contextual-spacing="false"/>
      <style:text-properties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  <style:text-properties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6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0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3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5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31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33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40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42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51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57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59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76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78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7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8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8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0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1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12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140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14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146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47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49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51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52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53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155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64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16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6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1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68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16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17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1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17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8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18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8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1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8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1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9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0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02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0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20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9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10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212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21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-01黃正宇</dc:title>
    <meta:initial-creator>CHEN Pinju</meta:initial-creator>
    <dc:creator>陳貴鈞</dc:creator>
    <meta:editing-cycles>6</meta:editing-cycles>
    <meta:creation-date>2019-12-13T02:34:00</meta:creation-date>
    <dc:date>2020-06-08T09:59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60" meta:character-count="161" meta:non-whitespace-character-count="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公告-01黃正宇.ott" xlink:href=""/>
  </office:meta>
</office:document-meta>
</file>