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center" style:justify-single-word="false" style:snap-to-layout-grid="false"/>
    </style:style>
    <style:style style:name="P4" style:family="paragraph" style:parent-style-name="Standard">
      <style:paragraph-properties style:line-height-at-least="0.776cm" style:snap-to-layout-grid="false"/>
    </style:style>
    <style:style style:name="P5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6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</style:style>
    <style:style style:name="P8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top="0.318cm" fo:margin-bottom="0cm" loext:contextual-spacing="false" fo:line-height="0.847cm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459cm" style:auto-text-indent="false"/>
    </style:style>
    <style:style style:name="P14" style:family="paragraph" style:parent-style-name="Standard">
      <style:paragraph-properties fo:margin-left="2.671cm" fo:margin-right="0cm" fo:line-height="0.847cm" fo:text-align="justify" style:justify-single-word="false" fo:text-indent="-2.247cm" style:auto-text-indent="false"/>
    </style:style>
    <style:style style:name="P15" style:family="paragraph" style:parent-style-name="Standard">
      <style:paragraph-properties fo:margin-left="2.671cm" fo:margin-right="0cm" fo:line-height="0.847cm" fo:text-align="justify" style:justify-single-word="false" fo:text-indent="-2.247cm" style:auto-text-indent="false"/>
      <style:text-properties style:font-name="標楷體" fo:font-size="14pt" fo:letter-spacing="-0.018cm" style:font-name-asian="標楷體1" style:font-size-asian="14pt"/>
    </style:style>
    <style:style style:name="P16" style:family="paragraph" style:parent-style-name="Standard">
      <style:paragraph-properties fo:margin-left="1.288cm" fo:margin-right="0cm" fo:line-height="0.847cm" fo:text-align="justify" style:justify-single-word="false" fo:text-indent="-0.864cm" style:auto-text-indent="false"/>
    </style:style>
    <style:style style:name="P17" style:family="paragraph" style:parent-style-name="Standard">
      <style:paragraph-properties fo:margin-left="2.281cm" fo:margin-right="0cm" fo:line-height="0.847cm" fo:text-align="justify" style:justify-single-word="false" fo:text-indent="-1.857cm" style:auto-text-indent="false"/>
    </style:style>
    <style:style style:name="P18" style:family="paragraph" style:parent-style-name="Standard">
      <style:paragraph-properties fo:margin-left="3.941cm" fo:margin-right="0cm" fo:line-height="0.847cm" fo:text-align="justify" style:justify-single-word="false" fo:text-indent="-2.247cm" style:auto-text-indent="false"/>
    </style:style>
    <style:style style:name="P19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2.611cm" fo:margin-right="0cm" fo:line-height="0.847cm" fo:text-align="justify" style:justify-single-word="false" fo:text-indent="-0.917cm" style:auto-text-indent="false"/>
    </style:style>
    <style:style style:name="P21" style:family="paragraph" style:parent-style-name="Standard">
      <style:paragraph-properties fo:margin-left="2.716cm" fo:margin-right="0cm" fo:line-height="0.847cm" fo:text-align="justify" style:justify-single-word="false" fo:text-indent="-2.293cm" style:auto-text-indent="false"/>
    </style:style>
    <style:style style:name="P22" style:family="paragraph" style:parent-style-name="Standard">
      <style:paragraph-properties fo:margin-left="4.068cm" fo:margin-right="0cm" fo:line-height="0.847cm" fo:text-align="justify" style:justify-single-word="false" fo:text-indent="-2.247cm" style:auto-text-indent="false"/>
    </style:style>
    <style:style style:name="P23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新細明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1" style:font-size-asian="14pt"/>
    </style:style>
    <style:style style:name="T12" style:family="text">
      <style:text-properties style:font-name="新細明體" fo:font-size="14pt" style:font-size-asian="14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106年度教育部教育經費分配審議委員會第3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會議時間</text:span></text:p>
          </table:table-cell>
          <table:table-cell table:style-name="表格1.A1" table:number-columns-spanned="5" office:value-type="string">
            <text:p text:style-name="P1"><text:span text:style-name="T6">106年12月8日(星期五)上午9時30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議地點</text:span></text:p>
          </table:table-cell>
          <table:table-cell table:style-name="表格1.A1" table:number-columns-spanned="5" office:value-type="string">
            <text:p text:style-name="P2"><text:span text:style-name="T6">本部216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會議主持人</text:span></text:p>
          </table:table-cell>
          <table:table-cell table:style-name="表格1.A1" table:number-columns-spanned="2" office:value-type="string">
            <text:p text:style-name="P2"><text:span text:style-name="T6">蔡主任委員清華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記錄</text:span></text:p>
          </table:table-cell>
          <table:covered-table-cell/>
          <table:table-cell table:style-name="表格1.A1" office:value-type="string">
            <text:p text:style-name="P2"><text:span text:style-name="T6">沈玉珍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出席委員</text:span></text:p>
          </table:table-cell>
          <table:table-cell table:style-name="表格1.B4" table:number-columns-spanned="5" office:value-type="string">
            <text:p text:style-name="P6"><text:span text:style-name="T5">劉欽旭、陳崇良、陳慧娟、陳張培倫、陳瓊花、吳安妮、張嘉育、林新發、李國興(陳莉容代)、楊玉惠(張</text:span><text:span text:style-name="T12">䕒</text:span><text:span text:style-name="T7">育</text:span><text:span text:style-name="T8">代)</text:span><text:span text:style-name="T5">、黃月麗(楊修安代)、周以順、邱乾國(許麗娟代)、鄭乃文(許慧卿代)、黃執行秘書永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2">請假委員</text:span></text:p>
          </table:table-cell>
          <table:table-cell table:style-name="表格1.B5" table:number-columns-spanned="5" office:value-type="string">
            <text:p text:style-name="P5"><text:span text:style-name="T5">翁慶才、朱楠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4"><text:span text:style-name="T2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國民及學前教育署</text:span></text:p>
          </table:table-cell>
          <table:table-cell table:style-name="表格1.A1" office:value-type="string">
            <text:p text:style-name="P7"><text:span text:style-name="T9">施有連、陳東營</text:span></text:p>
            <text:p text:style-name="P7"><text:span text:style-name="T9">孫嘉聆</text:span></text:p>
          </table:table-cell>
          <table:table-cell table:style-name="表格1.A1" table:number-columns-spanned="2" office:value-type="string">
            <text:p text:style-name="P2"><text:span text:style-name="T3">教育部學生事務及特殊教育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陳一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體育署</text:span></text:p>
          </table:table-cell>
          <table:table-cell table:style-name="表格1.A1" office:value-type="string">
            <text:p text:style-name="P7"><text:span text:style-name="T9">周國金</text:span></text:p>
          </table:table-cell>
          <table:table-cell table:style-name="表格1.A1" table:number-columns-spanned="2" office:value-type="string">
            <text:p text:style-name="P2"><text:span text:style-name="T3">教育部資訊及科技教育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苗宗忻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青年發展署</text:span></text:p>
          </table:table-cell>
          <table:table-cell table:style-name="表格1.A1" office:value-type="string">
            <text:p text:style-name="P2"><text:span text:style-name="T9">范雪惠</text:span></text:p>
          </table:table-cell>
          <table:table-cell table:style-name="表格1.A1" table:number-columns-spanned="2" office:value-type="string">
            <text:p text:style-name="P2"><text:span text:style-name="T3">教育部國際及兩岸教育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金秀明、楊薇愉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綜合規劃司</text:span></text:p>
          </table:table-cell>
          <table:table-cell table:style-name="表格1.A1" office:value-type="string">
            <text:p text:style-name="P2"><text:span text:style-name="T9">林瑋茹</text:span></text:p>
          </table:table-cell>
          <table:table-cell table:style-name="表格1.A1" table:number-columns-spanned="2" office:value-type="string">
            <text:p text:style-name="P2"><text:span text:style-name="T3">教育部秘書處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羅光國、黃美樺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高等教育司</text:span></text:p>
          </table:table-cell>
          <table:table-cell table:style-name="表格1.A1" office:value-type="string">
            <text:p text:style-name="P2"><text:span text:style-name="T9">王淑娟</text:span></text:p>
          </table:table-cell>
          <table:table-cell table:style-name="表格1.A1" table:number-columns-spanned="2" office:value-type="string">
            <text:p text:style-name="P2"><text:span text:style-name="T3">教育部統計處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游騰益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技術及職業教育司</text:span></text:p>
          </table:table-cell>
          <table:table-cell table:style-name="表格1.A1" office:value-type="string">
            <text:p text:style-name="P2"><text:span text:style-name="T9">陳文松</text:span></text:p>
          </table:table-cell>
          <table:table-cell table:style-name="表格1.A1" table:number-columns-spanned="2" office:value-type="string">
            <text:p text:style-name="P2"><text:span text:style-name="T3">教育部人事處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郭樹英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師資培育及藝術教育司</text:span></text:p>
          </table:table-cell>
          <table:table-cell table:style-name="表格1.A1" office:value-type="string">
            <text:p text:style-name="P2"><text:span text:style-name="T9">姜秀珠、江佳穎</text:span></text:p>
          </table:table-cell>
          <table:table-cell table:style-name="表格1.A1" table:number-columns-spanned="2" office:value-type="string">
            <text:p text:style-name="P2"><text:span text:style-name="T3">教育部會計處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黃佩琦、洪淑盈</text:span></text:p>
            <text:p text:style-name="P2"><text:span text:style-name="T9">蔡明容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教育部終身教育司</text:span></text:p>
          </table:table-cell>
          <table:table-cell table:style-name="表格1.A1" office:value-type="string">
            <text:p text:style-name="P2"><text:span text:style-name="T9">洪玉瀞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11"><text:span text:style-name="T2">壹、主席致詞：</text:span><text:span text:style-name="T6">略。</text:span></text:p>
      <text:p text:style-name="P12"><text:span text:style-name="T2">貳、確認上次會議紀錄</text:span></text:p>
      <text:p text:style-name="P13"><text:span text:style-name="T11">關於教育部教育經費分配審議委員會106年度第2次會議之會議紀錄，報請鑒察。</text:span></text:p>
      <text:p text:style-name="P14"><text:span text:style-name="T11">決定：同意備查。</text:span></text:p>
      <text:p text:style-name="P12"><text:span text:style-name="T2">參、討論事項</text:span></text:p>
      <text:p text:style-name="P16"><text:span text:style-name="T5">一、關於教育部教育經費分配審議委員會106年度高等教育組第4至5次會議紀錄，報請鑒察。</text:span></text:p>
      <text:p text:style-name="P14"><text:span text:style-name="T11">決議：同意備查。</text:span></text:p>
      <text:p text:style-name="P16"><text:span text:style-name="T5">二、關於教育部教育經費分配審議委員會106年度社會教育組第3至4次會議紀錄，報請鑒察。</text:span></text:p>
      <text:p text:style-name="P17"><text:span text:style-name="T11">決議：同意備查。</text:span></text:p>
      <text:p text:style-name="P16"><text:span text:style-name="T5">三、關於教育部教育經費分配審議委員會106年度綜合組第3次會議紀</text:span><text:span text:style-name="T9">錄，報請鑒察。</text:span></text:p>
      <text:p text:style-name="P14"><text:span text:style-name="T11">決議：(一)有關綜合組第3次會議之臨時動議決議，107年度由人事處輪辦本分組會議主政單位一案，俟該組第4次會議確認後，再提報本委員會備查。</text:span></text:p>
      <text:p text:style-name="P18"><text:span text:style-name="T11">(二)其餘同意備查。</text:span></text:p>
      <text:p text:style-name="P19"><text:span text:style-name="T5">四、關於教育部教育經費分配審議委員會106年度國民教育組第6至10次會議紀錄，報請鑒察。</text:span></text:p>
      <text:p text:style-name="P14"><text:span text:style-name="T11">決議：(一)鑒於特定教育補助原則或要點之繼續適用案，近年業已全面檢查完竣，請秘書單位研擬自107年度起，原則或要點之繼續適用案每2年審查一次之審查機制。</text:span></text:p>
      <text:p text:style-name="P20"><text:span text:style-name="T11">(二)為避免各分組在一次會議中審查案件過多，特別是集中在12月份，致影響審查品質，請各分組主政單位規劃年度審查作業時程，儘量在11月底前完成補助原則或要點之審查。</text:span></text:p>
      <text:p text:style-name="P18"><text:span text:style-name="T11">(三)其餘同意備查。</text:span></text:p>
      <text:p text:style-name="P16"><text:span text:style-name="T5">五、教育部106年度經審議委員會審議通過之各項補助經費執行情形(截至10月31日止)，報請鑒察。</text:span></text:p>
      <text:p text:style-name="P14"><text:span text:style-name="T11">決議：同意備查。</text:span></text:p>
      <text:p text:style-name="P15"/>
      <text:p text:style-name="P16"><text:span text:style-name="T5">六、教育部106年度特定教育補助經費送審議委員會備查表，報請鑒察。</text:span></text:p>
      <text:p text:style-name="P14"><text:span text:style-name="T11">決議：同意備查。</text:span></text:p>
      <text:p text:style-name="P16"><text:soft-page-break/><text:span text:style-name="T5">七、教育部107年度整體教育補助經費編列情形，報請鑒察。</text:span></text:p>
      <text:p text:style-name="P21"><text:span text:style-name="T11">決議：(一)請本部各單位及所屬機關(構)就已往各項補助計畫所投入之補助款，審慎評估及檢討其績效，並落實各項特定教育補助原則或要點內所訂定之成效考核機制，以作為未來是否繼續補助之參據。</text:span></text:p>
      <text:p text:style-name="P22"><text:span text:style-name="T11">(二)其餘同意備查。</text:span></text:p>
      <text:p text:style-name="P16"><text:span text:style-name="T5">八、教育部107年度特定教育補助經費免逐項審查統計表，報請鑒察。</text:span></text:p>
      <text:p text:style-name="P23"><text:span text:style-name="T11">決議：同意備查。</text:span></text:p>
      <text:p text:style-name="P12"><text:span text:style-name="T4">肆、臨時動議：無。</text:span></text:p>
      <text:p text:style-name="P12"><text:span text:style-name="T4">伍、</text:span><text:span text:style-name="T2">散會：上</text:span><text:span text:style-name="T10">午11</text:span><text:span text:style-name="T9">時</text:span><text:bookmark text:name="_GoBack"/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沈玉珍</dc:creator>
    <meta:editing-cycles>19</meta:editing-cycles>
    <meta:print-date>2017-12-25T04:36:00</meta:print-date>
    <meta:creation-date>2017-12-11T12:53:00</meta:creation-date>
    <dc:date>2017-12-28T01:50:00</dc:date>
    <meta:editing-duration>PT2H4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1152" meta:character-count="1188" meta:non-whitespace-character-count="1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