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375in" text:min-label-width="0.3333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5437in" fo:text-indent="-0.5437in">
        <style:tab-stops/>
      </style:paragraph-properties>
      <style:text-properties style:font-name="標楷體" style:font-name-asian="標楷體" style:text-scale="98%" fo:font-size="20pt" style:font-size-asian="20pt" style:font-size-complex="20pt"/>
    </style:style>
    <style:style style:name="P3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 fo:margin-left="0.890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194in" fo:margin-left="0.890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194in" fo:margin-left="0.890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194in" fo:margin-left="1.113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194in" fo:margin-left="1.113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 fo:margin-left="0.890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194in" fo:margin-left="0.890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194in" fo:margin-left="0.890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194in" fo:margin-left="1.113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 fo:margin-left="1.113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 fo:margin-left="0.4479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0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1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2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3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size-complex="11pt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P70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line-height="0.1527in"/>
      <style:text-properties style:font-name="標楷體" style:font-name-asian="標楷體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size-complex="11pt"/>
    </style:style>
    <style:style style:name="P75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size-complex="11pt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line-height="0.1527in"/>
      <style:text-properties style:font-name="標楷體" style:font-name-asian="標楷體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line-height="0.1527in"/>
      <style:text-properties style:font-name="標楷體" style:font-name-asian="標楷體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text-align="center" fo:line-height="0.1805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line-height="0.1527in"/>
      <style:text-properties style:font-name="標楷體" style:font-name-asian="標楷體"/>
    </style:style>
    <style:style style:name="P102" style:parent-style-name="內文" style:family="paragraph">
      <style:paragraph-properties fo:line-height="0.1527in"/>
      <style:text-properties style:font-name="標楷體" style:font-name-asian="標楷體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line-height="0.1527in"/>
      <style:text-properties style:font-name="標楷體" style:font-name-asian="標楷體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line-height="0.1527in"/>
      <style:text-properties style:font-name="標楷體" style:font-name-asian="標楷體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fo:color="#000000" fo:font-size="10pt" style:font-size-asian="10pt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134" style:parent-style-name="預設段落字型" style:family="text"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1527in"/>
      <style:text-properties style:font-name="標楷體" style:font-name-asian="標楷體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break-before="pag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left="0.1527in">
        <style:tab-stops/>
      </style:paragraph-properties>
      <style:text-properties fo:color="#000000"/>
    </style:style>
    <style:style style:name="P153" style:parent-style-name="內文" style:family="paragraph">
      <style:paragraph-properties fo:margin-left="0.1527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text-align="center" fo:margin-top="0.125in" fo:line-height="0.1805in"/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line-height="0.1527in"/>
      <style:text-properties style:font-name="標楷體" style:font-name-asian="標楷體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line-height="0.1527in"/>
      <style:text-properties style:font-name="標楷體" style:font-name-asian="標楷體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81" style:parent-style-name="內文" style:family="paragraph">
      <style:text-properties fo:color="#000000"/>
    </style:style>
    <style:style style:name="P182" style:parent-style-name="內文" style:family="paragraph">
      <style:text-properties fo:color="#000000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text-properties fo:color="#000000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186" style:parent-style-name="預設段落字型" style:family="text">
      <style:text-properties style:font-name="新細明體" style:font-name-complex="新細明體" fo:color="#000000" style:letter-kerning="false"/>
    </style:style>
    <style:style style:name="T187" style:parent-style-name="預設段落字型" style:family="text">
      <style:text-properties style:font-name="新細明體" style:font-name-complex="新細明體" fo:color="#000000" style:letter-kerning="false"/>
    </style:style>
    <style:style style:name="P188" style:parent-style-name="內文" style:family="paragraph">
      <style:paragraph-properties fo:line-height="0.1527in"/>
      <style:text-properties style:font-name="標楷體" style:font-name-asian="標楷體"/>
    </style:style>
    <style:style style:name="P189" style:parent-style-name="內文" style:family="paragraph">
      <style:paragraph-properties fo:line-height="0.1527in"/>
      <style:text-properties style:font-name="標楷體" style:font-name-asian="標楷體"/>
    </style:style>
    <style:style style:name="T190" style:parent-style-name="預設段落字型" style:family="text">
      <style:text-properties style:font-name="新細明體" style:font-name-complex="新細明體" fo:color="#000000" style:letter-kerning="false"/>
    </style:style>
    <style:style style:name="P191" style:parent-style-name="內文" style:family="paragraph">
      <style:paragraph-properties fo:line-height="0.1527in"/>
      <style:text-properties style:font-name="標楷體" style:font-name-asian="標楷體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P196" style:parent-style-name="內文" style:family="paragraph">
      <style:text-properties fo:color="#000000"/>
    </style:style>
    <style:style style:name="P197" style:parent-style-name="內文" style:family="paragraph">
      <style:text-properties fo:color="#000000"/>
    </style:style>
    <style:style style:name="P198" style:parent-style-name="內文" style:family="paragraph">
      <style:text-properties fo:color="#000000"/>
    </style:style>
    <style:style style:name="P199" style:parent-style-name="內文" style:family="paragraph">
      <style:text-properties fo:color="#000000"/>
    </style:style>
    <style:style style:name="P200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line-height="0.1527in"/>
      <style:text-properties style:font-name="標楷體" style:font-name-asian="標楷體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line-height="0.1527in"/>
      <style:text-properties style:font-name="標楷體" style:font-name-asian="標楷體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line-height="0.1527in"/>
      <style:text-properties style:font-name="標楷體" style:font-name-asian="標楷體"/>
    </style:style>
    <style:style style:name="T209" style:parent-style-name="預設段落字型" style:family="text">
      <style:text-properties fo:color="#000000"/>
    </style:style>
    <style:style style:name="P210" style:parent-style-name="內文" style:family="paragraph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P216" style:parent-style-name="內文" style:family="paragraph">
      <style:text-properties fo:color="#000000"/>
    </style:style>
    <style:style style:name="P217" style:parent-style-name="內文" style:family="paragraph">
      <style:paragraph-properties>
        <style:tab-stops>
          <style:tab-stop style:type="left" style:position="4.9583in"/>
        </style:tab-stops>
      </style:paragraph-properties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text-properties fo:color="#000000"/>
    </style:style>
    <style:style style:name="P231" style:parent-style-name="內文" style:family="paragraph">
      <style:paragraph-properties>
        <style:tab-stops>
          <style:tab-stop style:type="left" style:position="4.9375in"/>
        </style:tab-stops>
      </style:paragraph-properties>
      <style:text-properties fo:color="#000000"/>
    </style:style>
    <style:style style:name="P232" style:parent-style-name="內文" style:family="paragraph">
      <style:paragraph-properties>
        <style:tab-stops>
          <style:tab-stop style:type="left" style:position="4.9062in"/>
        </style:tab-stops>
      </style:paragraph-properties>
      <style:text-properties fo:color="#000000"/>
    </style:style>
    <style:style style:name="P233" style:parent-style-name="內文" style:family="paragraph">
      <style:paragraph-properties fo:break-before="page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 fo:margin-left="0.1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margin-left="0.1527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margin-left="0.1527in">
        <style:tab-stops/>
      </style:paragraph-properties>
      <style:text-properties fo:color="#000000"/>
    </style:style>
    <style:style style:name="T240" style:parent-style-name="預設段落字型" style:family="text">
      <style:text-properties fo:color="#000000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="新細明體" style:font-name-complex="新細明體" fo:color="#000000" style:letter-kerning="false"/>
    </style:style>
    <style:style style:name="P255" style:parent-style-name="內文" style:family="paragraph">
      <style:paragraph-properties fo:line-height="0.1527in"/>
      <style:text-properties style:font-name="標楷體" style:font-name-asian="標楷體"/>
    </style:style>
    <style:style style:name="T256" style:parent-style-name="預設段落字型" style:family="text">
      <style:text-properties style:font-name="新細明體" style:font-name-complex="新細明體" fo:color="#000000" style:letter-kerning="false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line-height="0.1527in"/>
      <style:text-properties style:font-name="標楷體" style:font-name-asian="標楷體"/>
    </style:style>
    <style:style style:name="T259" style:parent-style-name="預設段落字型" style:family="text">
      <style:text-properties fo:color="#000000"/>
    </style:style>
    <style:style style:name="P260" style:parent-style-name="內文" style:family="paragraph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fo:color="#000000"/>
    </style:style>
    <style:style style:name="P262" style:parent-style-name="內文" style:family="paragraph">
      <style:paragraph-properties fo:line-height="0.1527in"/>
      <style:text-properties style:font-name="標楷體" style:font-name-asian="標楷體"/>
    </style:style>
    <style:style style:name="T263" style:parent-style-name="預設段落字型" style:family="text">
      <style:text-properties style:font-name="新細明體" style:font-name-complex="新細明體" fo:color="#000000" style:letter-kerning="false"/>
    </style:style>
    <style:style style:name="P264" style:parent-style-name="內文" style:family="paragraph">
      <style:paragraph-properties fo:line-height="0.1527in"/>
      <style:text-properties style:font-name="標楷體" style:font-name-asian="標楷體"/>
    </style:style>
    <style:style style:name="P265" style:parent-style-name="內文" style:family="paragraph">
      <style:paragraph-properties fo:line-height="0.1527in"/>
      <style:text-properties style:font-name="標楷體" style:font-name-asian="標楷體"/>
    </style:style>
    <style:style style:name="T266" style:parent-style-name="預設段落字型" style:family="text">
      <style:text-properties style:font-name="新細明體" style:font-name-complex="新細明體" fo:color="#000000" style:letter-kerning="false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line-height="0.1527in"/>
      <style:text-properties style:font-name="標楷體" style:font-name-asian="標楷體"/>
    </style:style>
    <style:style style:name="T271" style:parent-style-name="預設段落字型" style:family="text">
      <style:text-properties fo:color="#000000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line-height="0.1527in"/>
      <style:text-properties style:font-name="標楷體" style:font-name-asian="標楷體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line-height="0.1527in"/>
      <style:text-properties style:font-name="標楷體" style:font-name-asian="標楷體"/>
    </style:style>
    <style:style style:name="T296" style:parent-style-name="預設段落字型" style:family="text">
      <style:text-properties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break-before="page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4166in" fo:margin-left="0.15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1527in"/>
      <style:text-properties style:font-name="標楷體" style:font-name-asian="標楷體"/>
    </style:style>
    <style:style style:name="T309" style:parent-style-name="預設段落字型" style:family="text">
      <style:text-properties fo:color="#000000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314" style:parent-style-name="預設段落字型" style:family="text">
      <style:text-properties fo:color="#000000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line-height="0.1527in"/>
      <style:text-properties style:font-name="標楷體" style:font-name-asian="標楷體"/>
    </style:style>
    <style:style style:name="T319" style:parent-style-name="預設段落字型" style:family="text">
      <style:text-properties fo:color="#000000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321" style:parent-style-name="預設段落字型" style:family="text">
      <style:text-properties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330" style:parent-style-name="預設段落字型" style:family="text">
      <style:text-properties fo:color="#000000"/>
    </style:style>
    <style:style style:name="P331" style:parent-style-name="內文" style:family="paragraph">
      <style:paragraph-properties fo:line-height="0.1527in"/>
      <style:text-properties style:font-name="標楷體" style:font-name-asian="標楷體"/>
    </style:style>
    <style:style style:name="T332" style:parent-style-name="預設段落字型" style:family="text">
      <style:text-properties fo:color="#000000"/>
    </style:style>
    <style:style style:name="P333" style:parent-style-name="內文" style:family="paragraph">
      <style:paragraph-properties fo:line-height="0.1527in"/>
      <style:text-properties style:font-name="標楷體" style:font-name-asian="標楷體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fo:line-height="0.1527in"/>
      <style:text-properties style:font-name="標楷體" style:font-name-asian="標楷體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text-properties style:font-name="標楷體" style:font-name-asian="標楷體" style:font-size-complex="11pt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line-height="0.125in"/>
      <style:text-properties style:font-name="標楷體" style:font-name-asian="標楷體" style:font-size-complex="11pt"/>
    </style:style>
    <style:style style:name="P342" style:parent-style-name="內文" style:family="paragraph">
      <style:paragraph-properties fo:line-height="0.125in"/>
      <style:text-properties style:font-name="標楷體" style:font-name-asian="標楷體" style:font-size-complex="11pt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fo:text-align="center" fo:margin-top="0.125in" fo:line-height="0.1805in"/>
      <style:text-properties style:font-name="標楷體" style:font-name-asian="標楷體"/>
    </style:style>
    <style:style style:name="T349" style:parent-style-name="預設段落字型" style:family="text">
      <style:text-properties fo:color="#000000"/>
    </style:style>
    <style:style style:name="P350" style:parent-style-name="內文" style:family="paragraph">
      <style:paragraph-properties fo:line-height="0.1527in"/>
      <style:text-properties style:font-name="標楷體" style:font-name-asian="標楷體"/>
    </style:style>
    <style:style style:name="T351" style:parent-style-name="預設段落字型" style:family="text">
      <style:text-properties style:font-name="新細明體" style:font-name-complex="新細明體" fo:color="#000000" style:letter-kerning="false"/>
    </style:style>
    <style:style style:name="P352" style:parent-style-name="內文" style:family="paragraph">
      <style:paragraph-properties fo:line-height="0.1527in"/>
      <style:text-properties style:font-name="標楷體" style:font-name-asian="標楷體"/>
    </style:style>
    <style:style style:name="P353" style:parent-style-name="內文" style:family="paragraph">
      <style:paragraph-properties fo:line-height="0.1527in"/>
      <style:text-properties style:font-name="標楷體" style:font-name-asian="標楷體"/>
    </style:style>
    <style:style style:name="P354" style:parent-style-name="內文" style:family="paragraph">
      <style:paragraph-properties fo:line-height="0.1527in"/>
      <style:text-properties style:font-name="標楷體" style:font-name-asian="標楷體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text-align="center" fo:margin-top="0.125in" fo:line-height="0.1805in"/>
      <style:text-properties style:font-name="標楷體" style:font-name-asian="標楷體"/>
    </style:style>
    <style:style style:name="T357" style:parent-style-name="預設段落字型" style:family="text">
      <style:text-properties fo:color="#000000"/>
    </style:style>
    <style:style style:name="P358" style:parent-style-name="內文" style:family="paragraph">
      <style:paragraph-properties fo:line-height="0.1527in"/>
      <style:text-properties style:font-name="標楷體" style:font-name-asian="標楷體"/>
    </style:style>
    <style:style style:name="T359" style:parent-style-name="預設段落字型" style:family="text">
      <style:text-properties fo:color="#000000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fo:color="#000000"/>
    </style:style>
    <style:style style:name="P368" style:parent-style-name="內文" style:family="paragraph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P377" style:parent-style-name="內文" style:family="paragraph">
      <style:paragraph-properties>
        <style:tab-stops>
          <style:tab-stop style:type="left" style:position="1.9895in"/>
        </style:tab-stops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fo:color="#000000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5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8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fo:color="#000000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fo:color="#000000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2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4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5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6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P430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1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2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4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6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7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8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39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40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41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42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443" style:parent-style-name="內文" style:family="paragraph">
      <style:paragraph-properties style:snap-to-layout-grid="false" fo:text-align="star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8pt" style:font-size-asian="18pt"/>
    </style:style>
    <style:style style:name="TableColumn447" style:family="table-column">
      <style:table-column-properties style:column-width="0.5in"/>
    </style:style>
    <style:style style:name="TableColumn448" style:family="table-column">
      <style:table-column-properties style:column-width="1.625in"/>
    </style:style>
    <style:style style:name="TableColumn449" style:family="table-column">
      <style:table-column-properties style:column-width="4in"/>
    </style:style>
    <style:style style:name="Table446" style:family="table">
      <style:table-properties style:width="6.125in" fo:margin-left="0.0194in" table:align="left"/>
    </style:style>
    <style:style style:name="TableRow450" style:family="table-row">
      <style:table-row-properties style:min-row-height="0.4055in"/>
    </style:style>
    <style:style style:name="TableCell45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/>
    </style:style>
    <style:style style:name="TableCell453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55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Row457" style:family="table-row">
      <style:table-row-properties style:min-row-height="1.8222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64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color="#000000" fo:font-size="12pt" style:font-size-asian="12pt"/>
    </style:style>
    <style:style style:name="P465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8" style:parent-style-name="預設段落字型" style:family="text">
      <style:text-properties style:font-name="標楷體" style:font-name-asian="標楷體" fo:color="#000000" fo:font-size="12pt" style:font-size-asian="12pt"/>
    </style:style>
    <style:style style:name="P46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70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71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7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color="#000000" fo:font-size="12pt" style:font-size-asian="12pt"/>
    </style:style>
    <style:style style:name="P473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color="#000000" fo:font-size="12pt" style:font-size-asian="12pt"/>
    </style:style>
    <style:style style:name="P474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475" style:family="table-row">
      <style:table-row-properties style:min-row-height="0.8437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8437in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8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90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491" style:family="table-row">
      <style:table-row-properties style:min-row-height="0.8437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500" style:parent-style-name="內文" style:family="paragraph">
      <style:paragraph-properties fo:line-height="0.25in" fo:margin-left="0.048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508" style:family="table-row">
      <style:table-row-properties style:min-row-height="0.8437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516" style:parent-style-name="內文" style:family="paragraph">
      <style:paragraph-properties fo:line-height="0.25in" fo:margin-left="0.048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524" style:family="table-row">
      <style:table-row-properties style:min-row-height="0.8437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 fo:font-size="12pt" style:font-size-asian="12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25in"/>
      <style:text-properties style:font-name="標楷體" style:font-name-asian="標楷體" fo:color="#000000" fo:font-size="12pt" style:font-size-asian="12pt"/>
    </style:style>
    <style:style style:name="P533" style:parent-style-name="內文" style:family="paragraph">
      <style:paragraph-properties style:snap-to-layout-grid="false" fo:margin-left="0.3437in" fo:margin-right="-0.2006in" fo:text-indent="-0.3437in">
        <style:tab-stops/>
      </style:paragraph-properties>
      <style:text-properties fo:color="#000000"/>
    </style:style>
    <style:style style:name="P534" style:parent-style-name="內文" style:family="paragraph">
      <style:paragraph-properties fo:text-indent="0.3055in"/>
      <style:text-properties fo:color="#000000"/>
    </style:style>
    <style:style style:name="P535" style:parent-style-name="內文" style:family="paragraph">
      <style:paragraph-properties fo:line-height="0.3194in"/>
      <style:text-properties fo:color="#000000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name="P537" style:parent-style-name="內文" style:family="paragraph">
      <style:paragraph-properties fo:line-height="0.2222in"/>
      <style:text-properties style:font-name="標楷體" style:font-name-asian="標楷體" fo:color="#000000" fo:font-size="12pt" style:font-size-asian="12pt"/>
    </style:style>
    <style:style style:family="graphic" style:name="a144">
      <style:graphic-properties style:wrap="run-through" style:run-through="foreground" style:writing-mode="lr-tb" draw:fill="none" draw:stroke="solid" svg:stroke-width="0.01042in" svg:stroke-color="#000000" draw:marker-end="a1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0.625in" fo:min-height="4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1">
      <style:graphic-properties style:wrap="run-through" style:run-through="foreground" style:writing-mode="lr-tb" draw:fill="none" draw:stroke="solid" svg:stroke-width="0.00347in" svg:stroke-color="#000000" draw:marker-end="a2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3">
      <style:graphic-properties style:wrap="run-through" style:run-through="foreground" style:writing-mode="lr-tb" draw:fill="none" draw:stroke="solid" svg:stroke-width="0.00347in" svg:stroke-color="#000000" draw:marker-end="a2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67639in" fo:min-height="1.75in" fo:wrap-option="wrap" fo:border="0.01042in solid #000000" fo:padding-top="0.05in" fo:padding-bottom="0.05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2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4167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4167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1.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0.2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5">
      <style:graphic-properties style:wrap="run-through" style:run-through="foreground" style:writing-mode="lr-tb" draw:fill="none" draw:stroke="solid" svg:stroke-width="0.01042in" svg:stroke-color="#000000" draw:marker-start="a153" draw:marker-end="a1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1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2.1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4167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8">
      <style:graphic-properties style:wrap="run-through" style:run-through="foreground" style:writing-mode="lr-tb" draw:fill="none" draw:stroke="solid" svg:stroke-width="0.01042in" svg:stroke-color="#000000" draw:marker-end="a1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4167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4167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 style:parent-style-name="Graphics">
      <style:graphic-properties fo:min-width="2.1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2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draw:marker-start="a86" draw:marker-end="a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1">
      <style:graphic-properties style:wrap="run-through" style:run-through="foreground" style:writing-mode="lr-tb" draw:fill="none" draw:stroke="solid" svg:stroke-width="0.01042in" svg:stroke-color="#000000" draw:marker-end="a2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0">
      <style:graphic-properties style:wrap="run-through" style:run-through="foreground" style:writing-mode="lr-tb" draw:fill="none" draw:stroke="solid" svg:stroke-width="0.01042in" svg:stroke-color="#000000" draw:marker-start="a1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2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375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min-width="0.5in" fo:min-height="1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375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4" style:parent-style-name="Graphics">
      <style:graphic-properties fo:min-width="0.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5" style:parent-style-name="Graphics">
      <style:graphic-properties fo:min-width="0.56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4">
      <style:graphic-properties style:wrap="run-through" style:run-through="foreground" style:writing-mode="lr-tb" draw:fill="none" draw:stroke="solid" svg:stroke-width="0.01042in" svg:stroke-color="#000000" draw:marker-end="a1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min-width="0.375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min-width="0.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min-width="0.38542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7">
      <style:graphic-properties style:wrap="run-through" style:run-through="foreground" style:writing-mode="lr-tb" draw:fill="none" draw:stroke="solid" svg:stroke-width="0.01042in" svg:stroke-color="#000000" draw:marker-end="a1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8" style:parent-style-name="Graphics">
      <style:graphic-properties fo:min-width="0.64583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4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35972in" fo:min-height="2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06389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4167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84861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62639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5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draw:marker-start="a9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ap="run-through" style:run-through="foreground" style:writing-mode="lr-tb" draw:fill="none" draw:stroke="solid" svg:stroke-width="0.01042in" svg:stroke-color="#000000" draw:marker-end="a10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1042in" svg:stroke-color="#000000" draw:marker-end="a10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ap="run-through" style:run-through="foreground" style:writing-mode="lr-tb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0" style:parent-style-name="Graphics">
      <style:graphic-properties fo:min-width="0.44306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ap="run-through" style:run-through="foreground" style:writing-mode="lr-tb" draw:fill="none" draw:stroke="solid" svg:stroke-width="0.01042in" svg:stroke-color="#000000" draw:marker-end="a16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1" style:parent-style-name="Graphics">
      <style:graphic-properties fo:min-width="0.8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2">
      <style:graphic-properties style:wrap="run-through" style:run-through="foreground" style:writing-mode="lr-tb" draw:fill="none" draw:stroke="solid" svg:stroke-width="0.01042in" svg:stroke-color="#000000" draw:marker-end="a2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9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4">
      <style:graphic-properties style:wrap="run-through" style:run-through="foreground" style:writing-mode="lr-tb" draw:fill="none" draw:stroke="solid" svg:stroke-width="0.01042in" svg:stroke-color="#000000" draw:marker-end="a2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3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4" style:parent-style-name="Graphics">
      <style:graphic-properties fo:min-width="0.87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7">
      <style:graphic-properties style:wrap="run-through" style:run-through="foreground" style:writing-mode="lr-tb" draw:fill="none" draw:stroke="solid" svg:stroke-width="0.01042in" svg:stroke-color="#000000" draw:marker-end="a2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6" style:parent-style-name="Graphics">
      <style:graphic-properties fo:min-width="0.62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7" style:parent-style-name="Graphics">
      <style:graphic-properties fo:min-width="0.62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9">
      <style:graphic-properties style:wrap="run-through" style:run-through="foreground" style:writing-mode="lr-tb" draw:fill="none" draw:stroke="solid" svg:stroke-width="0.01042in" svg:stroke-color="#000000" draw:marker-end="a2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8" style:parent-style-name="Graphics">
      <style:graphic-properties fo:min-width="0.62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9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min-width="0.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1">
      <style:graphic-properties style:wrap="run-through" style:run-through="foreground" style:writing-mode="lr-tb" draw:fill="none" draw:stroke="solid" svg:stroke-width="0.01042in" svg:stroke-color="#000000" draw:marker-end="a2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 style:parent-style-name="Graphics">
      <style:graphic-properties fo:min-width="0.625in" fo:min-height="4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375in" fo:min-height="3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58819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3">
      <style:graphic-properties style:wrap="run-through" style:run-through="foreground" style:writing-mode="lr-tb" draw:fill="none" draw:stroke="solid" svg:stroke-width="0.01042in" svg:stroke-color="#000000" draw:marker-end="a2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4167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3">
      <style:graphic-properties style:wrap="run-through" style:run-through="foreground" style:writing-mode="lr-tb" draw:fill="none" draw:stroke="solid" svg:stroke-width="0.04167in" svg:stroke-color="#000000" draw:marker-end="a1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4167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6">
      <style:graphic-properties style:wrap="run-through" style:run-through="foreground" style:writing-mode="lr-tb" draw:fill="none" draw:stroke="solid" svg:stroke-width="0.04167in" svg:stroke-color="#000000" draw:marker-end="a2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5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6">
      <style:graphic-properties style:wrap="run-through" style:run-through="foreground" style:writing-mode="lr-tb" draw:fill="none" draw:stroke="solid" svg:stroke-width="0.04167in" svg:stroke-color="#000000" draw:marker-end="a18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5in" fo:min-height="1.82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8">
      <style:graphic-properties style:wrap="run-through" style:run-through="foreground" style:writing-mode="lr-tb" draw:fill="none" draw:stroke="solid" svg:stroke-width="0.04167in" svg:stroke-color="#000000" draw:marker-end="a2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min-width="0.2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min-width="0.3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start="a44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 style:parent-style-name="Graphics">
      <style:graphic-properties fo:min-width="0.59792in" fo:min-height="0.363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0347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 style:parent-style-name="Graphics">
      <style:graphic-properties fo:min-width="0.59861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41181in" fo:min-height="1.14514in" fo:wrap-option="wrap" fo:border="0.01042in none" fo:padding-top="0in" fo:padding-bottom="0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63333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ap="run-through" style:run-through="foreground" style:writing-mode="lr-tb" draw:fill="none" draw:stroke="solid" svg:stroke-width="0.01042in" svg:stroke-color="#000000" draw:marker-start="a123" draw:marker-end="a1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0">
      <style:graphic-properties style:wrap="run-through" style:run-through="foreground" style:writing-mode="lr-tb" draw:fill="none" draw:stroke="solid" svg:stroke-width="0.04167in" svg:stroke-color="#000000" draw:marker-end="a2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0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63333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2">
      <style:graphic-properties style:wrap="run-through" style:run-through="foreground" style:writing-mode="lr-tb" draw:fill="none" draw:stroke="solid" svg:stroke-width="0.01042in" svg:stroke-color="#000000" draw:marker-end="a2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1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3">
      <style:graphic-properties style:wrap="run-through" style:run-through="foreground" style:writing-mode="lr-tb" draw:fill="none" draw:stroke="solid" svg:stroke-width="0.04167in" svg:stroke-color="#000000" draw:marker-end="a19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4">
      <style:graphic-properties style:wrap="run-through" style:run-through="foreground" style:writing-mode="lr-tb" draw:fill="none" draw:stroke="solid" svg:stroke-width="0.04167in" svg:stroke-color="#000000" draw:marker-end="a2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5" style:parent-style-name="Graphics">
      <style:graphic-properties fo:min-width="0.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ap="run-through" style:run-through="foreground" style:writing-mode="lr-tb" draw:fill="none" draw:stroke="solid" svg:stroke-width="0.04167in" svg:stroke-color="#000000" draw:marker-end="a19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0347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7">
      <style:graphic-properties style:wrap="run-through" style:run-through="foreground" style:writing-mode="lr-tb" draw:fill="none" draw:stroke="solid" svg:stroke-width="0.01042in" svg:stroke-color="#000000" draw:marker-end="a2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6" style:parent-style-name="Graphics">
      <style:graphic-properties fo:min-width="0.625in" fo:min-height="5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7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71597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9">
      <style:graphic-properties style:wrap="run-through" style:run-through="foreground" style:writing-mode="lr-tb" draw:fill="none" draw:stroke="solid" svg:stroke-width="0.04167in" svg:stroke-color="#000000" draw:marker-end="a2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min-width="0.29236in" fo:min-height="1.8173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9">
      <style:graphic-properties style:wrap="run-through" style:run-through="foreground" style:writing-mode="lr-tb" draw:fill="none" draw:stroke="solid" svg:stroke-width="0.01042in" svg:stroke-color="#000000" draw:marker-end="a19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start="a55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>
      <style:graphic-properties style:wrap="run-through" style:run-through="foreground" style:writing-mode="lr-tb" draw:fill="none" draw:stroke="solid" svg:stroke-width="0.01042in" svg:stroke-color="#000000" draw:marker-start="a130" draw:marker-end="a1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3" style:parent-style-name="Graphics">
      <style:graphic-properties fo:min-width="0.40625in" fo:min-height="0.8645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ap="run-through" style:run-through="foreground" style:writing-mode="lr-tb" draw:fill="none" draw:stroke="solid" svg:stroke-width="0.01042in" svg:stroke-color="#000000" draw:marker-end="a1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042in" svg:stroke-color="#000000" draw:marker-end="a1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0" style:parent-style-name="Graphics">
      <style:graphic-properties fo:min-width="0.28681in" fo:min-height="1.81736in" fo:wrap-option="wrap" fo:border="0.01042in none" fo:padding-top="0in" fo:padding-bottom="0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0.375in" fo:min-height="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9">
      <style:graphic-properties style:wrap="run-through" style:run-through="foreground" style:writing-mode="lr-tb" draw:fill="none" draw:stroke="solid" svg:stroke-width="0.01042in" svg:stroke-color="#000000" draw:marker-end="a1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2" style:parent-style-name="Graphics">
      <style:graphic-properties fo:min-width="0.63333in" fo:min-height="1.5875in" fo:wrap-option="wrap" fo:border="0.01042in solid #0d0d0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0.54167in" fo:min-height="1.96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6">
      <style:graphic-properties style:wrap="run-through" style:run-through="foreground" style:writing-mode="lr-tb" draw:fill="none" draw:stroke="solid" svg:stroke-width="0.01042in" svg:stroke-color="#000000" draw:marker-start="a244" draw:marker-end="a2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2.1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9">
      <style:graphic-properties style:wrap="run-through" style:run-through="foreground" style:writing-mode="lr-tb" draw:fill="none" draw:stroke="solid" svg:stroke-width="0.01042in" svg:stroke-color="#000000" draw:marker-start="a247" draw:marker-end="a2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start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1">
      <style:graphic-properties style:wrap="run-through" style:run-through="foreground" style:writing-mode="lr-tb" draw:fill="none" draw:stroke="solid" svg:stroke-width="0.01042in" svg:stroke-color="#000000" draw:marker-end="a1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 style:parent-style-name="Graphics">
      <style:graphic-properties fo:min-width="0.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修正地方自治法規報院核定或備查之統一處理程序</text:p>
      <text:p text:style-name="P3">一、自治條例：（處理流程詳附表一）</text:p>
      <text:p text:style-name="P4">（一）內容定有罰則者：</text:p>
      <text:p text:style-name="P5">1、直轄市政府應逕行報行政院（以下簡稱本院）核定，本院各主管單位收受直轄市政府報院函後，應於1個月內簽復核定。但自治條例內容複雜、關係重大，或經中央業務主管機關函報須較長時間審查者，應敘明理由函告直轄市政府延長期限。</text:p>
      <text:p text:style-name="P6">2、本院各主管單位收文後，應先交由中央業務主管機關會商相關部會（包括法務部）於15日內彙整全案提出具體意見報院。中央業務主管機關因相關部會意見有待協調或釐清，無法於期限內將意見函復者，應先將無法依期限處理之理由及預定處理期限報院，並於預定期限內將意見函復。</text:p>
      <text:p text:style-name="P7">3、本院各主管單位於收到中央業務主管機關函復意見後，如有必要，得再會請本院各相關單位表示意見，並審認其內容，分別依下列情形簽復直轄市政府並副知中央業務主管機關：</text:p>
      <text:p text:style-name="P8">(1)認無牴觸憲法、法律或基於法律授權之法規者，函復准予核定。</text:p>
      <text:p text:style-name="P9">(2)認有牴觸憲法、法律或基於法律授權之法規或其條文前後矛盾、文字明顯錯漏者，退請直轄市政府再行研酌、逕予修正核定或不予核定。</text:p>
      <text:p text:style-name="P10">（二）內容未定有罰則者（依內政部91年6 <text:s/>月5日台內民字第0910066134號令示意旨，內容定有罰則之自治條例，如僅修正罰則以外之條文時，亦屬之）：</text:p>
      <text:p text:style-name="P11">1、直轄市政府應函報中央業務主管機關轉本院備查。各中央業務主管機關應敘明其有無牴觸憲法、法律或基於法律授權之法規；其內容涉及其他部會業務者，該中央業務主管機關並應先會商相關部會意見，彙整並<text:soft-page-break/>綜合研析後，提出具體意見報院。中央業務主管機關函轉本院時如未敘明有無牴觸憲法、法律或基於法律授權之法規者，本院各主管單位應即退請該機關依規定辦理；其屬本院主計總處主管之業務，則由該總處收文，並代辦院稿函復。</text:p>
      <text:p text:style-name="P12">2、直轄市政府未函請中央業務主管機關轉報本院備查，而逕行報院者，本院各主管單位應交由中央業務主管機關依（二）1之程序辦理。</text:p>
      <text:p text:style-name="P13">3、中央業務主管機關依（二）1之程序函轉本院備查者，本院各主管單位收文後，認自治條例有無牴觸憲法、法律或基於法律授權之法規存有疑義，得函請直轄市政府、中央業務主管機關或相關部會釐清；如有必要，得再會請本院各相關單位表示意見，經審認其內容後，分別依下列情形逕行簽復直轄市政府並副知中央業務主管機關：</text:p>
      <text:p text:style-name="P14">(1)認無牴觸憲法、法律或基於法律授權之法規者，函復業已備查。</text:p>
      <text:p text:style-name="P15">(2)認有牴觸憲法、法律或基於法律授權之法規者，應敘明牴觸條文及理由，就全部或牴觸部分函告無效。</text:p>
      <text:p text:style-name="P16">二、自治規則：（處理流程詳附表二）</text:p>
      <text:p text:style-name="P17">（一）直轄市政府應逕行報本院備查，本院各主管單位收文後，應先交由中央業務主管機關會商相關部會，針對自治規則有無牴觸憲法、法律或基於法律授權之法規及自治條例表示意見。如內容單純者，可免函交。</text:p>
      <text:p text:style-name="P18">（二）本院各主管單位收受函復意見後，除中央業務主管機關未敘明有無牴觸憲法、法律或基於法律授權之法規及自治條例者，應即退請該機關依規定辦理外，認自治規則有無牴觸憲法、法律或基於法律授權之法規及自治條例存有疑義，得函請直轄市政府、中央業務主管機關或相關部會釐清；如有必要，得再會請本院各相關單位表示<text:soft-page-break/>意見。經審認其內容有無牴觸憲法、法律或基於法律授權之法規及自治條例後，參照前開一、（二）3自治條例（未定有罰則）之程序辦理。</text:p>
      <text:p text:style-name="P19">三、自律規則：（處理流程詳附表三）</text:p>
      <text:p text:style-name="P20">直轄市議會應逕行報本院備查，由本院綜合業務處收文後，參照前開二、自治規則之程序辦理。</text:p>
      <text:p text:style-name="P21">四、組織自治條例：（處理流程詳附表四）</text:p>
      <text:p text:style-name="P22">（一）直轄市政府應將直轄市政府組織自治條例逕行報本院備查、市議會應將市議會組織自治條例逕行報本院核定，由本院綜合業務處收文後，交由中央業務主管機關會商銓敘部、本院人事行政總處、主計總處、國家發展委員會及法務部後，彙整提出具體意見報院。</text:p>
      <text:p text:style-name="P23">（二）直轄市政府應將其所屬事業機構組織自治條例逕行報本院備查，依其性質由本院相關主管單位收文後，交由中央業務主管機關會商銓敘部、本院人事行政總處、主計總處、國家發展委員會及法務部後，彙整提出具體意見報院。</text:p>
      <text:p text:style-name="P24">（三）本院各主管單位於收到函復意見後，即分別參照前開一、（二）3自治條例（未定有罰則）及一、（一）3自治條例（定有罰則）之程序辦理。直轄市議會組織自治條例經本院核定者，並應同時函請直轄市政府公布。</text:p>
      <text:p text:style-name="P25">五、直轄市政府、市議會將自治法規報院核定或備查時，應同時檢附總說明及逐條說明或條文對照表、直轄市自治法規報院資料檢核表（如附表五）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附表一</text:p>
      <text:p text:style-name="P36"><text:span text:style-name="T37">直轄市自治條例報院核定或備查處理程序</text:span></text:p>
      <text:p text:style-name="內文"><text:span text:style-name="T38"><draw:frame draw:z-index="251694592" draw:id="id0" draw:style-name="a1" draw:name="Text Box 981" text:anchor-type="paragraph" svg:x="1.12083in" svg:y="0.15278in" svg:width="1in" svg:height="0.375in" style:rel-width="scale" style:rel-height="scale"><draw:text-box draw:chain-next-name="Text Box 981"><text:p text:style-name="P39">（有罰則）</text:p></draw:text-box><svg:title/><svg:desc/></draw:frame></text:span><text:span text:style-name="T40"><draw:frame draw:z-index="251695616" draw:id="id1" draw:style-name="a2" draw:name="Text Box 982" text:anchor-type="paragraph" svg:x="4.125in" svg:y="0.15278in" svg:width="1in" svg:height="0.375in" style:rel-width="scale" style:rel-height="scale"><draw:text-box draw:chain-next-name="Text Box 982"><text:p text:style-name="P41">（無罰則）</text:p></draw:text-box><svg:title/><svg:desc/></draw:frame></text:span></text:p>
      <text:p text:style-name="P42"><text:span text:style-name="T43"><draw:custom-shape svg:x="1.62083in" svg:y="4.35903in" svg:width="0in" svg:height="1.14583in" draw:z-index="251719168" draw:id="id2" draw:style-name="a4" draw:name="Line 10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frame draw:z-index="251703808" draw:id="id3" draw:style-name="a5" draw:name="Text Box 990" text:anchor-type="paragraph" svg:x="0.15208in" svg:y="3.98403in" svg:width="1.75in" svg:height="0.375in" style:rel-width="scale" style:rel-height="scale"><draw:text-box draw:chain-next-name="Text Box 990"><text:p text:style-name="P45">行政院(主管單位)</text:p></draw:text-box><svg:title/><svg:desc/></draw:frame></text:span><text:span text:style-name="T46"><draw:frame draw:z-index="251606528" draw:id="id4" draw:style-name="a6" draw:name="Text Box 895" text:anchor-type="paragraph" svg:x="-0.87917in" svg:y="2.66667in" svg:width="1.875in" svg:height="0.875in" style:rel-width="scale" style:rel-height="scale"><draw:text-box draw:chain-next-name="Text Box 895"><text:p text:style-name="P47">1.中央業務主管機關應於15日內函復</text:p><text:p text:style-name="P48">2.未及函復時，應先將無法依期限處理之理由及預定處理期限報院</text:p></draw:text-box><svg:title/><svg:desc/></draw:frame></text:span><text:span text:style-name="T49"><draw:frame draw:z-index="251574784" draw:id="id5" draw:style-name="a7" draw:name="Text Box 864" text:anchor-type="paragraph" svg:x="-0.75417in" svg:y="2.16667in" svg:width="1.375in" svg:height="0.5in" style:rel-width="scale" style:rel-height="scale"><draw:text-box draw:chain-next-name="Text Box 864"><text:p text:style-name="P50">相關部會</text:p><text:p text:style-name="P51">(包括法務部)</text:p></draw:text-box><svg:title/><svg:desc/></draw:frame></text:span><text:span text:style-name="T52"><draw:custom-shape svg:x="0.62083in" svg:y="2.41667in" svg:width="0.625in" svg:height="0in" draw:z-index="251575808" draw:id="id6" draw:style-name="a10" draw:name="Line 8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frame draw:z-index="251696640" draw:id="id7" draw:style-name="a11" draw:name="Text Box 983" text:anchor-type="paragraph" svg:x="1.49583in" svg:y="2.66667in" svg:width="0.5in" svg:height="1.375in" style:rel-width="scale" style:rel-height="scale"><draw:text-box draw:chain-next-name="Text Box 983"><text:p text:style-name="P54">彙整提出具體意見</text:p></draw:text-box><svg:title/><svg:desc/></draw:frame></text:span><text:span text:style-name="T55"><draw:custom-shape svg:x="1.62083in" svg:y="2.66667in" svg:width="0in" svg:height="1.375in" draw:z-index="251586048" draw:id="id8" draw:style-name="a13" draw:name="Line 8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draw:frame draw:z-index="251587072" draw:id="id9" draw:style-name="a14" draw:name="Text Box 876" text:anchor-type="paragraph" svg:x="1.62083in" svg:y="1.65278in" svg:width="0.625in" svg:height="0.375in" style:rel-width="scale" style:rel-height="scale"><draw:text-box draw:chain-next-name="Text Box 876"><text:p text:style-name="P57">函交</text:p></draw:text-box><svg:title/><svg:desc/></draw:frame></text:span><text:span text:style-name="T58"><draw:frame draw:z-index="251570688" draw:id="id10" draw:style-name="a15" draw:name="Text Box 860" text:anchor-type="paragraph" svg:x="0.99583in" svg:y="1.16667in" svg:width="1.125in" svg:height="0.5in" style:rel-width="scale" style:rel-height="scale"><draw:text-box draw:chain-next-name="Text Box 860"><text:p text:style-name="P59">行政院</text:p><text:p text:style-name="P60">（主管單位）</text:p></draw:text-box><svg:title/><svg:desc/></draw:frame></text:span><text:span text:style-name="T61"><draw:custom-shape svg:x="1.62083in" svg:y="1.66667in" svg:width="0in" svg:height="0.5in" draw:z-index="251578880" draw:id="id11" draw:style-name="a17" draw:name="Line 8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2"><draw:custom-shape svg:x="1.62083in" svg:y="0.66667in" svg:width="0in" svg:height="0.5in" draw:z-index="251577856" draw:id="id12" draw:style-name="a19" draw:name="Line 8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"><draw:frame draw:z-index="251573760" draw:id="id13" draw:style-name="a20" draw:name="Text Box 863" text:anchor-type="paragraph" svg:x="1.24583in" svg:y="2.16667in" svg:width="0.875in" svg:height="0.5in" style:rel-width="scale" style:rel-height="scale"><draw:text-box draw:chain-next-name="Text Box 863"><text:p text:style-name="P64">中央業務</text:p><text:p text:style-name="P65">主管機關</text:p></draw:text-box><svg:title/><svg:desc/></draw:frame></text:span><text:span text:style-name="T66"><draw:frame draw:z-index="251568640" draw:id="id14" draw:style-name="a21" draw:name="Text Box 858" text:anchor-type="paragraph" svg:x="1.12083in" svg:y="0.29167in" svg:width="1in" svg:height="0.375in" style:rel-width="scale" style:rel-height="scale"><draw:text-box draw:chain-next-name="Text Box 858"><text:p text:style-name="P67">直轄市政府</text:p></draw:text-box><svg:title/><svg:desc/></draw:frame></text:span><text:span text:style-name="T68"><draw:frame draw:z-index="251601408" draw:id="id15" draw:style-name="a22" draw:name="Text Box 890" text:anchor-type="paragraph" svg:x="2.625in" svg:y="6.41667in" svg:width="1in" svg:height="0.75in" style:rel-width="scale" style:rel-height="scale"><draw:text-box draw:chain-next-name="Text Box 890"><text:p text:style-name="P69">有牴觸</text:p><text:p text:style-name="P70">或條文前後矛盾、文字明顯錯漏</text:p></draw:text-box><svg:title/><svg:desc/></draw:frame></text:span><text:span text:style-name="T71"><draw:frame draw:z-index="251588096" draw:id="id16" draw:style-name="a23" draw:name="Text Box 877" text:anchor-type="paragraph" svg:x="1.37569in" svg:y="5.50486in" svg:width="4.5in" svg:height="0.5in" style:rel-width="scale" style:rel-height="scale"><draw:text-box draw:chain-next-name="Text Box 877"><text:p text:style-name="P72">衡酌是否會行政院內相關單位審認有無牴觸憲法、法律或基於法律授權之法規</text:p></draw:text-box><svg:title/><svg:desc/></draw:frame></text:span><text:span text:style-name="T73"><draw:frame draw:z-index="251605504" draw:id="id17" draw:style-name="a24" draw:name="Text Box 894" text:anchor-type="paragraph" svg:x="-0.625in" svg:y="5.70278in" svg:width="2in" svg:height="1.06389in" style:rel-width="scale" style:rel-height="scale"><draw:text-box draw:chain-next-name="Text Box 894"><text:p text:style-name="P74">1.1個月內簽復直轄市政府並副知中央業務主管機關</text:p><text:p text:style-name="P75">2.內容複雜、關係重大，先敘明理由函告直轄市政府延長期限</text:p></draw:text-box><svg:title/><svg:desc/></draw:frame></text:span><text:span text:style-name="T76"><draw:frame draw:z-index="251600384" draw:id="id18" draw:style-name="a25" draw:name="Text Box 889" text:anchor-type="paragraph" svg:x="0.13542in" svg:y="6.84861in" svg:width="0.75in" svg:height="0.25in" style:rel-width="scale" style:rel-height="scale"><draw:text-box draw:chain-next-name="Text Box 889"><text:p text:style-name="P77">無牴觸</text:p></draw:text-box><svg:title/><svg:desc/></draw:frame></text:span><text:span text:style-name="T78"><draw:custom-shape svg:x="3.17292in" svg:y="8.01528in" svg:width="0.57708in" svg:height="0.40139in" draw:z-index="251597312" draw:id="id19" draw:style-name="a27" draw:name="Line 8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"><draw:frame draw:z-index="251593216" draw:id="id20" draw:style-name="a28" draw:name="Text Box 882" text:anchor-type="paragraph" svg:x="2.375in" svg:y="7.16667in" svg:width="1.125in" svg:height="0.84861in" style:rel-width="scale" style:rel-height="scale"><draw:text-box draw:chain-next-name="Text Box 882"><text:p text:style-name="P80">退請再行研酌、逕予修正核定或不予核定</text:p><text:p text:style-name="內文"/></draw:text-box><svg:title/><svg:desc/></draw:frame></text:span><text:span text:style-name="T81"><draw:frame draw:z-index="251701760" draw:id="id21" draw:style-name="a29" draw:name="Text Box 988" text:anchor-type="paragraph" svg:x="4.875in" svg:y="5.43056in" svg:width="1.5in" svg:height="0.62639in" style:rel-width="scale" style:rel-height="scale"><draw:text-box draw:chain-next-name="Text Box 988"><text:p text:style-name="P82"/></draw:text-box><svg:title/><svg:desc/></draw:frame></text:span><text:span text:style-name="T83"><draw:frame draw:z-index="251603456" draw:id="id22" draw:style-name="a30" draw:name="Text Box 892" text:anchor-type="paragraph" svg:x="5.75in" svg:y="6.84861in" svg:width="0.75in" svg:height="0.25in" style:rel-width="scale" style:rel-height="scale"><draw:text-box draw:chain-next-name="Text Box 892"><text:p text:style-name="P84">有牴觸</text:p></draw:text-box><svg:title/><svg:desc/></draw:frame></text:span><text:span text:style-name="T85"><draw:custom-shape svg:x="3.75in" svg:y="7.91667in" svg:width="0.625in" svg:height="0.5in" draw:z-index="251598336" draw:id="id23" draw:style-name="a32" draw:name="Line 8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custom-shape svg:x="3.75in" svg:y="7.91667in" svg:width="2.125in" svg:height="0.5in" draw:z-index="251599360" draw:id="id24" draw:style-name="a34" draw:name="Line 8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"><draw:frame draw:z-index="251592192" draw:id="id25" draw:style-name="a35" draw:name="Text Box 881" text:anchor-type="paragraph" svg:x="0.625in" svg:y="7.16667in" svg:width="1.625in" svg:height="0.75in" style:rel-width="scale" style:rel-height="scale"><draw:text-box draw:chain-next-name="Text Box 881"><text:p text:style-name="P88"/><text:p text:style-name="P89">准予核定</text:p></draw:text-box><svg:title/><svg:desc/></draw:frame></text:span><text:span text:style-name="T90"><draw:frame draw:z-index="251594240" draw:id="id26" draw:style-name="a36" draw:name="Text Box 883" text:anchor-type="paragraph" svg:x="3.625in" svg:y="7.16667in" svg:width="1.625in" svg:height="0.75in" style:rel-width="scale" style:rel-height="scale"><draw:text-box draw:chain-next-name="Text Box 883"><text:p text:style-name="P91"><draw:frame draw:id="id27" draw:style-name="a37" draw:name="Picture 1" text:anchor-type="as-char" svg:x="0in" svg:y="0in" svg:width="1.41667in" svg:height="4.33333in" style:rel-width="scale" style:rel-height="scale"><draw:image xlink:href="media/image1.png" xlink:type="simple" xlink:show="embed" xlink:actuate="onLoad"/><svg:title/><svg:desc/></draw:frame></text:p><text:p text:style-name="P92">業已備查</text:p></draw:text-box><svg:title/><svg:desc/></draw:frame></text:span><text:span text:style-name="T93"><draw:frame draw:z-index="251595264" draw:id="id28" draw:style-name="a38" draw:name="Text Box 884" text:anchor-type="paragraph" svg:x="5.375in" svg:y="7.16667in" svg:width="0.875in" svg:height="0.75in" style:rel-width="scale" style:rel-height="scale"><draw:text-box draw:chain-next-name="Text Box 884"><text:p text:style-name="P94">全部或</text:p><text:p text:style-name="P95">部分函告無效</text:p></draw:text-box><svg:title/><svg:desc/></draw:frame></text:span><text:span text:style-name="T96"><draw:custom-shape svg:x="1.5in" svg:y="7.91667in" svg:width="2.25in" svg:height="0.5in" draw:z-index="251596288" draw:id="id29" draw:style-name="a40" draw:name="Line 8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7"><draw:frame draw:z-index="251590144" draw:id="id30" draw:style-name="a41" draw:name="Text Box 879" text:anchor-type="paragraph" svg:x="3in" svg:y="8.41667in" svg:width="1.5in" svg:height="0.375in" style:rel-width="scale" style:rel-height="scale"><draw:text-box draw:chain-next-name="Text Box 879"><text:p text:style-name="P98">直轄市政府</text:p></draw:text-box><svg:title/><svg:desc/></draw:frame></text:span><text:span text:style-name="T99"><text:s/></text:span></text:p>
      <text:p text:style-name="內文"><text:span text:style-name="T100"><draw:frame draw:z-index="251604480" draw:id="id31" draw:style-name="a42" draw:name="Text Box 893" text:anchor-type="paragraph" svg:x="4.25in" svg:y="5.82083in" svg:width="1.82917in" svg:height="0.5in" style:rel-width="scale" style:rel-height="scale"><draw:text-box draw:chain-next-name="Text Box 893"><text:p text:style-name="P101">簽復直轄市政府並</text:p><text:p text:style-name="P102">副知中央業務主管機關</text:p></draw:text-box><svg:title/><svg:desc/></draw:frame></text:span><text:span text:style-name="T103"><draw:frame draw:z-index="251582976" draw:id="id32" draw:style-name="a43" draw:name="Text Box 872" text:anchor-type="paragraph" svg:x="0.62083in" svg:y="1.87639in" svg:width="0.625in" svg:height="0.25in" style:rel-width="scale" style:rel-height="scale"><draw:text-box draw:chain-next-name="Text Box 872"><text:p text:style-name="P104">會商</text:p></draw:text-box><svg:title/><svg:desc/></draw:frame></text:span><text:span text:style-name="T105"><draw:custom-shape svg:x="4.4625in" svg:y="1.18056in" svg:width="0.58958in" svg:height="0in" draw:z-index="251576832" draw:id="id33" draw:style-name="a46" draw:name="Line 8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6"><draw:frame draw:z-index="251602432" draw:id="id34" draw:style-name="a47" draw:name="Text Box 891" text:anchor-type="paragraph" svg:x="3.63611in" svg:y="6.32083in" svg:width="0.36389in" svg:height="0.59792in" style:rel-width="scale" style:rel-height="scale"><draw:text-box draw:chain-next-name="Text Box 891"><text:p text:style-name="P107">無牴觸</text:p></draw:text-box><svg:title/><svg:desc/></draw:frame></text:span><text:span text:style-name="T108"><draw:custom-shape svg:x="4.06319in" svg:y="6.26458in" svg:width="1.91181in" svg:height="0.66597in" draw:z-index="251723264" draw:id="id35" draw:style-name="a49" draw:name="Line 100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9"><draw:custom-shape svg:x="3.92708in" svg:y="6.26458in" svg:width="0.13611in" svg:height="0.66597in" draw:z-index="251722240" draw:id="id36" draw:style-name="a51" draw:name="Line 10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"><draw:custom-shape svg:x="4.06319in" svg:y="5.76875in" svg:width="0in" svg:height="0.49583in" draw:z-index="251721216" draw:id="id37" draw:style-name="a52" draw:name="Line 10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1"><draw:frame draw:z-index="251700736" draw:id="id38" draw:style-name="a53" draw:name="Text Box 987" text:anchor-type="paragraph" svg:x="5.125in" svg:y="3.54097in" svg:width="1.5in" svg:height="0.71597in" style:rel-width="scale" style:rel-height="scale"><draw:text-box draw:chain-next-name="Text Box 987"><text:p text:style-name="P112">直轄市政府、</text:p><text:p text:style-name="P113">中央業務主管機關</text:p><text:p text:style-name="P114"><text:span text:style-name="T115">或相關部會</text:span></text:p></draw:text-box><svg:title/><svg:desc/></draw:frame></text:span><text:span text:style-name="T116"><draw:frame draw:z-index="251718144" draw:id="id39" draw:style-name="a54" draw:name="Text Box 1004" text:anchor-type="paragraph" svg:x="4.92847in" svg:y="3.13819in" svg:width="1.81736in" svg:height="0.29236in" style:rel-width="scale" style:rel-height="scale"><draw:text-box draw:chain-next-name="Text Box 1004"><text:p text:style-name="P117"><text:span text:style-name="T118">牴觸上位法規有疑義者</text:span></text:p></draw:text-box><svg:title/><svg:desc/></draw:frame></text:span><text:span text:style-name="T119"><draw:connector draw:type="line" svg:x1="5.125in" svg:y1="3.91736in" svg:x2="4.85417in" svg:y2="3.91806in" draw:z-index="251739648" draw:id="id40" draw:style-name="a57" draw:name="AutoShape 1025" text:anchor-type="paragraph"><svg:title/><svg:desc/></draw:connector></text:span><text:span text:style-name="T120"><draw:custom-shape svg:x="4.06319in" svg:y="4.21736in" svg:width="0in" svg:height="1.0375in" draw:z-index="251720192" draw:id="id41" draw:style-name="a59" draw:name="Line 10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1"><draw:frame draw:z-index="251584000" draw:id="id42" draw:style-name="a60" draw:name="Text Box 873" text:anchor-type="paragraph" svg:x="4.06319in" svg:y="1.43056in" svg:width="0.5in" svg:height="2in" style:rel-width="scale" style:rel-height="scale"><draw:text-box draw:chain-next-name="Text Box 873"><text:p text:style-name="P122">未敘明函復退請依規定辦理</text:p></draw:text-box><svg:title/><svg:desc/></draw:frame></text:span><text:span text:style-name="T123"><draw:custom-shape svg:x="0.10764in" svg:y="0.03819in" svg:width="4.33056in" svg:height="5.73056in" draw:z-index="251567616" draw:id="id43" draw:style-name="a61" draw:name="Rectangle 857" text:anchor-type="paragraph"><svg:title/><svg:desc/><draw:enhanced-geometry draw:type="non-primitive" svg:viewBox="0 0 21600 21600" draw:enhanced-path="M 0 0 L 21600 0 21600 21600 0 21600 Z N"/></draw:custom-shape></text:span><text:span text:style-name="T124"><draw:frame draw:z-index="251585024" draw:id="id44" draw:style-name="a62" draw:name="Text Box 874" text:anchor-type="paragraph" svg:x="3.5in" svg:y="1.41528in" svg:width="0.5in" svg:height="2.125in" style:rel-width="scale" style:rel-height="scale"><draw:text-box draw:chain-next-name="Text Box 874"><text:p text:style-name="P125">轉報並敘明有無牴觸上位法規</text:p></draw:text-box><svg:title/><svg:desc/></draw:frame></text:span><text:span text:style-name="T126"><draw:custom-shape svg:x="3.92708in" svg:y="1.41597in" svg:width="0in" svg:height="2.12431in" draw:z-index="251580928" draw:id="id45" draw:style-name="a64" draw:name="Line 8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7"><draw:custom-shape svg:x="4.125in" svg:y="1.41597in" svg:width="0in" svg:height="2.125in" draw:z-index="251581952" draw:id="id46" draw:style-name="a66" draw:name="Line 8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8"><draw:custom-shape svg:x="4.06319in" svg:y="0.41667in" svg:width="0in" svg:height="0.5in" draw:z-index="251579904" draw:id="id47" draw:style-name="a68" draw:name="Line 8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9"><draw:frame draw:z-index="251571712" draw:id="id48" draw:style-name="a69" draw:name="Text Box 861" text:anchor-type="paragraph" svg:x="3.56319in" svg:y="0.91667in" svg:width="0.875in" svg:height="0.5in" style:rel-width="scale" style:rel-height="scale"><draw:text-box draw:chain-next-name="Text Box 861"><text:p text:style-name="P130">中央業務</text:p><text:p text:style-name="P131">主管機關</text:p></draw:text-box><svg:title/><svg:desc/></draw:frame></text:span><text:span text:style-name="T132"><draw:frame draw:z-index="251569664" draw:id="id49" draw:style-name="a70" draw:name="Text Box 859" text:anchor-type="paragraph" svg:x="3.56319in" svg:y="0.04167in" svg:width="1in" svg:height="0.375in" style:rel-width="scale" style:rel-height="scale"><draw:text-box draw:chain-next-name="Text Box 859"><text:p text:style-name="P133">直轄市政府</text:p></draw:text-box><svg:title/><svg:desc/></draw:frame></text:span><text:span text:style-name="T134"><draw:frame draw:z-index="251704832" draw:id="id50" draw:style-name="a71" draw:name="Text Box 991" text:anchor-type="paragraph" svg:x="3.10417in" svg:y="3.54097in" svg:width="1.75in" svg:height="0.67639in" style:rel-width="scale" style:rel-height="scale"><draw:text-box draw:chain-next-name="Text Box 991"><text:p text:style-name="P135">行政院(主管單位)</text:p><text:p text:style-name="P136">(主計總處代辦院函)</text:p></draw:text-box><svg:title/><svg:desc/></draw:frame></text:span><text:span text:style-name="T137"><draw:frame draw:z-index="251687424" draw:id="id51" draw:style-name="a72" draw:name="Text Box 974" text:anchor-type="paragraph" svg:x="4.42708in" svg:y="0.91667in" svg:width="0.625in" svg:height="0.25in" style:rel-width="scale" style:rel-height="scale"><draw:text-box draw:chain-next-name="Text Box 974"><text:p text:style-name="P138">會商</text:p></draw:text-box><svg:title/><svg:desc/></draw:frame></text:span><text:span text:style-name="T139"><draw:frame draw:z-index="251572736" draw:id="id52" draw:style-name="a73" draw:name="Text Box 862" text:anchor-type="paragraph" svg:x="5.05208in" svg:y="0.91667in" svg:width="0.625in" svg:height="0.5in" style:rel-width="scale" style:rel-height="scale"><draw:text-box draw:chain-next-name="Text Box 862"><text:p text:style-name="P140">相關</text:p><text:p text:style-name="P141">部會</text:p></draw:text-box><svg:title/><svg:desc/></draw:frame></text:span><text:span text:style-name="T142"><draw:custom-shape svg:x="1.62083in" svg:y="6.26458in" svg:width="1.19167in" svg:height="0.66597in" draw:z-index="251717120" draw:id="id53" draw:style-name="a75" draw:name="Line 10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3"><draw:custom-shape svg:x="1.16667in" svg:y="6.26458in" svg:width="0.45417in" svg:height="0.66597in" draw:z-index="251716096" draw:id="id54" draw:style-name="a77" draw:name="Line 10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4"><draw:custom-shape svg:x="1.62083in" svg:y="5.76875in" svg:width="0in" svg:height="0.49583in" draw:z-index="251715072" draw:id="id55" draw:style-name="a78" draw:name="Line 10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"><draw:frame draw:z-index="251589120" draw:id="id56" draw:style-name="a79" draw:name="Text Box 878" text:anchor-type="paragraph" svg:x="3in" svg:y="4.82083in" svg:width="0.625in" svg:height="0.375in" style:rel-width="scale" style:rel-height="scale"><draw:text-box draw:chain-next-name="Text Box 878"><text:p text:style-name="P146">審認</text:p></draw:text-box><svg:title/><svg:desc/></draw:frame></text:span><text:span text:style-name="T147"><draw:frame draw:z-index="251591168" draw:id="id57" draw:style-name="a80" draw:name="Text Box 880" text:anchor-type="paragraph" svg:x="3in" svg:y="5.69444in" svg:width="0.625in" svg:height="0.375in" style:rel-width="scale" style:rel-height="scale"><draw:text-box draw:chain-next-name="Text Box 880"><text:p text:style-name="P148">函復</text:p></draw:text-box><svg:title/><svg:desc/></draw:frame></text:span></text:p>
      <text:p text:style-name="P149"><text:span text:style-name="T150">附表二</text:span></text:p>
      <text:p text:style-name="P151">直轄市自治規則報院備查處理程序</text:p>
      <text:p text:style-name="P152"/>
      <text:p text:style-name="P153"><text:span text:style-name="T154"><draw:frame draw:z-index="251607552" draw:id="id58" draw:style-name="a81" draw:name="Text Box 896" text:anchor-type="paragraph" svg:x="2.25in" svg:y="0.04167in" svg:width="1.5in" svg:height="0.375in" style:rel-width="scale" style:rel-height="scale"><draw:text-box draw:chain-next-name="Text Box 896"><text:p text:style-name="P155">直轄市政府</text:p></draw:text-box><svg:title/><svg:desc/></draw:frame></text:span></text:p>
      <text:p text:style-name="內文"><text:span text:style-name="T156"><draw:frame draw:z-index="251679232" draw:id="id59" draw:style-name="a82" draw:name="Text Box 966" text:anchor-type="paragraph" svg:x="3in" svg:y="2.55556in" svg:width="0.5in" svg:height="2.125in" style:rel-width="scale" style:rel-height="scale"><draw:text-box draw:chain-next-name="Text Box 966"><text:p text:style-name="P157">未敘明函復退請依規定辦理</text:p></draw:text-box><svg:title/><svg:desc/></draw:frame></text:span><text:span text:style-name="T158"><draw:frame draw:z-index="251678208" draw:id="id60" draw:style-name="a83" draw:name="Text Box 965" text:anchor-type="paragraph" svg:x="2.5in" svg:y="2.68056in" svg:width="0.5in" svg:height="1.75in" style:rel-width="scale" style:rel-height="scale"><draw:text-box draw:chain-next-name="Text Box 965"><text:p text:style-name="P159">敘明有無牴觸上位法規</text:p></draw:text-box><svg:title/><svg:desc/></draw:frame></text:span><text:span text:style-name="T160"><draw:frame draw:z-index="251688448" draw:id="id61" draw:style-name="a84" draw:name="Text Box 975" text:anchor-type="paragraph" svg:x="5in" svg:y="2.05556in" svg:width="1in" svg:height="0.5in" style:rel-width="scale" style:rel-height="scale"><draw:text-box draw:chain-next-name="Text Box 975"><text:p text:style-name="P161">相關部會</text:p></draw:text-box><svg:title/><svg:desc/></draw:frame></text:span><text:span text:style-name="T162"><draw:frame draw:z-index="251690496" draw:id="id62" draw:style-name="a85" draw:name="Text Box 977" text:anchor-type="paragraph" svg:x="4.25in" svg:y="2.05556in" svg:width="0.625in" svg:height="0.25in" style:rel-width="scale" style:rel-height="scale"><draw:text-box draw:chain-next-name="Text Box 977"><text:p text:style-name="P163">會商</text:p></draw:text-box><svg:title/><svg:desc/></draw:frame></text:span><text:span text:style-name="T164"><draw:custom-shape svg:x="4.125in" svg:y="2.30556in" svg:width="0.875in" svg:height="0in" draw:z-index="251689472" draw:id="id63" draw:style-name="a88" draw:name="Line 9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5"><draw:custom-shape svg:x="3in" svg:y="1.30556in" svg:width="0in" svg:height="0.75in" draw:z-index="251616768" draw:id="id64" draw:style-name="a90" draw:name="Line 9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6"><draw:frame draw:z-index="251608576" draw:id="id65" draw:style-name="a91" draw:name="Text Box 897" text:anchor-type="paragraph" svg:x="2.125in" svg:y="0.93056in" svg:width="1.625in" svg:height="0.375in" style:rel-width="scale" style:rel-height="scale"><draw:text-box draw:chain-next-name="Text Box 897"><text:p text:style-name="P167">行政院(主管單位)</text:p></draw:text-box><svg:title/><svg:desc/></draw:frame></text:span><text:span text:style-name="T168"><draw:custom-shape svg:x="3in" svg:y="0.18056in" svg:width="0in" svg:height="0.75in" draw:z-index="251615744" draw:id="id66" draw:style-name="a93" draw:name="Line 9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9"><draw:frame draw:z-index="251618816" draw:id="id67" draw:style-name="a94" draw:name="Text Box 907" text:anchor-type="paragraph" svg:x="3.125in" svg:y="1.55556in" svg:width="0.75in" svg:height="0.25in" style:rel-width="scale" style:rel-height="scale"><draw:text-box draw:chain-next-name="Text Box 907"><text:p text:style-name="P170">函交</text:p></draw:text-box><svg:title/><svg:desc/></draw:frame></text:span><text:span text:style-name="T171"><draw:frame draw:z-index="251609600" draw:id="id68" draw:style-name="a95" draw:name="Text Box 898" text:anchor-type="paragraph" svg:x="1.875in" svg:y="2.05556in" svg:width="2.25in" svg:height="0.5in" style:rel-width="scale" style:rel-height="scale"><draw:text-box draw:chain-next-name="Text Box 898"><text:p text:style-name="P172">中央業務主管機關</text:p></draw:text-box><svg:title/><svg:desc/></draw:frame></text:span><text:span text:style-name="T173"><draw:custom-shape svg:x="2.875in" svg:y="2.55556in" svg:width="0in" svg:height="2in" draw:z-index="251617792" draw:id="id69" draw:style-name="a97" draw:name="Line 9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4"><draw:custom-shape svg:x="3.125in" svg:y="2.55556in" svg:width="0in" svg:height="2in" draw:z-index="251680256" draw:id="id70" draw:style-name="a99" draw:name="Line 9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5"><draw:frame draw:z-index="251610624" draw:id="id71" draw:style-name="a100" draw:name="Text Box 899" text:anchor-type="paragraph" svg:x="2.25in" svg:y="4.55556in" svg:width="1.625in" svg:height="0.375in" style:rel-width="scale" style:rel-height="scale"><draw:text-box draw:chain-next-name="Text Box 899"><text:p text:style-name="P176">行政院(主管單位)</text:p><text:p text:style-name="內文"/></draw:text-box><svg:title/><svg:desc/></draw:frame></text:span><text:span text:style-name="T177"><draw:custom-shape svg:x="3in" svg:y="7.68056in" svg:width="1.375in" svg:height="0.625in" draw:z-index="251623936" draw:id="id72" draw:style-name="a102" draw:name="Line 9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8"><draw:custom-shape svg:x="1.75in" svg:y="7.68056in" svg:width="1.25in" svg:height="0.625in" draw:z-index="251622912" draw:id="id73" draw:style-name="a104" draw:name="Line 9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9"><draw:frame draw:z-index="251613696" draw:id="id74" draw:style-name="a105" draw:name="Text Box 902" text:anchor-type="paragraph" svg:x="2.25in" svg:y="8.30556in" svg:width="1.5in" svg:height="0.375in" style:rel-width="scale" style:rel-height="scale"><draw:text-box draw:chain-next-name="Text Box 902"><text:p text:style-name="P180">直轄市政府</text:p></draw:text-box><svg:title/><svg:desc/></draw:frame></text:span></text:p>
      <text:p text:style-name="P181"/>
      <text:p text:style-name="P182"/>
      <text:p text:style-name="P183"/>
      <text:p text:style-name="P184"/>
      <text:p text:style-name="內文"><text:span text:style-name="T185"><draw:custom-shape svg:x="1.30833in" svg:y="0in" svg:width="0in" svg:height="4.75in" draw:z-index="251706880" draw:id="id75" draw:style-name="a107" draw:name="Line 9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6"><draw:custom-shape svg:x="1.30833in" svg:y="0in" svg:width="0.81667in" svg:height="0in" draw:z-index="251705856" draw:id="id76" draw:style-name="a108" draw:name="Line 9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7"><draw:frame draw:z-index="251708928" draw:id="id77" draw:style-name="a109" draw:name="Text Box 995" text:anchor-type="paragraph" svg:x="1.30833in" svg:y="0.25in" svg:width="1in" svg:height="0.5in" style:rel-width="scale" style:rel-height="scale"><draw:text-box draw:chain-next-name="Text Box 995"><text:p text:style-name="P188">內容單純者</text:p><text:p text:style-name="P189">可免函交</text:p></draw:text-box><svg:title/><svg:desc/></draw:frame></text:span><text:span text:style-name="T190"><draw:frame draw:z-index="251707904" draw:id="id78" draw:style-name="a110" draw:name="Text Box 994" text:anchor-type="paragraph" svg:x="1.30833in" svg:y="3.875in" svg:width="0.75in" svg:height="0.25in" style:rel-width="scale" style:rel-height="scale"><draw:text-box draw:chain-next-name="Text Box 994"><text:p text:style-name="P191">審認</text:p></draw:text-box><svg:title/><svg:desc/></draw:fram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tab/></text:p>
      <text:p text:style-name="內文"><text:span text:style-name="T201"><draw:frame draw:z-index="251620864" draw:id="id79" draw:style-name="a111" draw:name="Text Box 909" text:anchor-type="paragraph" svg:x="4.25in" svg:y="3.18542in" svg:width="0.75in" svg:height="0.25in" style:rel-width="scale" style:rel-height="scale"><draw:text-box draw:chain-next-name="Text Box 909"><text:p text:style-name="P202">有牴觸</text:p></draw:text-box><svg:title/><svg:desc/></draw:frame></text:span><text:span text:style-name="T203"><draw:custom-shape svg:x="3.04167in" svg:y="3.01389in" svg:width="1.33333in" svg:height="0.53681in" draw:z-index="251728384" draw:id="id80" draw:style-name="a113" draw:name="Line 10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4"><draw:frame draw:z-index="251621888" draw:id="id81" draw:style-name="a114" draw:name="Text Box 910" text:anchor-type="paragraph" svg:x="1.21458in" svg:y="3.13333in" svg:width="0.75in" svg:height="0.25in" style:rel-width="scale" style:rel-height="scale"><draw:text-box draw:chain-next-name="Text Box 910"><text:p text:style-name="P205">無牴觸</text:p></draw:text-box><svg:title/><svg:desc/></draw:frame></text:span><text:span text:style-name="T206"><draw:custom-shape svg:x="1.75in" svg:y="3.01389in" svg:width="1.29167in" svg:height="0.53681in" draw:z-index="251727360" draw:id="id82" draw:style-name="a116" draw:name="Line 10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7"><draw:frame draw:z-index="251619840" draw:id="id83" draw:style-name="a117" draw:name="Text Box 908" text:anchor-type="paragraph" svg:x="3.18333in" svg:y="2.08125in" svg:width="0.75in" svg:height="0.25in" style:rel-width="scale" style:rel-height="scale"><draw:text-box draw:chain-next-name="Text Box 908"><text:p text:style-name="P208">審認</text:p></draw:text-box><svg:title/><svg:desc/></draw:frame></text:span><text:span text:style-name="T209"><draw:frame draw:z-index="251612672" draw:id="id84" draw:style-name="a118" draw:name="Text Box 901" text:anchor-type="paragraph" svg:x="0.80347in" svg:y="2.38889in" svg:width="4.625in" svg:height="0.625in" style:rel-width="scale" style:rel-height="scale"><draw:text-box draw:chain-next-name="Text Box 901"><text:p text:style-name="P210">衡酌是否會行政院內相關單位後，審認有無牴觸憲法、法律或基於法律授權之法規、自治條例</text:p></draw:text-box><svg:title/><svg:desc/></draw:frame></text:span><text:span text:style-name="T211"><draw:frame draw:z-index="251614720" draw:id="id85" draw:style-name="a119" draw:name="Text Box 903" text:anchor-type="paragraph" svg:x="3.82847in" svg:y="3.55069in" svg:width="1.25in" svg:height="0.58819in" style:rel-width="scale" style:rel-height="scale"><draw:text-box draw:chain-next-name="Text Box 903"><text:p text:style-name="P212">全部或部分</text:p><text:p text:style-name="P213">函告無效</text:p></draw:text-box><svg:title/><svg:desc/></draw:frame></text:span><text:span text:style-name="T214"><draw:frame draw:z-index="251611648" draw:id="id86" draw:style-name="a120" draw:name="Text Box 900" text:anchor-type="paragraph" svg:x="0.9375in" svg:y="3.54028in" svg:width="1.75in" svg:height="0.59861in" style:rel-width="scale" style:rel-height="scale"><draw:text-box draw:chain-next-name="Text Box 900"><text:p text:style-name="P215">業已備查</text:p></draw:text-box><svg:title/><svg:desc/></draw:frame></text:span></text:p>
      <text:p text:style-name="P216"/>
      <text:p text:style-name="P217"><text:tab/></text:p>
      <text:p text:style-name="內文"><text:span text:style-name="T218"><draw:frame draw:z-index="251725312" draw:id="id87" draw:style-name="a121" draw:name="Text Box 1011" text:anchor-type="paragraph" svg:x="3.875in" svg:y="0.01875in" svg:width="1.14514in" svg:height="0.41181in" style:rel-width="scale" style:rel-height="scale"><draw:text-box draw:chain-next-name="Text Box 1011"><text:p text:style-name="P219">牴觸上位法規</text:p><text:p text:style-name="P220"><text:span text:style-name="T221">有疑義者</text:span></text:p></draw:text-box><svg:title/><svg:desc/></draw:frame></text:span><text:span text:style-name="T222"><draw:frame draw:z-index="251745792" draw:id="id88" draw:style-name="a122" draw:name="Text Box 1031" text:anchor-type="paragraph" svg:x="5in" svg:y="0.18056in" svg:width="1.5in" svg:height="0.63333in" style:rel-width="scale" style:rel-height="scale"><draw:text-box draw:chain-next-name="Text Box 1031"><text:p text:style-name="P223">直轄市政府、</text:p><text:p text:style-name="P224">中央業務主管機關</text:p><text:p text:style-name="P225"><text:span text:style-name="T226">或相關部會</text:span></text:p></draw:text-box><svg:title/><svg:desc/></draw:frame></text:span></text:p>
      <text:p text:style-name="P227"><text:tab/></text:p>
      <text:p text:style-name="內文"><text:span text:style-name="T228"><draw:custom-shape svg:x="3.875in" svg:y="0.02569in" svg:width="1.125in" svg:height="0in" draw:z-index="251724288" draw:id="id89" draw:style-name="a125" draw:name="Line 10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9"><draw:custom-shape svg:x="3in" svg:y="0.20833in" svg:width="0in" svg:height="1in" draw:z-index="251726336" draw:id="id90" draw:style-name="a127" draw:name="Line 10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0"/>
      <text:p text:style-name="P231"><text:tab/></text:p>
      <text:p text:style-name="P232"><text:tab/></text:p>
      <text:p text:style-name="P233"><text:span text:style-name="T234">附表三</text:span></text:p>
      <text:p text:style-name="P235">直轄市議會自律規則報院備查處理程序</text:p>
      <text:p text:style-name="P236"><text:span text:style-name="T237"><draw:frame draw:z-index="251624960" draw:id="id91" draw:style-name="a128" draw:name="Text Box 913" text:anchor-type="paragraph" svg:x="2.25in" svg:y="0.15278in" svg:width="1.5in" svg:height="0.375in" style:rel-width="scale" style:rel-height="scale"><draw:text-box draw:chain-next-name="Text Box 913"><text:p text:style-name="P238">直轄市議會</text:p></draw:text-box><svg:title/><svg:desc/></draw:frame></text:span></text:p>
      <text:p text:style-name="P239"/>
      <text:p text:style-name="內文"><text:span text:style-name="T240"><draw:frame draw:z-index="251746816" draw:id="id92" draw:style-name="a129" draw:name="Text Box 1032" text:anchor-type="paragraph" svg:x="5.11458in" svg:y="3.55556in" svg:width="1.5in" svg:height="0.63333in" style:rel-width="scale" style:rel-height="scale"><draw:text-box draw:chain-next-name="Text Box 1032"><text:p text:style-name="P241">直轄市議會、</text:p><text:p text:style-name="P242">中央業務主管機關</text:p><text:p text:style-name="P243"><text:span text:style-name="T244">或相關部會</text:span></text:p></draw:text-box><svg:title/><svg:desc/></draw:frame></text:span><text:span text:style-name="T245"><draw:custom-shape svg:x="4.13542in" svg:y="3.87292in" svg:width="0.97917in" svg:height="0in" draw:z-index="251740672" draw:id="id93" draw:style-name="a132" draw:name="Line 10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6"><draw:frame draw:z-index="251741696" draw:id="id94" draw:style-name="a133" draw:name="Text Box 1027" text:anchor-type="paragraph" svg:x="4.25in" svg:y="3.39931in" svg:width="0.86458in" svg:height="0.40625in" style:rel-width="scale" style:rel-height="scale"><draw:text-box draw:chain-next-name="Text Box 1027"><text:p text:style-name="P247">牴觸上位法</text:p><text:p text:style-name="P248"><text:span text:style-name="T249">規有疑義者</text:span></text:p></draw:text-box><svg:title/><svg:desc/></draw:frame></text:span><text:span text:style-name="T250"><draw:custom-shape svg:x="1.55in" svg:y="7.11528in" svg:width="1.5in" svg:height="0.625in" draw:z-index="251636224" draw:id="id95" draw:style-name="a135" draw:name="Line 9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1"><draw:custom-shape svg:x="3in" svg:y="4.05556in" svg:width="0in" svg:height="0.87986in" draw:z-index="251729408" draw:id="id96" draw:style-name="a137" draw:name="Line 10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2"><draw:custom-shape svg:x="1.43333in" svg:y="5.56042in" svg:width="1.56667in" svg:height="0.67986in" draw:z-index="251730432" draw:id="id97" draw:style-name="a139" draw:name="Line 10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3"><draw:custom-shape svg:x="3in" svg:y="5.56042in" svg:width="1.37083in" svg:height="0.67986in" draw:z-index="251731456" draw:id="id98" draw:style-name="a141" draw:name="Line 10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4"><draw:frame draw:z-index="251712000" draw:id="id99" draw:style-name="a142" draw:name="Text Box 998" text:anchor-type="paragraph" svg:x="1.0375in" svg:y="4.50347in" svg:width="0.75in" svg:height="0.25in" style:rel-width="scale" style:rel-height="scale"><draw:text-box draw:chain-next-name="Text Box 998"><text:p text:style-name="P255">審認</text:p></draw:text-box><svg:title/><svg:desc/></draw:frame></text:span><text:span text:style-name="T256"><draw:custom-shape svg:x="1.0375in" svg:y="0.55556in" svg:width="0in" svg:height="4.37986in" draw:z-index="251710976" draw:id="id100" draw:style-name="a144" draw:name="Line 9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7"><draw:frame draw:z-index="251633152" draw:id="id101" draw:style-name="a145" draw:name="Text Box 921" text:anchor-type="paragraph" svg:x="3.09653in" svg:y="4.70139in" svg:width="0.75in" svg:height="0.25in" style:rel-width="scale" style:rel-height="scale"><draw:text-box draw:chain-next-name="Text Box 921"><text:p text:style-name="P258">審認</text:p></draw:text-box><svg:title/><svg:desc/></draw:frame></text:span><text:span text:style-name="T259"><draw:frame draw:z-index="251629056" draw:id="id102" draw:style-name="a146" draw:name="Text Box 917" text:anchor-type="paragraph" svg:x="0.925in" svg:y="4.93542in" svg:width="4.625in" svg:height="0.625in" style:rel-width="scale" style:rel-height="scale"><draw:text-box draw:chain-next-name="Text Box 917"><text:p text:style-name="P260">衡酌是否會行政院內相關單位後，審認有無牴觸憲法、法律或基於法律授權之法規、自治條例</text:p></draw:text-box><svg:title/><svg:desc/></draw:frame></text:span><text:span text:style-name="T261"><draw:frame draw:z-index="251632128" draw:id="id103" draw:style-name="a147" draw:name="Text Box 920" text:anchor-type="paragraph" svg:x="3.09653in" svg:y="0.87292in" svg:width="0.75in" svg:height="0.25in" style:rel-width="scale" style:rel-height="scale"><draw:text-box draw:chain-next-name="Text Box 920"><text:p text:style-name="P262">函交</text:p></draw:text-box><svg:title/><svg:desc/></draw:frame></text:span><text:span text:style-name="T263"><draw:frame draw:z-index="251713024" draw:id="id104" draw:style-name="a148" draw:name="Text Box 999" text:anchor-type="paragraph" svg:x="1.0375in" svg:y="0.80556in" svg:width="1in" svg:height="0.5in" style:rel-width="scale" style:rel-height="scale"><draw:text-box draw:chain-next-name="Text Box 999"><text:p text:style-name="P264">內容單純者</text:p><text:p text:style-name="P265">可免函交</text:p></draw:text-box><svg:title/><svg:desc/></draw:frame></text:span><text:span text:style-name="T266"><draw:custom-shape svg:x="1.0375in" svg:y="0.55556in" svg:width="0.84375in" svg:height="0in" draw:z-index="251709952" draw:id="id105" draw:style-name="a149" draw:name="Line 9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7"><draw:frame draw:z-index="251682304" draw:id="id106" draw:style-name="a150" draw:name="Text Box 969" text:anchor-type="paragraph" svg:x="2.375in" svg:y="1.80556in" svg:width="0.5in" svg:height="1.75in" style:rel-width="scale" style:rel-height="scale"><draw:text-box draw:chain-next-name="Text Box 969"><text:p text:style-name="P268">敘明有無牴觸上位法規</text:p></draw:text-box><svg:title/><svg:desc/></draw:frame></text:span><text:span text:style-name="T269"><draw:frame draw:z-index="251693568" draw:id="id107" draw:style-name="a151" draw:name="Text Box 980" text:anchor-type="paragraph" svg:x="4.25in" svg:y="1.18056in" svg:width="0.625in" svg:height="0.25in" style:rel-width="scale" style:rel-height="scale"><draw:text-box draw:chain-next-name="Text Box 980"><text:p text:style-name="P270">會商</text:p></draw:text-box><svg:title/><svg:desc/></draw:frame></text:span><text:span text:style-name="T271"><draw:frame draw:z-index="251691520" draw:id="id108" draw:style-name="a152" draw:name="Text Box 978" text:anchor-type="paragraph" svg:x="5in" svg:y="1.18056in" svg:width="1in" svg:height="0.375in" style:rel-width="scale" style:rel-height="scale"><draw:text-box draw:chain-next-name="Text Box 978"><text:p text:style-name="P272">相關部會</text:p></draw:text-box><svg:title/><svg:desc/></draw:frame></text:span><text:span text:style-name="T273"><draw:custom-shape svg:x="4.125in" svg:y="1.43056in" svg:width="0.875in" svg:height="0in" draw:z-index="251692544" draw:id="id109" draw:style-name="a155" draw:name="Line 9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4"><draw:frame draw:z-index="251683328" draw:id="id110" draw:style-name="a156" draw:name="Text Box 970" text:anchor-type="paragraph" svg:x="3.125in" svg:y="1.68056in" svg:width="0.5in" svg:height="2.125in" style:rel-width="scale" style:rel-height="scale"><draw:text-box draw:chain-next-name="Text Box 970"><text:p text:style-name="P275">未敘明函復退請依規定辦理</text:p></draw:text-box><svg:title/><svg:desc/></draw:frame></text:span><text:span text:style-name="T276"><draw:custom-shape svg:x="2.875in" svg:y="1.55556in" svg:width="0in" svg:height="2.125in" draw:z-index="251681280" draw:id="id111" draw:style-name="a158" draw:name="Line 9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7"><draw:custom-shape svg:x="3.125in" svg:y="1.55556in" svg:width="0in" svg:height="2.125in" draw:z-index="251684352" draw:id="id112" draw:style-name="a160" draw:name="Line 9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8"><draw:frame draw:z-index="251638272" draw:id="id113" draw:style-name="a161" draw:name="Text Box 926" text:anchor-type="paragraph" svg:x="1.875in" svg:y="3.68056in" svg:width="2.25in" svg:height="0.375in" style:rel-width="scale" style:rel-height="scale"><draw:text-box draw:chain-next-name="Text Box 926"><text:p text:style-name="P279">行政院(綜合業務處)</text:p></draw:text-box><svg:title/><svg:desc/></draw:frame></text:span><text:span text:style-name="T280"><draw:frame draw:z-index="251627008" draw:id="id114" draw:style-name="a162" draw:name="Text Box 915" text:anchor-type="paragraph" svg:x="1.875in" svg:y="1.18056in" svg:width="2.25in" svg:height="0.375in" style:rel-width="scale" style:rel-height="scale"><draw:text-box draw:chain-next-name="Text Box 915"><text:p text:style-name="P281">中央業務主管機關</text:p></draw:text-box><svg:title/><svg:desc/></draw:frame></text:span><text:span text:style-name="T282"><draw:custom-shape svg:x="3in" svg:y="0.80556in" svg:width="0in" svg:height="0.375in" draw:z-index="251686400" draw:id="id115" draw:style-name="a164" draw:name="Line 9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3"><draw:frame draw:z-index="251625984" draw:id="id116" draw:style-name="a165" draw:name="Text Box 914" text:anchor-type="paragraph" svg:x="1.875in" svg:y="0.43056in" svg:width="2.25in" svg:height="0.375in" style:rel-width="scale" style:rel-height="scale"><draw:text-box draw:chain-next-name="Text Box 914"><text:p text:style-name="P284">行政院(綜合業務處)</text:p></draw:text-box><svg:title/><svg:desc/></draw:frame></text:span><text:span text:style-name="T285"><draw:custom-shape svg:x="3in" svg:y="0.05556in" svg:width="0in" svg:height="0.375in" draw:z-index="251685376" draw:id="id117" draw:style-name="a167" draw:name="Line 9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6"><draw:frame draw:z-index="251630080" draw:id="id118" draw:style-name="a168" draw:name="Text Box 918" text:anchor-type="paragraph" svg:x="2.3in" svg:y="7.74028in" svg:width="1.5in" svg:height="0.375in" style:rel-width="scale" style:rel-height="scale"><draw:text-box draw:chain-next-name="Text Box 918"><text:p text:style-name="P287">直轄市議會</text:p></draw:text-box><svg:title/><svg:desc/></draw:frame></text:span><text:span text:style-name="T288"><draw:custom-shape svg:x="3.05in" svg:y="7.11528in" svg:width="1.375in" svg:height="0.625in" draw:z-index="251637248" draw:id="id119" draw:style-name="a170" draw:name="Line 9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9"><draw:frame draw:z-index="251631104" draw:id="id120" draw:style-name="a171" draw:name="Text Box 919" text:anchor-type="paragraph" svg:x="3.8in" svg:y="6.24028in" svg:width="1.25in" svg:height="0.875in" style:rel-width="scale" style:rel-height="scale"><draw:text-box draw:chain-next-name="Text Box 919"><text:p text:style-name="P290">全部或部分</text:p><text:p text:style-name="P291">函告無效</text:p></draw:text-box><svg:title/><svg:desc/></draw:frame></text:span><text:span text:style-name="T292"><draw:frame draw:z-index="251635200" draw:id="id121" draw:style-name="a172" draw:name="Text Box 923" text:anchor-type="paragraph" svg:x="1.55in" svg:y="5.74028in" svg:width="0.75in" svg:height="0.25in" style:rel-width="scale" style:rel-height="scale"><draw:text-box draw:chain-next-name="Text Box 923"><text:p text:style-name="P293">無牴觸</text:p></draw:text-box><svg:title/><svg:desc/></draw:frame></text:span><text:span text:style-name="T294"><draw:frame draw:z-index="251634176" draw:id="id122" draw:style-name="a173" draw:name="Text Box 922" text:anchor-type="paragraph" svg:x="3.925in" svg:y="5.74028in" svg:width="0.75in" svg:height="0.25in" style:rel-width="scale" style:rel-height="scale"><draw:text-box draw:chain-next-name="Text Box 922"><text:p text:style-name="P295">有牴觸</text:p></draw:text-box><svg:title/><svg:desc/></draw:frame></text:span><text:span text:style-name="T296"><draw:frame draw:z-index="251628032" draw:id="id123" draw:style-name="a174" draw:name="Text Box 916" text:anchor-type="paragraph" svg:x="0.925in" svg:y="6.24028in" svg:width="1.75in" svg:height="0.875in" style:rel-width="scale" style:rel-height="scale"><draw:text-box draw:chain-next-name="Text Box 916"><text:p text:style-name="P297"/><text:p text:style-name="P298">業已備查</text:p></draw:text-box><svg:title/><svg:desc/></draw:frame></text:span></text:p>
      <text:p text:style-name="P299"><text:span text:style-name="T300">附表四</text:span></text:p>
      <text:p text:style-name="P301"><text:span text:style-name="T302">直轄市</text:span><text:span text:style-name="T303">政府議會</text:span><text:span text:style-name="T304">組織自治條例報院</text:span><text:span text:style-name="T305">備查核定</text:span><text:span text:style-name="T306">處理程序</text:span></text:p>
      <text:p text:style-name="內文"><text:span text:style-name="T307"><draw:frame draw:z-index="251702784" draw:id="id124" draw:style-name="a175" draw:name="Text Box 989" text:anchor-type="paragraph" svg:x="5.16667in" svg:y="6.82083in" svg:width="0.75in" svg:height="0.25in" style:rel-width="scale" style:rel-height="scale"><draw:text-box draw:chain-next-name="Text Box 989"><text:p text:style-name="P308">有牴觸</text:p></draw:text-box><svg:title/><svg:desc/></draw:frame></text:span><text:span text:style-name="T309"><draw:frame draw:z-index="251641344" draw:id="id125" draw:style-name="a176" draw:name="Text Box 929" text:anchor-type="paragraph" svg:x="3.5in" svg:y="0.34722in" svg:width="1.625in" svg:height="0.625in" style:rel-width="scale" style:rel-height="scale"><draw:text-box draw:chain-next-name="Text Box 929"><text:p text:style-name="P310">直轄市政府所屬事業機構組織自治條例</text:p></draw:text-box><svg:title/><svg:desc/></draw:frame></text:span><text:span text:style-name="T311"><draw:frame draw:z-index="251640320" draw:id="id126" draw:style-name="a177" draw:name="Text Box 928" text:anchor-type="paragraph" svg:x="1.75in" svg:y="0.34722in" svg:width="1.25in" svg:height="0.625in" style:rel-width="scale" style:rel-height="scale"><draw:text-box draw:chain-next-name="Text Box 928"><text:p text:style-name="P312">直轄市政府</text:p><text:p text:style-name="P313">組織自治條例</text:p></draw:text-box><svg:title/><svg:desc/></draw:frame></text:span><text:span text:style-name="T314"><draw:frame draw:z-index="251639296" draw:id="id127" draw:style-name="a178" draw:name="Text Box 927" text:anchor-type="paragraph" svg:x="0.25in" svg:y="0.34722in" svg:width="1.25in" svg:height="0.625in" style:rel-width="scale" style:rel-height="scale"><draw:text-box draw:chain-next-name="Text Box 927"><text:p text:style-name="P315">直轄市議會</text:p><text:p text:style-name="P316">組織自治條例</text:p></draw:text-box><svg:title/><svg:desc/></draw:frame></text:span><text:span text:style-name="T317"><draw:frame draw:z-index="251659776" draw:id="id128" draw:style-name="a179" draw:name="Text Box 947" text:anchor-type="paragraph" svg:x="2.75in" svg:y="2.84722in" svg:width="0.75in" svg:height="0.25in" style:rel-width="scale" style:rel-height="scale"><draw:text-box draw:chain-next-name="Text Box 947"><text:p text:style-name="P318">函交</text:p></draw:text-box><svg:title/><svg:desc/></draw:frame></text:span><text:span text:style-name="T319"><draw:frame draw:z-index="251651584" draw:id="id129" draw:style-name="a180" draw:name="Text Box 939" text:anchor-type="paragraph" svg:x="3.5in" svg:y="2.34722in" svg:width="2in" svg:height="0.375in" style:rel-width="scale" style:rel-height="scale"><draw:text-box draw:chain-next-name="Text Box 939"><text:p text:style-name="P320">行政院(主管單位)</text:p></draw:text-box><svg:title/><svg:desc/></draw:frame></text:span><text:span text:style-name="T321"><draw:frame draw:z-index="251646464" draw:id="id130" draw:style-name="a181" draw:name="Text Box 934" text:anchor-type="paragraph" svg:x="1.75in" svg:y="1.47222in" svg:width="3.75in" svg:height="0.375in" style:rel-width="scale" style:rel-height="scale"><draw:text-box draw:chain-next-name="Text Box 934"><text:p text:style-name="P322">直轄市政府</text:p></draw:text-box><svg:title/><svg:desc/></draw:frame></text:span><text:span text:style-name="T323"><draw:custom-shape svg:x="0.875in" svg:y="2.72222in" svg:width="0in" svg:height="0.5in" draw:z-index="251653632" draw:id="id131" draw:style-name="a183" draw:name="Line 9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4"><draw:frame draw:z-index="251650560" draw:id="id132" draw:style-name="a184" draw:name="Text Box 938" text:anchor-type="paragraph" svg:x="0.25in" svg:y="2.34722in" svg:width="2in" svg:height="0.375in" style:rel-width="scale" style:rel-height="scale"><draw:text-box draw:chain-next-name="Text Box 938"><text:p text:style-name="P325">行政院(綜合業務處)</text:p></draw:text-box><svg:title/><svg:desc/></draw:frame></text:span><text:span text:style-name="T326"><draw:custom-shape svg:x="0.875in" svg:y="1.84722in" svg:width="0in" svg:height="0.5in" draw:z-index="251647488" draw:id="id133" draw:style-name="a186" draw:name="Line 9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7"><draw:custom-shape svg:x="0.875in" svg:y="0.97222in" svg:width="0in" svg:height="0.5in" draw:z-index="251645440" draw:id="id134" draw:style-name="a187" draw:name="Line 9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8"><draw:frame draw:z-index="251644416" draw:id="id135" draw:style-name="a188" draw:name="Text Box 932" text:anchor-type="paragraph" svg:x="0.25in" svg:y="1.47222in" svg:width="1.125in" svg:height="0.375in" style:rel-width="scale" style:rel-height="scale"><draw:text-box draw:chain-next-name="Text Box 932"><text:p text:style-name="P329">直轄市議會</text:p></draw:text-box><svg:title/><svg:desc/></draw:frame></text:span></text:p>
      <text:p text:style-name="內文"><text:span text:style-name="T330"><draw:frame draw:z-index="251699712" draw:id="id136" draw:style-name="a189" draw:name="Text Box 986" text:anchor-type="paragraph" svg:x="2.75in" svg:y="5.13194in" svg:width="0.75in" svg:height="0.25in" style:rel-width="scale" style:rel-height="scale"><draw:text-box draw:chain-next-name="Text Box 986"><text:p text:style-name="P331">審認</text:p></draw:text-box><svg:title/><svg:desc/></draw:frame></text:span><text:span text:style-name="T332"><draw:frame draw:z-index="251668992" draw:id="id137" draw:style-name="a190" draw:name="Text Box 956" text:anchor-type="paragraph" svg:x="2.80833in" svg:y="6.70972in" svg:width="0.75in" svg:height="0.25in" style:rel-width="scale" style:rel-height="scale"><draw:text-box draw:chain-next-name="Text Box 956"><text:p text:style-name="P333">無牴觸</text:p></draw:text-box><svg:title/><svg:desc/></draw:frame></text:span><text:span text:style-name="T334"><draw:frame draw:z-index="251666944" draw:id="id138" draw:style-name="a191" draw:name="Text Box 954" text:anchor-type="paragraph" svg:x="-0.06667in" svg:y="6.20972in" svg:width="0.75in" svg:height="0.25in" style:rel-width="scale" style:rel-height="scale"><draw:text-box draw:chain-next-name="Text Box 954"><text:p text:style-name="P335">無牴觸</text:p></draw:text-box><svg:title/><svg:desc/></draw:frame></text:span><text:span text:style-name="T336"><draw:custom-shape svg:x="1.30208in" svg:y="6.03264in" svg:width="0.625in" svg:height="0.74514in" draw:z-index="251736576" draw:id="id139" draw:style-name="a193" draw:name="Line 10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7"><draw:custom-shape svg:x="0.72917in" svg:y="6.03264in" svg:width="0.57292in" svg:height="0.80208in" draw:z-index="251735552" draw:id="id140" draw:style-name="a195" draw:name="Line 10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8"><draw:frame draw:z-index="251660800" draw:id="id141" draw:style-name="a196" draw:name="Text Box 948" text:anchor-type="paragraph" svg:x="0.31944in" svg:y="5.40764in" svg:width="5.25in" svg:height="0.625in" style:rel-width="scale" style:rel-height="scale"><draw:text-box draw:chain-next-name="Text Box 948"><text:p text:style-name="P339">衡酌是否會行政院內相關單位後，審認有無牴觸憲法、法律或基於法律授權之法規(含中央考銓法規)</text:p></draw:text-box><svg:title/><svg:desc/></draw:frame></text:span><text:span text:style-name="T340"><draw:frame draw:z-index="251667968" draw:id="id142" draw:style-name="a197" draw:name="Text Box 955" text:anchor-type="paragraph" svg:x="1.80833in" svg:y="6.15278in" svg:width="1in" svg:height="0.75in" style:rel-width="scale" style:rel-height="scale"><draw:text-box draw:chain-next-name="Text Box 955"><text:p text:style-name="P341">有牴觸</text:p><text:p text:style-name="P342">或條文前後矛盾、文字明顯錯漏</text:p></draw:text-box><svg:title/><svg:desc/></draw:frame></text:span><text:span text:style-name="T343"><draw:custom-shape svg:x="4.875in" svg:y="7.56389in" svg:width="0in" svg:height="0.5625in" draw:z-index="251671040" draw:id="id143" draw:style-name="a199" draw:name="Line 9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4"><draw:custom-shape svg:x="3.62431in" svg:y="7.56389in" svg:width="0.00069in" svg:height="0.5625in" draw:z-index="251670016" draw:id="id144" draw:style-name="a201" draw:name="Line 9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5"><draw:frame draw:z-index="251665920" draw:id="id145" draw:style-name="a202" draw:name="Text Box 953" text:anchor-type="paragraph" svg:x="4.50069in" svg:y="7.06389in" svg:width="1in" svg:height="0.5in" style:rel-width="scale" style:rel-height="scale"><draw:text-box draw:chain-next-name="Text Box 953"><text:p text:style-name="P346">全部或部分函告無效</text:p></draw:text-box><svg:title/><svg:desc/></draw:frame></text:span><text:span text:style-name="T347"><draw:frame draw:z-index="251664896" draw:id="id146" draw:style-name="a203" draw:name="Text Box 952" text:anchor-type="paragraph" svg:x="3.08333in" svg:y="7.06389in" svg:width="1.16667in" svg:height="0.5in" style:rel-width="scale" style:rel-height="scale"><draw:text-box draw:chain-next-name="Text Box 952"><text:p text:style-name="P348">業已備查</text:p></draw:text-box><svg:title/><svg:desc/></draw:frame></text:span><text:span text:style-name="T349"><draw:frame draw:z-index="251663872" draw:id="id147" draw:style-name="a204" draw:name="Text Box 951" text:anchor-type="paragraph" svg:x="1.5in" svg:y="6.77778in" svg:width="1.125in" svg:height="0.75in" style:rel-width="scale" style:rel-height="scale"><draw:text-box draw:chain-next-name="Text Box 951"><text:p text:style-name="P350">退請再行研酌、逕予修正核定或不予核定</text:p><text:p text:style-name="內文"/></draw:text-box><svg:title/><svg:desc/></draw:frame></text:span><text:span text:style-name="T351"><draw:frame draw:z-index="251714048" draw:id="id148" draw:style-name="a205" draw:name="Text Box 1000" text:anchor-type="paragraph" svg:x="2.125in" svg:y="7.52778in" svg:width="0.875in" svg:height="0.5625in" style:rel-width="scale" style:rel-height="scale"><draw:text-box draw:chain-next-name="Text Box 1000"><text:p text:style-name="P352">退請再行</text:p><text:p text:style-name="P353">研酌或</text:p><text:p text:style-name="P354">不予核定</text:p></draw:text-box><svg:title/><svg:desc/></draw:frame></text:span><text:span text:style-name="T355"><draw:frame draw:z-index="251662848" draw:id="id149" draw:style-name="a206" draw:name="Text Box 950" text:anchor-type="paragraph" svg:x="-0.25in" svg:y="6.83472in" svg:width="1.625in" svg:height="0.5in" style:rel-width="scale" style:rel-height="scale"><draw:text-box draw:chain-next-name="Text Box 950"><text:p text:style-name="P356">准予核定</text:p></draw:text-box><svg:title/><svg:desc/></draw:frame></text:span><text:span text:style-name="T357"><draw:frame draw:z-index="251677184" draw:id="id150" draw:style-name="a207" draw:name="Text Box 964" text:anchor-type="paragraph" svg:x="0.5in" svg:y="7.44931in" svg:width="0.875in" svg:height="0.38542in" style:rel-width="scale" style:rel-height="scale"><draw:text-box draw:chain-next-name="Text Box 964"><text:p text:style-name="P358">核定或修正核定</text:p></draw:text-box><svg:title/><svg:desc/></draw:frame></text:span><text:span text:style-name="T359"><draw:frame draw:z-index="251675136" draw:id="id151" draw:style-name="a208" draw:name="Text Box 962" text:anchor-type="paragraph" svg:x="-0.25in" svg:y="8.04306in" svg:width="1.5in" svg:height="0.64583in" style:rel-width="scale" style:rel-height="scale"><draw:text-box draw:chain-next-name="Text Box 962"><text:p text:style-name="P360">直轄市議會</text:p><text:p text:style-name="P361">直轄市政府（公布）</text:p><text:p text:style-name="P362"/></draw:text-box><svg:title/><svg:desc/></draw:frame></text:span><text:span text:style-name="T363"><draw:frame draw:z-index="251661824" draw:id="id152" draw:style-name="a209" draw:name="Text Box 949" text:anchor-type="paragraph" svg:x="3in" svg:y="8.12639in" svg:width="2.375in" svg:height="0.35972in" style:rel-width="scale" style:rel-height="scale"><draw:text-box draw:chain-next-name="Text Box 949"><text:p text:style-name="P364">直轄市政府</text:p></draw:text-box><svg:title/><svg:desc/></draw:frame></text:span><text:span text:style-name="T365"><draw:frame draw:z-index="251676160" draw:id="id153" draw:style-name="a210" draw:name="Text Box 963" text:anchor-type="paragraph" svg:x="1.5in" svg:y="8.04306in" svg:width="1.125in" svg:height="0.44306in" style:rel-width="scale" style:rel-height="scale"><draw:text-box draw:chain-next-name="Text Box 963"><text:p text:style-name="P366">直轄市議會</text:p></draw:text-box><svg:title/><svg:desc/></draw:frame></text:span></text:p>
      <text:p text:style-name="P367"/>
      <text:p text:style-name="P368"/>
      <text:p text:style-name="內文"><text:span text:style-name="T369"><draw:custom-shape svg:x="4.62083in" svg:y="2.675in" svg:width="0in" svg:height="0.5in" draw:z-index="251698688" draw:id="id154" draw:style-name="a212" draw:name="Line 9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0"><draw:custom-shape svg:x="4.62083in" svg:y="1.8in" svg:width="0in" svg:height="0.5in" draw:z-index="251655680" draw:id="id155" draw:style-name="a214" draw:name="Line 9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1"><draw:custom-shape svg:x="4.62083in" svg:y="0.05in" svg:width="0in" svg:height="0.5in" draw:z-index="251648512" draw:id="id156" draw:style-name="a215" draw:name="Line 9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2"><draw:custom-shape svg:x="4.62083in" svg:y="0.925in" svg:width="0in" svg:height="0.5in" draw:z-index="251649536" draw:id="id157" draw:style-name="a217" draw:name="Line 9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3"><draw:custom-shape svg:x="4.62083in" svg:y="3.71667in" svg:width="0in" svg:height="1.00486in" draw:z-index="251732480" draw:id="id158" draw:style-name="a219" draw:name="Line 10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"><draw:custom-shape svg:x="1.92708in" svg:y="1.77778in" svg:width="0in" svg:height="0.5in" draw:z-index="251654656" draw:id="id159" draw:style-name="a221" draw:name="Line 9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5"><draw:custom-shape svg:x="1.92708in" svg:y="0.90278in" svg:width="0in" svg:height="0.5in" draw:z-index="251643392" draw:id="id160" draw:style-name="a223" draw:name="Line 9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6"><draw:custom-shape svg:x="1.92708in" svg:y="0.02778in" svg:width="0in" svg:height="0.5in" draw:z-index="251642368" draw:id="id161" draw:style-name="a224" draw:name="Line 9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7"><text:span text:style-name="T378"><draw:custom-shape svg:x="0.5in" svg:y="6.58333in" svg:width="1.51667in" svg:height="0.51528in" draw:z-index="251673088" draw:id="id162" draw:style-name="a226" draw:name="Line 9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9"><draw:custom-shape svg:x="0.5in" svg:y="6.39028in" svg:width="0in" svg:height="0.70833in" draw:z-index="251672064" draw:id="id163" draw:style-name="a228" draw:name="Line 9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0"><draw:custom-shape svg:x="2.01667in" svg:y="6.58333in" svg:width="0.07292in" svg:height="0.51528in" draw:z-index="251674112" draw:id="id164" draw:style-name="a230" draw:name="Line 9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1"><draw:custom-shape svg:x="1.92708in" svg:y="2.41667in" svg:width="0in" svg:height="0.54167in" draw:z-index="251658752" draw:id="id165" draw:style-name="a232" draw:name="Line 9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2"><draw:custom-shape svg:x="0.875in" svg:y="2.41667in" svg:width="0in" svg:height="0.54167in" draw:z-index="251657728" draw:id="id166" draw:style-name="a234" draw:name="Line 9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3"><draw:frame draw:z-index="251656704" draw:id="id167" draw:style-name="a235" draw:name="Text Box 944" text:anchor-type="paragraph" svg:x="0in" svg:y="2.95833in" svg:width="2.125in" svg:height="0.5in" style:rel-width="scale" style:rel-height="scale"><draw:text-box draw:chain-next-name="Text Box 944"><text:p text:style-name="P384">行政院(綜合業務處)</text:p></draw:text-box><svg:title/><svg:desc/></draw:frame></text:span><text:span text:style-name="T385"><draw:custom-shape svg:x="1.92708in" svg:y="3.45833in" svg:width="0in" svg:height="1.00486in" draw:z-index="251733504" draw:id="id168" draw:style-name="a237" draw:name="Line 10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6"><draw:custom-shape svg:x="0.875in" svg:y="3.45833in" svg:width="0in" svg:height="1.00486in" draw:z-index="251734528" draw:id="id169" draw:style-name="a239" draw:name="Line 10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7"><draw:frame draw:z-index="251742720" draw:id="id170" draw:style-name="a240" draw:name="Text Box 1028" text:anchor-type="paragraph" svg:x="2.25in" svg:y="2.62986in" svg:width="1.81736in" svg:height="0.28681in" style:rel-width="scale" style:rel-height="scale"><draw:text-box draw:chain-next-name="Text Box 1028"><text:p text:style-name="P388"><text:span text:style-name="T389">牴觸上位法規有疑義者</text:span></text:p></draw:text-box><svg:title/><svg:desc/></draw:frame></text:span><text:span text:style-name="T390"><text:tab/>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<draw:frame draw:z-index="251652608" draw:id="id171" draw:style-name="a241" draw:name="Text Box 940" text:anchor-type="paragraph" svg:x="0.07917in" svg:y="0.02778in" svg:width="6in" svg:height="0.375in" style:rel-width="scale" style:rel-height="scale"><draw:text-box draw:chain-next-name="Text Box 940"><text:p text:style-name="P401"><text:span text:style-name="T402">中央業務主管機關會商銓敘部、人事行政總處、主計總處、</text:span><text:span text:style-name="T403">國家發展委員會</text:span><text:span text:style-name="T404">、</text:span><text:span text:style-name="T405">法務部</text:span></text:p></draw:text-box><svg:title/><svg:desc/></draw:frame></text:span></text:p>
      <text:p text:style-name="P406"/>
      <text:p text:style-name="P407"/>
      <text:p text:style-name="P408"/>
      <text:p text:style-name="P409"><text:span text:style-name="T410"><draw:frame draw:z-index="251747840" draw:id="id172" draw:style-name="a242" draw:name="Text Box 1033" text:anchor-type="paragraph" svg:x="2.32917in" svg:y="0.04167in" svg:width="1.5875in" svg:height="0.63333in" style:rel-width="scale" style:rel-height="scale"><draw:text-box draw:chain-next-name="Text Box 1033"><text:p text:style-name="P411">直轄市政府(議會)、</text:p><text:p text:style-name="P412">中央業務主管機關</text:p><text:p text:style-name="P413"><text:span text:style-name="T414">或相關部會</text:span></text:p></draw:text-box><svg:title/><svg:desc/></draw:frame></text:span><text:span text:style-name="T415"><draw:frame draw:z-index="251697664" draw:id="id173" draw:style-name="a243" draw:name="Text Box 984" text:anchor-type="paragraph" svg:x="4.17222in" svg:y="0.01389in" svg:width="1.96944in" svg:height="0.54167in" style:rel-width="scale" style:rel-height="scale"><draw:text-box draw:chain-next-name="Text Box 984"><text:p text:style-name="P416">行政院(主管單位)</text:p></draw:text-box><svg:title/><svg:desc/></draw:frame></text:span></text:p>
      <text:p text:style-name="P417"><text:span text:style-name="T418"><draw:connector draw:type="line" svg:x1="4.17222in" svg:y1="0.06736in" svg:x2="3.91667in" svg:y2="0.06736in" draw:z-index="251743744" draw:id="id174" draw:style-name="a246" draw:name="AutoShape 1029" text:anchor-type="paragraph"><svg:title/><svg:desc/></draw:connector></text:span><text:span text:style-name="T419"><draw:connector draw:type="line" svg:x1="2.09375in" svg:y1="0.06736in" svg:x2="2.32917in" svg:y2="0.06806in" draw:z-index="251744768" draw:id="id175" draw:style-name="a249" draw:name="AutoShape 1030" text:anchor-type="paragraph"><svg:title/><svg:desc/></draw:connector>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pan text:style-name="T428"><draw:custom-shape svg:x="4.62083in" svg:y="0.20764in" svg:width="0.4375in" svg:height="1.00903in" draw:z-index="251738624" draw:id="id176" draw:style-name="a251" draw:name="Line 10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9"><draw:custom-shape svg:x="3.625in" svg:y="0.20764in" svg:width="0.99583in" svg:height="1.00903in" draw:z-index="251737600" draw:id="id177" draw:style-name="a253" draw:name="Line 10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附表五</text:span></text:p>
      <text:p text:style-name="P445">直轄市自治法規報院資料檢核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項次</text:p>
          </table:table-cell>
          <table:table-cell table:style-name="TableCell453">
            <text:p text:style-name="P454">項目名稱</text:p>
          </table:table-cell>
          <table:table-cell table:style-name="TableCell455">
            <text:p text:style-name="P456">內容要項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自治法規類別</text:p>
          </table:table-cell>
          <table:table-cell table:style-name="TableCell462">
            <text:p text:style-name="P463">□自治條例</text:p>
            <text:p text:style-name="P464">□內容定有罰則者</text:p>
            <text:p text:style-name="P465"><text:span text:style-name="T466">□內容未定有罰則者（</text:span><text:span text:style-name="T467">內容定有罰則之自治條例，如僅修正罰則以外之條文時，亦屬之</text:span><text:span text:style-name="T468">）</text:span></text:p>
            <text:p text:style-name="P469">□自治規則</text:p>
            <text:p text:style-name="P470">□自律規則</text:p>
            <text:p text:style-name="P471">□組織自治條例</text:p>
            <text:p text:style-name="P472">□直轄市議會組織自治條例</text:p>
            <text:p text:style-name="P473">□直轄市政府組織自治條例</text:p>
            <text:p text:style-name="P474">□直轄市政府所屬事業機構組織自治條例</text:p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自治法規名稱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>異動性質</text:p>
          </table:table-cell>
          <table:table-cell table:style-name="TableCell487">
            <text:p text:style-name="P488">□制（訂）定</text:p>
            <text:p text:style-name="P489">□修正</text:p>
            <text:p text:style-name="P490">□廢止</text:p>
          </table:table-cell>
        </table:table-row>
        <table:table-row table:style-name="TableRow491">
          <table:table-cell table:style-name="TableCell492">
            <text:p text:style-name="P493">4</text:p>
          </table:table-cell>
          <table:table-cell table:style-name="TableCell494">
            <text:p text:style-name="P495">施行(生效)</text:p>
            <text:p text:style-name="P496">日期</text:p>
            <text:p text:style-name="P497">（廢止者免填）</text:p>
          </table:table-cell>
          <table:table-cell table:style-name="TableCell498">
            <text:p text:style-name="P499">□自公（發）布日或溯及施行（生效）</text:p>
            <text:p text:style-name="P500"><text:span text:style-name="T501">□指定施行（生效）日期　<text:s/></text:span><text:span text:style-name="T502"><text:s text:c="5"/></text:span><text:span text:style-name="T503">年</text:span><text:span text:style-name="T504"><text:s text:c="5"/></text:span><text:span text:style-name="T505">月</text:span><text:span text:style-name="T506"><text:s text:c="5"/></text:span><text:span text:style-name="T507">日</text:span></text:p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廢止日期</text:p>
            <text:p text:style-name="P513">（制（訂）定及修正者免填）</text:p>
          </table:table-cell>
          <table:table-cell table:style-name="TableCell514">
            <text:p text:style-name="P515">□自公（發）布日廢止</text:p>
            <text:p text:style-name="P516"><text:span text:style-name="T517">□因期滿當然廢止 <text:s text:c="8"/></text:span><text:span text:style-name="T518"><text:s text:c="5"/></text:span><text:span text:style-name="T519">年</text:span><text:span text:style-name="T520"><text:s text:c="5"/></text:span><text:span text:style-name="T521">月</text:span><text:span text:style-name="T522"><text:s text:c="5"/></text:span><text:span text:style-name="T523">日</text:span></text:p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>行政院前次核定或</text:p>
            <text:p text:style-name="P529">備查函之日期及文號</text:p>
            <text:p text:style-name="P530">（新訂者免填）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<text:s/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一文" style:display-name="一文" style:family="paragraph" style:parent-style-name="內文">
      <style:paragraph-properties fo:margin-left="0.1388in" fo:text-indent="0.1388in">
        <style:tab-stops/>
      </style:paragraph-properties>
      <style:text-properties fo:hyphenate="false"/>
    </style:style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年月" style:display-name="年月" style:family="paragraph" style:parent-style-name="內文">
      <style:paragraph-properties fo:line-height="0.1666in" fo:margin-left="0.4166in">
        <style:tab-stops/>
      </style:paragraph-properties>
      <style:text-properties fo:font-size="8pt" style:font-size-asian="8pt" fo:hyphenate="false"/>
    </style:style>
    <style:style style:name="一0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3" svg:viewBox="0 0 20 30" svg:d="m10 0-10 30h20z"/>
    <draw:marker draw:name="a86" svg:viewBox="0 0 20 30" svg:d="m10 0-10 30h20z"/>
    <draw:marker draw:name="a124" svg:viewBox="0 0 20 30" svg:d="m10 0-10 30h20z"/>
    <draw:marker draw:name="a87" svg:viewBox="0 0 20 30" svg:d="m10 0-10 30h20z"/>
    <draw:marker draw:name="a50" svg:viewBox="0 0 20 30" svg:d="m10 0-10 30h20z"/>
    <draw:marker draw:name="a126" svg:viewBox="0 0 20 30" svg:d="m10 0-10 30h20z"/>
    <draw:marker draw:name="a89" svg:viewBox="0 0 20 30" svg:d="m10 0-10 30h20z"/>
    <draw:marker draw:name="a55" svg:viewBox="0 0 20 30" svg:d="m10 0-10 30h20z"/>
    <draw:marker draw:name="a56" svg:viewBox="0 0 20 30" svg:d="m10 0-10 30h20z"/>
    <draw:marker draw:name="a250" svg:viewBox="0 0 20 30" svg:d="m10 0-10 30h20z"/>
    <draw:marker draw:name="a58" svg:viewBox="0 0 20 30" svg:d="m10 0-10 30h20z"/>
    <draw:marker draw:name="a252" svg:viewBox="0 0 20 30" svg:d="m10 0-10 30h20z"/>
    <draw:marker draw:name="a26" svg:viewBox="0 0 20 30" svg:d="m10 0-10 30h20z"/>
    <draw:marker draw:name="a220" svg:viewBox="0 0 20 30" svg:d="m10 0-10 30h20z"/>
    <draw:marker draw:name="a192" svg:viewBox="0 0 20 30" svg:d="m10 0-10 30h20z"/>
    <draw:marker draw:name="a194" svg:viewBox="0 0 20 30" svg:d="m10 0-10 30h20z"/>
    <draw:marker draw:name="a222" svg:viewBox="0 0 20 30" svg:d="m10 0-10 30h20z"/>
    <draw:marker draw:name="a225" svg:viewBox="0 0 20 30" svg:d="m10 0-10 30h20z"/>
    <draw:marker draw:name="a198" svg:viewBox="0 0 20 30" svg:d="m10 0-10 30h20z"/>
    <draw:marker draw:name="a227" svg:viewBox="0 0 20 30" svg:d="m10 0-10 30h20z"/>
    <draw:marker draw:name="a163" svg:viewBox="0 0 20 30" svg:d="m10 0-10 30h20z"/>
    <draw:marker draw:name="a229" svg:viewBox="0 0 20 30" svg:d="m10 0-10 30h20z"/>
    <draw:marker draw:name="a166" svg:viewBox="0 0 20 30" svg:d="m10 0-10 30h20z"/>
    <draw:marker draw:name="a92" svg:viewBox="0 0 20 30" svg:d="m10 0-10 30h20z"/>
    <draw:marker draw:name="a130" svg:viewBox="0 0 20 30" svg:d="m10 0-10 30h20z"/>
    <draw:marker draw:name="a169" svg:viewBox="0 0 20 30" svg:d="m10 0-10 30h20z"/>
    <draw:marker draw:name="a131" svg:viewBox="0 0 20 30" svg:d="m10 0-10 30h20z"/>
    <draw:marker draw:name="a96" svg:viewBox="0 0 20 30" svg:d="m10 0-10 30h20z"/>
    <draw:marker draw:name="a134" svg:viewBox="0 0 20 30" svg:d="m10 0-10 30h20z"/>
    <draw:marker draw:name="a98" svg:viewBox="0 0 20 30" svg:d="m10 0-10 30h20z"/>
    <draw:marker draw:name="a136" svg:viewBox="0 0 20 30" svg:d="m10 0-10 30h20z"/>
    <draw:marker draw:name="a138" svg:viewBox="0 0 20 30" svg:d="m10 0-10 30h20z"/>
    <draw:marker draw:name="a63" svg:viewBox="0 0 20 30" svg:d="m10 0-10 30h20z"/>
    <draw:marker draw:name="a101" svg:viewBox="0 0 20 30" svg:d="m10 0-10 30h20z"/>
    <draw:marker draw:name="a65" svg:viewBox="0 0 20 30" svg:d="m10 0-10 30h20z"/>
    <draw:marker draw:name="a103" svg:viewBox="0 0 20 30" svg:d="m10 0-10 30h20z"/>
    <draw:marker draw:name="a67" svg:viewBox="0 0 20 30" svg:d="m10 0-10 30h20z"/>
    <draw:marker draw:name="a3" svg:viewBox="0 0 20 30" svg:d="m10 0-10 30h20z"/>
    <draw:marker draw:name="a31" svg:viewBox="0 0 20 30" svg:d="m10 0-10 30h20z"/>
    <draw:marker draw:name="a106" svg:viewBox="0 0 20 30" svg:d="m10 0-10 30h20z"/>
    <draw:marker draw:name="a33" svg:viewBox="0 0 20 30" svg:d="m10 0-10 30h20z"/>
    <draw:marker draw:name="a8" svg:viewBox="0 0 20 30" svg:d="m10 0-10 30h20z"/>
    <draw:marker draw:name="a9" svg:viewBox="0 0 20 30" svg:d="m10 0-10 30h20z"/>
    <draw:marker draw:name="a231" svg:viewBox="0 0 20 30" svg:d="m10 0-10 30h20z"/>
    <draw:marker draw:name="a39" svg:viewBox="0 0 20 30" svg:d="m10 0-10 30h20z"/>
    <draw:marker draw:name="a233" svg:viewBox="0 0 20 30" svg:d="m10 0-10 30h20z"/>
    <draw:marker draw:name="a236" svg:viewBox="0 0 20 30" svg:d="m10 0-10 30h20z"/>
    <draw:marker draw:name="a200" svg:viewBox="0 0 20 30" svg:d="m10 0-10 30h20z"/>
    <draw:marker draw:name="a238" svg:viewBox="0 0 20 30" svg:d="m10 0-10 30h20z"/>
    <draw:marker draw:name="a140" svg:viewBox="0 0 20 30" svg:d="m10 0-10 30h20z"/>
    <draw:marker draw:name="a143" svg:viewBox="0 0 20 30" svg:d="m10 0-10 30h20z"/>
    <draw:marker draw:name="a74" svg:viewBox="0 0 20 30" svg:d="m10 0-10 30h20z"/>
    <draw:marker draw:name="a112" svg:viewBox="0 0 20 30" svg:d="m10 0-10 30h20z"/>
    <draw:marker draw:name="a76" svg:viewBox="0 0 20 30" svg:d="m10 0-10 30h20z"/>
    <draw:marker draw:name="a115" svg:viewBox="0 0 20 30" svg:d="m10 0-10 30h20z"/>
    <draw:marker draw:name="a44" svg:viewBox="0 0 20 30" svg:d="m10 0-10 30h20z"/>
    <draw:marker draw:name="a45" svg:viewBox="0 0 20 30" svg:d="m10 0-10 30h20z"/>
    <draw:marker draw:name="a48" svg:viewBox="0 0 20 30" svg:d="m10 0-10 30h20z"/>
    <draw:marker draw:name="a12" svg:viewBox="0 0 20 30" svg:d="m10 0-10 30h20z"/>
    <draw:marker draw:name="a244" svg:viewBox="0 0 20 30" svg:d="m10 0-10 30h20z"/>
    <draw:marker draw:name="a245" svg:viewBox="0 0 20 30" svg:d="m10 0-10 30h20z"/>
    <draw:marker draw:name="a247" svg:viewBox="0 0 20 30" svg:d="m10 0-10 30h20z"/>
    <draw:marker draw:name="a16" svg:viewBox="0 0 20 30" svg:d="m10 0-10 30h20z"/>
    <draw:marker draw:name="a248" svg:viewBox="0 0 20 30" svg:d="m10 0-10 30h20z"/>
    <draw:marker draw:name="a182" svg:viewBox="0 0 20 30" svg:d="m10 0-10 30h20z"/>
    <draw:marker draw:name="a211" svg:viewBox="0 0 20 30" svg:d="m10 0-10 30h20z"/>
    <draw:marker draw:name="a18" svg:viewBox="0 0 20 30" svg:d="m10 0-10 30h20z"/>
    <draw:marker draw:name="a185" svg:viewBox="0 0 20 30" svg:d="m10 0-10 30h20z"/>
    <draw:marker draw:name="a213" svg:viewBox="0 0 20 30" svg:d="m10 0-10 30h20z"/>
    <draw:marker draw:name="a216" svg:viewBox="0 0 20 30" svg:d="m10 0-10 30h20z"/>
    <draw:marker draw:name="a218" svg:viewBox="0 0 20 30" svg:d="m10 0-10 30h20z"/>
    <draw:marker draw:name="a153" svg:viewBox="0 0 20 30" svg:d="m10 0-10 30h20z"/>
    <draw:marker draw:name="a154" svg:viewBox="0 0 20 30" svg:d="m10 0-10 30h20z"/>
    <draw:marker draw:name="a157" svg:viewBox="0 0 20 30" svg:d="m10 0-10 30h20z"/>
    <draw:marker draw:name="a15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375in" text:min-label-width="0.3333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自治法規報院核定或備查之統一處理程序</dc:title>
    <dc:subject/>
    <meta:initial-creator>user</meta:initial-creator>
    <dc:creator>hamastar</dc:creator>
    <meta:creation-date>2016-01-05T07:05:00Z</meta:creation-date>
    <dc:date>2016-01-05T07:05:00Z</dc:date>
    <meta:print-date>2014-12-12T02:0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5" meta:row-count="18" meta:non-whitespace-character-count="2178"/>
  </office:meta>
</office:document-meta>
</file>