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2pt solid #000000" fo:border-bottom="2pt solid #000000" fo:border-left="thin solid #000000" fo:border-right="none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/>
    </style:style>
    <style:style style:name="ce15" style:family="table-cell" style:parent-style-name="Default" style:data-style-name="N3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1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8.493125cm" style:use-optimal-column-width="true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0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100學年度大專校院異動一覽表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8"/>
          <table:table-cell table:number-columns-repeated="2" table:style-name="ce9"/>
          <table:table-cell office:value-type="string" table:style-name="ce10">
            <text:p>101.2.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學校 <text:s text:c="8"/>代碼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 <text:s text:c="3"/>校 <text:s text:c="3"/>地 <text:s text:c="3"/>址</text:p>
          </table:table-cell>
          <table:table-cell office:value-type="string" table:style-name="ce5">
            <text:p>備 <text:s text:c="15"/>註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5">
            <text:p>甲、改名(5 所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1068</text:p>
          </table:table-cell>
          <table:table-cell office:value-type="string" table:style-name="ce12">
            <text:p>中州科技大學</text:p>
          </table:table-cell>
          <table:table-cell office:value-type="string" table:style-name="ce13">
            <text:p><text:s/>[510]彰化縣員林鎮山腳路三段二巷六號<text:s/></text:p>
          </table:table-cell>
          <table:table-cell office:value-type="string" table:style-name="ce14">
            <text:p>原：1<text:span text:style-name="T1">170<text:s/></text:span>中州技術學院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69</text:p>
          </table:table-cell>
          <table:table-cell office:value-type="string" table:style-name="ce12">
            <text:p>修平科技大學</text:p>
          </table:table-cell>
          <table:table-cell office:value-type="string" table:style-name="ce13">
            <text:p>[412]臺中市大里區工業路一一號</text:p>
          </table:table-cell>
          <table:table-cell office:value-type="string" table:style-name="ce14">
            <text:p>原：117<text:span text:style-name="T1">4<text:s/></text:span>修平技術學院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70</text:p>
          </table:table-cell>
          <table:table-cell office:value-type="string" table:style-name="ce12">
            <text:p>長庚科技大學</text:p>
          </table:table-cell>
          <table:table-cell office:value-type="string" table:style-name="ce13">
            <text:p>[333]桃園縣龜山鄉文化一路二六一號</text:p>
          </table:table-cell>
          <table:table-cell office:value-type="string" table:style-name="ce14">
            <text:p>原：11<text:span text:style-name="T1">86<text:s/></text:span>長庚技術學院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049</text:p>
          </table:table-cell>
          <table:table-cell office:value-type="string" table:style-name="ce12">
            <text:p>國立臺灣體育運動大學</text:p>
          </table:table-cell>
          <table:table-cell office:value-type="string" table:style-name="ce13">
            <text:p>[404]臺中市北區雙十路一段16號</text:p>
          </table:table-cell>
          <table:table-cell office:value-type="string" table:style-name="ce14">
            <text:p>原：<text:span text:style-name="T1">01</text:span>11<text:span text:style-name="T1"><text:s/></text:span>國立臺灣體育學院</text:p>
            <draw:frame draw:z-index="1" draw:id="id0" draw:style-name="a2" draw:name="Text Box 3" svg:x="1.92708in" svg:y="0in" svg:width="0.75in" svg:height="0in">
              <draw:text-box>
                <text:p text:style-name="a1" text:class-names="" text:cond-style-name=""><text:span text:style-name="a0" text:class-names="">兩校合併</text:span></text:p>
              </draw:text-box>
              <svg:title/>
              <svg:desc/>
            </draw:frame>
            <draw:frame draw:z-index="2" draw:id="id1" draw:style-name="a5" draw:name="Text Box 9" svg:x="1.92708in" svg:y="0in" svg:width="0.75in" svg:height="0in">
              <draw:text-box>
                <text:p text:style-name="a4" text:class-names="" text:cond-style-name=""><text:span text:style-name="a3" text:class-names="">兩校合併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11">
            <text:p>1071</text:p>
          </table:table-cell>
          <table:table-cell office:value-type="string" table:style-name="ce12">
            <text:p>台北城市科技大學</text:p>
            <text:p><text:s text:c="4"/>(101.2.01)</text:p>
          </table:table-cell>
          <table:table-cell office:value-type="string" table:style-name="ce13">
            <text:p>[112]臺北市北投區學園路2號</text:p>
          </table:table-cell>
          <table:table-cell office:value-type="string" table:style-name="ce14">
            <text:p>原：<text:span text:style-name="T1">1</text:span>1<text:span text:style-name="T1">63<text:s/></text:span>北台灣科學技術學院<text:span text:style-name="T1"><text:s/></text:span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乙、變更校名(1 所)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11">
            <text:p>1168</text:p>
          </table:table-cell>
          <table:table-cell office:value-type="string" table:style-name="ce12">
            <text:p>桃園創新技術學院</text:p>
            <text:p><text:s text:c="4"/>(101.2.01)</text:p>
          </table:table-cell>
          <table:table-cell office:value-type="string" table:style-name="ce13">
            <text:p>[320]桃園縣中壢市中山東路三段414號</text:p>
          </table:table-cell>
          <table:table-cell office:value-type="string" table:style-name="ce14">
            <text:p>原： 11<text:span text:style-name="T1">68</text:span><text:s/>南亞技術學院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丙、合併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1">
            <text:p>0050</text:p>
          </table:table-cell>
          <table:table-cell office:value-type="string" table:number-columns-spanned="1" table:number-rows-spanned="2" table:style-name="ce22">
            <text:p>國立臺中科技大學</text:p>
          </table:table-cell>
          <table:table-cell office:value-type="string" table:number-columns-spanned="1" table:number-rows-spanned="2" table:style-name="ce26">
            <text:p>[404]<text:span text:style-name="T4">臺中市北區三民路三段</text:span>129<text:span text:style-name="T4">號</text:span></text:p>
          </table:table-cell>
          <table:table-cell office:value-type="string" table:style-name="ce16">
            <text:p>0137<text:s/><text:span text:style-name="T4">國立臺中技術學院</text:span></text:p>
            <draw:custom-shape svg:x="2.70833in" svg:y="0.28125in" svg:width="0.07292in" svg:height="0.60764in" draw:z-index="3" draw:id="id2" draw:style-name="a6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69048 50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  <draw:frame draw:z-index="4" draw:id="id3" draw:style-name="a11" draw:name="Text Box 14" svg:x="2.78125in" svg:y="0.11458in" svg:width="1.01042in" svg:height="0.98264in">
              <draw:text-box>
                <text:p text:style-name="a8" text:class-names="" text:cond-style-name=""><text:span text:style-name="a7" text:class-names="">100.12.1</text:span></text:p>
                <text:p text:style-name="a10" text:class-names="" text:cond-style-name=""><text:span text:style-name="a9" text:class-names="">兩校合併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0220<text:s/><text:span text:style-name="T4">國立臺中護理專科學校</text:span></text:p>
          </table:table-cell>
          <table:table-cell table:number-columns-repeated="16380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3-07T08:33:04Z</meta:creation-date>
    <dc:date>2016-01-05T06:59:40Z</dc:date>
    <meta:print-date>2011-12-06T01:49:34Z</meta:print-date>
  </office:meta>
</office:document-meta>
</file>