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·s²Ó©úÅé" svg:font-family="·s²Ó©úÅé"/>
    <style:font-face style:name="細明體" svg:font-family="細明體"/>
    <style:font-face style:name="新細明體" svg:font-family="新細明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/>
      <style:text-properties style:font-name="·s²Ó©úÅé" style:font-name-asian="·s²Ó©úÅé" style:font-name-complex="·s²Ó©úÅé" fo:font-size="9pt" style:font-size-asian="9pt" style:font-size-complex="9pt"/>
    </style:style>
    <style:style style:name="ce4" style:family="table-cell" style:parent-style-name="Default" style:data-style-name="N3">
      <style:table-cell-properties fo:border-top="none" fo:border-bottom="2pt solid #000000" fo:border-left="thin solid #000000" fo:border-right="none" style:vertical-align="middle" fo:wrap-option="wrap"/>
      <style:text-properties style:font-name="·s²Ó©úÅé" style:font-name-asian="·s²Ó©úÅé" style:font-name-complex="·s²Ó©úÅé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/>
      <style:text-properties style:font-name="·s²Ó©úÅé" style:font-name-asian="·s²Ó©úÅé" style:font-name-complex="·s²Ó©úÅé" fo:font-size="9pt" style:font-size-asian="9pt" style:font-size-complex="9pt"/>
    </style:style>
    <style:style style:name="ce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/>
      <style:text-properties style:font-name="·s²Ó©úÅé" style:font-name-asian="·s²Ó©úÅé" style:font-name-complex="·s²Ó©úÅé" fo:font-size="9pt" style:font-size-asian="9pt" style:font-size-complex="9pt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style:font-name="·s²Ó©úÅé" style:font-name-asian="·s²Ó©úÅé" style:font-name-complex="·s²Ó©úÅé" fo:font-size="9pt" style:font-size-asian="9pt" style:font-size-complex="9pt"/>
    </style:style>
    <style:style style:name="ce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·s²Ó©úÅé" style:font-name-asian="·s²Ó©úÅé" style:font-name-complex="·s²Ó©úÅé" fo:font-size="9pt" style:font-size-asian="9pt" style:font-size-complex="9pt"/>
    </style:style>
    <style:style style:name="ce10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/>
      <style:text-properties style:font-name="·s²Ó©úÅé" style:font-name-asian="·s²Ó©úÅé" style:font-name-complex="·s²Ó©úÅé" fo:font-size="9pt" style:font-size-asian="9pt" style:font-size-complex="9pt"/>
    </style:style>
    <style:style style:name="ce1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/>
      <style:text-properties style:font-name="·s²Ó©úÅé" style:font-name-asian="·s²Ó©úÅé" style:font-name-complex="·s²Ó©úÅé" fo:font-size="9pt" style:font-size-asian="9pt" style:font-size-complex="9pt"/>
    </style:style>
    <style:style style:name="ce12" style:family="table-cell" style:parent-style-name="Default" style:data-style-name="N56">
      <style:table-cell-properties fo:border-top="none" fo:border-bottom="2pt solid #000000" fo:border-left="thin solid #000000" fo:border-right="none" style:vertical-align="middle" fo:wrap-option="wrap"/>
      <style:text-properties style:font-name="·s²Ó©úÅé" style:font-name-asian="·s²Ó©úÅé" style:font-name-complex="·s²Ó©úÅé" fo:font-size="9pt" style:font-size-asian="9pt" style:font-size-complex="9pt"/>
    </style:style>
    <style:style style:name="ce13" style:family="table-cell" style:parent-style-name="Default" style:data-style-name="N56"/>
    <style:style style:name="ce14" style:family="table-cell" style:parent-style-name="Default" style:data-style-name="N3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·s²Ó©úÅé" style:font-name-asian="·s²Ó©úÅé" style:font-name-complex="·s²Ó©úÅé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7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/>
      <style:text-properties style:font-name="·s²Ó©úÅé" style:font-name-asian="·s²Ó©úÅé" style:font-name-complex="·s²Ó©úÅé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·s²Ó©úÅé" style:font-name-asian="·s²Ó©úÅé" style:font-name-complex="·s²Ó©úÅé"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/>
      <style:text-properties style:font-name="·s²Ó©úÅé" style:font-name-asian="·s²Ó©úÅé" style:font-name-complex="·s²Ó©úÅé" fo:font-size="9pt" style:font-size-asian="9pt" style:font-size-complex="9pt"/>
    </style:style>
    <style:style style:name="ce27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/>
      <style:text-properties style:font-name="·s²Ó©úÅé" style:font-name-asian="·s²Ó©úÅé" style:font-name-complex="·s²Ó©úÅé" fo:font-size="9pt" style:font-size-asian="9pt" style:font-size-complex="9pt"/>
    </style:style>
    <style:style style:name="ce28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/>
      <style:text-properties style:font-name="·s²Ó©úÅé" style:font-name-asian="·s²Ó©úÅé" style:font-name-complex="·s²Ó©úÅé" fo:font-size="9pt" style:font-size-asian="9pt" style:font-size-complex="9pt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·s²Ó©úÅé" style:font-name-asian="·s²Ó©úÅé" style:font-name-complex="·s²Ó©úÅé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middle" fo:wrap-option="wrap"/>
      <style:text-properties style:font-name="·s²Ó©úÅé" style:font-name-asian="·s²Ó©úÅé" style:font-name-complex="·s²Ó©úÅé" fo:font-size="9pt" style:font-size-asian="9pt" style:font-size-complex="9pt"/>
    </style:style>
    <style:style style:name="ce33" style:family="table-cell" style:parent-style-name="Default" style:data-style-name="N56">
      <style:table-cell-properties style:vertical-align="middle" fo:wrap-option="wrap"/>
      <style:text-properties style:font-name="·s²Ó©úÅé" style:font-name-asian="·s²Ó©úÅé" style:font-name-complex="·s²Ó©úÅé"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none" fo:border-left="2pt solid #000000" fo:border-right="none" style:vertical-align="middle" fo:wrap-option="wrap"/>
      <style:text-properties style:font-name="·s²Ó©úÅé" style:font-name-asian="·s²Ó©úÅé" style:font-name-complex="·s²Ó©úÅé"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/>
      <style:text-properties style:font-name="·s²Ó©úÅé" style:font-name-asian="·s²Ó©úÅé" style:font-name-complex="·s²Ó©úÅé"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/>
      <style:text-properties style:font-name="·s²Ó©úÅé" style:font-name-asian="·s²Ó©úÅé" style:font-name-complex="·s²Ó©úÅé"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/>
      <style:text-properties style:font-name="·s²Ó©úÅé" style:font-name-asian="·s²Ó©úÅé" style:font-name-complex="·s²Ó©úÅé" fo:font-size="9pt" style:font-size-asian="9pt" style:font-size-complex="9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·s²Ó©úÅé" style:font-name-asian="·s²Ó©úÅé" style:font-name-complex="·s²Ó©úÅé" fo:font-size="9pt" style:font-size-asian="9pt" style:font-size-complex="9pt"/>
    </style:style>
    <style:style style:name="ce39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·s²Ó©úÅé" style:font-name-asian="·s²Ó©úÅé" style:font-name-complex="·s²Ó©úÅé" fo:font-size="9pt" style:font-size-asian="9pt" style:font-size-complex="9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·s²Ó©úÅé" style:font-name-asian="·s²Ó©úÅé" style:font-name-complex="·s²Ó©úÅé" fo:font-size="9pt" style:font-size-asian="9pt" style:font-size-complex="9pt"/>
    </style:style>
    <style:style style:name="ce41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·s²Ó©úÅé" style:font-name-asian="·s²Ó©úÅé" style:font-name-complex="·s²Ó©úÅé" fo:font-size="9pt" style:font-size-asian="9pt" style:font-size-complex="9pt"/>
    </style:style>
    <style:style style:name="ce42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·s²Ó©úÅé" style:font-name-asian="·s²Ó©úÅé" style:font-name-complex="·s²Ó©úÅé" fo:font-size="9pt" style:font-size-asian="9pt" style:font-size-complex="9pt"/>
    </style:style>
    <style:style style:name="ce43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·s²Ó©úÅé" style:font-name-asian="·s²Ó©úÅé" style:font-name-complex="·s²Ó©úÅé" fo:font-size="9pt" style:font-size-asian="9pt" style:font-size-complex="9pt"/>
    </style:style>
    <style:style style:name="ce44" style:family="table-cell" style:parent-style-name="Default" style:data-style-name="N56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·s²Ó©úÅé" style:font-name-asian="·s²Ó©úÅé" style:font-name-complex="·s²Ó©úÅé" fo:font-size="9pt" style:font-size-asian="9pt" style:font-size-complex="9pt"/>
    </style:style>
    <style:style style:name="ce45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·s²Ó©úÅé" style:font-name-asian="·s²Ó©úÅé" style:font-name-complex="·s²Ó©úÅé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CC9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CC99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99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CC99" style:repeat-content="false"/>
      <style:paragraph-properties fo:text-align="center"/>
    </style:style>
    <style:style style:name="ce55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fo:wrap-option="wrap" fo:background-color="#FFCC99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6" style:family="table-cell" style:parent-style-name="Default" style:data-style-name="N4">
      <style:table-cell-properties fo:border-top="2pt solid #000000" fo:border-bottom="none" fo:border-left="none" fo:border-right="none" style:vertical-align="automatic" fo:wrap-option="wrap" fo:background-color="#FFCC99" style:repeat-content="false"/>
      <style:paragraph-properties fo:text-align="center"/>
      <style:text-properties style:font-name="·s²Ó©úÅé" style:font-name-asian="·s²Ó©úÅé" style:font-name-complex="·s²Ó©úÅé" fo:font-size="9pt" style:font-size-asian="9pt" style:font-size-complex="9pt"/>
    </style:style>
    <style:style style:name="ce57" style:family="table-cell" style:parent-style-name="Default" style:data-style-name="N4">
      <style:table-cell-properties fo:border-top="2pt solid #000000" fo:border-bottom="none" fo:border-left="none" fo:border-right="thin solid #000000" style:vertical-align="automatic" fo:wrap-option="wrap" fo:background-color="#FFCC99" style:repeat-content="false"/>
      <style:paragraph-properties fo:text-align="center"/>
      <style:text-properties style:font-name="·s²Ó©úÅé" style:font-name-asian="·s²Ó©úÅé" style:font-name-complex="·s²Ó©úÅé" fo:font-size="9pt" style:font-size-asian="9pt" style:font-size-complex="9pt"/>
    </style:style>
    <style:style style:name="ce58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fo:background-color="#FFCC99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fo:background-color="#FFCC99" style:repeat-content="false"/>
      <style:paragraph-properties fo:text-align="center"/>
      <style:text-properties style:font-name="·s²Ó©úÅé" style:font-name-asian="·s²Ó©úÅé" style:font-name-complex="·s²Ó©úÅé" fo:font-size="9pt" style:font-size-asian="9pt" style:font-size-complex="9pt"/>
    </style:style>
    <style:style style:name="ce60" style:family="table-cell" style:parent-style-name="Default" style:data-style-name="N3">
      <style:table-cell-properties fo:border-top="none" fo:border-bottom="none" fo:border-left="2pt solid #000000" fo:border-right="none" style:vertical-align="automatic" fo:wrap-option="wrap" fo:background-color="#FFCC99" style:repeat-content="false"/>
      <style:paragraph-properties fo:text-align="center"/>
      <style:text-properties style:font-name="·s²Ó©úÅé" style:font-name-asian="·s²Ó©úÅé" style:font-name-complex="·s²Ó©úÅé" fo:font-size="9pt" style:font-size-asian="9pt" style:font-size-complex="9pt"/>
    </style:style>
    <style:style style:name="ce61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center"/>
      <style:text-properties style:font-name="·s²Ó©úÅé" style:font-name-asian="·s²Ó©úÅé" style:font-name-complex="·s²Ó©úÅé" fo:font-size="9pt" style:font-size-asian="9pt" style:font-size-complex="9pt"/>
    </style:style>
    <style:style style:name="ce6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FFCC99" style:repeat-content="false"/>
      <style:paragraph-properties fo:text-align="center"/>
      <style:text-properties style:font-name="·s²Ó©úÅé" style:font-name-asian="·s²Ó©úÅé" style:font-name-complex="·s²Ó©úÅé" fo:font-size="9pt" style:font-size-asian="9pt" style:font-size-complex="9pt"/>
    </style:style>
    <style:style style:name="ce6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CC99" style:repeat-content="false"/>
      <style:paragraph-properties fo:text-align="center"/>
      <style:text-properties style:font-name="·s²Ó©úÅé" style:font-name-asian="·s²Ó©úÅé" style:font-name-complex="·s²Ó©úÅé" fo:font-size="9pt" style:font-size-asian="9pt" style:font-size-complex="9pt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wrap-option="wrap" fo:background-color="#FFCC99" style:repeat-content="false"/>
      <style:paragraph-properties fo:text-align="center"/>
      <style:text-properties style:font-name="·s²Ó©úÅé" style:font-name-asian="·s²Ó©úÅé" style:font-name-complex="·s²Ó©úÅé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·s²Ó©úÅé" style:font-name-asian="·s²Ó©úÅé" style:font-name-complex="·s²Ó©úÅé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·s²Ó©úÅé" style:font-name-asian="·s²Ó©úÅé" style:font-name-complex="·s²Ó©úÅé" fo:font-size="9pt" style:font-size-asian="9pt" style:font-size-complex="9pt"/>
    </style:style>
    <style:style style:name="ce68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·s²Ó©úÅé" style:font-name-asian="·s²Ó©úÅé" style:font-name-complex="·s²Ó©úÅé" fo:font-size="9pt" style:font-size-asian="9pt" style:font-size-complex="9pt"/>
    </style:style>
    <style:style style:name="ce69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·s²Ó©úÅé" style:font-name-asian="·s²Ó©úÅé" style:font-name-complex="·s²Ó©úÅé" fo:font-size="9pt" style:font-size-asian="9pt" style:font-size-complex="9pt"/>
    </style:style>
    <style:style style:name="ce70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·s²Ó©úÅé" style:font-name-asian="·s²Ó©úÅé" style:font-name-complex="·s²Ó©úÅé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·s²Ó©úÅé" style:font-name-asian="·s²Ó©úÅé" style:font-name-complex="·s²Ó©úÅé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·s²Ó©úÅé" style:font-name-asian="·s²Ó©úÅé" style:font-name-complex="·s²Ó©úÅé"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·s²Ó©úÅé" style:font-name-asian="·s²Ó©úÅé" style:font-name-complex="·s²Ó©úÅé" fo:font-size="9pt" style:font-size-asian="9pt" style:font-size-complex="9pt"/>
    </style:style>
    <style:style style:name="ce7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·s²Ó©úÅé" style:font-name-asian="·s²Ó©úÅé" style:font-name-complex="·s²Ó©úÅé" fo:font-size="9pt" style:font-size-asian="9pt" style:font-size-complex="9pt"/>
    </style:style>
    <style:style style:name="ce7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·s²Ó©úÅé" style:font-name-asian="·s²Ó©úÅé" style:font-name-complex="·s²Ó©úÅé" fo:font-size="9pt" style:font-size-asian="9pt" style:font-size-complex="9pt"/>
    </style:style>
    <style:style style:name="ce80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fo:background-color="#FFCC99" style:repeat-content="false"/>
      <style:paragraph-properties fo:text-align="center"/>
      <style:text-properties style:font-name="·s²Ó©úÅé" style:font-name-asian="·s²Ó©úÅé" style:font-name-complex="·s²Ó©úÅé"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FCC99" style:repeat-content="false"/>
      <style:paragraph-properties fo:text-align="center"/>
    </style:style>
    <style:style style:name="ce82" style:family="table-cell" style:parent-style-name="Default" style:data-style-name="N3">
      <style:table-cell-properties fo:border-top="2pt solid #000000" fo:border-bottom="none" fo:border-left="thin solid #000000" fo:border-right="thin solid #000000" style:vertical-align="automatic" fo:wrap-option="wrap" fo:background-color="#FFCC99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3" style:family="table-cell" style:parent-style-name="Default" style:data-style-name="N3">
      <style:table-cell-properties fo:border-top="none" fo:border-bottom="thin solid #000000" fo:border-left="2pt solid #000000" fo:border-right="thin solid #000000" style:vertical-align="automatic" fo:wrap-option="wrap" fo:background-color="#FFCC99" style:repeat-content="false"/>
      <style:paragraph-properties fo:text-align="center"/>
      <style:text-properties style:font-name="·s²Ó©úÅé" style:font-name-asian="·s²Ó©úÅé" style:font-name-complex="·s²Ó©úÅé" fo:font-size="9pt" style:font-size-asian="9pt" style:font-size-complex="9pt"/>
    </style:style>
    <style:style style:name="ce84" style:family="table-cell" style:parent-style-name="Default" style:data-style-name="N3">
      <style:table-cell-properties fo:border-top="2pt solid #000000" fo:border-bottom="none" fo:border-left="2pt solid #000000" fo:border-right="thin solid #000000" style:vertical-align="automatic" fo:wrap-option="wrap" fo:background-color="#FFCC99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" style:family="table-cell" style:parent-style-name="Default" style:data-style-name="N3">
      <style:table-cell-properties fo:border-top="2pt solid #000000" fo:border-bottom="none" fo:border-left="thin solid #000000" fo:border-right="none" style:vertical-align="automatic" fo:wrap-option="wrap" fo:background-color="#FFCC99" style:repeat-content="false"/>
      <style:paragraph-properties fo:text-align="center"/>
      <style:text-properties style:font-name="·s²Ó©úÅé" style:font-name-asian="·s²Ó©úÅé" style:font-name-complex="·s²Ó©úÅé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·s²Ó©úÅé" style:font-name-asian="·s²Ó©úÅé" style:font-name-complex="·s²Ó©úÅé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Wingdings 2" style:font-name-asian="Wingdings 2" style:font-name-complex="Wingdings 2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number-columns-repeated="16367" table:default-cell-style-name="ce1"/>
        <table:table-row table:style-name="ro1">
          <table:table-cell office:value-type="string" table:number-columns-spanned="17" table:number-rows-spanned="1" table:style-name="ce48">
            <text:p>93-98學年大專校院招生人數及註冊率 - 按學制別分</text:p>
          </table:table-cell>
          <table:covered-table-cell table:number-columns-repeated="16"/>
          <table:table-cell table:number-columns-repeated="16367" table:style-name="ce5"/>
        </table:table-row>
        <table:table-row table:style-name="ro2">
          <table:table-cell table:number-columns-spanned="2" table:number-rows-spanned="3" table:style-name="ce81"/>
          <table:covered-table-cell/>
          <table:table-cell office:value-type="string" table:number-columns-spanned="3" table:number-rows-spanned="1" table:style-name="ce84">
            <text:p>招生名額<text:span text:style-name="T5">j</text:span></text:p>
          </table:table-cell>
          <table:covered-table-cell table:number-columns-repeated="2"/>
          <table:table-cell office:value-type="string" table:number-columns-spanned="3" table:number-rows-spanned="1" table:style-name="ce82">
            <text:p>新生註冊人數<text:span text:style-name="T5">j</text:span></text:p>
          </table:table-cell>
          <table:covered-table-cell table:number-columns-repeated="2"/>
          <table:table-cell office:value-type="string" table:number-columns-spanned="3" table:number-rows-spanned="1" table:style-name="ce82">
            <text:p>新生註冊率</text:p>
          </table:table-cell>
          <table:covered-table-cell table:number-columns-repeated="2"/>
          <table:table-cell office:value-type="string" table:number-columns-spanned="3" table:number-rows-spanned="1" table:style-name="ce80">
            <text:p>招生缺額</text:p>
          </table:table-cell>
          <table:covered-table-cell table:number-columns-repeated="2"/>
          <table:table-cell office:value-type="string" table:number-columns-spanned="3" table:number-rows-spanned="1" table:style-name="ce85">
            <text:p>缺額率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3">
            <text:p>(<text:span text:style-name="T2">人</text:span>)</text:p>
          </table:table-cell>
          <table:covered-table-cell table:number-columns-repeated="2"/>
          <table:table-cell office:value-type="string" table:number-columns-spanned="3" table:number-rows-spanned="1" table:style-name="ce62">
            <text:p>(<text:span text:style-name="T2">人</text:span>)</text:p>
          </table:table-cell>
          <table:covered-table-cell table:number-columns-repeated="2"/>
          <table:table-cell office:value-type="string" table:number-columns-spanned="3" table:number-rows-spanned="1" table:style-name="ce62">
            <text:p>(%)</text:p>
          </table:table-cell>
          <table:covered-table-cell table:number-columns-repeated="2"/>
          <table:table-cell office:value-type="string" table:number-columns-spanned="3" table:number-rows-spanned="1" table:style-name="ce62">
            <text:p>(<text:span text:style-name="T2">人</text:span>)</text:p>
          </table:table-cell>
          <table:covered-table-cell table:number-columns-repeated="2"/>
          <table:table-cell office:value-type="string" table:number-columns-spanned="3" table:number-rows-spanned="1" table:style-name="ce64">
            <text:p>(%)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21">
            <text:p>總計</text:p>
          </table:table-cell>
          <table:table-cell office:value-type="string" table:style-name="ce22">
            <text:p>公立</text:p>
          </table:table-cell>
          <table:table-cell office:value-type="string" table:style-name="ce23">
            <text:p>私立</text:p>
          </table:table-cell>
          <table:table-cell office:value-type="string" table:style-name="ce24">
            <text:p>總計</text:p>
          </table:table-cell>
          <table:table-cell office:value-type="string" table:style-name="ce22">
            <text:p>公立</text:p>
          </table:table-cell>
          <table:table-cell office:value-type="string" table:style-name="ce23">
            <text:p>私立</text:p>
          </table:table-cell>
          <table:table-cell office:value-type="string" table:style-name="ce24">
            <text:p>總計</text:p>
          </table:table-cell>
          <table:table-cell office:value-type="string" table:style-name="ce22">
            <text:p>公立</text:p>
          </table:table-cell>
          <table:table-cell office:value-type="string" table:style-name="ce23">
            <text:p>私立</text:p>
          </table:table-cell>
          <table:table-cell office:value-type="string" table:style-name="ce24">
            <text:p>總計</text:p>
          </table:table-cell>
          <table:table-cell office:value-type="string" table:style-name="ce22">
            <text:p>公立</text:p>
          </table:table-cell>
          <table:table-cell office:value-type="string" table:style-name="ce25">
            <text:p>私立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公立</text:p>
          </table:table-cell>
          <table:table-cell office:value-type="string" table:style-name="ce25">
            <text:p>私立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20">
            <text:p>93<text:span text:style-name="T4">學年</text:span></text:p>
          </table:table-cell>
          <table:table-cell table:style-name="ce9"/>
          <table:table-cell table:style-name="ce26"/>
          <table:table-cell table:number-columns-repeated="5" table:style-name="ce8"/>
          <table:table-cell table:style-name="ce27"/>
          <table:table-cell table:style-name="ce7"/>
          <table:table-cell table:style-name="ce28"/>
          <table:table-cell table:number-columns-repeated="2" table:style-name="ce8"/>
          <table:table-cell table:style-name="ce3"/>
          <table:table-cell table:number-columns-repeated="2" table:style-name="ce7"/>
          <table:table-cell table:style-name="ce10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8">
            <text:p>總計</text:p>
          </table:table-cell>
          <table:covered-table-cell/>
          <table:table-cell office:value-type="float" office:value="379454" table:style-name="ce34">
            <text:p>379,454</text:p>
          </table:table-cell>
          <table:table-cell office:value-type="float" office:value="75675" table:style-name="ce36">
            <text:p>75,675</text:p>
          </table:table-cell>
          <table:table-cell office:value-type="float" office:value="303779" table:style-name="ce36">
            <text:p>303,779</text:p>
          </table:table-cell>
          <table:table-cell office:value-type="float" office:value="318983" table:style-name="ce36">
            <text:p>318,983</text:p>
          </table:table-cell>
          <table:table-cell office:value-type="float" office:value="70064" table:style-name="ce36">
            <text:p>70,064</text:p>
          </table:table-cell>
          <table:table-cell office:value-type="float" office:value="248919" table:style-name="ce35">
            <text:p>248,919</text:p>
          </table:table-cell>
          <table:table-cell office:value-type="float" office:value="84.063680973187786" table:formula="msoxl:=F6/C6*100" table:style-name="ce39">
            <text:p>84.06<text:s/></text:p>
          </table:table-cell>
          <table:table-cell office:value-type="float" office:value="92.585398083911457" table:formula="msoxl:=G6/D6*100" table:style-name="ce39">
            <text:p>92.59<text:s/></text:p>
          </table:table-cell>
          <table:table-cell office:value-type="float" office:value="81.940818818944038" table:formula="msoxl:=H6/E6*100" table:style-name="ce39">
            <text:p>81.94<text:s/></text:p>
          </table:table-cell>
          <table:table-cell office:value-type="float" office:value="60471" table:formula="msoxl:=C6-F6" table:style-name="ce36">
            <text:p>60,471</text:p>
          </table:table-cell>
          <table:table-cell office:value-type="float" office:value="5611" table:formula="msoxl:=D6-G6" table:style-name="ce36">
            <text:p>5,611</text:p>
          </table:table-cell>
          <table:table-cell office:value-type="float" office:value="54860" table:formula="msoxl:=E6-H6" table:style-name="ce36">
            <text:p>54,860</text:p>
          </table:table-cell>
          <table:table-cell office:value-type="float" office:value="15.936319026812214" table:formula="msoxl:=100-I6" table:style-name="ce39">
            <text:p>15.94<text:s/></text:p>
          </table:table-cell>
          <table:table-cell office:value-type="float" office:value="7.414601916088543" table:formula="msoxl:=100-J6" table:style-name="ce39">
            <text:p>7.41<text:s/></text:p>
          </table:table-cell>
          <table:table-cell office:value-type="float" office:value="18.059181181055962" table:formula="msoxl:=100-K6" table:style-name="ce41">
            <text:p>18.06<text:s/>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8">
            <text:p><text:s text:c="6"/><text:span text:style-name="T2">學士</text:span></text:p>
            <text:p><text:s text:c="4"/>(<text:span text:style-name="T2">含四技</text:span>)</text:p>
          </table:table-cell>
          <table:covered-table-cell/>
          <table:table-cell office:value-type="float" office:value="186953" table:style-name="ce34">
            <text:p>186,953</text:p>
          </table:table-cell>
          <table:table-cell office:value-type="float" office:value="51626" table:style-name="ce36">
            <text:p>51,626</text:p>
          </table:table-cell>
          <table:table-cell office:value-type="float" office:value="135327" table:style-name="ce36">
            <text:p>135,327</text:p>
          </table:table-cell>
          <table:table-cell office:value-type="float" office:value="163204" table:style-name="ce36">
            <text:p>163,204</text:p>
          </table:table-cell>
          <table:table-cell office:value-type="float" office:value="48530" table:style-name="ce36">
            <text:p>48,530</text:p>
          </table:table-cell>
          <table:table-cell office:value-type="float" office:value="114674" table:style-name="ce35">
            <text:p>114,674</text:p>
          </table:table-cell>
          <table:table-cell office:value-type="float" office:value="87.296807218926688" table:formula="msoxl:=F7/C7*100" table:style-name="ce39">
            <text:p>87.30<text:s/></text:p>
          </table:table-cell>
          <table:table-cell office:value-type="float" office:value="94.003021733235187" table:formula="msoxl:=G7/D7*100" table:style-name="ce39">
            <text:p>94.00<text:s/></text:p>
          </table:table-cell>
          <table:table-cell office:value-type="float" office:value="84.738448351031209" table:formula="msoxl:=H7/E7*100" table:style-name="ce39">
            <text:p>84.74<text:s/></text:p>
          </table:table-cell>
          <table:table-cell office:value-type="float" office:value="23749" table:formula="msoxl:=C7-F7" table:style-name="ce36">
            <text:p>23,749</text:p>
          </table:table-cell>
          <table:table-cell office:value-type="float" office:value="3096" table:formula="msoxl:=D7-G7" table:style-name="ce36">
            <text:p>3,096</text:p>
          </table:table-cell>
          <table:table-cell office:value-type="float" office:value="20653" table:formula="msoxl:=E7-H7" table:style-name="ce36">
            <text:p>20,653</text:p>
          </table:table-cell>
          <table:table-cell office:value-type="float" office:value="12.703192781073312" table:formula="msoxl:=100-I7" table:style-name="ce39">
            <text:p>12.70<text:s/></text:p>
          </table:table-cell>
          <table:table-cell office:value-type="float" office:value="5.9969782667648133" table:formula="msoxl:=100-J7" table:style-name="ce39">
            <text:p>6.00<text:s/></text:p>
          </table:table-cell>
          <table:table-cell office:value-type="float" office:value="15.261551648968791" table:formula="msoxl:=100-K7" table:style-name="ce41">
            <text:p>15.26<text:s/>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8">
            <text:p><text:s text:c="4"/><text:span text:style-name="T2">二技</text:span></text:p>
            <text:p><text:s text:c="4"/>(<text:span text:style-name="T2">含二年制大學</text:span>)</text:p>
          </table:table-cell>
          <table:covered-table-cell/>
          <table:table-cell office:value-type="float" office:value="39761" table:style-name="ce34">
            <text:p>39,761</text:p>
          </table:table-cell>
          <table:table-cell office:value-type="float" office:value="7754" table:style-name="ce36">
            <text:p>7,754</text:p>
          </table:table-cell>
          <table:table-cell office:value-type="float" office:value="32007" table:style-name="ce36">
            <text:p>32,007</text:p>
          </table:table-cell>
          <table:table-cell office:value-type="float" office:value="31094" table:style-name="ce36">
            <text:p>31,094</text:p>
          </table:table-cell>
          <table:table-cell office:value-type="float" office:value="6650" table:style-name="ce36">
            <text:p>6,650</text:p>
          </table:table-cell>
          <table:table-cell office:value-type="float" office:value="24444" table:style-name="ce35">
            <text:p>24,444</text:p>
          </table:table-cell>
          <table:table-cell office:value-type="float" office:value="78.202258494504662" table:formula="msoxl:=F8/C8*100" table:style-name="ce39">
            <text:p>78.20<text:s/></text:p>
          </table:table-cell>
          <table:table-cell office:value-type="float" office:value="85.762187258189329" table:formula="msoxl:=G8/D8*100" table:style-name="ce39">
            <text:p>85.76<text:s/></text:p>
          </table:table-cell>
          <table:table-cell office:value-type="float" office:value="76.370793888836815" table:formula="msoxl:=H8/E8*100" table:style-name="ce39">
            <text:p>76.37<text:s/></text:p>
          </table:table-cell>
          <table:table-cell office:value-type="float" office:value="8667" table:formula="msoxl:=C8-F8" table:style-name="ce36">
            <text:p>8,667</text:p>
          </table:table-cell>
          <table:table-cell office:value-type="float" office:value="1104" table:formula="msoxl:=D8-G8" table:style-name="ce36">
            <text:p>1,104</text:p>
          </table:table-cell>
          <table:table-cell office:value-type="float" office:value="7563" table:formula="msoxl:=E8-H8" table:style-name="ce36">
            <text:p>7,563</text:p>
          </table:table-cell>
          <table:table-cell office:value-type="float" office:value="21.797741505495338" table:formula="msoxl:=100-I8" table:style-name="ce39">
            <text:p>21.80<text:s/></text:p>
          </table:table-cell>
          <table:table-cell office:value-type="float" office:value="14.237812741810671" table:formula="msoxl:=100-J8" table:style-name="ce39">
            <text:p>14.24<text:s/></text:p>
          </table:table-cell>
          <table:table-cell office:value-type="float" office:value="23.629206111163185" table:formula="msoxl:=100-K8" table:style-name="ce41">
            <text:p>23.63<text:s/>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7">
            <text:p><text:s text:c="4"/><text:span text:style-name="T2">二專</text:span></text:p>
          </table:table-cell>
          <table:covered-table-cell/>
          <table:table-cell office:value-type="float" office:value="22244" table:style-name="ce34">
            <text:p>22,244</text:p>
          </table:table-cell>
          <table:table-cell office:value-type="float" office:value="1483" table:style-name="ce36">
            <text:p>1,483</text:p>
          </table:table-cell>
          <table:table-cell office:value-type="float" office:value="20761" table:style-name="ce36">
            <text:p>20,761</text:p>
          </table:table-cell>
          <table:table-cell office:value-type="float" office:value="13660" table:style-name="ce36">
            <text:p>13,660</text:p>
          </table:table-cell>
          <table:table-cell office:value-type="float" office:value="1375" table:style-name="ce36">
            <text:p>1,375</text:p>
          </table:table-cell>
          <table:table-cell office:value-type="float" office:value="12285" table:style-name="ce35">
            <text:p>12,285</text:p>
          </table:table-cell>
          <table:table-cell office:value-type="float" office:value="61.409818377989566" table:formula="msoxl:=F9/C9*100" table:style-name="ce39">
            <text:p>61.41<text:s/></text:p>
          </table:table-cell>
          <table:table-cell office:value-type="float" office:value="92.71746459878625" table:formula="msoxl:=G9/D9*100" table:style-name="ce39">
            <text:p>92.72<text:s/></text:p>
          </table:table-cell>
          <table:table-cell office:value-type="float" office:value="59.173450219160927" table:formula="msoxl:=H9/E9*100" table:style-name="ce39">
            <text:p>59.17<text:s/></text:p>
          </table:table-cell>
          <table:table-cell office:value-type="float" office:value="8584" table:formula="msoxl:=C9-F9" table:style-name="ce36">
            <text:p>8,584</text:p>
          </table:table-cell>
          <table:table-cell office:value-type="float" office:value="108" table:formula="msoxl:=D9-G9" table:style-name="ce36">
            <text:p>108</text:p>
          </table:table-cell>
          <table:table-cell office:value-type="float" office:value="8476" table:formula="msoxl:=E9-H9" table:style-name="ce36">
            <text:p>8,476</text:p>
          </table:table-cell>
          <table:table-cell office:value-type="float" office:value="38.590181622010434" table:formula="msoxl:=100-I9" table:style-name="ce39">
            <text:p>38.59<text:s/></text:p>
          </table:table-cell>
          <table:table-cell office:value-type="float" office:value="7.2825354012137495" table:formula="msoxl:=100-J9" table:style-name="ce39">
            <text:p>7.28<text:s/></text:p>
          </table:table-cell>
          <table:table-cell office:value-type="float" office:value="40.826549780839073" table:formula="msoxl:=100-K9" table:style-name="ce41">
            <text:p>40.83<text:s/>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8">
            <text:p><text:s text:c="4"/><text:span text:style-name="T2">五專</text:span></text:p>
            <text:p><text:s text:c="4"/>(<text:span text:style-name="T2">含七年一貫制</text:span>)</text:p>
          </table:table-cell>
          <table:covered-table-cell/>
          <table:table-cell office:value-type="float" office:value="18386" table:style-name="ce34">
            <text:p>18,386</text:p>
          </table:table-cell>
          <table:table-cell office:value-type="float" office:value="1655" table:style-name="ce36">
            <text:p>1,655</text:p>
          </table:table-cell>
          <table:table-cell office:value-type="float" office:value="16731" table:style-name="ce36">
            <text:p>16,731</text:p>
          </table:table-cell>
          <table:table-cell office:value-type="float" office:value="16200" table:style-name="ce36">
            <text:p>16,200</text:p>
          </table:table-cell>
          <table:table-cell office:value-type="float" office:value="1590" table:style-name="ce36">
            <text:p>1,590</text:p>
          </table:table-cell>
          <table:table-cell office:value-type="float" office:value="14610" table:style-name="ce35">
            <text:p>14,610</text:p>
          </table:table-cell>
          <table:table-cell office:value-type="float" office:value="88.110518873055582" table:formula="msoxl:=F10/C10*100" table:style-name="ce39">
            <text:p>88.11<text:s/></text:p>
          </table:table-cell>
          <table:table-cell office:value-type="float" office:value="96.072507552870093" table:formula="msoxl:=G10/D10*100" table:style-name="ce39">
            <text:p>96.07<text:s/></text:p>
          </table:table-cell>
          <table:table-cell office:value-type="float" office:value="87.322933476779625" table:formula="msoxl:=H10/E10*100" table:style-name="ce39">
            <text:p>87.32<text:s/></text:p>
          </table:table-cell>
          <table:table-cell office:value-type="float" office:value="2186" table:formula="msoxl:=C10-F10" table:style-name="ce36">
            <text:p>2,186</text:p>
          </table:table-cell>
          <table:table-cell office:value-type="float" office:value="65" table:formula="msoxl:=D10-G10" table:style-name="ce36">
            <text:p>65</text:p>
          </table:table-cell>
          <table:table-cell office:value-type="float" office:value="2121" table:formula="msoxl:=E10-H10" table:style-name="ce36">
            <text:p>2,121</text:p>
          </table:table-cell>
          <table:table-cell office:value-type="float" office:value="11.889481126944418" table:formula="msoxl:=100-I10" table:style-name="ce39">
            <text:p>11.89<text:s/></text:p>
          </table:table-cell>
          <table:table-cell office:value-type="float" office:value="3.9274924471299073" table:formula="msoxl:=100-J10" table:style-name="ce39">
            <text:p>3.93<text:s/></text:p>
          </table:table-cell>
          <table:table-cell office:value-type="float" office:value="12.677066523220375" table:formula="msoxl:=100-K10" table:style-name="ce41">
            <text:p>12.68<text:s/>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8">
            <text:p><text:s text:c="4"/><text:span text:style-name="T2">夜四技</text:span></text:p>
            <text:p><text:s text:c="4"/>(<text:span text:style-name="T2">含進修學士班</text:span>)</text:p>
          </table:table-cell>
          <table:covered-table-cell/>
          <table:table-cell office:value-type="float" office:value="40658" table:style-name="ce34">
            <text:p>40,658</text:p>
          </table:table-cell>
          <table:table-cell office:value-type="float" office:value="6012" table:style-name="ce36">
            <text:p>6,012</text:p>
          </table:table-cell>
          <table:table-cell office:value-type="float" office:value="34648" table:style-name="ce36">
            <text:p>34,648</text:p>
          </table:table-cell>
          <table:table-cell office:value-type="float" office:value="34739" table:style-name="ce36">
            <text:p>34,739</text:p>
          </table:table-cell>
          <table:table-cell office:value-type="float" office:value="5256" table:style-name="ce36">
            <text:p>5,256</text:p>
          </table:table-cell>
          <table:table-cell office:value-type="float" office:value="29483" table:style-name="ce35">
            <text:p>29,483</text:p>
          </table:table-cell>
          <table:table-cell office:value-type="float" office:value="85.441979438240935" table:formula="msoxl:=F11/C11*100" table:style-name="ce39">
            <text:p>85.44<text:s/></text:p>
          </table:table-cell>
          <table:table-cell office:value-type="float" office:value="87.425149700598809" table:formula="msoxl:=G11/D11*100" table:style-name="ce39">
            <text:p>87.43<text:s/></text:p>
          </table:table-cell>
          <table:table-cell office:value-type="float" office:value="85.092934657123067" table:formula="msoxl:=H11/E11*100" table:style-name="ce39">
            <text:p>85.09<text:s/></text:p>
          </table:table-cell>
          <table:table-cell office:value-type="float" office:value="5919" table:formula="msoxl:=C11-F11" table:style-name="ce36">
            <text:p>5,919</text:p>
          </table:table-cell>
          <table:table-cell office:value-type="float" office:value="756" table:formula="msoxl:=D11-G11" table:style-name="ce36">
            <text:p>756</text:p>
          </table:table-cell>
          <table:table-cell office:value-type="float" office:value="5165" table:formula="msoxl:=E11-H11" table:style-name="ce36">
            <text:p>5,165</text:p>
          </table:table-cell>
          <table:table-cell office:value-type="float" office:value="14.558020561759065" table:formula="msoxl:=100-I11" table:style-name="ce39">
            <text:p>14.56<text:s/></text:p>
          </table:table-cell>
          <table:table-cell office:value-type="float" office:value="12.574850299401191" table:formula="msoxl:=100-J11" table:style-name="ce39">
            <text:p>12.57<text:s/></text:p>
          </table:table-cell>
          <table:table-cell office:value-type="float" office:value="14.907065342876933" table:formula="msoxl:=100-K11" table:style-name="ce41">
            <text:p>14.91<text:s/>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7">
            <text:p><text:s text:c="4"/><text:span text:style-name="T2">夜二技</text:span></text:p>
          </table:table-cell>
          <table:covered-table-cell/>
          <table:table-cell office:value-type="float" office:value="45534" table:style-name="ce34">
            <text:p>45,534</text:p>
          </table:table-cell>
          <table:table-cell office:value-type="float" office:value="6095" table:style-name="ce36">
            <text:p>6,095</text:p>
          </table:table-cell>
          <table:table-cell office:value-type="float" office:value="39439" table:style-name="ce36">
            <text:p>39,439</text:p>
          </table:table-cell>
          <table:table-cell office:value-type="float" office:value="39766" table:style-name="ce36">
            <text:p>39,766</text:p>
          </table:table-cell>
          <table:table-cell office:value-type="float" office:value="5720" table:style-name="ce36">
            <text:p>5,720</text:p>
          </table:table-cell>
          <table:table-cell office:value-type="float" office:value="34046" table:style-name="ce35">
            <text:p>34,046</text:p>
          </table:table-cell>
          <table:table-cell office:value-type="float" office:value="87.332542715333588" table:formula="msoxl:=F12/C12*100" table:style-name="ce39">
            <text:p>87.33<text:s/></text:p>
          </table:table-cell>
          <table:table-cell office:value-type="float" office:value="93.847415914684163" table:formula="msoxl:=G12/D12*100" table:style-name="ce39">
            <text:p>93.85<text:s/></text:p>
          </table:table-cell>
          <table:table-cell office:value-type="float" office:value="86.325718197723063" table:formula="msoxl:=H12/E12*100" table:style-name="ce39">
            <text:p>86.33<text:s/></text:p>
          </table:table-cell>
          <table:table-cell office:value-type="float" office:value="5768" table:formula="msoxl:=C12-F12" table:style-name="ce36">
            <text:p>5,768</text:p>
          </table:table-cell>
          <table:table-cell office:value-type="float" office:value="375" table:formula="msoxl:=D12-G12" table:style-name="ce36">
            <text:p>375</text:p>
          </table:table-cell>
          <table:table-cell office:value-type="float" office:value="5393" table:formula="msoxl:=E12-H12" table:style-name="ce36">
            <text:p>5,393</text:p>
          </table:table-cell>
          <table:table-cell office:value-type="float" office:value="12.667457284666412" table:formula="msoxl:=100-I12" table:style-name="ce39">
            <text:p>12.67<text:s/></text:p>
          </table:table-cell>
          <table:table-cell office:value-type="float" office:value="6.1525840853158371" table:formula="msoxl:=100-J12" table:style-name="ce39">
            <text:p>6.15<text:s/></text:p>
          </table:table-cell>
          <table:table-cell office:value-type="float" office:value="13.674281802276937" table:formula="msoxl:=100-K12" table:style-name="ce41">
            <text:p>13.67<text:s/>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7">
            <text:p><text:s text:c="4"/><text:span text:style-name="T2">夜二專</text:span></text:p>
          </table:table-cell>
          <table:covered-table-cell/>
          <table:table-cell office:value-type="float" office:value="25920" table:style-name="ce34">
            <text:p>25,920</text:p>
          </table:table-cell>
          <table:table-cell office:value-type="float" office:value="1050" table:style-name="ce36">
            <text:p>1,050</text:p>
          </table:table-cell>
          <table:table-cell office:value-type="float" office:value="24870" table:style-name="ce36">
            <text:p>24,870</text:p>
          </table:table-cell>
          <table:table-cell office:value-type="float" office:value="20320" table:style-name="ce36">
            <text:p>20,320</text:p>
          </table:table-cell>
          <table:table-cell office:value-type="float" office:value="943" table:style-name="ce36">
            <text:p>943</text:p>
          </table:table-cell>
          <table:table-cell office:value-type="float" office:value="19377" table:style-name="ce35">
            <text:p>19,377</text:p>
          </table:table-cell>
          <table:table-cell office:value-type="float" office:value="78.395061728395063" table:formula="msoxl:=F13/C13*100" table:style-name="ce39">
            <text:p>78.40<text:s/></text:p>
          </table:table-cell>
          <table:table-cell office:value-type="float" office:value="89.80952380952381" table:formula="msoxl:=G13/D13*100" table:style-name="ce39">
            <text:p>89.81<text:s/></text:p>
          </table:table-cell>
          <table:table-cell office:value-type="float" office:value="77.913148371531975" table:formula="msoxl:=H13/E13*100" table:style-name="ce39">
            <text:p>77.91<text:s/></text:p>
          </table:table-cell>
          <table:table-cell office:value-type="float" office:value="5600" table:formula="msoxl:=C13-F13" table:style-name="ce36">
            <text:p>5,600</text:p>
          </table:table-cell>
          <table:table-cell office:value-type="float" office:value="107" table:formula="msoxl:=D13-G13" table:style-name="ce36">
            <text:p>107</text:p>
          </table:table-cell>
          <table:table-cell office:value-type="float" office:value="5493" table:formula="msoxl:=E13-H13" table:style-name="ce36">
            <text:p>5,493</text:p>
          </table:table-cell>
          <table:table-cell office:value-type="float" office:value="21.604938271604937" table:formula="msoxl:=100-I13" table:style-name="ce39">
            <text:p>21.60<text:s/></text:p>
          </table:table-cell>
          <table:table-cell office:value-type="float" office:value="10.19047619047619" table:formula="msoxl:=100-J13" table:style-name="ce39">
            <text:p>10.19<text:s/></text:p>
          </table:table-cell>
          <table:table-cell office:value-type="float" office:value="22.086851628468025" table:formula="msoxl:=100-K13" table:style-name="ce41">
            <text:p>22.09<text:s/>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20">
            <text:p>94<text:span text:style-name="T4">學年</text:span></text:p>
          </table:table-cell>
          <table:table-cell table:style-name="ce9"/>
          <table:table-cell table:style-name="ce34"/>
          <table:table-cell table:number-columns-repeated="4" table:style-name="ce36"/>
          <table:table-cell table:style-name="ce35"/>
          <table:table-cell table:style-name="ce27"/>
          <table:table-cell table:style-name="ce7"/>
          <table:table-cell table:style-name="ce28"/>
          <table:table-cell table:number-columns-repeated="3" table:style-name="ce36"/>
          <table:table-cell table:number-columns-repeated="2" table:style-name="ce7"/>
          <table:table-cell table:style-name="ce10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8">
            <text:p>總計</text:p>
          </table:table-cell>
          <table:covered-table-cell/>
          <table:table-cell office:value-type="float" office:value="370481" table:formula="msoxl:=SUM(C16:C22)" table:style-name="ce34">
            <text:p>370,481</text:p>
          </table:table-cell>
          <table:table-cell office:value-type="float" office:value="74004" table:formula="msoxl:=SUM(D16:D22)" table:style-name="ce36">
            <text:p>74,004</text:p>
          </table:table-cell>
          <table:table-cell office:value-type="float" office:value="296477" table:formula="msoxl:=SUM(E16:E22)" table:style-name="ce36">
            <text:p>296,477</text:p>
          </table:table-cell>
          <table:table-cell office:value-type="float" office:value="315918" table:formula="msoxl:=SUM(F16:F22)" table:style-name="ce36">
            <text:p>315,918</text:p>
          </table:table-cell>
          <table:table-cell office:value-type="float" office:value="68977" table:formula="msoxl:=SUM(G16:G22)" table:style-name="ce36">
            <text:p>68,977</text:p>
          </table:table-cell>
          <table:table-cell office:value-type="float" office:value="246941" table:formula="msoxl:=SUM(H16:H22)" table:style-name="ce36">
            <text:p>246,941</text:p>
          </table:table-cell>
          <table:table-cell office:value-type="float" office:value="85.272389137364669" table:formula="msoxl:=F15/C15*100" table:style-name="ce39">
            <text:p>85.27<text:s/></text:p>
          </table:table-cell>
          <table:table-cell office:value-type="float" office:value="93.207123939246529" table:formula="msoxl:=G15/D15*100" table:style-name="ce39">
            <text:p>93.21<text:s/></text:p>
          </table:table-cell>
          <table:table-cell office:value-type="float" office:value="83.291789919622772" table:formula="msoxl:=H15/E15*100" table:style-name="ce39">
            <text:p>83.29<text:s/></text:p>
          </table:table-cell>
          <table:table-cell office:value-type="float" office:value="54563" table:formula="msoxl:=C15-F15" table:style-name="ce36">
            <text:p>54,563</text:p>
          </table:table-cell>
          <table:table-cell office:value-type="float" office:value="5027" table:formula="msoxl:=D15-G15" table:style-name="ce36">
            <text:p>5,027</text:p>
          </table:table-cell>
          <table:table-cell office:value-type="float" office:value="49536" table:formula="msoxl:=E15-H15" table:style-name="ce36">
            <text:p>49,536</text:p>
          </table:table-cell>
          <table:table-cell office:value-type="float" office:value="14.727610862635331" table:formula="msoxl:=100-I15" table:style-name="ce39">
            <text:p>14.73<text:s/></text:p>
          </table:table-cell>
          <table:table-cell office:value-type="float" office:value="6.7928760607534713" table:formula="msoxl:=100-J15" table:style-name="ce39">
            <text:p>6.79<text:s/></text:p>
          </table:table-cell>
          <table:table-cell office:value-type="float" office:value="16.708210080377228" table:formula="msoxl:=100-K15" table:style-name="ce41">
            <text:p>16.71<text:s/>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8">
            <text:p><text:s text:c="5"/><text:span text:style-name="T2">學士</text:span></text:p>
            <text:p><text:s text:c="5"/>(<text:span text:style-name="T2">含四技</text:span>)</text:p>
          </table:table-cell>
          <table:covered-table-cell/>
          <table:table-cell office:value-type="float" office:value="183030" table:style-name="ce34">
            <text:p>183,030</text:p>
          </table:table-cell>
          <table:table-cell office:value-type="float" office:value="50710" table:style-name="ce36">
            <text:p>50,710</text:p>
          </table:table-cell>
          <table:table-cell office:value-type="float" office:value="132320" table:formula="msoxl:=C16-D16" table:style-name="ce36">
            <text:p>132,320</text:p>
          </table:table-cell>
          <table:table-cell office:value-type="float" office:value="164416" table:style-name="ce36">
            <text:p>164,416</text:p>
          </table:table-cell>
          <table:table-cell office:value-type="float" office:value="48196" table:style-name="ce36">
            <text:p>48,196</text:p>
          </table:table-cell>
          <table:table-cell office:value-type="float" office:value="116220" table:formula="msoxl:=F16-G16" table:style-name="ce36">
            <text:p>116,220</text:p>
          </table:table-cell>
          <table:table-cell office:value-type="float" office:value="89.830082500136584" table:formula="msoxl:=F16/C16*100" table:style-name="ce39">
            <text:p>89.83<text:s/></text:p>
          </table:table-cell>
          <table:table-cell office:value-type="float" office:value="95.04239794912246" table:formula="msoxl:=G16/D16*100" table:style-name="ce39">
            <text:p>95.04<text:s/></text:p>
          </table:table-cell>
          <table:table-cell office:value-type="float" office:value="87.832527206771459" table:formula="msoxl:=H16/E16*100" table:style-name="ce39">
            <text:p>87.83<text:s/></text:p>
          </table:table-cell>
          <table:table-cell office:value-type="float" office:value="18614" table:formula="msoxl:=C16-F16" table:style-name="ce36">
            <text:p>18,614</text:p>
          </table:table-cell>
          <table:table-cell office:value-type="float" office:value="2514" table:formula="msoxl:=D16-G16" table:style-name="ce36">
            <text:p>2,514</text:p>
          </table:table-cell>
          <table:table-cell office:value-type="float" office:value="16100" table:formula="msoxl:=E16-H16" table:style-name="ce36">
            <text:p>16,100</text:p>
          </table:table-cell>
          <table:table-cell office:value-type="float" office:value="10.169917499863416" table:formula="msoxl:=100-I16" table:style-name="ce39">
            <text:p>10.17<text:s/></text:p>
          </table:table-cell>
          <table:table-cell office:value-type="float" office:value="4.95760205087754" table:formula="msoxl:=100-J16" table:style-name="ce39">
            <text:p>4.96<text:s/></text:p>
          </table:table-cell>
          <table:table-cell office:value-type="float" office:value="12.167472793228541" table:formula="msoxl:=100-K16" table:style-name="ce41">
            <text:p>12.17<text:s/>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8">
            <text:p><text:s text:c="4"/><text:span text:style-name="T2">二技</text:span></text:p>
            <text:p><text:s text:c="4"/>(<text:span text:style-name="T2">含二年制大學</text:span>)</text:p>
          </table:table-cell>
          <table:covered-table-cell/>
          <table:table-cell office:value-type="float" office:value="32928" table:style-name="ce34">
            <text:p>32,928</text:p>
          </table:table-cell>
          <table:table-cell office:value-type="float" office:value="6081" table:style-name="ce36">
            <text:p>6,081</text:p>
          </table:table-cell>
          <table:table-cell office:value-type="float" office:value="26847" table:formula="msoxl:=C17-D17" table:style-name="ce36">
            <text:p>26,847</text:p>
          </table:table-cell>
          <table:table-cell office:value-type="float" office:value="24834" table:style-name="ce36">
            <text:p>24,834</text:p>
          </table:table-cell>
          <table:table-cell office:value-type="float" office:value="5369" table:style-name="ce36">
            <text:p>5,369</text:p>
          </table:table-cell>
          <table:table-cell office:value-type="float" office:value="19465" table:formula="msoxl:=F17-G17" table:style-name="ce36">
            <text:p>19,465</text:p>
          </table:table-cell>
          <table:table-cell office:value-type="float" office:value="75.419096209912539" table:formula="msoxl:=F17/C17*100" table:style-name="ce39">
            <text:p>75.42<text:s/></text:p>
          </table:table-cell>
          <table:table-cell office:value-type="float" office:value="88.291399440881435" table:formula="msoxl:=G17/D17*100" table:style-name="ce39">
            <text:p>88.29<text:s/></text:p>
          </table:table-cell>
          <table:table-cell office:value-type="float" office:value="72.503445450143403" table:formula="msoxl:=H17/E17*100" table:style-name="ce39">
            <text:p>72.50<text:s/></text:p>
          </table:table-cell>
          <table:table-cell office:value-type="float" office:value="8094" table:formula="msoxl:=C17-F17" table:style-name="ce36">
            <text:p>8,094</text:p>
          </table:table-cell>
          <table:table-cell office:value-type="float" office:value="712" table:formula="msoxl:=D17-G17" table:style-name="ce36">
            <text:p>712</text:p>
          </table:table-cell>
          <table:table-cell office:value-type="float" office:value="7382" table:formula="msoxl:=E17-H17" table:style-name="ce36">
            <text:p>7,382</text:p>
          </table:table-cell>
          <table:table-cell office:value-type="float" office:value="24.580903790087461" table:formula="msoxl:=100-I17" table:style-name="ce39">
            <text:p>24.58<text:s/></text:p>
          </table:table-cell>
          <table:table-cell office:value-type="float" office:value="11.708600559118565" table:formula="msoxl:=100-J17" table:style-name="ce39">
            <text:p>11.71<text:s/></text:p>
          </table:table-cell>
          <table:table-cell office:value-type="float" office:value="27.496554549856597" table:formula="msoxl:=100-K17" table:style-name="ce41">
            <text:p>27.50<text:s/>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7">
            <text:p><text:s text:c="4"/><text:span text:style-name="T2">二專</text:span></text:p>
          </table:table-cell>
          <table:covered-table-cell/>
          <table:table-cell office:value-type="float" office:value="17664" table:style-name="ce34">
            <text:p>17,664</text:p>
          </table:table-cell>
          <table:table-cell office:value-type="float" office:value="1450" table:style-name="ce36">
            <text:p>1,450</text:p>
          </table:table-cell>
          <table:table-cell office:value-type="float" office:value="16214" table:formula="msoxl:=C18-D18" table:style-name="ce36">
            <text:p>16,214</text:p>
          </table:table-cell>
          <table:table-cell office:value-type="float" office:value="11541" table:style-name="ce36">
            <text:p>11,541</text:p>
          </table:table-cell>
          <table:table-cell office:value-type="float" office:value="1303" table:style-name="ce36">
            <text:p>1,303</text:p>
          </table:table-cell>
          <table:table-cell office:value-type="float" office:value="10238" table:formula="msoxl:=F18-G18" table:style-name="ce36">
            <text:p>10,238</text:p>
          </table:table-cell>
          <table:table-cell office:value-type="float" office:value="65.336277173913047" table:formula="msoxl:=F18/C18*100" table:style-name="ce39">
            <text:p>65.34<text:s/></text:p>
          </table:table-cell>
          <table:table-cell office:value-type="float" office:value="89.862068965517238" table:formula="msoxl:=G18/D18*100" table:style-name="ce39">
            <text:p>89.86<text:s/></text:p>
          </table:table-cell>
          <table:table-cell office:value-type="float" office:value="63.142962871592459" table:formula="msoxl:=H18/E18*100" table:style-name="ce39">
            <text:p>63.14<text:s/></text:p>
          </table:table-cell>
          <table:table-cell office:value-type="float" office:value="6123" table:formula="msoxl:=C18-F18" table:style-name="ce36">
            <text:p>6,123</text:p>
          </table:table-cell>
          <table:table-cell office:value-type="float" office:value="147" table:formula="msoxl:=D18-G18" table:style-name="ce36">
            <text:p>147</text:p>
          </table:table-cell>
          <table:table-cell office:value-type="float" office:value="5976" table:formula="msoxl:=E18-H18" table:style-name="ce36">
            <text:p>5,976</text:p>
          </table:table-cell>
          <table:table-cell office:value-type="float" office:value="34.663722826086953" table:formula="msoxl:=100-I18" table:style-name="ce39">
            <text:p>34.66<text:s/></text:p>
          </table:table-cell>
          <table:table-cell office:value-type="float" office:value="10.137931034482762" table:formula="msoxl:=100-J18" table:style-name="ce39">
            <text:p>10.14<text:s/></text:p>
          </table:table-cell>
          <table:table-cell office:value-type="float" office:value="36.857037128407541" table:formula="msoxl:=100-K18" table:style-name="ce41">
            <text:p>36.86<text:s/>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8">
            <text:p><text:s text:c="4"/><text:span text:style-name="T2">五專</text:span></text:p>
            <text:p><text:s text:c="4"/>(<text:span text:style-name="T2">含七年一貫制</text:span>)</text:p>
          </table:table-cell>
          <table:covered-table-cell/>
          <table:table-cell office:value-type="float" office:value="19078" table:style-name="ce34">
            <text:p>19,078</text:p>
          </table:table-cell>
          <table:table-cell office:value-type="float" office:value="1590" table:style-name="ce36">
            <text:p>1,590</text:p>
          </table:table-cell>
          <table:table-cell office:value-type="float" office:value="17488" table:formula="msoxl:=C19-D19" table:style-name="ce36">
            <text:p>17,488</text:p>
          </table:table-cell>
          <table:table-cell office:value-type="float" office:value="16842" table:style-name="ce36">
            <text:p>16,842</text:p>
          </table:table-cell>
          <table:table-cell office:value-type="float" office:value="1516" table:style-name="ce36">
            <text:p>1,516</text:p>
          </table:table-cell>
          <table:table-cell office:value-type="float" office:value="15326" table:formula="msoxl:=F19-G19" table:style-name="ce36">
            <text:p>15,326</text:p>
          </table:table-cell>
          <table:table-cell office:value-type="float" office:value="88.279693888248246" table:formula="msoxl:=F19/C19*100" table:style-name="ce39">
            <text:p>88.28<text:s/></text:p>
          </table:table-cell>
          <table:table-cell office:value-type="float" office:value="95.345911949685529" table:formula="msoxl:=G19/D19*100" table:style-name="ce39">
            <text:p>95.35<text:s/></text:p>
          </table:table-cell>
          <table:table-cell office:value-type="float" office:value="87.637236962488558" table:formula="msoxl:=H19/E19*100" table:style-name="ce39">
            <text:p>87.64<text:s/></text:p>
          </table:table-cell>
          <table:table-cell office:value-type="float" office:value="2236" table:formula="msoxl:=C19-F19" table:style-name="ce36">
            <text:p>2,236</text:p>
          </table:table-cell>
          <table:table-cell office:value-type="float" office:value="74" table:formula="msoxl:=D19-G19" table:style-name="ce36">
            <text:p>74</text:p>
          </table:table-cell>
          <table:table-cell office:value-type="float" office:value="2162" table:formula="msoxl:=E19-H19" table:style-name="ce36">
            <text:p>2,162</text:p>
          </table:table-cell>
          <table:table-cell office:value-type="float" office:value="11.720306111751754" table:formula="msoxl:=100-I19" table:style-name="ce39">
            <text:p>11.72<text:s/></text:p>
          </table:table-cell>
          <table:table-cell office:value-type="float" office:value="4.6540880503144706" table:formula="msoxl:=100-J19" table:style-name="ce39">
            <text:p>4.65<text:s/></text:p>
          </table:table-cell>
          <table:table-cell office:value-type="float" office:value="12.362763037511442" table:formula="msoxl:=100-K19" table:style-name="ce41">
            <text:p>12.36<text:s/>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8">
            <text:p><text:s text:c="4"/><text:span text:style-name="T2">夜四技</text:span></text:p>
            <text:p><text:s text:c="4"/>(<text:span text:style-name="T2">含進修學士班</text:span>)</text:p>
          </table:table-cell>
          <table:covered-table-cell/>
          <table:table-cell office:value-type="float" office:value="48575" table:style-name="ce34">
            <text:p>48,575</text:p>
          </table:table-cell>
          <table:table-cell office:value-type="float" office:value="6810" table:style-name="ce36">
            <text:p>6,810</text:p>
          </table:table-cell>
          <table:table-cell office:value-type="float" office:value="41765" table:formula="msoxl:=C20-D20" table:style-name="ce36">
            <text:p>41,765</text:p>
          </table:table-cell>
          <table:table-cell office:value-type="float" office:value="41259" table:style-name="ce36">
            <text:p>41,259</text:p>
          </table:table-cell>
          <table:table-cell office:value-type="float" office:value="5742" table:style-name="ce36">
            <text:p>5,742</text:p>
          </table:table-cell>
          <table:table-cell office:value-type="float" office:value="35517" table:formula="msoxl:=F20-G20" table:style-name="ce36">
            <text:p>35,517</text:p>
          </table:table-cell>
          <table:table-cell office:value-type="float" office:value="84.938754503345336" table:formula="msoxl:=F20/C20*100" table:style-name="ce39">
            <text:p>84.94<text:s/></text:p>
          </table:table-cell>
          <table:table-cell office:value-type="float" office:value="84.317180616740089" table:formula="msoxl:=G20/D20*100" table:style-name="ce39">
            <text:p>84.32<text:s/></text:p>
          </table:table-cell>
          <table:table-cell office:value-type="float" office:value="85.040105351370769" table:formula="msoxl:=H20/E20*100" table:style-name="ce39">
            <text:p>85.04<text:s/></text:p>
          </table:table-cell>
          <table:table-cell office:value-type="float" office:value="7316" table:formula="msoxl:=C20-F20" table:style-name="ce36">
            <text:p>7,316</text:p>
          </table:table-cell>
          <table:table-cell office:value-type="float" office:value="1068" table:formula="msoxl:=D20-G20" table:style-name="ce36">
            <text:p>1,068</text:p>
          </table:table-cell>
          <table:table-cell office:value-type="float" office:value="6248" table:formula="msoxl:=E20-H20" table:style-name="ce36">
            <text:p>6,248</text:p>
          </table:table-cell>
          <table:table-cell office:value-type="float" office:value="15.061245496654664" table:formula="msoxl:=100-I20" table:style-name="ce39">
            <text:p>15.06<text:s/></text:p>
          </table:table-cell>
          <table:table-cell office:value-type="float" office:value="15.682819383259911" table:formula="msoxl:=100-J20" table:style-name="ce39">
            <text:p>15.68<text:s/></text:p>
          </table:table-cell>
          <table:table-cell office:value-type="float" office:value="14.959894648629231" table:formula="msoxl:=100-K20" table:style-name="ce41">
            <text:p>14.96<text:s/>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7">
            <text:p><text:s text:c="4"/><text:span text:style-name="T2">夜二技</text:span></text:p>
          </table:table-cell>
          <table:covered-table-cell/>
          <table:table-cell office:value-type="float" office:value="47106" table:style-name="ce34">
            <text:p>47,106</text:p>
          </table:table-cell>
          <table:table-cell office:value-type="float" office:value="5763" table:style-name="ce36">
            <text:p>5,763</text:p>
          </table:table-cell>
          <table:table-cell office:value-type="float" office:value="41343" table:formula="msoxl:=C21-D21" table:style-name="ce36">
            <text:p>41,343</text:p>
          </table:table-cell>
          <table:table-cell office:value-type="float" office:value="39972" table:style-name="ce36">
            <text:p>39,972</text:p>
          </table:table-cell>
          <table:table-cell office:value-type="float" office:value="5438" table:style-name="ce36">
            <text:p>5,438</text:p>
          </table:table-cell>
          <table:table-cell office:value-type="float" office:value="34534" table:formula="msoxl:=F21-G21" table:style-name="ce36">
            <text:p>34,534</text:p>
          </table:table-cell>
          <table:table-cell office:value-type="float" office:value="84.855432428989943" table:formula="msoxl:=F21/C21*100" table:style-name="ce39">
            <text:p>84.86<text:s/></text:p>
          </table:table-cell>
          <table:table-cell office:value-type="float" office:value="94.36057608884262" table:formula="msoxl:=G21/D21*100" table:style-name="ce39">
            <text:p>94.36<text:s/></text:p>
          </table:table-cell>
          <table:table-cell office:value-type="float" office:value="83.530464649396507" table:formula="msoxl:=H21/E21*100" table:style-name="ce39">
            <text:p>83.53<text:s/></text:p>
          </table:table-cell>
          <table:table-cell office:value-type="float" office:value="7134" table:formula="msoxl:=C21-F21" table:style-name="ce36">
            <text:p>7,134</text:p>
          </table:table-cell>
          <table:table-cell office:value-type="float" office:value="325" table:formula="msoxl:=D21-G21" table:style-name="ce36">
            <text:p>325</text:p>
          </table:table-cell>
          <table:table-cell office:value-type="float" office:value="6809" table:formula="msoxl:=E21-H21" table:style-name="ce36">
            <text:p>6,809</text:p>
          </table:table-cell>
          <table:table-cell office:value-type="float" office:value="15.144567571010057" table:formula="msoxl:=100-I21" table:style-name="ce39">
            <text:p>15.14<text:s/></text:p>
          </table:table-cell>
          <table:table-cell office:value-type="float" office:value="5.6394239111573796" table:formula="msoxl:=100-J21" table:style-name="ce39">
            <text:p>5.64<text:s/></text:p>
          </table:table-cell>
          <table:table-cell office:value-type="float" office:value="16.469535350603493" table:formula="msoxl:=100-K21" table:style-name="ce41">
            <text:p>16.47<text:s/>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7">
            <text:p><text:s text:c="4"/><text:span text:style-name="T2">夜二專</text:span></text:p>
          </table:table-cell>
          <table:covered-table-cell/>
          <table:table-cell office:value-type="float" office:value="22100" table:style-name="ce34">
            <text:p>22,100</text:p>
          </table:table-cell>
          <table:table-cell office:value-type="float" office:value="1600" table:style-name="ce36">
            <text:p>1,600</text:p>
          </table:table-cell>
          <table:table-cell office:value-type="float" office:value="20500" table:formula="msoxl:=C22-D22" table:style-name="ce36">
            <text:p>20,500</text:p>
          </table:table-cell>
          <table:table-cell office:value-type="float" office:value="17054" table:style-name="ce36">
            <text:p>17,054</text:p>
          </table:table-cell>
          <table:table-cell office:value-type="float" office:value="1413" table:style-name="ce36">
            <text:p>1,413</text:p>
          </table:table-cell>
          <table:table-cell office:value-type="float" office:value="15641" table:formula="msoxl:=F22-G22" table:style-name="ce36">
            <text:p>15,641</text:p>
          </table:table-cell>
          <table:table-cell office:value-type="float" office:value="77.167420814479641" table:formula="msoxl:=F22/C22*100" table:style-name="ce39">
            <text:p>77.17<text:s/></text:p>
          </table:table-cell>
          <table:table-cell office:value-type="float" office:value="88.3125" table:formula="msoxl:=G22/D22*100" table:style-name="ce39">
            <text:p>88.31<text:s/></text:p>
          </table:table-cell>
          <table:table-cell office:value-type="float" office:value="76.297560975609755" table:formula="msoxl:=H22/E22*100" table:style-name="ce39">
            <text:p>76.30<text:s/></text:p>
          </table:table-cell>
          <table:table-cell office:value-type="float" office:value="5046" table:formula="msoxl:=C22-F22" table:style-name="ce36">
            <text:p>5,046</text:p>
          </table:table-cell>
          <table:table-cell office:value-type="float" office:value="187" table:formula="msoxl:=D22-G22" table:style-name="ce36">
            <text:p>187</text:p>
          </table:table-cell>
          <table:table-cell office:value-type="float" office:value="4859" table:formula="msoxl:=E22-H22" table:style-name="ce36">
            <text:p>4,859</text:p>
          </table:table-cell>
          <table:table-cell office:value-type="float" office:value="22.832579185520359" table:formula="msoxl:=100-I22" table:style-name="ce39">
            <text:p>22.83<text:s/></text:p>
          </table:table-cell>
          <table:table-cell office:value-type="float" office:value="11.6875" table:formula="msoxl:=100-J22" table:style-name="ce39">
            <text:p>11.69<text:s/></text:p>
          </table:table-cell>
          <table:table-cell office:value-type="float" office:value="23.702439024390245" table:formula="msoxl:=100-K22" table:style-name="ce41">
            <text:p>23.70<text:s/>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style-name="ce20">
            <text:p>95<text:span text:style-name="T4">學年</text:span></text:p>
          </table:table-cell>
          <table:table-cell table:style-name="ce9"/>
          <table:table-cell table:style-name="ce34"/>
          <table:table-cell table:number-columns-repeated="4" table:style-name="ce36"/>
          <table:table-cell table:style-name="ce35"/>
          <table:table-cell table:style-name="ce27"/>
          <table:table-cell table:style-name="ce7"/>
          <table:table-cell table:style-name="ce28"/>
          <table:table-cell table:number-columns-repeated="3" table:style-name="ce36"/>
          <table:table-cell table:number-columns-repeated="2" table:style-name="ce7"/>
          <table:table-cell table:style-name="ce10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8">
            <text:p>總計</text:p>
          </table:table-cell>
          <table:covered-table-cell/>
          <table:table-cell office:value-type="float" office:value="367139.99999999936" table:style-name="ce34">
            <text:p>367,140</text:p>
          </table:table-cell>
          <table:table-cell office:value-type="float" office:value="73766" table:style-name="ce36">
            <text:p>73,766</text:p>
          </table:table-cell>
          <table:table-cell office:value-type="float" office:value="293374" table:style-name="ce36">
            <text:p>293,374</text:p>
          </table:table-cell>
          <table:table-cell office:value-type="float" office:value="310408" table:style-name="ce36">
            <text:p>310,408</text:p>
          </table:table-cell>
          <table:table-cell office:value-type="float" office:value="69281" table:style-name="ce36">
            <text:p>69,281</text:p>
          </table:table-cell>
          <table:table-cell office:value-type="float" office:value="241127" table:style-name="ce36">
            <text:p>241,127</text:p>
          </table:table-cell>
          <table:table-cell office:value-type="float" office:value="84.547584027891418" table:style-name="ce39">
            <text:p>84.55<text:s/></text:p>
          </table:table-cell>
          <table:table-cell office:value-type="float" office:value="93.919963126643708" table:style-name="ce39">
            <text:p>93.92<text:s/></text:p>
          </table:table-cell>
          <table:table-cell office:value-type="float" office:value="82.190991703422938" table:style-name="ce39">
            <text:p>82.19<text:s/></text:p>
          </table:table-cell>
          <table:table-cell office:value-type="float" office:value="56732" table:style-name="ce36">
            <text:p>56,732</text:p>
          </table:table-cell>
          <table:table-cell office:value-type="float" office:value="4485" table:style-name="ce36">
            <text:p>4,485</text:p>
          </table:table-cell>
          <table:table-cell office:value-type="float" office:value="52247" table:style-name="ce36">
            <text:p>52,247</text:p>
          </table:table-cell>
          <table:table-cell office:value-type="float" office:value="15.45241597210876" table:formula="msoxl:=L24/C24*100" table:style-name="ce39">
            <text:p>15.45<text:s/></text:p>
          </table:table-cell>
          <table:table-cell office:value-type="float" office:value="6.0800368733562893" table:formula="msoxl:=M24/D24*100" table:style-name="ce39">
            <text:p>6.08<text:s/></text:p>
          </table:table-cell>
          <table:table-cell office:value-type="float" office:value="17.809008296577066" table:formula="msoxl:=N24/E24*100" table:style-name="ce41">
            <text:p>17.81<text:s/>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8">
            <text:p><text:s text:c="4"/><text:span text:style-name="T2">學士</text:span></text:p>
            <text:p><text:s text:c="5"/>(<text:span text:style-name="T2">含四技</text:span>)</text:p>
          </table:table-cell>
          <table:covered-table-cell/>
          <table:table-cell office:value-type="float" office:value="190283" table:style-name="ce34">
            <text:p>190,283</text:p>
          </table:table-cell>
          <table:table-cell office:value-type="float" office:value="52695" table:style-name="ce36">
            <text:p>52,695</text:p>
          </table:table-cell>
          <table:table-cell office:value-type="float" office:value="137588" table:style-name="ce36">
            <text:p>137,588</text:p>
          </table:table-cell>
          <table:table-cell office:value-type="float" office:value="170550" table:style-name="ce36">
            <text:p>170,550</text:p>
          </table:table-cell>
          <table:table-cell office:value-type="float" office:value="50441" table:style-name="ce36">
            <text:p>50,441</text:p>
          </table:table-cell>
          <table:table-cell office:value-type="float" office:value="120109" table:style-name="ce36">
            <text:p>120,109</text:p>
          </table:table-cell>
          <table:table-cell office:value-type="float" office:value="89.629656879490028" table:style-name="ce39">
            <text:p>89.63<text:s/></text:p>
          </table:table-cell>
          <table:table-cell office:value-type="float" office:value="95.722554322041944" table:style-name="ce39">
            <text:p>95.72<text:s/></text:p>
          </table:table-cell>
          <table:table-cell office:value-type="float" office:value="87.296130476495051" table:style-name="ce39">
            <text:p>87.30<text:s/></text:p>
          </table:table-cell>
          <table:table-cell office:value-type="float" office:value="19733" table:style-name="ce36">
            <text:p>19,733</text:p>
          </table:table-cell>
          <table:table-cell office:value-type="float" office:value="2254" table:style-name="ce36">
            <text:p>2,254</text:p>
          </table:table-cell>
          <table:table-cell office:value-type="float" office:value="17479" table:style-name="ce36">
            <text:p>17,479</text:p>
          </table:table-cell>
          <table:table-cell office:value-type="float" office:value="10.370343120509977" table:formula="msoxl:=L25/C25*100" table:style-name="ce39">
            <text:p>10.37<text:s/></text:p>
          </table:table-cell>
          <table:table-cell office:value-type="float" office:value="4.2774456779580605" table:formula="msoxl:=M25/D25*100" table:style-name="ce39">
            <text:p>4.28<text:s/></text:p>
          </table:table-cell>
          <table:table-cell office:value-type="float" office:value="12.703869523504958" table:formula="msoxl:=N25/E25*100" table:style-name="ce41">
            <text:p>12.70<text:s/>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8">
            <text:p><text:s text:c="4"/><text:span text:style-name="T2">二技</text:span></text:p>
            <text:p><text:s text:c="4"/>(<text:span text:style-name="T2">含二年制大學</text:span>)</text:p>
          </table:table-cell>
          <table:covered-table-cell/>
          <table:table-cell office:value-type="float" office:value="25760" table:style-name="ce34">
            <text:p>25,760</text:p>
          </table:table-cell>
          <table:table-cell office:value-type="float" office:value="4985" table:style-name="ce36">
            <text:p>4,985</text:p>
          </table:table-cell>
          <table:table-cell office:value-type="float" office:value="20775" table:style-name="ce36">
            <text:p>20,775</text:p>
          </table:table-cell>
          <table:table-cell office:value-type="float" office:value="18953" table:style-name="ce36">
            <text:p>18,953</text:p>
          </table:table-cell>
          <table:table-cell office:value-type="float" office:value="4291" table:style-name="ce36">
            <text:p>4,291</text:p>
          </table:table-cell>
          <table:table-cell office:value-type="float" office:value="14662" table:style-name="ce36">
            <text:p>14,662</text:p>
          </table:table-cell>
          <table:table-cell office:value-type="float" office:value="73.575310559006212" table:style-name="ce39">
            <text:p>73.58<text:s/></text:p>
          </table:table-cell>
          <table:table-cell office:value-type="float" office:value="86.078234704112333" table:style-name="ce39">
            <text:p>86.08<text:s/></text:p>
          </table:table-cell>
          <table:table-cell office:value-type="float" office:value="70.575210589651022" table:style-name="ce39">
            <text:p>70.58<text:s/></text:p>
          </table:table-cell>
          <table:table-cell office:value-type="float" office:value="6807" table:style-name="ce36">
            <text:p>6,807</text:p>
          </table:table-cell>
          <table:table-cell office:value-type="float" office:value="694" table:style-name="ce36">
            <text:p>694</text:p>
          </table:table-cell>
          <table:table-cell office:value-type="float" office:value="6113" table:style-name="ce36">
            <text:p>6,113</text:p>
          </table:table-cell>
          <table:table-cell office:value-type="float" office:value="26.424689440993788" table:formula="msoxl:=L26/C26*100" table:style-name="ce39">
            <text:p>26.42<text:s/></text:p>
          </table:table-cell>
          <table:table-cell office:value-type="float" office:value="13.921765295887663" table:formula="msoxl:=M26/D26*100" table:style-name="ce39">
            <text:p>13.92<text:s/></text:p>
          </table:table-cell>
          <table:table-cell office:value-type="float" office:value="29.424789410348978" table:formula="msoxl:=N26/E26*100" table:style-name="ce41">
            <text:p>29.42<text:s/>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8">
            <text:p><text:s text:c="4"/><text:span text:style-name="T2">二專</text:span></text:p>
          </table:table-cell>
          <table:covered-table-cell/>
          <table:table-cell office:value-type="float" office:value="13745" table:style-name="ce34">
            <text:p>13,745</text:p>
          </table:table-cell>
          <table:table-cell office:value-type="float" office:value="1087" table:style-name="ce36">
            <text:p>1,087</text:p>
          </table:table-cell>
          <table:table-cell office:value-type="float" office:value="12658" table:style-name="ce36">
            <text:p>12,658</text:p>
          </table:table-cell>
          <table:table-cell office:value-type="float" office:value="9184" table:style-name="ce36">
            <text:p>9,184</text:p>
          </table:table-cell>
          <table:table-cell office:value-type="float" office:value="971" table:style-name="ce36">
            <text:p>971</text:p>
          </table:table-cell>
          <table:table-cell office:value-type="float" office:value="8213" table:style-name="ce36">
            <text:p>8,213</text:p>
          </table:table-cell>
          <table:table-cell office:value-type="float" office:value="66.817024372499091" table:style-name="ce39">
            <text:p>66.82<text:s/></text:p>
          </table:table-cell>
          <table:table-cell office:value-type="float" office:value="89.328426862925483" table:style-name="ce39">
            <text:p>89.33<text:s/></text:p>
          </table:table-cell>
          <table:table-cell office:value-type="float" office:value="64.883867909622367" table:style-name="ce39">
            <text:p>64.88<text:s/></text:p>
          </table:table-cell>
          <table:table-cell office:value-type="float" office:value="4561" table:style-name="ce36">
            <text:p>4,561</text:p>
          </table:table-cell>
          <table:table-cell office:value-type="float" office:value="116" table:style-name="ce36">
            <text:p>116</text:p>
          </table:table-cell>
          <table:table-cell office:value-type="float" office:value="4445" table:style-name="ce36">
            <text:p>4,445</text:p>
          </table:table-cell>
          <table:table-cell office:value-type="float" office:value="33.182975627500909" table:formula="msoxl:=L27/C27*100" table:style-name="ce39">
            <text:p>33.18<text:s/></text:p>
          </table:table-cell>
          <table:table-cell office:value-type="float" office:value="10.671573137074516" table:formula="msoxl:=M27/D27*100" table:style-name="ce39">
            <text:p>10.67<text:s/></text:p>
          </table:table-cell>
          <table:table-cell office:value-type="float" office:value="35.116132090377626" table:formula="msoxl:=N27/E27*100" table:style-name="ce41">
            <text:p>35.12<text:s/>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8">
            <text:p><text:s text:c="4"/><text:span text:style-name="T2">五專</text:span></text:p>
            <text:p><text:s text:c="4"/>(<text:span text:style-name="T2">含七年一貫制</text:span>)</text:p>
          </table:table-cell>
          <table:covered-table-cell/>
          <table:table-cell office:value-type="float" office:value="19797" table:style-name="ce34">
            <text:p>19,797</text:p>
          </table:table-cell>
          <table:table-cell office:value-type="float" office:value="1590" table:style-name="ce36">
            <text:p>1,590</text:p>
          </table:table-cell>
          <table:table-cell office:value-type="float" office:value="18207" table:style-name="ce36">
            <text:p>18,207</text:p>
          </table:table-cell>
          <table:table-cell office:value-type="float" office:value="16917" table:style-name="ce36">
            <text:p>16,917</text:p>
          </table:table-cell>
          <table:table-cell office:value-type="float" office:value="1544" table:style-name="ce36">
            <text:p>1,544</text:p>
          </table:table-cell>
          <table:table-cell office:value-type="float" office:value="15373" table:style-name="ce36">
            <text:p>15,373</text:p>
          </table:table-cell>
          <table:table-cell office:value-type="float" office:value="85.452341263827861" table:style-name="ce39">
            <text:p>85.45<text:s/></text:p>
          </table:table-cell>
          <table:table-cell office:value-type="float" office:value="97.106918238993714" table:style-name="ce39">
            <text:p>97.11<text:s/></text:p>
          </table:table-cell>
          <table:table-cell office:value-type="float" office:value="84.434558136980286" table:style-name="ce39">
            <text:p>84.43<text:s/></text:p>
          </table:table-cell>
          <table:table-cell office:value-type="float" office:value="2880" table:style-name="ce36">
            <text:p>2,880</text:p>
          </table:table-cell>
          <table:table-cell office:value-type="float" office:value="46" table:style-name="ce36">
            <text:p>46</text:p>
          </table:table-cell>
          <table:table-cell office:value-type="float" office:value="2834" table:style-name="ce36">
            <text:p>2,834</text:p>
          </table:table-cell>
          <table:table-cell office:value-type="float" office:value="14.547658736172147" table:formula="msoxl:=L28/C28*100" table:style-name="ce39">
            <text:p>14.55<text:s/></text:p>
          </table:table-cell>
          <table:table-cell office:value-type="float" office:value="2.8930817610062896" table:formula="msoxl:=M28/D28*100" table:style-name="ce39">
            <text:p>2.89<text:s/></text:p>
          </table:table-cell>
          <table:table-cell office:value-type="float" office:value="15.56544186301972" table:formula="msoxl:=N28/E28*100" table:style-name="ce41">
            <text:p>15.57<text:s/>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8">
            <text:p><text:s text:c="4"/><text:span text:style-name="T2">夜四技</text:span></text:p>
            <text:p><text:s text:c="4"/>(<text:span text:style-name="T2">含進修學士班</text:span>)</text:p>
          </table:table-cell>
          <table:covered-table-cell/>
          <table:table-cell office:value-type="float" office:value="51063" table:style-name="ce34">
            <text:p>51,063</text:p>
          </table:table-cell>
          <table:table-cell office:value-type="float" office:value="6642" table:style-name="ce36">
            <text:p>6,642</text:p>
          </table:table-cell>
          <table:table-cell office:value-type="float" office:value="44421" table:style-name="ce36">
            <text:p>44,421</text:p>
          </table:table-cell>
          <table:table-cell office:value-type="float" office:value="44218" table:style-name="ce36">
            <text:p>44,218</text:p>
          </table:table-cell>
          <table:table-cell office:value-type="float" office:value="5943" table:style-name="ce36">
            <text:p>5,943</text:p>
          </table:table-cell>
          <table:table-cell office:value-type="float" office:value="38275" table:style-name="ce36">
            <text:p>38,275</text:p>
          </table:table-cell>
          <table:table-cell office:value-type="float" office:value="86.59499050192899" table:style-name="ce39">
            <text:p>86.59<text:s/></text:p>
          </table:table-cell>
          <table:table-cell office:value-type="float" office:value="89.476061427280939" table:style-name="ce39">
            <text:p>89.48<text:s/></text:p>
          </table:table-cell>
          <table:table-cell office:value-type="float" office:value="86.164201616352628" table:style-name="ce39">
            <text:p>86.16<text:s/></text:p>
          </table:table-cell>
          <table:table-cell office:value-type="float" office:value="6845" table:style-name="ce36">
            <text:p>6,845</text:p>
          </table:table-cell>
          <table:table-cell office:value-type="float" office:value="699" table:style-name="ce36">
            <text:p>699</text:p>
          </table:table-cell>
          <table:table-cell office:value-type="float" office:value="6146" table:style-name="ce36">
            <text:p>6,146</text:p>
          </table:table-cell>
          <table:table-cell office:value-type="float" office:value="13.40500949807101" table:formula="msoxl:=L29/C29*100" table:style-name="ce39">
            <text:p>13.41<text:s/></text:p>
          </table:table-cell>
          <table:table-cell office:value-type="float" office:value="10.523938572719061" table:formula="msoxl:=M29/D29*100" table:style-name="ce39">
            <text:p>10.52<text:s/></text:p>
          </table:table-cell>
          <table:table-cell office:value-type="float" office:value="13.835798383647374" table:formula="msoxl:=N29/E29*100" table:style-name="ce41">
            <text:p>13.84<text:s/>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68">
            <text:p><text:s text:c="4"/><text:span text:style-name="T2">夜二技</text:span></text:p>
          </table:table-cell>
          <table:covered-table-cell/>
          <table:table-cell office:value-type="float" office:value="45954" table:style-name="ce34">
            <text:p>45,954</text:p>
          </table:table-cell>
          <table:table-cell office:value-type="float" office:value="5417" table:style-name="ce36">
            <text:p>5,417</text:p>
          </table:table-cell>
          <table:table-cell office:value-type="float" office:value="40537" table:style-name="ce36">
            <text:p>40,537</text:p>
          </table:table-cell>
          <table:table-cell office:value-type="float" office:value="35556" table:style-name="ce36">
            <text:p>35,556</text:p>
          </table:table-cell>
          <table:table-cell office:value-type="float" office:value="4916" table:style-name="ce36">
            <text:p>4,916</text:p>
          </table:table-cell>
          <table:table-cell office:value-type="float" office:value="30640" table:style-name="ce36">
            <text:p>30,640</text:p>
          </table:table-cell>
          <table:table-cell office:value-type="float" office:value="77.373025199112149" table:style-name="ce39">
            <text:p>77.37<text:s/></text:p>
          </table:table-cell>
          <table:table-cell office:value-type="float" office:value="90.751338379176673" table:style-name="ce39">
            <text:p>90.75<text:s/></text:p>
          </table:table-cell>
          <table:table-cell office:value-type="float" office:value="75.585267780052789" table:style-name="ce39">
            <text:p>75.59<text:s/></text:p>
          </table:table-cell>
          <table:table-cell office:value-type="float" office:value="10398" table:style-name="ce36">
            <text:p>10,398</text:p>
          </table:table-cell>
          <table:table-cell office:value-type="float" office:value="501" table:style-name="ce36">
            <text:p>501</text:p>
          </table:table-cell>
          <table:table-cell office:value-type="float" office:value="9897.0000000000055" table:style-name="ce36">
            <text:p>9,897</text:p>
          </table:table-cell>
          <table:table-cell office:value-type="float" office:value="22.626974800887844" table:formula="msoxl:=L30/C30*100" table:style-name="ce39">
            <text:p>22.63<text:s/></text:p>
          </table:table-cell>
          <table:table-cell office:value-type="float" office:value="9.2486616208233343" table:formula="msoxl:=M30/D30*100" table:style-name="ce39">
            <text:p>9.25<text:s/></text:p>
          </table:table-cell>
          <table:table-cell office:value-type="float" office:value="24.414732219947222" table:formula="msoxl:=N30/E30*100" table:style-name="ce41">
            <text:p>24.41<text:s/>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70">
            <text:p><text:s text:c="4"/><text:span text:style-name="T2">夜二專</text:span></text:p>
          </table:table-cell>
          <table:covered-table-cell/>
          <table:table-cell office:value-type="float" office:value="20538" table:style-name="ce34">
            <text:p>20,538</text:p>
          </table:table-cell>
          <table:table-cell office:value-type="float" office:value="1350" table:style-name="ce37">
            <text:p>1,350</text:p>
          </table:table-cell>
          <table:table-cell office:value-type="float" office:value="19188" table:style-name="ce37">
            <text:p>19,188</text:p>
          </table:table-cell>
          <table:table-cell office:value-type="float" office:value="15030" table:style-name="ce36">
            <text:p>15,030</text:p>
          </table:table-cell>
          <table:table-cell office:value-type="float" office:value="1175" table:style-name="ce36">
            <text:p>1,175</text:p>
          </table:table-cell>
          <table:table-cell office:value-type="float" office:value="13855" table:style-name="ce36">
            <text:p>13,855</text:p>
          </table:table-cell>
          <table:table-cell office:value-type="float" office:value="73.181419807186671" table:style-name="ce39">
            <text:p>73.18<text:s/></text:p>
          </table:table-cell>
          <table:table-cell office:value-type="float" office:value="87.037037037037038" table:style-name="ce39">
            <text:p>87.04<text:s/></text:p>
          </table:table-cell>
          <table:table-cell office:value-type="float" office:value="72.206587450489891" table:style-name="ce39">
            <text:p>72.21<text:s/></text:p>
          </table:table-cell>
          <table:table-cell office:value-type="float" office:value="5508" table:style-name="ce36">
            <text:p>5,508</text:p>
          </table:table-cell>
          <table:table-cell office:value-type="float" office:value="175" table:style-name="ce36">
            <text:p>175</text:p>
          </table:table-cell>
          <table:table-cell office:value-type="float" office:value="5333" table:style-name="ce36">
            <text:p>5,333</text:p>
          </table:table-cell>
          <table:table-cell office:value-type="float" office:value="26.818580192813325" table:formula="msoxl:=L31/C31*100" table:style-name="ce39">
            <text:p>26.82<text:s/></text:p>
          </table:table-cell>
          <table:table-cell office:value-type="float" office:value="12.962962962962962" table:formula="msoxl:=M31/D31*100" table:style-name="ce39">
            <text:p>12.96<text:s/></text:p>
          </table:table-cell>
          <table:table-cell office:value-type="float" office:value="27.793412549510109" table:formula="msoxl:=N31/E31*100" table:style-name="ce44">
            <text:p>27.79<text:s/></text:p>
          </table:table-cell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7" table:number-rows-spanned="1" table:style-name="ce45">
            <text:p>附註：<text:span text:style-name="T7">j</text:span>資料不含外加名額。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5">
          <table:table-cell table:number-columns-repeated="2" table:style-name="ce31"/>
          <table:table-cell table:number-columns-repeated="6" table:style-name="ce32"/>
          <table:table-cell table:number-columns-repeated="3" table:style-name="ce33"/>
          <table:table-cell table:number-columns-repeated="3" table:style-name="ce32"/>
          <table:table-cell table:number-columns-repeated="3" table:style-name="ce3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48">
            <text:p>93-98學年大專校院招生人數及註冊率 - 按學制別分(續1)</text:p>
          </table:table-cell>
          <table:covered-table-cell table:number-columns-repeated="16"/>
          <table:table-cell table:number-columns-repeated="16367" table:style-name="ce5"/>
        </table:table-row>
        <table:table-row table:style-name="ro2">
          <table:table-cell table:number-columns-spanned="2" table:number-rows-spanned="3" table:style-name="ce81"/>
          <table:covered-table-cell/>
          <table:table-cell office:value-type="string" table:number-columns-spanned="3" table:number-rows-spanned="1" table:style-name="ce84">
            <text:p>招生名額<text:span text:style-name="T5">j</text:span></text:p>
          </table:table-cell>
          <table:covered-table-cell table:number-columns-repeated="2"/>
          <table:table-cell office:value-type="string" table:number-columns-spanned="3" table:number-rows-spanned="1" table:style-name="ce82">
            <text:p>新生註冊人數<text:span text:style-name="T5">j</text:span></text:p>
          </table:table-cell>
          <table:covered-table-cell table:number-columns-repeated="2"/>
          <table:table-cell office:value-type="string" table:number-columns-spanned="3" table:number-rows-spanned="1" table:style-name="ce82">
            <text:p>新生註冊率</text:p>
          </table:table-cell>
          <table:covered-table-cell table:number-columns-repeated="2"/>
          <table:table-cell office:value-type="string" table:number-columns-spanned="3" table:number-rows-spanned="1" table:style-name="ce80">
            <text:p>招生缺額</text:p>
          </table:table-cell>
          <table:covered-table-cell table:number-columns-repeated="2"/>
          <table:table-cell office:value-type="string" table:number-columns-spanned="3" table:number-rows-spanned="1" table:style-name="ce85">
            <text:p>缺額率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83">
            <text:p>(<text:span text:style-name="T2">人</text:span>)</text:p>
          </table:table-cell>
          <table:covered-table-cell table:number-columns-repeated="2"/>
          <table:table-cell office:value-type="string" table:number-columns-spanned="3" table:number-rows-spanned="1" table:style-name="ce62">
            <text:p>(<text:span text:style-name="T2">人</text:span>)</text:p>
          </table:table-cell>
          <table:covered-table-cell table:number-columns-repeated="2"/>
          <table:table-cell office:value-type="string" table:number-columns-spanned="3" table:number-rows-spanned="1" table:style-name="ce62">
            <text:p>(%)</text:p>
          </table:table-cell>
          <table:covered-table-cell table:number-columns-repeated="2"/>
          <table:table-cell office:value-type="string" table:number-columns-spanned="3" table:number-rows-spanned="1" table:style-name="ce62">
            <text:p>(<text:span text:style-name="T2">人</text:span>)</text:p>
          </table:table-cell>
          <table:covered-table-cell table:number-columns-repeated="2"/>
          <table:table-cell office:value-type="string" table:number-columns-spanned="3" table:number-rows-spanned="1" table:style-name="ce64">
            <text:p>(%)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style-name="ce21">
            <text:p>總計</text:p>
          </table:table-cell>
          <table:table-cell office:value-type="string" table:style-name="ce22">
            <text:p>公立</text:p>
          </table:table-cell>
          <table:table-cell office:value-type="string" table:style-name="ce23">
            <text:p>私立</text:p>
          </table:table-cell>
          <table:table-cell office:value-type="string" table:style-name="ce24">
            <text:p>總計</text:p>
          </table:table-cell>
          <table:table-cell office:value-type="string" table:style-name="ce22">
            <text:p>公立</text:p>
          </table:table-cell>
          <table:table-cell office:value-type="string" table:style-name="ce23">
            <text:p>私立</text:p>
          </table:table-cell>
          <table:table-cell office:value-type="string" table:style-name="ce24">
            <text:p>總計</text:p>
          </table:table-cell>
          <table:table-cell office:value-type="string" table:style-name="ce22">
            <text:p>公立</text:p>
          </table:table-cell>
          <table:table-cell office:value-type="string" table:style-name="ce23">
            <text:p>私立</text:p>
          </table:table-cell>
          <table:table-cell office:value-type="string" table:style-name="ce24">
            <text:p>總計</text:p>
          </table:table-cell>
          <table:table-cell office:value-type="string" table:style-name="ce22">
            <text:p>公立</text:p>
          </table:table-cell>
          <table:table-cell office:value-type="string" table:style-name="ce25">
            <text:p>私立</text:p>
          </table:table-cell>
          <table:table-cell office:value-type="string" table:style-name="ce22">
            <text:p>總計</text:p>
          </table:table-cell>
          <table:table-cell office:value-type="string" table:style-name="ce22">
            <text:p>公立</text:p>
          </table:table-cell>
          <table:table-cell office:value-type="string" table:style-name="ce25">
            <text:p>私立</text:p>
          </table:table-cell>
          <table:table-cell table:style-name="ce2"/>
          <table:table-cell table:number-columns-repeated="16366"/>
        </table:table-row>
        <table:table-row table:style-name="ro6">
          <table:table-cell office:value-type="string" table:style-name="ce20">
            <text:p>96<text:span text:style-name="T4">學年</text:span></text:p>
          </table:table-cell>
          <table:table-cell table:style-name="ce9"/>
          <table:table-cell table:style-name="ce2"/>
          <table:table-cell table:number-columns-repeated="5" table:style-name="ce19"/>
          <table:table-cell table:number-columns-repeated="3" table:style-name="ce6"/>
          <table:table-cell table:number-columns-repeated="2" table:style-name="ce19"/>
          <table:table-cell table:style-name="ce2"/>
          <table:table-cell table:number-columns-repeated="2" table:style-name="ce7"/>
          <table:table-cell table:style-name="ce10"/>
          <table:table-cell table:style-name="ce2"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78">
            <text:p>總計</text:p>
          </table:table-cell>
          <table:covered-table-cell/>
          <table:table-cell office:value-type="float" office:value="358405" table:style-name="ce34">
            <text:p>358,405</text:p>
          </table:table-cell>
          <table:table-cell office:value-type="float" office:value="73467" table:style-name="ce36">
            <text:p>73,467</text:p>
          </table:table-cell>
          <table:table-cell office:value-type="float" office:value="284938" table:style-name="ce36">
            <text:p>284,938</text:p>
          </table:table-cell>
          <table:table-cell office:value-type="float" office:value="299231" table:style-name="ce36">
            <text:p>299,231</text:p>
          </table:table-cell>
          <table:table-cell office:value-type="float" office:value="68770" table:style-name="ce36">
            <text:p>68,770</text:p>
          </table:table-cell>
          <table:table-cell office:value-type="float" office:value="230461" table:style-name="ce32">
            <text:p>230,461</text:p>
          </table:table-cell>
          <table:table-cell office:value-type="float" office:value="83.489627655864169" table:style-name="ce39">
            <text:p>83.49<text:s/></text:p>
          </table:table-cell>
          <table:table-cell office:value-type="float" office:value="93.606653327344247" table:style-name="ce39">
            <text:p>93.61<text:s/></text:p>
          </table:table-cell>
          <table:table-cell office:value-type="float" office:value="80.881103959457846" table:style-name="ce39">
            <text:p>80.88<text:s/></text:p>
          </table:table-cell>
          <table:table-cell office:value-type="float" office:value="59174" table:style-name="ce38">
            <text:p>59,174</text:p>
          </table:table-cell>
          <table:table-cell office:value-type="float" office:value="4697" table:style-name="ce38">
            <text:p>4,697</text:p>
          </table:table-cell>
          <table:table-cell office:value-type="float" office:value="54477" table:style-name="ce40">
            <text:p>54,477</text:p>
          </table:table-cell>
          <table:table-cell office:value-type="float" office:value="16.510372344135831" table:style-name="ce39">
            <text:p>16.51<text:s/></text:p>
          </table:table-cell>
          <table:table-cell office:value-type="float" office:value="6.3933466726557526" table:style-name="ce39">
            <text:p>6.39<text:s/></text:p>
          </table:table-cell>
          <table:table-cell office:value-type="float" office:value="19.118896040542154" table:style-name="ce41">
            <text:p>19.12<text:s/></text:p>
          </table:table-cell>
          <table:table-cell table:style-name="ce13"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68">
            <text:p><text:s text:c="4"/><text:span text:style-name="T2">學士</text:span></text:p>
            <text:p><text:s text:c="5"/>(<text:span text:style-name="T2">含四技</text:span>)</text:p>
          </table:table-cell>
          <table:covered-table-cell/>
          <table:table-cell office:value-type="float" office:value="197329" table:style-name="ce34">
            <text:p>197,329</text:p>
          </table:table-cell>
          <table:table-cell office:value-type="float" office:value="54456" table:style-name="ce36">
            <text:p>54,456</text:p>
          </table:table-cell>
          <table:table-cell office:value-type="float" office:value="142873" table:style-name="ce36">
            <text:p>142,873</text:p>
          </table:table-cell>
          <table:table-cell office:value-type="float" office:value="176539" table:style-name="ce36">
            <text:p>176,539</text:p>
          </table:table-cell>
          <table:table-cell office:value-type="float" office:value="51863" table:style-name="ce36">
            <text:p>51,863</text:p>
          </table:table-cell>
          <table:table-cell office:value-type="float" office:value="124676" table:style-name="ce32">
            <text:p>124,676</text:p>
          </table:table-cell>
          <table:table-cell office:value-type="float" office:value="89.464295668654884" table:style-name="ce42">
            <text:p>89.46<text:s/></text:p>
          </table:table-cell>
          <table:table-cell office:value-type="float" office:value="95.238357573086532" table:style-name="ce39">
            <text:p>95.24<text:s/></text:p>
          </table:table-cell>
          <table:table-cell office:value-type="float" office:value="87.263513749973754" table:style-name="ce43">
            <text:p>87.26<text:s/></text:p>
          </table:table-cell>
          <table:table-cell office:value-type="float" office:value="20790" table:style-name="ce38">
            <text:p>20,790</text:p>
          </table:table-cell>
          <table:table-cell office:value-type="float" office:value="2593" table:style-name="ce38">
            <text:p>2,593</text:p>
          </table:table-cell>
          <table:table-cell office:value-type="float" office:value="18197" table:style-name="ce40">
            <text:p>18,197</text:p>
          </table:table-cell>
          <table:table-cell office:value-type="float" office:value="10.535704331345116" table:style-name="ce39">
            <text:p>10.54<text:s/></text:p>
          </table:table-cell>
          <table:table-cell office:value-type="float" office:value="4.7616424269134683" table:style-name="ce39">
            <text:p>4.76<text:s/></text:p>
          </table:table-cell>
          <table:table-cell office:value-type="float" office:value="12.736486250026246" table:style-name="ce41">
            <text:p>12.74<text:s/></text:p>
          </table:table-cell>
          <table:table-cell table:style-name="ce29"/>
          <table:table-cell table:number-columns-repeated="16366" table:style-name="ce30"/>
        </table:table-row>
        <table:table-row table:style-name="ro7">
          <table:table-cell office:value-type="string" table:number-columns-spanned="2" table:number-rows-spanned="1" table:style-name="ce68">
            <text:p><text:s text:c="4"/><text:span text:style-name="T2">二技</text:span></text:p>
            <text:p><text:s text:c="4"/>(<text:span text:style-name="T2">含二年制大學</text:span>)</text:p>
          </table:table-cell>
          <table:covered-table-cell/>
          <table:table-cell office:value-type="float" office:value="20728" table:style-name="ce34">
            <text:p>20,728</text:p>
          </table:table-cell>
          <table:table-cell office:value-type="float" office:value="4223" table:style-name="ce36">
            <text:p>4,223</text:p>
          </table:table-cell>
          <table:table-cell office:value-type="float" office:value="16505" table:style-name="ce36">
            <text:p>16,505</text:p>
          </table:table-cell>
          <table:table-cell office:value-type="float" office:value="15129" table:style-name="ce36">
            <text:p>15,129</text:p>
          </table:table-cell>
          <table:table-cell office:value-type="float" office:value="3594" table:style-name="ce36">
            <text:p>3,594</text:p>
          </table:table-cell>
          <table:table-cell office:value-type="float" office:value="11535" table:style-name="ce32">
            <text:p>11,535</text:p>
          </table:table-cell>
          <table:table-cell office:value-type="float" office:value="72.988228483211117" table:style-name="ce42">
            <text:p>72.99<text:s/></text:p>
          </table:table-cell>
          <table:table-cell office:value-type="float" office:value="85.105375325597919" table:style-name="ce39">
            <text:p>85.11<text:s/></text:p>
          </table:table-cell>
          <table:table-cell office:value-type="float" office:value="69.887912753711007" table:style-name="ce43">
            <text:p>69.89<text:s/></text:p>
          </table:table-cell>
          <table:table-cell office:value-type="float" office:value="5599" table:style-name="ce38">
            <text:p>5,599</text:p>
          </table:table-cell>
          <table:table-cell office:value-type="float" office:value="629" table:style-name="ce38">
            <text:p>629</text:p>
          </table:table-cell>
          <table:table-cell office:value-type="float" office:value="4970" table:style-name="ce40">
            <text:p>4,970</text:p>
          </table:table-cell>
          <table:table-cell office:value-type="float" office:value="27.011771516788883" table:style-name="ce39">
            <text:p>27.01<text:s/></text:p>
          </table:table-cell>
          <table:table-cell office:value-type="float" office:value="14.894624674402081" table:style-name="ce39">
            <text:p>14.89<text:s/></text:p>
          </table:table-cell>
          <table:table-cell office:value-type="float" office:value="30.112087246288993" table:style-name="ce41">
            <text:p>30.11<text:s/></text:p>
          </table:table-cell>
          <table:table-cell table:style-name="ce13"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77">
            <text:p><text:s text:c="4"/><text:span text:style-name="T2">二專</text:span></text:p>
          </table:table-cell>
          <table:covered-table-cell/>
          <table:table-cell office:value-type="float" office:value="9066" table:style-name="ce34">
            <text:p>9,066</text:p>
          </table:table-cell>
          <table:table-cell office:value-type="float" office:value="770" table:style-name="ce36">
            <text:p>770</text:p>
          </table:table-cell>
          <table:table-cell office:value-type="float" office:value="8296" table:style-name="ce36">
            <text:p>8,296</text:p>
          </table:table-cell>
          <table:table-cell office:value-type="float" office:value="6289" table:style-name="ce36">
            <text:p>6,289</text:p>
          </table:table-cell>
          <table:table-cell office:value-type="float" office:value="620" table:style-name="ce36">
            <text:p>620</text:p>
          </table:table-cell>
          <table:table-cell office:value-type="float" office:value="5669" table:style-name="ce32">
            <text:p>5,669</text:p>
          </table:table-cell>
          <table:table-cell office:value-type="float" office:value="69.369071255239362" table:style-name="ce42">
            <text:p>69.37<text:s/></text:p>
          </table:table-cell>
          <table:table-cell office:value-type="float" office:value="80.519480519480524" table:style-name="ce39">
            <text:p>80.52<text:s/></text:p>
          </table:table-cell>
          <table:table-cell office:value-type="float" office:value="68.334136933461906" table:style-name="ce43">
            <text:p>68.33<text:s/></text:p>
          </table:table-cell>
          <table:table-cell office:value-type="float" office:value="2777" table:style-name="ce38">
            <text:p>2,777</text:p>
          </table:table-cell>
          <table:table-cell office:value-type="float" office:value="150" table:style-name="ce38">
            <text:p>150</text:p>
          </table:table-cell>
          <table:table-cell office:value-type="float" office:value="2627" table:style-name="ce40">
            <text:p>2,627</text:p>
          </table:table-cell>
          <table:table-cell office:value-type="float" office:value="30.630928744760638" table:style-name="ce39">
            <text:p>30.63<text:s/></text:p>
          </table:table-cell>
          <table:table-cell office:value-type="float" office:value="19.480519480519476" table:style-name="ce39">
            <text:p>19.48<text:s/></text:p>
          </table:table-cell>
          <table:table-cell office:value-type="float" office:value="31.665863066538094" table:style-name="ce41">
            <text:p>31.67<text:s/></text:p>
          </table:table-cell>
          <table:table-cell table:style-name="ce13"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68">
            <text:p><text:s text:c="4"/><text:span text:style-name="T2">五專</text:span></text:p>
            <text:p><text:s text:c="4"/>(<text:span text:style-name="T2">含七年一貫制</text:span>)</text:p>
          </table:table-cell>
          <table:covered-table-cell/>
          <table:table-cell office:value-type="float" office:value="21240" table:style-name="ce34">
            <text:p>21,240</text:p>
          </table:table-cell>
          <table:table-cell office:value-type="float" office:value="1630" table:style-name="ce36">
            <text:p>1,630</text:p>
          </table:table-cell>
          <table:table-cell office:value-type="float" office:value="19610" table:style-name="ce36">
            <text:p>19,610</text:p>
          </table:table-cell>
          <table:table-cell office:value-type="float" office:value="17562" table:style-name="ce36">
            <text:p>17,562</text:p>
          </table:table-cell>
          <table:table-cell office:value-type="float" office:value="1581" table:style-name="ce36">
            <text:p>1,581</text:p>
          </table:table-cell>
          <table:table-cell office:value-type="float" office:value="15981" table:style-name="ce32">
            <text:p>15,981</text:p>
          </table:table-cell>
          <table:table-cell office:value-type="float" office:value="82.683615819209038" table:style-name="ce42">
            <text:p>82.68<text:s/></text:p>
          </table:table-cell>
          <table:table-cell office:value-type="float" office:value="96.99386503067484" table:style-name="ce39">
            <text:p>96.99<text:s/></text:p>
          </table:table-cell>
          <table:table-cell office:value-type="float" office:value="81.494135645079041" table:style-name="ce43">
            <text:p>81.49<text:s/></text:p>
          </table:table-cell>
          <table:table-cell office:value-type="float" office:value="3678" table:style-name="ce38">
            <text:p>3,678</text:p>
          </table:table-cell>
          <table:table-cell office:value-type="float" office:value="49" table:style-name="ce38">
            <text:p>49</text:p>
          </table:table-cell>
          <table:table-cell office:value-type="float" office:value="3629" table:style-name="ce40">
            <text:p>3,629</text:p>
          </table:table-cell>
          <table:table-cell office:value-type="float" office:value="17.316384180790962" table:style-name="ce39">
            <text:p>17.32<text:s/></text:p>
          </table:table-cell>
          <table:table-cell office:value-type="float" office:value="3.00613496932516" table:style-name="ce39">
            <text:p>3.01<text:s/></text:p>
          </table:table-cell>
          <table:table-cell office:value-type="float" office:value="18.505864354920959" table:style-name="ce41">
            <text:p>18.51<text:s/></text:p>
          </table:table-cell>
          <table:table-cell table:style-name="ce13"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68">
            <text:p><text:s text:c="4"/><text:span text:style-name="T2">夜四技</text:span></text:p>
            <text:p><text:s text:c="4"/>(<text:span text:style-name="T2">含進修學士班</text:span>)</text:p>
          </table:table-cell>
          <table:covered-table-cell/>
          <table:table-cell office:value-type="float" office:value="54524" table:style-name="ce34">
            <text:p>54,524</text:p>
          </table:table-cell>
          <table:table-cell office:value-type="float" office:value="6421" table:style-name="ce36">
            <text:p>6,421</text:p>
          </table:table-cell>
          <table:table-cell office:value-type="float" office:value="48103" table:style-name="ce36">
            <text:p>48,103</text:p>
          </table:table-cell>
          <table:table-cell office:value-type="float" office:value="45521" table:style-name="ce36">
            <text:p>45,521</text:p>
          </table:table-cell>
          <table:table-cell office:value-type="float" office:value="5966" table:style-name="ce36">
            <text:p>5,966</text:p>
          </table:table-cell>
          <table:table-cell office:value-type="float" office:value="39555" table:style-name="ce32">
            <text:p>39,555</text:p>
          </table:table-cell>
          <table:table-cell office:value-type="float" office:value="83.488005282077609" table:style-name="ce42">
            <text:p>83.49<text:s/></text:p>
          </table:table-cell>
          <table:table-cell office:value-type="float" office:value="92.913876343248717" table:style-name="ce39">
            <text:p>92.91<text:s/></text:p>
          </table:table-cell>
          <table:table-cell office:value-type="float" office:value="82.229798557262541" table:style-name="ce43">
            <text:p>82.23<text:s/></text:p>
          </table:table-cell>
          <table:table-cell office:value-type="float" office:value="9003" table:style-name="ce38">
            <text:p>9,003</text:p>
          </table:table-cell>
          <table:table-cell office:value-type="float" office:value="455" table:style-name="ce38">
            <text:p>455</text:p>
          </table:table-cell>
          <table:table-cell office:value-type="float" office:value="8548" table:style-name="ce40">
            <text:p>8,548</text:p>
          </table:table-cell>
          <table:table-cell office:value-type="float" office:value="16.511994717922391" table:style-name="ce39">
            <text:p>16.51<text:s/></text:p>
          </table:table-cell>
          <table:table-cell office:value-type="float" office:value="7.0861236567512833" table:style-name="ce39">
            <text:p>7.09<text:s/></text:p>
          </table:table-cell>
          <table:table-cell office:value-type="float" office:value="17.770201442737459" table:style-name="ce41">
            <text:p>17.77<text:s/></text:p>
          </table:table-cell>
          <table:table-cell table:style-name="ce13"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77">
            <text:p><text:s text:c="4"/><text:span text:style-name="T2">夜二技</text:span></text:p>
          </table:table-cell>
          <table:covered-table-cell/>
          <table:table-cell office:value-type="float" office:value="40713" table:style-name="ce34">
            <text:p>40,713</text:p>
          </table:table-cell>
          <table:table-cell office:value-type="float" office:value="4502" table:style-name="ce36">
            <text:p>4,502</text:p>
          </table:table-cell>
          <table:table-cell office:value-type="float" office:value="36211" table:style-name="ce36">
            <text:p>36,211</text:p>
          </table:table-cell>
          <table:table-cell office:value-type="float" office:value="28017" table:style-name="ce36">
            <text:p>28,017</text:p>
          </table:table-cell>
          <table:table-cell office:value-type="float" office:value="3828" table:style-name="ce36">
            <text:p>3,828</text:p>
          </table:table-cell>
          <table:table-cell office:value-type="float" office:value="24189" table:style-name="ce32">
            <text:p>24,189</text:p>
          </table:table-cell>
          <table:table-cell office:value-type="float" office:value="68.815857342863467" table:style-name="ce42">
            <text:p>68.82<text:s/></text:p>
          </table:table-cell>
          <table:table-cell office:value-type="float" office:value="85.028876055086627" table:style-name="ce39">
            <text:p>85.03<text:s/></text:p>
          </table:table-cell>
          <table:table-cell office:value-type="float" office:value="66.80014360277265" table:style-name="ce43">
            <text:p>66.80<text:s/></text:p>
          </table:table-cell>
          <table:table-cell office:value-type="float" office:value="12696" table:style-name="ce38">
            <text:p>12,696</text:p>
          </table:table-cell>
          <table:table-cell office:value-type="float" office:value="674" table:style-name="ce38">
            <text:p>674</text:p>
          </table:table-cell>
          <table:table-cell office:value-type="float" office:value="12022" table:style-name="ce40">
            <text:p>12,022</text:p>
          </table:table-cell>
          <table:table-cell office:value-type="float" office:value="31.184142657136533" table:style-name="ce39">
            <text:p>31.18<text:s/></text:p>
          </table:table-cell>
          <table:table-cell office:value-type="float" office:value="14.971123944913373" table:style-name="ce39">
            <text:p>14.97<text:s/></text:p>
          </table:table-cell>
          <table:table-cell office:value-type="float" office:value="33.19985639722735" table:style-name="ce41">
            <text:p>33.20<text:s/></text:p>
          </table:table-cell>
          <table:table-cell table:style-name="ce13"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77">
            <text:p><text:s text:c="4"/><text:span text:style-name="T2">夜二專</text:span></text:p>
          </table:table-cell>
          <table:covered-table-cell/>
          <table:table-cell office:value-type="float" office:value="14805" table:style-name="ce34">
            <text:p>14,805</text:p>
          </table:table-cell>
          <table:table-cell office:value-type="float" office:value="1465" table:style-name="ce36">
            <text:p>1,465</text:p>
          </table:table-cell>
          <table:table-cell office:value-type="float" office:value="13340" table:style-name="ce36">
            <text:p>13,340</text:p>
          </table:table-cell>
          <table:table-cell office:value-type="float" office:value="10174" table:style-name="ce36">
            <text:p>10,174</text:p>
          </table:table-cell>
          <table:table-cell office:value-type="float" office:value="1318" table:style-name="ce36">
            <text:p>1,318</text:p>
          </table:table-cell>
          <table:table-cell office:value-type="float" office:value="8856" table:style-name="ce32">
            <text:p>8,856</text:p>
          </table:table-cell>
          <table:table-cell office:value-type="float" office:value="68.720027017899355" table:style-name="ce42">
            <text:p>68.72<text:s/></text:p>
          </table:table-cell>
          <table:table-cell office:value-type="float" office:value="89.965870307167236" table:style-name="ce39">
            <text:p>89.97<text:s/></text:p>
          </table:table-cell>
          <table:table-cell office:value-type="float" office:value="66.386806596701646" table:style-name="ce43">
            <text:p>66.39<text:s/></text:p>
          </table:table-cell>
          <table:table-cell office:value-type="float" office:value="4631" table:style-name="ce38">
            <text:p>4,631</text:p>
          </table:table-cell>
          <table:table-cell office:value-type="float" office:value="147" table:style-name="ce38">
            <text:p>147</text:p>
          </table:table-cell>
          <table:table-cell office:value-type="float" office:value="4484" table:style-name="ce40">
            <text:p>4,484</text:p>
          </table:table-cell>
          <table:table-cell office:value-type="float" office:value="31.279972982100645" table:style-name="ce39">
            <text:p>31.28<text:s/></text:p>
          </table:table-cell>
          <table:table-cell office:value-type="float" office:value="10.034129692832764" table:style-name="ce39">
            <text:p>10.03<text:s/></text:p>
          </table:table-cell>
          <table:table-cell office:value-type="float" office:value="33.613193403298354" table:style-name="ce41">
            <text:p>33.61<text:s/></text:p>
          </table:table-cell>
          <table:table-cell table:style-name="ce13"/>
          <table:table-cell table:number-columns-repeated="16366"/>
        </table:table-row>
        <table:table-row table:style-name="ro6">
          <table:table-cell office:value-type="string" table:style-name="ce20">
            <text:p>97<text:span text:style-name="T4">學年</text:span></text:p>
          </table:table-cell>
          <table:table-cell table:style-name="ce9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17"/>
          <table:table-cell table:number-columns-repeated="2" table:style-name="ce15"/>
          <table:table-cell table:style-name="ce17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1" table:style-name="ce78">
            <text:p>總計</text:p>
          </table:table-cell>
          <table:covered-table-cell/>
          <table:table-cell office:value-type="float" office:value="349053" table:style-name="ce34">
            <text:p>349,053</text:p>
          </table:table-cell>
          <table:table-cell office:value-type="float" office:value="73102" table:style-name="ce36">
            <text:p>73,102</text:p>
          </table:table-cell>
          <table:table-cell office:value-type="float" office:value="275951" table:style-name="ce36">
            <text:p>275,951</text:p>
          </table:table-cell>
          <table:table-cell office:value-type="float" office:value="289638" table:style-name="ce32">
            <text:p>289,638</text:p>
          </table:table-cell>
          <table:table-cell office:value-type="float" office:value="69114" table:style-name="ce36">
            <text:p>69,114</text:p>
          </table:table-cell>
          <table:table-cell office:value-type="float" office:value="220524" table:style-name="ce36">
            <text:p>220,524</text:p>
          </table:table-cell>
          <table:table-cell office:value-type="float" office:value="82.978229667127906" table:formula="msoxl:=F48/C48*100" table:style-name="ce7">
            <text:p>82.98<text:s/></text:p>
          </table:table-cell>
          <table:table-cell office:value-type="float" office:value="94.544608902629207" table:formula="msoxl:=G48/D48*100" table:style-name="ce7">
            <text:p>94.54<text:s/></text:p>
          </table:table-cell>
          <table:table-cell office:value-type="float" office:value="79.914187663751903" table:formula="msoxl:=H48/E48*100" table:style-name="ce7">
            <text:p>79.91<text:s/></text:p>
          </table:table-cell>
          <table:table-cell office:value-type="float" office:value="59415" table:style-name="ce8">
            <text:p>59,415</text:p>
          </table:table-cell>
          <table:table-cell office:value-type="float" office:value="3988" table:style-name="ce8">
            <text:p>3,988</text:p>
          </table:table-cell>
          <table:table-cell office:value-type="float" office:value="55427.000000000087" table:style-name="ce8">
            <text:p>55,427</text:p>
          </table:table-cell>
          <table:table-cell office:value-type="float" office:value="17.021770332872084" table:formula="msoxl:=L48/C48*100" table:style-name="ce7">
            <text:p>17.02<text:s/></text:p>
          </table:table-cell>
          <table:table-cell office:value-type="float" office:value="5.4553910973707973" table:formula="msoxl:=M48/D48*100" table:style-name="ce7">
            <text:p>5.46<text:s/></text:p>
          </table:table-cell>
          <table:table-cell office:value-type="float" office:value="20.085812336248136" table:formula="msoxl:=N48/E48*100" table:style-name="ce10">
            <text:p>20.09<text:s/>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1" table:style-name="ce77">
            <text:p><text:s text:c="5"/><text:span text:style-name="T2">學士</text:span></text:p>
            <text:p><text:s text:c="4"/>(<text:span text:style-name="T2">含四技</text:span>)</text:p>
          </table:table-cell>
          <table:covered-table-cell/>
          <table:table-cell office:value-type="float" office:value="208916" table:style-name="ce34">
            <text:p>208,916</text:p>
          </table:table-cell>
          <table:table-cell office:value-type="float" office:value="55872" table:style-name="ce36">
            <text:p>55,872</text:p>
          </table:table-cell>
          <table:table-cell office:value-type="float" office:value="153044" table:style-name="ce36">
            <text:p>153,044</text:p>
          </table:table-cell>
          <table:table-cell office:value-type="float" office:value="181844" table:style-name="ce32">
            <text:p>181,844</text:p>
          </table:table-cell>
          <table:table-cell office:value-type="float" office:value="53794" table:style-name="ce36">
            <text:p>53,794</text:p>
          </table:table-cell>
          <table:table-cell office:value-type="float" office:value="128050" table:style-name="ce36">
            <text:p>128,050</text:p>
          </table:table-cell>
          <table:table-cell office:value-type="float" office:value="87.04168182427388" table:formula="msoxl:=F49/C49*100" table:style-name="ce7">
            <text:p>87.04<text:s/></text:p>
          </table:table-cell>
          <table:table-cell office:value-type="float" office:value="96.280784650630011" table:formula="msoxl:=G49/D49*100" table:style-name="ce7">
            <text:p>96.28<text:s/></text:p>
          </table:table-cell>
          <table:table-cell office:value-type="float" office:value="83.668748856537988" table:formula="msoxl:=H49/E49*100" table:style-name="ce7">
            <text:p>83.67<text:s/></text:p>
          </table:table-cell>
          <table:table-cell office:value-type="float" office:value="27072" table:style-name="ce8">
            <text:p>27,072</text:p>
          </table:table-cell>
          <table:table-cell office:value-type="float" office:value="2078" table:style-name="ce8">
            <text:p>2,078</text:p>
          </table:table-cell>
          <table:table-cell office:value-type="float" office:value="24994" table:style-name="ce8">
            <text:p>24,994</text:p>
          </table:table-cell>
          <table:table-cell office:value-type="float" office:value="12.958318175726131" table:formula="msoxl:=L49/C49*100" table:style-name="ce7">
            <text:p>12.96<text:s/></text:p>
          </table:table-cell>
          <table:table-cell office:value-type="float" office:value="3.7192153493699887" table:formula="msoxl:=M49/D49*100" table:style-name="ce7">
            <text:p>3.72<text:s/></text:p>
          </table:table-cell>
          <table:table-cell office:value-type="float" office:value="16.331251143462012" table:formula="msoxl:=N49/E49*100" table:style-name="ce10">
            <text:p>16.33<text:s/>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1" table:style-name="ce68">
            <text:p><text:s text:c="4"/><text:span text:style-name="T2">二技</text:span></text:p>
            <text:p><text:s text:c="4"/>(<text:span text:style-name="T2">含二年制大學</text:span>)</text:p>
          </table:table-cell>
          <table:covered-table-cell/>
          <table:table-cell office:value-type="float" office:value="14819" table:style-name="ce34">
            <text:p>14,819</text:p>
          </table:table-cell>
          <table:table-cell office:value-type="float" office:value="3260" table:style-name="ce36">
            <text:p>3,260</text:p>
          </table:table-cell>
          <table:table-cell office:value-type="float" office:value="11559" table:style-name="ce36">
            <text:p>11,559</text:p>
          </table:table-cell>
          <table:table-cell office:value-type="float" office:value="11280" table:style-name="ce32">
            <text:p>11,280</text:p>
          </table:table-cell>
          <table:table-cell office:value-type="float" office:value="2674" table:style-name="ce36">
            <text:p>2,674</text:p>
          </table:table-cell>
          <table:table-cell office:value-type="float" office:value="8606" table:style-name="ce36">
            <text:p>8,606</text:p>
          </table:table-cell>
          <table:table-cell office:value-type="float" office:value="76.118496524731754" table:formula="msoxl:=F50/C50*100" table:style-name="ce7">
            <text:p>76.12<text:s/></text:p>
          </table:table-cell>
          <table:table-cell office:value-type="float" office:value="82.024539877300612" table:formula="msoxl:=G50/D50*100" table:style-name="ce7">
            <text:p>82.02<text:s/></text:p>
          </table:table-cell>
          <table:table-cell office:value-type="float" office:value="74.452807336274759" table:formula="msoxl:=H50/E50*100" table:style-name="ce7">
            <text:p>74.45<text:s/></text:p>
          </table:table-cell>
          <table:table-cell office:value-type="float" office:value="3539" table:style-name="ce8">
            <text:p>3,539</text:p>
          </table:table-cell>
          <table:table-cell office:value-type="float" office:value="586" table:style-name="ce8">
            <text:p>586</text:p>
          </table:table-cell>
          <table:table-cell office:value-type="float" office:value="2953" table:style-name="ce8">
            <text:p>2,953</text:p>
          </table:table-cell>
          <table:table-cell office:value-type="float" office:value="23.881503475268236" table:formula="msoxl:=L50/C50*100" table:style-name="ce7">
            <text:p>23.88<text:s/></text:p>
          </table:table-cell>
          <table:table-cell office:value-type="float" office:value="17.975460122699385" table:formula="msoxl:=M50/D50*100" table:style-name="ce7">
            <text:p>17.98<text:s/></text:p>
          </table:table-cell>
          <table:table-cell office:value-type="float" office:value="25.547192663725237" table:formula="msoxl:=N50/E50*100" table:style-name="ce10">
            <text:p>25.55<text:s/>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1" table:style-name="ce77">
            <text:p><text:s text:c="4"/><text:span text:style-name="T2">二專</text:span></text:p>
          </table:table-cell>
          <table:covered-table-cell/>
          <table:table-cell office:value-type="float" office:value="7845" table:style-name="ce34">
            <text:p>7,845</text:p>
          </table:table-cell>
          <table:table-cell office:value-type="float" office:value="590" table:style-name="ce36">
            <text:p>590</text:p>
          </table:table-cell>
          <table:table-cell office:value-type="float" office:value="7255" table:style-name="ce36">
            <text:p>7,255</text:p>
          </table:table-cell>
          <table:table-cell office:value-type="float" office:value="4398" table:style-name="ce32">
            <text:p>4,398</text:p>
          </table:table-cell>
          <table:table-cell office:value-type="float" office:value="475" table:style-name="ce36">
            <text:p>475</text:p>
          </table:table-cell>
          <table:table-cell office:value-type="float" office:value="3923" table:style-name="ce36">
            <text:p>3,923</text:p>
          </table:table-cell>
          <table:table-cell office:value-type="float" office:value="56.061185468451249" table:formula="msoxl:=F51/C51*100" table:style-name="ce7">
            <text:p>56.06<text:s/></text:p>
          </table:table-cell>
          <table:table-cell office:value-type="float" office:value="80.508474576271183" table:formula="msoxl:=G51/D51*100" table:style-name="ce7">
            <text:p>80.51<text:s/></text:p>
          </table:table-cell>
          <table:table-cell office:value-type="float" office:value="54.073053066850449" table:formula="msoxl:=H51/E51*100" table:style-name="ce7">
            <text:p>54.07<text:s/></text:p>
          </table:table-cell>
          <table:table-cell office:value-type="float" office:value="3447" table:style-name="ce8">
            <text:p>3,447</text:p>
          </table:table-cell>
          <table:table-cell office:value-type="float" office:value="115" table:style-name="ce8">
            <text:p>115</text:p>
          </table:table-cell>
          <table:table-cell office:value-type="float" office:value="3332" table:style-name="ce8">
            <text:p>3,332</text:p>
          </table:table-cell>
          <table:table-cell office:value-type="float" office:value="43.938814531548758" table:formula="msoxl:=L51/C51*100" table:style-name="ce7">
            <text:p>43.94<text:s/></text:p>
          </table:table-cell>
          <table:table-cell office:value-type="float" office:value="19.491525423728813" table:formula="msoxl:=M51/D51*100" table:style-name="ce7">
            <text:p>19.49<text:s/></text:p>
          </table:table-cell>
          <table:table-cell office:value-type="float" office:value="45.926946933149551" table:formula="msoxl:=N51/E51*100" table:style-name="ce10">
            <text:p>45.93<text:s/>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1" table:style-name="ce68">
            <text:p><text:s text:c="4"/><text:span text:style-name="T2">五專</text:span></text:p>
            <text:p><text:s text:c="4"/>(<text:span text:style-name="T2">含七年一貫制</text:span>)</text:p>
          </table:table-cell>
          <table:covered-table-cell/>
          <table:table-cell office:value-type="float" office:value="18892" table:style-name="ce34">
            <text:p>18,892</text:p>
          </table:table-cell>
          <table:table-cell office:value-type="float" office:value="1630" table:style-name="ce36">
            <text:p>1,630</text:p>
          </table:table-cell>
          <table:table-cell office:value-type="float" office:value="17262" table:style-name="ce36">
            <text:p>17,262</text:p>
          </table:table-cell>
          <table:table-cell office:value-type="float" office:value="16692" table:style-name="ce32">
            <text:p>16,692</text:p>
          </table:table-cell>
          <table:table-cell office:value-type="float" office:value="1593" table:style-name="ce36">
            <text:p>1,593</text:p>
          </table:table-cell>
          <table:table-cell office:value-type="float" office:value="15099" table:style-name="ce36">
            <text:p>15,099</text:p>
          </table:table-cell>
          <table:table-cell office:value-type="float" office:value="88.354859199661234" table:formula="msoxl:=F52/C52*100" table:style-name="ce7">
            <text:p>88.35<text:s/></text:p>
          </table:table-cell>
          <table:table-cell office:value-type="float" office:value="97.730061349693258" table:formula="msoxl:=G52/D52*100" table:style-name="ce7">
            <text:p>97.73<text:s/></text:p>
          </table:table-cell>
          <table:table-cell office:value-type="float" office:value="87.469586374695865" table:formula="msoxl:=H52/E52*100" table:style-name="ce7">
            <text:p>87.47<text:s/></text:p>
          </table:table-cell>
          <table:table-cell office:value-type="float" office:value="2200" table:style-name="ce8">
            <text:p>2,200</text:p>
          </table:table-cell>
          <table:table-cell office:value-type="float" office:value="37" table:style-name="ce8">
            <text:p>37</text:p>
          </table:table-cell>
          <table:table-cell office:value-type="float" office:value="2163" table:style-name="ce8">
            <text:p>2,163</text:p>
          </table:table-cell>
          <table:table-cell office:value-type="float" office:value="11.645140800338767" table:formula="msoxl:=L52/C52*100" table:style-name="ce7">
            <text:p>11.65<text:s/></text:p>
          </table:table-cell>
          <table:table-cell office:value-type="float" office:value="2.2699386503067487" table:formula="msoxl:=M52/D52*100" table:style-name="ce7">
            <text:p>2.27<text:s/></text:p>
          </table:table-cell>
          <table:table-cell office:value-type="float" office:value="12.530413625304138" table:formula="msoxl:=N52/E52*100" table:style-name="ce10">
            <text:p>12.53<text:s/>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1" table:style-name="ce68">
            <text:p><text:s text:c="4"/><text:span text:style-name="T2">夜四技</text:span></text:p>
            <text:p><text:s text:c="4"/>(<text:span text:style-name="T2">含進修學士班</text:span>)</text:p>
          </table:table-cell>
          <table:covered-table-cell/>
          <table:table-cell office:value-type="float" office:value="58349" table:style-name="ce34">
            <text:p>58,349</text:p>
          </table:table-cell>
          <table:table-cell office:value-type="float" office:value="6776" table:style-name="ce36">
            <text:p>6,776</text:p>
          </table:table-cell>
          <table:table-cell office:value-type="float" office:value="51573" table:style-name="ce36">
            <text:p>51,573</text:p>
          </table:table-cell>
          <table:table-cell office:value-type="float" office:value="46133" table:style-name="ce32">
            <text:p>46,133</text:p>
          </table:table-cell>
          <table:table-cell office:value-type="float" office:value="6254" table:style-name="ce36">
            <text:p>6,254</text:p>
          </table:table-cell>
          <table:table-cell office:value-type="float" office:value="39879" table:style-name="ce36">
            <text:p>39,879</text:p>
          </table:table-cell>
          <table:table-cell office:value-type="float" office:value="79.063908550275059" table:formula="msoxl:=F53/C53*100" table:style-name="ce7">
            <text:p>79.06<text:s/></text:p>
          </table:table-cell>
          <table:table-cell office:value-type="float" office:value="92.296340023612757" table:formula="msoxl:=G53/D53*100" table:style-name="ce7">
            <text:p>92.30<text:s/></text:p>
          </table:table-cell>
          <table:table-cell office:value-type="float" office:value="77.32534465708801" table:formula="msoxl:=H53/E53*100" table:style-name="ce7">
            <text:p>77.33<text:s/></text:p>
          </table:table-cell>
          <table:table-cell office:value-type="float" office:value="12216" table:style-name="ce8">
            <text:p>12,216</text:p>
          </table:table-cell>
          <table:table-cell office:value-type="float" office:value="522" table:style-name="ce8">
            <text:p>522</text:p>
          </table:table-cell>
          <table:table-cell office:value-type="float" office:value="11694" table:style-name="ce8">
            <text:p>11,694</text:p>
          </table:table-cell>
          <table:table-cell office:value-type="float" office:value="20.93609144972493" table:formula="msoxl:=L53/C53*100" table:style-name="ce7">
            <text:p>20.94<text:s/></text:p>
          </table:table-cell>
          <table:table-cell office:value-type="float" office:value="7.7036599763872493" table:formula="msoxl:=M53/D53*100" table:style-name="ce7">
            <text:p>7.70<text:s/></text:p>
          </table:table-cell>
          <table:table-cell office:value-type="float" office:value="22.67465534291199" table:formula="msoxl:=N53/E53*100" table:style-name="ce10">
            <text:p>22.67<text:s/>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1" table:style-name="ce77">
            <text:p><text:s text:c="4"/><text:span text:style-name="T2">夜二技</text:span></text:p>
          </table:table-cell>
          <table:covered-table-cell/>
          <table:table-cell office:value-type="float" office:value="30085" table:style-name="ce34">
            <text:p>30,085</text:p>
          </table:table-cell>
          <table:table-cell office:value-type="float" office:value="3814" table:style-name="ce36">
            <text:p>3,814</text:p>
          </table:table-cell>
          <table:table-cell office:value-type="float" office:value="26271" table:style-name="ce36">
            <text:p>26,271</text:p>
          </table:table-cell>
          <table:table-cell office:value-type="float" office:value="21957" table:style-name="ce32">
            <text:p>21,957</text:p>
          </table:table-cell>
          <table:table-cell office:value-type="float" office:value="3288" table:style-name="ce36">
            <text:p>3,288</text:p>
          </table:table-cell>
          <table:table-cell office:value-type="float" office:value="18669" table:style-name="ce36">
            <text:p>18,669</text:p>
          </table:table-cell>
          <table:table-cell office:value-type="float" office:value="72.983214226358655" table:formula="msoxl:=F54/C54*100" table:style-name="ce7">
            <text:p>72.98<text:s/></text:p>
          </table:table-cell>
          <table:table-cell office:value-type="float" office:value="86.208704771893025" table:formula="msoxl:=G54/D54*100" table:style-name="ce7">
            <text:p>86.21<text:s/></text:p>
          </table:table-cell>
          <table:table-cell office:value-type="float" office:value="71.06314948041566" table:formula="msoxl:=H54/E54*100" table:style-name="ce7">
            <text:p>71.06<text:s/></text:p>
          </table:table-cell>
          <table:table-cell office:value-type="float" office:value="8128" table:style-name="ce8">
            <text:p>8,128</text:p>
          </table:table-cell>
          <table:table-cell office:value-type="float" office:value="526" table:style-name="ce8">
            <text:p>526</text:p>
          </table:table-cell>
          <table:table-cell office:value-type="float" office:value="7602" table:style-name="ce8">
            <text:p>7,602</text:p>
          </table:table-cell>
          <table:table-cell office:value-type="float" office:value="27.016785773641349" table:formula="msoxl:=L54/C54*100" table:style-name="ce7">
            <text:p>27.02<text:s/></text:p>
          </table:table-cell>
          <table:table-cell office:value-type="float" office:value="13.791295228106975" table:formula="msoxl:=M54/D54*100" table:style-name="ce7">
            <text:p>13.79<text:s/></text:p>
          </table:table-cell>
          <table:table-cell office:value-type="float" office:value="28.936850519584333" table:formula="msoxl:=N54/E54*100" table:style-name="ce10">
            <text:p>28.94<text:s/>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1" table:style-name="ce77">
            <text:p><text:s text:c="4"/><text:span text:style-name="T2">夜二專</text:span></text:p>
          </table:table-cell>
          <table:covered-table-cell/>
          <table:table-cell office:value-type="float" office:value="10147" table:style-name="ce34">
            <text:p>10,147</text:p>
          </table:table-cell>
          <table:table-cell office:value-type="float" office:value="1160" table:style-name="ce36">
            <text:p>1,160</text:p>
          </table:table-cell>
          <table:table-cell office:value-type="float" office:value="8987" table:style-name="ce36">
            <text:p>8,987</text:p>
          </table:table-cell>
          <table:table-cell office:value-type="float" office:value="7334" table:style-name="ce32">
            <text:p>7,334</text:p>
          </table:table-cell>
          <table:table-cell office:value-type="float" office:value="1036" table:style-name="ce36">
            <text:p>1,036</text:p>
          </table:table-cell>
          <table:table-cell office:value-type="float" office:value="6298" table:style-name="ce36">
            <text:p>6,298</text:p>
          </table:table-cell>
          <table:table-cell office:value-type="float" office:value="72.277520449393904" table:formula="msoxl:=F55/C55*100" table:style-name="ce7">
            <text:p>72.28<text:s/></text:p>
          </table:table-cell>
          <table:table-cell office:value-type="float" office:value="89.310344827586206" table:formula="msoxl:=G55/D55*100" table:style-name="ce7">
            <text:p>89.31<text:s/></text:p>
          </table:table-cell>
          <table:table-cell office:value-type="float" office:value="70.079003004339597" table:formula="msoxl:=H55/E55*100" table:style-name="ce7">
            <text:p>70.08<text:s/></text:p>
          </table:table-cell>
          <table:table-cell office:value-type="float" office:value="2813" table:style-name="ce8">
            <text:p>2,813</text:p>
          </table:table-cell>
          <table:table-cell office:value-type="float" office:value="124" table:style-name="ce8">
            <text:p>124</text:p>
          </table:table-cell>
          <table:table-cell office:value-type="float" office:value="2689" table:style-name="ce3">
            <text:p>2,689</text:p>
          </table:table-cell>
          <table:table-cell office:value-type="float" office:value="27.722479550606089" table:formula="msoxl:=L55/C55*100" table:style-name="ce7">
            <text:p>27.72<text:s/></text:p>
          </table:table-cell>
          <table:table-cell office:value-type="float" office:value="10.689655172413794" table:formula="msoxl:=M55/D55*100" table:style-name="ce7">
            <text:p>10.69<text:s/></text:p>
          </table:table-cell>
          <table:table-cell office:value-type="float" office:value="29.920996995660399" table:formula="msoxl:=N55/E55*100" table:style-name="ce10">
            <text:p>29.92<text:s/></text:p>
          </table:table-cell>
          <table:table-cell table:number-columns-repeated="16367" table:style-name="ce1"/>
        </table:table-row>
        <table:table-row table:style-name="ro8">
          <table:table-cell office:value-type="string" table:style-name="ce20">
            <text:p>98<text:span text:style-name="T4">學年</text:span></text:p>
          </table:table-cell>
          <table:table-cell table:style-name="ce9"/>
          <table:table-cell table:style-name="ce14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style-name="ce17"/>
          <table:table-cell table:number-columns-repeated="2" table:style-name="ce15"/>
          <table:table-cell table:style-name="ce17"/>
          <table:table-cell table:style-name="ce2"/>
          <table:table-cell table:number-columns-repeated="16366"/>
        </table:table-row>
        <table:table-row table:style-name="ro7">
          <table:table-cell office:value-type="string" table:number-columns-spanned="2" table:number-rows-spanned="1" table:style-name="ce78">
            <text:p>總計</text:p>
          </table:table-cell>
          <table:covered-table-cell/>
          <table:table-cell office:value-type="float" office:value="335827" table:style-name="ce34">
            <text:p>335,827</text:p>
          </table:table-cell>
          <table:table-cell office:value-type="float" office:value="70591" table:style-name="ce36">
            <text:p>70,591</text:p>
          </table:table-cell>
          <table:table-cell office:value-type="float" office:value="265235.99999999948" table:style-name="ce36">
            <text:p>265,236</text:p>
          </table:table-cell>
          <table:table-cell office:value-type="float" office:value="266818" table:style-name="ce32">
            <text:p>266,818</text:p>
          </table:table-cell>
          <table:table-cell office:value-type="float" office:value="66550" table:style-name="ce36">
            <text:p>66,550</text:p>
          </table:table-cell>
          <table:table-cell office:value-type="float" office:value="200268" table:style-name="ce36">
            <text:p>200,268</text:p>
          </table:table-cell>
          <table:table-cell office:value-type="float" office:value="79.451026868000483" table:formula="msoxl:=F57/C57*100" table:style-name="ce7">
            <text:p>79.45<text:s/></text:p>
          </table:table-cell>
          <table:table-cell office:value-type="float" office:value="94.275474210593416" table:formula="msoxl:=G57/D57*100" table:style-name="ce7">
            <text:p>94.28<text:s/></text:p>
          </table:table-cell>
          <table:table-cell office:value-type="float" office:value="75.505587476813247" table:formula="msoxl:=H57/E57*100" table:style-name="ce7">
            <text:p>75.51<text:s/></text:p>
          </table:table-cell>
          <table:table-cell office:value-type="float" office:value="69009" table:style-name="ce8">
            <text:p>69,009</text:p>
          </table:table-cell>
          <table:table-cell office:value-type="float" office:value="4041" table:style-name="ce8">
            <text:p>4,041</text:p>
          </table:table-cell>
          <table:table-cell office:value-type="float" office:value="64968" table:style-name="ce8">
            <text:p>64,968</text:p>
          </table:table-cell>
          <table:table-cell office:value-type="float" office:value="20.548973131999514" table:formula="msoxl:=L57/C57*100" table:style-name="ce7">
            <text:p>20.55<text:s/></text:p>
          </table:table-cell>
          <table:table-cell office:value-type="float" office:value="5.7245257894065817" table:formula="msoxl:=M57/D57*100" table:style-name="ce7">
            <text:p>5.72<text:s/></text:p>
          </table:table-cell>
          <table:table-cell office:value-type="float" office:value="24.494412523186945" table:formula="msoxl:=N57/E57*100" table:style-name="ce10">
            <text:p>24.49<text:s/>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1" table:style-name="ce77">
            <text:p><text:s text:c="5"/><text:span text:style-name="T2">學士</text:span></text:p>
            <text:p><text:s text:c="4"/>(<text:span text:style-name="T2">含四技</text:span>)</text:p>
          </table:table-cell>
          <table:covered-table-cell/>
          <table:table-cell office:value-type="float" office:value="213773" table:style-name="ce34">
            <text:p>213,773</text:p>
          </table:table-cell>
          <table:table-cell office:value-type="float" office:value="55336" table:style-name="ce36">
            <text:p>55,336</text:p>
          </table:table-cell>
          <table:table-cell office:value-type="float" office:value="158437" table:style-name="ce36">
            <text:p>158,437</text:p>
          </table:table-cell>
          <table:table-cell office:value-type="float" office:value="177470" table:style-name="ce32">
            <text:p>177,470</text:p>
          </table:table-cell>
          <table:table-cell office:value-type="float" office:value="53044" table:style-name="ce36">
            <text:p>53,044</text:p>
          </table:table-cell>
          <table:table-cell office:value-type="float" office:value="124426" table:style-name="ce36">
            <text:p>124,426</text:p>
          </table:table-cell>
          <table:table-cell office:value-type="float" office:value="83.017967657281318" table:formula="msoxl:=F58/C58*100" table:style-name="ce7">
            <text:p>83.02<text:s/></text:p>
          </table:table-cell>
          <table:table-cell office:value-type="float" office:value="95.85803093826803" table:formula="msoxl:=G58/D58*100" table:style-name="ce7">
            <text:p>95.86<text:s/></text:p>
          </table:table-cell>
          <table:table-cell office:value-type="float" office:value="78.533423379639856" table:formula="msoxl:=H58/E58*100" table:style-name="ce7">
            <text:p>78.53<text:s/></text:p>
          </table:table-cell>
          <table:table-cell office:value-type="float" office:value="36303" table:style-name="ce8">
            <text:p>36,303</text:p>
          </table:table-cell>
          <table:table-cell office:value-type="float" office:value="2292" table:style-name="ce8">
            <text:p>2,292</text:p>
          </table:table-cell>
          <table:table-cell office:value-type="float" office:value="34011" table:style-name="ce8">
            <text:p>34,011</text:p>
          </table:table-cell>
          <table:table-cell office:value-type="float" office:value="16.982032342718679" table:formula="msoxl:=L58/C58*100" table:style-name="ce7">
            <text:p>16.98<text:s/></text:p>
          </table:table-cell>
          <table:table-cell office:value-type="float" office:value="4.1419690617319649" table:formula="msoxl:=M58/D58*100" table:style-name="ce7">
            <text:p>4.14<text:s/></text:p>
          </table:table-cell>
          <table:table-cell office:value-type="float" office:value="21.466576620360144" table:formula="msoxl:=N58/E58*100" table:style-name="ce10">
            <text:p>21.47<text:s/>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1" table:style-name="ce68">
            <text:p><text:s text:c="4"/><text:span text:style-name="T2">二技</text:span></text:p>
            <text:p><text:s text:c="4"/>(<text:span text:style-name="T2">含二年制大學</text:span>)</text:p>
          </table:table-cell>
          <table:covered-table-cell/>
          <table:table-cell office:value-type="float" office:value="10819" table:style-name="ce34">
            <text:p>10,819</text:p>
          </table:table-cell>
          <table:table-cell office:value-type="float" office:value="2574" table:style-name="ce36">
            <text:p>2,574</text:p>
          </table:table-cell>
          <table:table-cell office:value-type="float" office:value="8245" table:style-name="ce36">
            <text:p>8,245</text:p>
          </table:table-cell>
          <table:table-cell office:value-type="float" office:value="7989" table:style-name="ce32">
            <text:p>7,989</text:p>
          </table:table-cell>
          <table:table-cell office:value-type="float" office:value="2044" table:style-name="ce36">
            <text:p>2,044</text:p>
          </table:table-cell>
          <table:table-cell office:value-type="float" office:value="5945" table:style-name="ce36">
            <text:p>5,945</text:p>
          </table:table-cell>
          <table:table-cell office:value-type="float" office:value="73.84231444680654" table:formula="msoxl:=F59/C59*100" table:style-name="ce7">
            <text:p>73.84<text:s/></text:p>
          </table:table-cell>
          <table:table-cell office:value-type="float" office:value="79.409479409479417" table:formula="msoxl:=G59/D59*100" table:style-name="ce7">
            <text:p>79.41<text:s/></text:p>
          </table:table-cell>
          <table:table-cell office:value-type="float" office:value="72.104305639781685" table:formula="msoxl:=H59/E59*100" table:style-name="ce7">
            <text:p>72.10<text:s/></text:p>
          </table:table-cell>
          <table:table-cell office:value-type="float" office:value="2830" table:style-name="ce8">
            <text:p>2,830</text:p>
          </table:table-cell>
          <table:table-cell office:value-type="float" office:value="530" table:style-name="ce8">
            <text:p>530</text:p>
          </table:table-cell>
          <table:table-cell office:value-type="float" office:value="2300" table:style-name="ce8">
            <text:p>2,300</text:p>
          </table:table-cell>
          <table:table-cell office:value-type="float" office:value="26.157685553193456" table:formula="msoxl:=L59/C59*100" table:style-name="ce7">
            <text:p>26.16<text:s/></text:p>
          </table:table-cell>
          <table:table-cell office:value-type="float" office:value="20.59052059052059" table:formula="msoxl:=M59/D59*100" table:style-name="ce7">
            <text:p>20.59<text:s/></text:p>
          </table:table-cell>
          <table:table-cell office:value-type="float" office:value="27.895694360218315" table:formula="msoxl:=N59/E59*100" table:style-name="ce10">
            <text:p>27.90<text:s/>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1" table:style-name="ce77">
            <text:p><text:s text:c="4"/><text:span text:style-name="T2">二專</text:span></text:p>
          </table:table-cell>
          <table:covered-table-cell/>
          <table:table-cell office:value-type="float" office:value="5003" table:style-name="ce34">
            <text:p>5,003</text:p>
          </table:table-cell>
          <table:table-cell office:value-type="float" office:value="400" table:style-name="ce36">
            <text:p>400</text:p>
          </table:table-cell>
          <table:table-cell office:value-type="float" office:value="4603" table:style-name="ce36">
            <text:p>4,603</text:p>
          </table:table-cell>
          <table:table-cell office:value-type="float" office:value="2326" table:style-name="ce32">
            <text:p>2,326</text:p>
          </table:table-cell>
          <table:table-cell office:value-type="float" office:value="342" table:style-name="ce36">
            <text:p>342</text:p>
          </table:table-cell>
          <table:table-cell office:value-type="float" office:value="1984" table:style-name="ce36">
            <text:p>1,984</text:p>
          </table:table-cell>
          <table:table-cell office:value-type="float" office:value="46.49210473715771" table:formula="msoxl:=F60/C60*100" table:style-name="ce7">
            <text:p>46.49<text:s/></text:p>
          </table:table-cell>
          <table:table-cell office:value-type="float" office:value="85.5" table:formula="msoxl:=G60/D60*100" table:style-name="ce7">
            <text:p>85.50<text:s/></text:p>
          </table:table-cell>
          <table:table-cell office:value-type="float" office:value="43.102324570931998" table:formula="msoxl:=H60/E60*100" table:style-name="ce7">
            <text:p>43.10<text:s/></text:p>
          </table:table-cell>
          <table:table-cell office:value-type="float" office:value="2677" table:style-name="ce8">
            <text:p>2,677</text:p>
          </table:table-cell>
          <table:table-cell office:value-type="float" office:value="58" table:style-name="ce8">
            <text:p>58</text:p>
          </table:table-cell>
          <table:table-cell office:value-type="float" office:value="2619" table:style-name="ce8">
            <text:p>2,619</text:p>
          </table:table-cell>
          <table:table-cell office:value-type="float" office:value="53.507895262842297" table:formula="msoxl:=L60/C60*100" table:style-name="ce7">
            <text:p>53.51<text:s/></text:p>
          </table:table-cell>
          <table:table-cell office:value-type="float" office:value="14.499999999999998" table:formula="msoxl:=M60/D60*100" table:style-name="ce7">
            <text:p>14.50<text:s/></text:p>
          </table:table-cell>
          <table:table-cell office:value-type="float" office:value="56.897675429067995" table:formula="msoxl:=N60/E60*100" table:style-name="ce10">
            <text:p>56.90<text:s/>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1" table:style-name="ce68">
            <text:p><text:s text:c="4"/><text:span text:style-name="T2">五專</text:span></text:p>
            <text:p><text:s text:c="4"/>(<text:span text:style-name="T2">含七年一貫制</text:span>)</text:p>
          </table:table-cell>
          <table:covered-table-cell/>
          <table:table-cell office:value-type="float" office:value="18865" table:style-name="ce34">
            <text:p>18,865</text:p>
          </table:table-cell>
          <table:table-cell office:value-type="float" office:value="1680" table:style-name="ce36">
            <text:p>1,680</text:p>
          </table:table-cell>
          <table:table-cell office:value-type="float" office:value="17185" table:style-name="ce36">
            <text:p>17,185</text:p>
          </table:table-cell>
          <table:table-cell office:value-type="float" office:value="17117" table:style-name="ce32">
            <text:p>17,117</text:p>
          </table:table-cell>
          <table:table-cell office:value-type="float" office:value="1651" table:style-name="ce36">
            <text:p>1,651</text:p>
          </table:table-cell>
          <table:table-cell office:value-type="float" office:value="15466" table:style-name="ce36">
            <text:p>15,466</text:p>
          </table:table-cell>
          <table:table-cell office:value-type="float" office:value="90.734163795388284" table:formula="msoxl:=F61/C61*100" table:style-name="ce7">
            <text:p>90.73<text:s/></text:p>
          </table:table-cell>
          <table:table-cell office:value-type="float" office:value="98.273809523809518" table:formula="msoxl:=G61/D61*100" table:style-name="ce7">
            <text:p>98.27<text:s/></text:p>
          </table:table-cell>
          <table:table-cell office:value-type="float" office:value="89.997090485888847" table:formula="msoxl:=H61/E61*100" table:style-name="ce7">
            <text:p>90.00<text:s/></text:p>
          </table:table-cell>
          <table:table-cell office:value-type="float" office:value="1748" table:style-name="ce8">
            <text:p>1,748</text:p>
          </table:table-cell>
          <table:table-cell office:value-type="float" office:value="29" table:style-name="ce8">
            <text:p>29</text:p>
          </table:table-cell>
          <table:table-cell office:value-type="float" office:value="1719" table:style-name="ce8">
            <text:p>1,719</text:p>
          </table:table-cell>
          <table:table-cell office:value-type="float" office:value="9.2658362046117144" table:formula="msoxl:=L61/C61*100" table:style-name="ce7">
            <text:p>9.27<text:s/></text:p>
          </table:table-cell>
          <table:table-cell office:value-type="float" office:value="1.7261904761904763" table:formula="msoxl:=M61/D61*100" table:style-name="ce7">
            <text:p>1.73<text:s/></text:p>
          </table:table-cell>
          <table:table-cell office:value-type="float" office:value="10.002909514111144" table:formula="msoxl:=N61/E61*100" table:style-name="ce10">
            <text:p>10.00<text:s/>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1" table:style-name="ce68">
            <text:p><text:s text:c="4"/><text:span text:style-name="T2">夜四技</text:span></text:p>
            <text:p><text:s text:c="4"/>(<text:span text:style-name="T2">含進修學士班</text:span>)</text:p>
          </table:table-cell>
          <table:covered-table-cell/>
          <table:table-cell office:value-type="float" office:value="58648" table:style-name="ce34">
            <text:p>58,648</text:p>
          </table:table-cell>
          <table:table-cell office:value-type="float" office:value="6420" table:style-name="ce36">
            <text:p>6,420</text:p>
          </table:table-cell>
          <table:table-cell office:value-type="float" office:value="52228" table:style-name="ce36">
            <text:p>52,228</text:p>
          </table:table-cell>
          <table:table-cell office:value-type="float" office:value="42051" table:style-name="ce32">
            <text:p>42,051</text:p>
          </table:table-cell>
          <table:table-cell office:value-type="float" office:value="5933" table:style-name="ce36">
            <text:p>5,933</text:p>
          </table:table-cell>
          <table:table-cell office:value-type="float" office:value="36118" table:style-name="ce36">
            <text:p>36,118</text:p>
          </table:table-cell>
          <table:table-cell office:value-type="float" office:value="71.700654753785301" table:formula="msoxl:=F62/C62*100" table:style-name="ce7">
            <text:p>71.70<text:s/></text:p>
          </table:table-cell>
          <table:table-cell office:value-type="float" office:value="92.414330218068542" table:formula="msoxl:=G62/D62*100" table:style-name="ce7">
            <text:p>92.41<text:s/></text:p>
          </table:table-cell>
          <table:table-cell office:value-type="float" office:value="69.154476526001375" table:formula="msoxl:=H62/E62*100" table:style-name="ce7">
            <text:p>69.15<text:s/></text:p>
          </table:table-cell>
          <table:table-cell office:value-type="float" office:value="16597" table:style-name="ce8">
            <text:p>16,597</text:p>
          </table:table-cell>
          <table:table-cell office:value-type="float" office:value="487" table:style-name="ce8">
            <text:p>487</text:p>
          </table:table-cell>
          <table:table-cell office:value-type="float" office:value="16110" table:style-name="ce8">
            <text:p>16,110</text:p>
          </table:table-cell>
          <table:table-cell office:value-type="float" office:value="28.299345246214703" table:formula="msoxl:=L62/C62*100" table:style-name="ce7">
            <text:p>28.30<text:s/></text:p>
          </table:table-cell>
          <table:table-cell office:value-type="float" office:value="7.5856697819314647" table:formula="msoxl:=M62/D62*100" table:style-name="ce7">
            <text:p>7.59<text:s/></text:p>
          </table:table-cell>
          <table:table-cell office:value-type="float" office:value="30.845523473998622" table:formula="msoxl:=N62/E62*100" table:style-name="ce10">
            <text:p>30.85<text:s/>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1" table:style-name="ce77">
            <text:p><text:s text:c="4"/><text:span text:style-name="T2">夜二技</text:span></text:p>
          </table:table-cell>
          <table:covered-table-cell/>
          <table:table-cell office:value-type="float" office:value="21635" table:style-name="ce34">
            <text:p>21,635</text:p>
          </table:table-cell>
          <table:table-cell office:value-type="float" office:value="3312" table:style-name="ce36">
            <text:p>3,312</text:p>
          </table:table-cell>
          <table:table-cell office:value-type="float" office:value="18323" table:style-name="ce36">
            <text:p>18,323</text:p>
          </table:table-cell>
          <table:table-cell office:value-type="float" office:value="14938" table:style-name="ce32">
            <text:p>14,938</text:p>
          </table:table-cell>
          <table:table-cell office:value-type="float" office:value="2765" table:style-name="ce36">
            <text:p>2,765</text:p>
          </table:table-cell>
          <table:table-cell office:value-type="float" office:value="12173" table:style-name="ce36">
            <text:p>12,173</text:p>
          </table:table-cell>
          <table:table-cell office:value-type="float" office:value="69.045528079500812" table:formula="msoxl:=F63/C63*100" table:style-name="ce7">
            <text:p>69.05<text:s/></text:p>
          </table:table-cell>
          <table:table-cell office:value-type="float" office:value="83.484299516908209" table:formula="msoxl:=G63/D63*100" table:style-name="ce7">
            <text:p>83.48<text:s/></text:p>
          </table:table-cell>
          <table:table-cell office:value-type="float" office:value="66.435627353599301" table:formula="msoxl:=H63/E63*100" table:style-name="ce7">
            <text:p>66.44<text:s/></text:p>
          </table:table-cell>
          <table:table-cell office:value-type="float" office:value="6697" table:style-name="ce8">
            <text:p>6,697</text:p>
          </table:table-cell>
          <table:table-cell office:value-type="float" office:value="547" table:style-name="ce8">
            <text:p>547</text:p>
          </table:table-cell>
          <table:table-cell office:value-type="float" office:value="6150" table:style-name="ce8">
            <text:p>6,150</text:p>
          </table:table-cell>
          <table:table-cell office:value-type="float" office:value="30.954471920499195" table:formula="msoxl:=L63/C63*100" table:style-name="ce7">
            <text:p>30.95<text:s/></text:p>
          </table:table-cell>
          <table:table-cell office:value-type="float" office:value="16.515700483091788" table:formula="msoxl:=M63/D63*100" table:style-name="ce7">
            <text:p>16.52<text:s/></text:p>
          </table:table-cell>
          <table:table-cell office:value-type="float" office:value="33.564372646400699" table:formula="msoxl:=N63/E63*100" table:style-name="ce10">
            <text:p>33.56<text:s/></text:p>
          </table:table-cell>
          <table:table-cell table:number-columns-repeated="16367" table:style-name="ce1"/>
        </table:table-row>
        <table:table-row table:style-name="ro9">
          <table:table-cell office:value-type="string" table:number-columns-spanned="2" table:number-rows-spanned="1" table:style-name="ce79">
            <text:p><text:s text:c="4"/><text:span text:style-name="T2">夜二專</text:span></text:p>
          </table:table-cell>
          <table:covered-table-cell/>
          <table:table-cell office:value-type="float" office:value="7084" table:style-name="ce34">
            <text:p>7,084</text:p>
          </table:table-cell>
          <table:table-cell office:value-type="float" office:value="869" table:style-name="ce36">
            <text:p>869</text:p>
          </table:table-cell>
          <table:table-cell office:value-type="float" office:value="6215" table:style-name="ce37">
            <text:p>6,215</text:p>
          </table:table-cell>
          <table:table-cell office:value-type="float" office:value="4927" table:style-name="ce32">
            <text:p>4,927</text:p>
          </table:table-cell>
          <table:table-cell office:value-type="float" office:value="771" table:style-name="ce36">
            <text:p>771</text:p>
          </table:table-cell>
          <table:table-cell office:value-type="float" office:value="4156" table:style-name="ce36">
            <text:p>4,156</text:p>
          </table:table-cell>
          <table:table-cell office:value-type="float" office:value="69.551101072840211" table:formula="msoxl:=F64/C64*100" table:style-name="ce11">
            <text:p>69.55<text:s/></text:p>
          </table:table-cell>
          <table:table-cell office:value-type="float" office:value="88.722669735327969" table:formula="msoxl:=G64/D64*100" table:style-name="ce11">
            <text:p>88.72<text:s/></text:p>
          </table:table-cell>
          <table:table-cell office:value-type="float" office:value="66.870474658085271" table:formula="msoxl:=H64/E64*100" table:style-name="ce11">
            <text:p>66.87<text:s/></text:p>
          </table:table-cell>
          <table:table-cell office:value-type="float" office:value="2157" table:style-name="ce18">
            <text:p>2,157</text:p>
          </table:table-cell>
          <table:table-cell office:value-type="float" office:value="98" table:style-name="ce18">
            <text:p>98</text:p>
          </table:table-cell>
          <table:table-cell office:value-type="float" office:value="2059" table:style-name="ce4">
            <text:p>2,059</text:p>
          </table:table-cell>
          <table:table-cell office:value-type="float" office:value="30.448898927159796" table:formula="msoxl:=L64/C64*100" table:style-name="ce11">
            <text:p>30.45<text:s/></text:p>
          </table:table-cell>
          <table:table-cell office:value-type="float" office:value="11.277330264672036" table:formula="msoxl:=M64/D64*100" table:style-name="ce11">
            <text:p>11.28<text:s/></text:p>
          </table:table-cell>
          <table:table-cell office:value-type="float" office:value="33.129525341914722" table:formula="msoxl:=N64/E64*100" table:style-name="ce12">
            <text:p>33.13<text:s/></text:p>
          </table:table-cell>
          <table:table-cell table:number-columns-repeated="16367" table:style-name="ce1"/>
        </table:table-row>
        <table:table-row table:style-name="ro10">
          <table:table-cell office:value-type="string" table:number-columns-spanned="17" table:number-rows-spanned="1" table:style-name="ce47">
            <text:p>附註：<text:span text:style-name="T7">j</text:span>資料不含外加名額。</text:p>
          </table:table-cell>
          <table:covered-table-cell table:number-columns-repeated="16"/>
          <table:table-cell table:number-columns-repeated="16367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·s²Ó©úÅé" svg:font-family="·s²Ó©úÅé"/>
    <style:font-face style:name="細明體" svg:font-family="細明體"/>
    <style:font-face style:name="新細明體" svg:font-family="新細明體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6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hamastar</dc:creator>
    <meta:creation-date>2008-01-21T08:04:25Z</meta:creation-date>
    <dc:date>2016-01-05T07:10:58Z</dc:date>
    <meta:print-date>2010-12-29T07:41:25Z</meta:print-date>
  </office:meta>
</office:document-meta>
</file>