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middle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FFFF99"/>
      <style:text-properties fo:font-size="14pt" style:font-size-asian="14pt" style:font-size-complex="14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3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style:vertical-align="top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8.810625cm" style:use-optimal-column-width="true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D16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97學年度大專校院異動一覽表<text:s/><text:span text:style-name="T4">(97.08.08更新)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學校<text:span text:style-name="T7"><text:s text:c="9"/></text:span>代碼</text:p>
          </table:table-cell>
          <table:table-cell office:value-type="string" table:style-name="ce6">
            <text:p>學校名稱</text:p>
          </table:table-cell>
          <table:table-cell office:value-type="string" table:style-name="ce6">
            <text:p>學<text:span text:style-name="T7"><text:s text:c="4"/></text:span>校<text:span text:style-name="T7"><text:s text:c="4"/></text:span>地<text:span text:style-name="T7"><text:s text:c="4"/></text:span>址</text:p>
          </table:table-cell>
          <table:table-cell office:value-type="string" table:style-name="ce7">
            <text:p>備<text:span text:style-name="T7"><text:s text:c="16"/></text:span>註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2">
            <text:p>甲、改名<text:span text:style-name="T7">(</text:span>私立<text:span text:style-name="T7"><text:s/>2<text:s/></text:span>所<text:span text:style-name="T7">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1059</text:p>
          </table:table-cell>
          <table:table-cell office:value-type="string" table:style-name="ce9">
            <text:p>立德大學</text:p>
          </table:table-cell>
          <table:table-cell office:value-type="string" table:style-name="ce10">
            <text:p>[709]台南市安南區安中路五段188號</text:p>
          </table:table-cell>
          <table:table-cell office:value-type="string" table:style-name="ce11">
            <text:p>由<text:span text:style-name="T8"><text:s/>1124<text:s/></text:span>立德管理學院<text:span text:style-name="T8"><text:s/></text:span>改名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060</text:p>
          </table:table-cell>
          <table:table-cell office:value-type="string" table:style-name="ce9">
            <text:p>南開科技大學</text:p>
          </table:table-cell>
          <table:table-cell office:value-type="string" table:style-name="ce10">
            <text:p>[542]南投縣草屯鎮中正路五六八號</text:p>
          </table:table-cell>
          <table:table-cell office:value-type="string" table:style-name="ce11">
            <text:p>由<text:span text:style-name="T8"><text:s/>1180<text:s/></text:span>南開技術學院<text:span text:style-name="T8"><text:s/></text:span>改名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乙、合併</text:p>
          </table:table-cell>
          <table:table-cell table:number-columns-repeated="2" table:style-name="ce13"/>
          <table:table-cell table:style-name="ce13">
            <draw:frame draw:z-index="1" draw:id="id0" draw:style-name="a2" draw:name="Text Box 3" svg:x="1.92708in" svg:y="0in" svg:width="0.75in" svg:height="0in">
              <draw:text-box>
                <text:p text:style-name="a1" text:class-names="" text:cond-style-name=""><text:span text:style-name="a0" text:class-names="">兩校合併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">
            <text:p>0020</text:p>
          </table:table-cell>
          <table:table-cell office:value-type="string" table:number-columns-spanned="1" table:number-rows-spanned="2" table:style-name="ce28">
            <text:p>國立東華大學</text:p>
          </table:table-cell>
          <table:table-cell office:value-type="string" table:number-columns-spanned="1" table:number-rows-spanned="2" table:style-name="ce33">
            <text:p>[974]花蓮縣壽豐鄉大學路二段一號</text:p>
          </table:table-cell>
          <table:table-cell office:value-type="string" table:style-name="ce14">
            <text:p>0020<text:s/><text:span text:style-name="T9">國立東華大學</text:span></text:p>
            <draw:custom-shape svg:x="2.21875in" svg:y="0.34375in" svg:width="0.0625in" svg:height="0.64583in" draw:z-index="2" draw:id="id1" draw:style-name="a3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6111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  <draw:frame draw:z-index="3" draw:id="id2" draw:style-name="a6" draw:name="Text Box 7" svg:x="2.25in" svg:y="0.39583in" svg:width="1.03125in" svg:height="0.53125in">
              <draw:text-box>
                <text:p text:style-name="a5" text:class-names="" text:cond-style-name=""><text:span text:style-name="a4" text:class-names="">兩校合併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0041<text:s/><text:span text:style-name="T9">國立花蓮教育大學</text:span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丙、變更校名</text:p>
          </table:table-cell>
          <table:table-cell table:number-columns-repeated="3" table:style-name="ce13"/>
          <table:table-cell table:number-columns-repeated="16380"/>
        </table:table-row>
        <table:table-row table:style-name="ro2">
          <table:table-cell office:value-type="string" table:style-name="ce8">
            <text:p>1193</text:p>
          </table:table-cell>
          <table:table-cell office:value-type="string" table:style-name="ce9">
            <text:p>法鼓佛教學院</text:p>
          </table:table-cell>
          <table:table-cell office:value-type="string" table:style-name="ce10">
            <text:p>[208]台北縣金山鄉西勢湖2-6號</text:p>
          </table:table-cell>
          <table:table-cell office:value-type="string" table:style-name="ce11">
            <text:p>由<text:span text:style-name="T8"><text:s/>1193</text:span><text:s/>法鼓佛教研修學院 更名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丁、停招之進專進院</text:p>
          </table:table-cell>
          <table:table-cell table:number-columns-repeated="3" table:style-name="ce13"/>
          <table:table-cell table:number-columns-repeated="16380"/>
        </table:table-row>
        <table:table-row table:style-name="ro2">
          <table:table-cell office:value-type="string" table:style-name="ce8">
            <text:p>1A45</text:p>
          </table:table-cell>
          <table:table-cell office:value-type="string" table:style-name="ce9">
            <text:p>龍華科技大學附進修學院</text:p>
          </table:table-cell>
          <table:table-cell office:value-type="string" table:style-name="ce10">
            <text:p>[333]<text:span text:style-name="T9">桃園縣龜山鄉萬壽路一段</text:span>300<text:span text:style-name="T9">號</text:span></text:p>
          </table:table-cell>
          <table:table-cell office:value-type="string" table:style-name="ce11">
            <text:p>停招且舊生畢業(不計校數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1A80</text:p>
          </table:table-cell>
          <table:table-cell office:value-type="string" table:style-name="ce9">
            <text:p>中臺科技大學附進修學院</text:p>
          </table:table-cell>
          <table:table-cell office:value-type="string" table:style-name="ce10">
            <text:p>[406]<text:span text:style-name="T9">台中市北屯區大坑廓子里</text:span>11<text:span text:style-name="T9">號</text:span></text:p>
          </table:table-cell>
          <table:table-cell office:value-type="string" table:style-name="ce11">
            <text:p>96學年成立，96、97學年均未開班</text:p>
            <text:p>(97學年不計校數)</text:p>
          </table:table-cell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 table:style-name="ce22"/>
        </table:table-row>
        <table:table-row table:style-name="ro5">
          <table:table-cell office:value-type="string" table:style-name="ce16">
            <text:p>備註：</text:p>
          </table:table-cell>
          <table:table-cell office:value-type="string" table:number-columns-spanned="3" table:number-rows-spanned="1" table:style-name="ce31">
            <text:p>1.國立東華大學及國立花蓮教育大學自97.8.1起兩校合併為國立東華大學，原國立花蓮教育大學校區稱為</text:p>
            <text:p><text:span text:style-name="T1"><text:s text:c="3"/></text:span>「國立東華大學美崙校區」。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17"/>
          <table:table-cell office:value-type="string" table:number-columns-spanned="3" table:number-rows-spanned="1" table:style-name="ce26">
            <text:p>2. 97<text:span text:style-name="T2">年</text:span>2<text:span text:style-name="T2">月</text:span>1<text:span text:style-name="T2">日起國立體育學院及國立臺灣體育學院奉　行政院核定，正式合併為「國立臺灣體育大學」</text:span></text:p>
            <text:p><text:s text:c="4"/><text:span text:style-name="T2">，初期各自獨立運作，並於四年內達成完全整併；有關資料蒐集及處理以兩個學校代碼分別為之</text:span></text:p>
            <text:p><text:s text:c="5"/>(0044<text:s/><text:span text:style-name="T2">國立臺灣體育大學</text:span>(<text:span text:style-name="T2">桃園</text:span>)<text:span text:style-name="T2">、</text:span>0045<text:s/><text:span text:style-name="T2">國立臺灣體育大學</text:span>(<text:span text:style-name="T2">台中</text:span>))<text:span text:style-name="T2">，惟總校數仍計為</text:span>1<text:span text:style-name="T2">所。</text:span></text:p>
            <text:p/>
          </table:table-cell>
          <table:covered-table-cell table:number-columns-repeated="2"/>
          <table:table-cell table:number-columns-repeated="16380"/>
        </table:table-row>
        <table:table-row table:style-name="ro7">
          <table:table-cell table:number-columns-repeated="3"/>
          <table:table-cell table:style-name="ce4">
            <draw:frame draw:z-index="4" draw:id="id3" draw:style-name="a9" draw:name="Text Box 9" svg:x="1.92708in" svg:y="0in" svg:width="0.75in" svg:height="0in">
              <draw:text-box>
                <text:p text:style-name="a8" text:class-names="" text:cond-style-name=""><text:span text:style-name="a7" text:class-names="">兩校合併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3-07T08:33:04Z</meta:creation-date>
    <dc:date>2016-01-05T06:17:38Z</dc:date>
    <meta:print-date>2009-01-20T07:25:59Z</meta:print-date>
  </office:meta>
</office:document-meta>
</file>