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57">
      <style:table-cell-properties fo:border="thin solid #000000" style:vertical-align="middle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roman"/>
    </style:style>
    <style:style style:name="ce17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roman"/>
    </style:style>
    <style:style style:name="ce1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學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5" table:default-cell-style-name="ce9"/>
        <table:table-row table:style-name="ro1">
          <table:table-cell office:value-type="string" table:number-columns-spanned="9" table:number-rows-spanned="1" table:style-name="ce23">
            <text:p>96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大學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4">
            <text:p>排</text:p>
            <text:p>名</text:p>
          </table:table-cell>
          <table:table-cell office:value-type="string" table:number-columns-spanned="1" table:number-rows-spanned="3" table:style-name="ce26">
            <text:p>系所別</text:p>
          </table:table-cell>
          <table:table-cell office:value-type="string" table:number-columns-spanned="7" table:number-rows-spanned="1" table:style-name="ce27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3" table:number-rows-spanned="1" table:style-name="ce26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7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8">
            <text:p>私立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資訊管理(技術)學系</text:p>
          </table:table-cell>
          <table:table-cell office:value-type="float" office:value="55383" table:formula="msoxl:=D6+G6" table:style-name="ce10">
            <text:p>55,383<text:s/></text:p>
          </table:table-cell>
          <table:table-cell office:value-type="float" office:value="16650" table:formula="msoxl:=E6+F6" table:style-name="ce11">
            <text:p>16,650<text:s/></text:p>
          </table:table-cell>
          <table:table-cell office:value-type="float" office:value="3446" table:style-name="ce11">
            <text:p>3,446<text:s/></text:p>
          </table:table-cell>
          <table:table-cell office:value-type="float" office:value="13204" table:style-name="ce11">
            <text:p>13,204<text:s/></text:p>
          </table:table-cell>
          <table:table-cell office:value-type="float" office:value="38733" table:formula="msoxl:=H6+I6" table:style-name="ce11">
            <text:p>38,733<text:s/></text:p>
          </table:table-cell>
          <table:table-cell office:value-type="float" office:value="4899" table:style-name="ce11">
            <text:p>4,899<text:s/></text:p>
          </table:table-cell>
          <table:table-cell office:value-type="float" office:value="33834" table:style-name="ce12">
            <text:p>33,834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企業管理學系</text:p>
          </table:table-cell>
          <table:table-cell office:value-type="float" office:value="51510" table:formula="msoxl:=D7+G7" table:style-name="ce13">
            <text:p>51,510<text:s/></text:p>
          </table:table-cell>
          <table:table-cell office:value-type="float" office:value="20369" table:formula="msoxl:=E7+F7" table:style-name="ce14">
            <text:p>20,369<text:s/></text:p>
          </table:table-cell>
          <table:table-cell office:value-type="float" office:value="3916" table:style-name="ce14">
            <text:p>3,916<text:s/></text:p>
          </table:table-cell>
          <table:table-cell office:value-type="float" office:value="16453" table:style-name="ce14">
            <text:p>16,453<text:s/></text:p>
          </table:table-cell>
          <table:table-cell office:value-type="float" office:value="31141" table:formula="msoxl:=H7+I7" table:style-name="ce14">
            <text:p>31,141<text:s/></text:p>
          </table:table-cell>
          <table:table-cell office:value-type="float" office:value="3844" table:style-name="ce14">
            <text:p>3,844<text:s/></text:p>
          </table:table-cell>
          <table:table-cell office:value-type="float" office:value="27297" table:style-name="ce15">
            <text:p>27,297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電機(與控制)工程學系</text:p>
          </table:table-cell>
          <table:table-cell office:value-type="float" office:value="35501" table:formula="msoxl:=D8+G8" table:style-name="ce13">
            <text:p>35,501<text:s/></text:p>
          </table:table-cell>
          <table:table-cell office:value-type="float" office:value="12618" table:formula="msoxl:=E8+F8" table:style-name="ce14">
            <text:p>12,618<text:s/></text:p>
          </table:table-cell>
          <table:table-cell office:value-type="float" office:value="6889" table:style-name="ce14">
            <text:p>6,889<text:s/></text:p>
          </table:table-cell>
          <table:table-cell office:value-type="float" office:value="5729" table:style-name="ce14">
            <text:p>5,729<text:s/></text:p>
          </table:table-cell>
          <table:table-cell office:value-type="float" office:value="22883" table:formula="msoxl:=H8+I8" table:style-name="ce14">
            <text:p>22,883<text:s/></text:p>
          </table:table-cell>
          <table:table-cell office:value-type="float" office:value="4426" table:style-name="ce14">
            <text:p>4,426<text:s/></text:p>
          </table:table-cell>
          <table:table-cell office:value-type="float" office:value="18457" table:style-name="ce15">
            <text:p>18,457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(計量)財務金融學系</text:p>
          </table:table-cell>
          <table:table-cell office:value-type="float" office:value="31480" table:formula="msoxl:=D9+G9" table:style-name="ce13">
            <text:p>31,480<text:s/></text:p>
          </table:table-cell>
          <table:table-cell office:value-type="float" office:value="13040" table:formula="msoxl:=E9+F9" table:style-name="ce14">
            <text:p>13,040<text:s/></text:p>
          </table:table-cell>
          <table:table-cell office:value-type="float" office:value="2225" table:style-name="ce14">
            <text:p>2,225<text:s/></text:p>
          </table:table-cell>
          <table:table-cell office:value-type="float" office:value="10815" table:style-name="ce14">
            <text:p>10,815<text:s/></text:p>
          </table:table-cell>
          <table:table-cell office:value-type="float" office:value="18440" table:formula="msoxl:=H9+I9" table:style-name="ce14">
            <text:p>18,440<text:s/></text:p>
          </table:table-cell>
          <table:table-cell office:value-type="float" office:value="2047" table:style-name="ce14">
            <text:p>2,047<text:s/></text:p>
          </table:table-cell>
          <table:table-cell office:value-type="float" office:value="16393" table:style-name="ce15">
            <text:p>16,39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(微)電子(工程)學系</text:p>
          </table:table-cell>
          <table:table-cell office:value-type="float" office:value="30491" table:formula="msoxl:=D10+G10" table:style-name="ce13">
            <text:p>30,491<text:s/></text:p>
          </table:table-cell>
          <table:table-cell office:value-type="float" office:value="5873" table:formula="msoxl:=E10+F10" table:style-name="ce14">
            <text:p>5,873<text:s/></text:p>
          </table:table-cell>
          <table:table-cell office:value-type="float" office:value="2218" table:style-name="ce14">
            <text:p>2,218<text:s/></text:p>
          </table:table-cell>
          <table:table-cell office:value-type="float" office:value="3655" table:style-name="ce14">
            <text:p>3,655<text:s/></text:p>
          </table:table-cell>
          <table:table-cell office:value-type="float" office:value="24618" table:formula="msoxl:=H10+I10" table:style-name="ce14">
            <text:p>24,618<text:s/></text:p>
          </table:table-cell>
          <table:table-cell office:value-type="float" office:value="4171" table:style-name="ce14">
            <text:p>4,171<text:s/></text:p>
          </table:table-cell>
          <table:table-cell office:value-type="float" office:value="20447" table:style-name="ce15">
            <text:p>20,447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資訊工程學系</text:p>
          </table:table-cell>
          <table:table-cell office:value-type="float" office:value="29648" table:formula="msoxl:=D11+G11" table:style-name="ce13">
            <text:p>29,648<text:s/></text:p>
          </table:table-cell>
          <table:table-cell office:value-type="float" office:value="15200" table:formula="msoxl:=E11+F11" table:style-name="ce14">
            <text:p>15,200<text:s/></text:p>
          </table:table-cell>
          <table:table-cell office:value-type="float" office:value="5895" table:style-name="ce14">
            <text:p>5,895<text:s/></text:p>
          </table:table-cell>
          <table:table-cell office:value-type="float" office:value="9305" table:style-name="ce14">
            <text:p>9,305<text:s/></text:p>
          </table:table-cell>
          <table:table-cell office:value-type="float" office:value="14448" table:formula="msoxl:=H11+I11" table:style-name="ce14">
            <text:p>14,448<text:s/></text:p>
          </table:table-cell>
          <table:table-cell office:value-type="float" office:value="2031" table:style-name="ce14">
            <text:p>2,031<text:s/></text:p>
          </table:table-cell>
          <table:table-cell office:value-type="float" office:value="12417" table:style-name="ce15">
            <text:p>12,417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(動力)機械工程學系</text:p>
          </table:table-cell>
          <table:table-cell office:value-type="float" office:value="29236" table:formula="msoxl:=D12+G12" table:style-name="ce13">
            <text:p>29,236<text:s/></text:p>
          </table:table-cell>
          <table:table-cell office:value-type="float" office:value="7249" table:formula="msoxl:=E12+F12" table:style-name="ce14">
            <text:p>7,249<text:s/></text:p>
          </table:table-cell>
          <table:table-cell office:value-type="float" office:value="4398" table:style-name="ce14">
            <text:p>4,398<text:s/></text:p>
          </table:table-cell>
          <table:table-cell office:value-type="float" office:value="2851" table:style-name="ce14">
            <text:p>2,851<text:s/></text:p>
          </table:table-cell>
          <table:table-cell office:value-type="float" office:value="21987" table:formula="msoxl:=H12+I12" table:style-name="ce14">
            <text:p>21,987<text:s/></text:p>
          </table:table-cell>
          <table:table-cell office:value-type="float" office:value="3401" table:style-name="ce14">
            <text:p>3,401<text:s/></text:p>
          </table:table-cell>
          <table:table-cell office:value-type="float" office:value="18586" table:style-name="ce15">
            <text:p>18,586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23060" table:formula="msoxl:=D13+G13" table:style-name="ce13">
            <text:p>23,060<text:s/></text:p>
          </table:table-cell>
          <table:table-cell office:value-type="float" office:value="14401" table:formula="msoxl:=E13+F13" table:style-name="ce14">
            <text:p>14,401<text:s/></text:p>
          </table:table-cell>
          <table:table-cell office:value-type="float" office:value="2854" table:style-name="ce14">
            <text:p>2,854<text:s/></text:p>
          </table:table-cell>
          <table:table-cell office:value-type="float" office:value="11547" table:style-name="ce14">
            <text:p>11,547<text:s/></text:p>
          </table:table-cell>
          <table:table-cell office:value-type="float" office:value="8659" table:formula="msoxl:=H13+I13" table:style-name="ce14">
            <text:p>8,659<text:s/></text:p>
          </table:table-cell>
          <table:table-cell office:value-type="float" office:value="2583" table:style-name="ce14">
            <text:p>2,583<text:s/></text:p>
          </table:table-cell>
          <table:table-cell office:value-type="float" office:value="6076" table:style-name="ce15">
            <text:p>6,076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護理學系</text:p>
          </table:table-cell>
          <table:table-cell office:value-type="float" office:value="21667" table:formula="msoxl:=D14+G14" table:style-name="ce13">
            <text:p>21,667<text:s/></text:p>
          </table:table-cell>
          <table:table-cell office:value-type="float" office:value="5109" table:formula="msoxl:=E14+F14" table:style-name="ce14">
            <text:p>5,109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4685" table:style-name="ce14">
            <text:p>4,685<text:s/></text:p>
          </table:table-cell>
          <table:table-cell office:value-type="float" office:value="16558" table:formula="msoxl:=H14+I14" table:style-name="ce14">
            <text:p>16,558<text:s/></text:p>
          </table:table-cell>
          <table:table-cell office:value-type="float" office:value="1871" table:style-name="ce14">
            <text:p>1,871<text:s/></text:p>
          </table:table-cell>
          <table:table-cell office:value-type="float" office:value="14687" table:style-name="ce15">
            <text:p>14,687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(嬰)幼兒保育(技術)學系</text:p>
          </table:table-cell>
          <table:table-cell office:value-type="float" office:value="17340" table:formula="msoxl:=D15+G15" table:style-name="ce13">
            <text:p>17,340<text:s/></text:p>
          </table:table-cell>
          <table:table-cell office:value-type="float" office:value="125" table:formula="msoxl:=E15+F15" table:style-name="ce14">
            <text:p>125<text:s/></text:p>
          </table:table-cell>
          <table:table-cell office:value-type="float" office:value="0" table:style-name="ce14">
            <text:p>-</text:p>
          </table:table-cell>
          <table:table-cell office:value-type="float" office:value="125" table:style-name="ce14">
            <text:p>125<text:s/></text:p>
          </table:table-cell>
          <table:table-cell office:value-type="float" office:value="17215" table:formula="msoxl:=H15+I15" table:style-name="ce14">
            <text:p>17,215<text:s/></text:p>
          </table:table-cell>
          <table:table-cell office:value-type="float" office:value="710" table:style-name="ce14">
            <text:p>710<text:s/></text:p>
          </table:table-cell>
          <table:table-cell office:value-type="float" office:value="16505" table:style-name="ce15">
            <text:p>16,505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國際企業(與)(管理)學系</text:p>
          </table:table-cell>
          <table:table-cell office:value-type="float" office:value="15451" table:formula="msoxl:=D16+G16" table:style-name="ce13">
            <text:p>15,451<text:s/></text:p>
          </table:table-cell>
          <table:table-cell office:value-type="float" office:value="7136" table:formula="msoxl:=E16+F16" table:style-name="ce14">
            <text:p>7,136<text:s/></text:p>
          </table:table-cell>
          <table:table-cell office:value-type="float" office:value="880" table:style-name="ce14">
            <text:p>880<text:s/></text:p>
          </table:table-cell>
          <table:table-cell office:value-type="float" office:value="6256" table:style-name="ce14">
            <text:p>6,256<text:s/></text:p>
          </table:table-cell>
          <table:table-cell office:value-type="float" office:value="8315" table:formula="msoxl:=H16+I16" table:style-name="ce14">
            <text:p>8,315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7798" table:style-name="ce15">
            <text:p>7,798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應用外語系</text:p>
          </table:table-cell>
          <table:table-cell office:value-type="float" office:value="14714" table:formula="msoxl:=D17+G17" table:style-name="ce13">
            <text:p>14,714<text:s/></text:p>
          </table:table-cell>
          <table:table-cell office:value-type="float" office:value="1405" table:formula="msoxl:=E17+F17" table:style-name="ce14">
            <text:p>1,405<text:s/></text:p>
          </table:table-cell>
          <table:table-cell office:value-type="float" office:value="355" table:style-name="ce14">
            <text:p>355<text:s/></text:p>
          </table:table-cell>
          <table:table-cell office:value-type="float" office:value="1050" table:style-name="ce14">
            <text:p>1,050<text:s/></text:p>
          </table:table-cell>
          <table:table-cell office:value-type="float" office:value="13309" table:formula="msoxl:=H17+I17" table:style-name="ce14">
            <text:p>13,309<text:s/></text:p>
          </table:table-cell>
          <table:table-cell office:value-type="float" office:value="2303" table:style-name="ce14">
            <text:p>2,303<text:s/></text:p>
          </table:table-cell>
          <table:table-cell office:value-type="float" office:value="11006" table:style-name="ce15">
            <text:p>11,006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工業工程(與)(科技)(系統)(工程)(管理)學系</text:p>
          </table:table-cell>
          <table:table-cell office:value-type="float" office:value="14463" table:formula="msoxl:=D18+G18" table:style-name="ce13">
            <text:p>14,463<text:s/></text:p>
          </table:table-cell>
          <table:table-cell office:value-type="float" office:value="4557" table:formula="msoxl:=E18+F18" table:style-name="ce14">
            <text:p>4,557<text:s/></text:p>
          </table:table-cell>
          <table:table-cell office:value-type="float" office:value="496" table:style-name="ce14">
            <text:p>496<text:s/></text:p>
          </table:table-cell>
          <table:table-cell office:value-type="float" office:value="4061" table:style-name="ce14">
            <text:p>4,061<text:s/></text:p>
          </table:table-cell>
          <table:table-cell office:value-type="float" office:value="9906" table:formula="msoxl:=H18+I18" table:style-name="ce14">
            <text:p>9,906<text:s/></text:p>
          </table:table-cell>
          <table:table-cell office:value-type="float" office:value="1746" table:style-name="ce14">
            <text:p>1,746<text:s/></text:p>
          </table:table-cell>
          <table:table-cell office:value-type="float" office:value="8160" table:style-name="ce15">
            <text:p>8,160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國際貿易(營運)學系</text:p>
          </table:table-cell>
          <table:table-cell office:value-type="float" office:value="13984" table:formula="msoxl:=D19+G19" table:style-name="ce13">
            <text:p>13,984<text:s/></text:p>
          </table:table-cell>
          <table:table-cell office:value-type="float" office:value="6028" table:formula="msoxl:=E19+F19" table:style-name="ce14">
            <text:p>6,028<text:s/></text:p>
          </table:table-cell>
          <table:table-cell office:value-type="float" office:value="0" table:style-name="ce14">
            <text:p>-</text:p>
          </table:table-cell>
          <table:table-cell office:value-type="float" office:value="6028" table:style-name="ce14">
            <text:p>6,028<text:s/></text:p>
          </table:table-cell>
          <table:table-cell office:value-type="float" office:value="7956" table:formula="msoxl:=H19+I19" table:style-name="ce14">
            <text:p>7,956<text:s/></text:p>
          </table:table-cell>
          <table:table-cell office:value-type="float" office:value="1079" table:style-name="ce14">
            <text:p>1,079<text:s/></text:p>
          </table:table-cell>
          <table:table-cell office:value-type="float" office:value="6877" table:style-name="ce15">
            <text:p>6,877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(中)國(語)文學系</text:p>
          </table:table-cell>
          <table:table-cell office:value-type="float" office:value="12127" table:formula="msoxl:=D20+G20" table:style-name="ce13">
            <text:p>12,127<text:s/></text:p>
          </table:table-cell>
          <table:table-cell office:value-type="float" office:value="12127" table:formula="msoxl:=E20+F20" table:style-name="ce14">
            <text:p>12,127<text:s/></text:p>
          </table:table-cell>
          <table:table-cell office:value-type="float" office:value="5834" table:style-name="ce14">
            <text:p>5,834<text:s/></text:p>
          </table:table-cell>
          <table:table-cell office:value-type="float" office:value="6293" table:style-name="ce14">
            <text:p>6,293<text:s/></text:p>
          </table:table-cell>
          <table:table-cell office:value-type="float" office:value="0" table:formula="msoxl:=H20+I2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應用英語學系</text:p>
          </table:table-cell>
          <table:table-cell office:value-type="float" office:value="11366" table:formula="msoxl:=D21+G21" table:style-name="ce13">
            <text:p>11,366<text:s/></text:p>
          </table:table-cell>
          <table:table-cell office:value-type="float" office:value="4651" table:formula="msoxl:=E21+F21" table:style-name="ce14">
            <text:p>4,651<text:s/></text:p>
          </table:table-cell>
          <table:table-cell office:value-type="float" office:value="0" table:style-name="ce14">
            <text:p>-</text:p>
          </table:table-cell>
          <table:table-cell office:value-type="float" office:value="4651" table:style-name="ce14">
            <text:p>4,651<text:s/></text:p>
          </table:table-cell>
          <table:table-cell office:value-type="float" office:value="6715" table:formula="msoxl:=H21+I21" table:style-name="ce14">
            <text:p>6,715<text:s/></text:p>
          </table:table-cell>
          <table:table-cell office:value-type="float" office:value="864" table:style-name="ce14">
            <text:p>864<text:s/></text:p>
          </table:table-cell>
          <table:table-cell office:value-type="float" office:value="5851" table:style-name="ce15">
            <text:p>5,851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法律學系</text:p>
          </table:table-cell>
          <table:table-cell office:value-type="float" office:value="9897" table:formula="msoxl:=D22+G22" table:style-name="ce13">
            <text:p>9,897<text:s/></text:p>
          </table:table-cell>
          <table:table-cell office:value-type="float" office:value="9897" table:formula="msoxl:=E22+F22" table:style-name="ce14">
            <text:p>9,897<text:s/></text:p>
          </table:table-cell>
          <table:table-cell office:value-type="float" office:value="3617" table:style-name="ce14">
            <text:p>3,617<text:s/></text:p>
          </table:table-cell>
          <table:table-cell office:value-type="float" office:value="6280" table:style-name="ce14">
            <text:p>6,280<text:s/></text:p>
          </table:table-cell>
          <table:table-cell office:value-type="float" office:value="0" table:formula="msoxl:=H22+I22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經濟學系</text:p>
          </table:table-cell>
          <table:table-cell office:value-type="float" office:value="9460" table:formula="msoxl:=D23+G23" table:style-name="ce13">
            <text:p>9,460<text:s/></text:p>
          </table:table-cell>
          <table:table-cell office:value-type="float" office:value="9460" table:formula="msoxl:=E23+F23" table:style-name="ce14">
            <text:p>9,460<text:s/></text:p>
          </table:table-cell>
          <table:table-cell office:value-type="float" office:value="3509" table:style-name="ce14">
            <text:p>3,509<text:s/></text:p>
          </table:table-cell>
          <table:table-cell office:value-type="float" office:value="5951" table:style-name="ce14">
            <text:p>5,951<text:s/></text:p>
          </table:table-cell>
          <table:table-cell office:value-type="float" office:value="0" table:formula="msoxl:=H23+I2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餐旅(行銷)(暨遊憩)管理學系</text:p>
          </table:table-cell>
          <table:table-cell office:value-type="float" office:value="9171" table:formula="msoxl:=D24+G24" table:style-name="ce13">
            <text:p>9,171<text:s/></text:p>
          </table:table-cell>
          <table:table-cell office:value-type="float" office:value="2917" table:formula="msoxl:=E24+F24" table:style-name="ce14">
            <text:p>2,917<text:s/></text:p>
          </table:table-cell>
          <table:table-cell office:value-type="float" office:value="0" table:style-name="ce14">
            <text:p>-</text:p>
          </table:table-cell>
          <table:table-cell office:value-type="float" office:value="2917" table:style-name="ce14">
            <text:p>2,917<text:s/></text:p>
          </table:table-cell>
          <table:table-cell office:value-type="float" office:value="6254" table:formula="msoxl:=H24+I24" table:style-name="ce14">
            <text:p>6,254<text:s/></text:p>
          </table:table-cell>
          <table:table-cell office:value-type="float" office:value="935" table:style-name="ce14">
            <text:p>935<text:s/></text:p>
          </table:table-cell>
          <table:table-cell office:value-type="float" office:value="5319" table:style-name="ce15">
            <text:p>5,319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土木工程學系</text:p>
          </table:table-cell>
          <table:table-cell office:value-type="float" office:value="8790" table:formula="msoxl:=D25+G25" table:style-name="ce13">
            <text:p>8,790<text:s/></text:p>
          </table:table-cell>
          <table:table-cell office:value-type="float" office:value="4205" table:formula="msoxl:=E25+F25" table:style-name="ce14">
            <text:p>4,205<text:s/></text:p>
          </table:table-cell>
          <table:table-cell office:value-type="float" office:value="2442" table:style-name="ce14">
            <text:p>2,442<text:s/></text:p>
          </table:table-cell>
          <table:table-cell office:value-type="float" office:value="1763" table:style-name="ce14">
            <text:p>1,763<text:s/></text:p>
          </table:table-cell>
          <table:table-cell office:value-type="float" office:value="4585" table:formula="msoxl:=H25+I25" table:style-name="ce14">
            <text:p>4,585<text:s/></text:p>
          </table:table-cell>
          <table:table-cell office:value-type="float" office:value="1530" table:style-name="ce14">
            <text:p>1,530<text:s/></text:p>
          </table:table-cell>
          <table:table-cell office:value-type="float" office:value="3055" table:style-name="ce15">
            <text:p>3,055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視覺(傳達)設計學系</text:p>
          </table:table-cell>
          <table:table-cell office:value-type="float" office:value="8149" table:formula="msoxl:=D26+G26" table:style-name="ce13">
            <text:p>8,149<text:s/></text:p>
          </table:table-cell>
          <table:table-cell office:value-type="float" office:value="1306" table:formula="msoxl:=E26+F26" table:style-name="ce14">
            <text:p>1,306<text:s/></text:p>
          </table:table-cell>
          <table:table-cell office:value-type="float" office:value="419" table:style-name="ce14">
            <text:p>419<text:s/></text:p>
          </table:table-cell>
          <table:table-cell office:value-type="float" office:value="887" table:style-name="ce14">
            <text:p>887<text:s/></text:p>
          </table:table-cell>
          <table:table-cell office:value-type="float" office:value="6843" table:formula="msoxl:=H26+I26" table:style-name="ce14">
            <text:p>6,843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6577" table:style-name="ce15">
            <text:p>6,577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醫學系</text:p>
          </table:table-cell>
          <table:table-cell office:value-type="float" office:value="7767" table:formula="msoxl:=D27+G27" table:style-name="ce13">
            <text:p>7,767<text:s/></text:p>
          </table:table-cell>
          <table:table-cell office:value-type="float" office:value="7767" table:formula="msoxl:=E27+F27" table:style-name="ce14">
            <text:p>7,767<text:s/></text:p>
          </table:table-cell>
          <table:table-cell office:value-type="float" office:value="2249" table:style-name="ce14">
            <text:p>2,249<text:s/></text:p>
          </table:table-cell>
          <table:table-cell office:value-type="float" office:value="5518" table:style-name="ce14">
            <text:p>5,518<text:s/></text:p>
          </table:table-cell>
          <table:table-cell office:value-type="float" office:value="0" table:formula="msoxl:=H27+I27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行銷(與)流通管理系</text:p>
          </table:table-cell>
          <table:table-cell office:value-type="float" office:value="7735" table:formula="msoxl:=D28+G28" table:style-name="ce13">
            <text:p>7,735<text:s/></text:p>
          </table:table-cell>
          <table:table-cell office:value-type="float" office:value="36" table:formula="msoxl:=E28+F28" table:style-name="ce14">
            <text:p>36<text:s/>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text:s/></text:p>
          </table:table-cell>
          <table:table-cell office:value-type="float" office:value="7699" table:formula="msoxl:=H28+I28" table:style-name="ce14">
            <text:p>7,699<text:s/></text:p>
          </table:table-cell>
          <table:table-cell office:value-type="float" office:value="612" table:style-name="ce14">
            <text:p>612<text:s/></text:p>
          </table:table-cell>
          <table:table-cell office:value-type="float" office:value="7087" table:style-name="ce15">
            <text:p>7,087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應用日語學系</text:p>
          </table:table-cell>
          <table:table-cell office:value-type="float" office:value="7598" table:formula="msoxl:=D29+G29" table:style-name="ce13">
            <text:p>7,598<text:s/></text:p>
          </table:table-cell>
          <table:table-cell office:value-type="float" office:value="4681" table:formula="msoxl:=E29+F29" table:style-name="ce14">
            <text:p>4,681<text:s/></text:p>
          </table:table-cell>
          <table:table-cell office:value-type="float" office:value="0" table:style-name="ce14">
            <text:p>-</text:p>
          </table:table-cell>
          <table:table-cell office:value-type="float" office:value="4681" table:style-name="ce14">
            <text:p>4,681<text:s/></text:p>
          </table:table-cell>
          <table:table-cell office:value-type="float" office:value="2917" table:formula="msoxl:=H29+I29" table:style-name="ce14">
            <text:p>2,917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2185" table:style-name="ce15">
            <text:p>2,185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化學工程學系</text:p>
          </table:table-cell>
          <table:table-cell office:value-type="float" office:value="7588" table:formula="msoxl:=D30+G30" table:style-name="ce13">
            <text:p>7,588<text:s/></text:p>
          </table:table-cell>
          <table:table-cell office:value-type="float" office:value="5211" table:formula="msoxl:=E30+F30" table:style-name="ce14">
            <text:p>5,211<text:s/></text:p>
          </table:table-cell>
          <table:table-cell office:value-type="float" office:value="2159" table:style-name="ce14">
            <text:p>2,159<text:s/></text:p>
          </table:table-cell>
          <table:table-cell office:value-type="float" office:value="3052" table:style-name="ce14">
            <text:p>3,052<text:s/></text:p>
          </table:table-cell>
          <table:table-cell office:value-type="float" office:value="2377" table:formula="msoxl:=H30+I30" table:style-name="ce14">
            <text:p>2,377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1645" table:style-name="ce15">
            <text:p>1,645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休閒(事業)管理學系</text:p>
          </table:table-cell>
          <table:table-cell office:value-type="float" office:value="7483" table:formula="msoxl:=D31+G31" table:style-name="ce13">
            <text:p>7,483<text:s/></text:p>
          </table:table-cell>
          <table:table-cell office:value-type="float" office:value="687" table:formula="msoxl:=E31+F31" table:style-name="ce14">
            <text:p>687<text:s/></text:p>
          </table:table-cell>
          <table:table-cell office:value-type="float" office:value="0" table:style-name="ce14">
            <text:p>-</text:p>
          </table:table-cell>
          <table:table-cell office:value-type="float" office:value="687" table:style-name="ce14">
            <text:p>687<text:s/></text:p>
          </table:table-cell>
          <table:table-cell office:value-type="float" office:value="6796" table:formula="msoxl:=H31+I31" table:style-name="ce14">
            <text:p>6,796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6578" table:style-name="ce15">
            <text:p>6,578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日本語文學系</text:p>
          </table:table-cell>
          <table:table-cell office:value-type="float" office:value="6600" table:formula="msoxl:=D32+G32" table:style-name="ce13">
            <text:p>6,600<text:s/></text:p>
          </table:table-cell>
          <table:table-cell office:value-type="float" office:value="5681" table:formula="msoxl:=E32+F32" table:style-name="ce14">
            <text:p>5,681<text:s/></text:p>
          </table:table-cell>
          <table:table-cell office:value-type="float" office:value="428" table:style-name="ce14">
            <text:p>428<text:s/></text:p>
          </table:table-cell>
          <table:table-cell office:value-type="float" office:value="5253" table:style-name="ce14">
            <text:p>5,253<text:s/></text:p>
          </table:table-cell>
          <table:table-cell office:value-type="float" office:value="919" table:formula="msoxl:=H32+I32" table:style-name="ce14">
            <text:p>919<text:s/></text:p>
          </table:table-cell>
          <table:table-cell office:value-type="float" office:value="0" table:style-name="ce14">
            <text:p>-</text:p>
          </table:table-cell>
          <table:table-cell office:value-type="float" office:value="919" table:style-name="ce15">
            <text:p>919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(社會政策與)社會工作學系</text:p>
          </table:table-cell>
          <table:table-cell office:value-type="float" office:value="6567" table:formula="msoxl:=D33+G33" table:style-name="ce13">
            <text:p>6,567<text:s/></text:p>
          </table:table-cell>
          <table:table-cell office:value-type="float" office:value="3931" table:formula="msoxl:=E33+F33" table:style-name="ce14">
            <text:p>3,931<text:s/></text:p>
          </table:table-cell>
          <table:table-cell office:value-type="float" office:value="836" table:style-name="ce14">
            <text:p>836<text:s/></text:p>
          </table:table-cell>
          <table:table-cell office:value-type="float" office:value="3095" table:style-name="ce14">
            <text:p>3,095<text:s/></text:p>
          </table:table-cell>
          <table:table-cell office:value-type="float" office:value="2636" table:formula="msoxl:=H33+I33" table:style-name="ce14">
            <text:p>2,636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2040" table:style-name="ce15">
            <text:p>2,040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外國語文學系</text:p>
          </table:table-cell>
          <table:table-cell office:value-type="float" office:value="6331" table:formula="msoxl:=D34+G34" table:style-name="ce13">
            <text:p>6,331<text:s/></text:p>
          </table:table-cell>
          <table:table-cell office:value-type="float" office:value="6331" table:formula="msoxl:=E34+F34" table:style-name="ce14">
            <text:p>6,331<text:s/></text:p>
          </table:table-cell>
          <table:table-cell office:value-type="float" office:value="3419" table:style-name="ce14">
            <text:p>3,419<text:s/></text:p>
          </table:table-cell>
          <table:table-cell office:value-type="float" office:value="2912" table:style-name="ce14">
            <text:p>2,912<text:s/></text:p>
          </table:table-cell>
          <table:table-cell office:value-type="float" office:value="0" table:formula="msoxl:=H34+I34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資訊傳播(工程)(設計)學系</text:p>
          </table:table-cell>
          <table:table-cell office:value-type="float" office:value="5873" table:formula="msoxl:=D35+G35" table:style-name="ce13">
            <text:p>5,873<text:s/></text:p>
          </table:table-cell>
          <table:table-cell office:value-type="float" office:value="3587" table:formula="msoxl:=E35+F35" table:style-name="ce14">
            <text:p>3,587<text:s/></text:p>
          </table:table-cell>
          <table:table-cell office:value-type="float" office:value="0" table:style-name="ce14">
            <text:p>-</text:p>
          </table:table-cell>
          <table:table-cell office:value-type="float" office:value="3587" table:style-name="ce14">
            <text:p>3,587<text:s/></text:p>
          </table:table-cell>
          <table:table-cell office:value-type="float" office:value="2286" table:formula="msoxl:=H35+I35" table:style-name="ce14">
            <text:p>2,286<text:s/></text:p>
          </table:table-cell>
          <table:table-cell office:value-type="float" office:value="0" table:style-name="ce14">
            <text:p>-</text:p>
          </table:table-cell>
          <table:table-cell office:value-type="float" office:value="2286" table:style-name="ce15">
            <text:p>2,286<text:s/>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(自然)生物科技學系</text:p>
          </table:table-cell>
          <table:table-cell office:value-type="float" office:value="5760" table:formula="msoxl:=D36+G36" table:style-name="ce13">
            <text:p>5,760<text:s/></text:p>
          </table:table-cell>
          <table:table-cell office:value-type="float" office:value="2727" table:formula="msoxl:=E36+F36" table:style-name="ce14">
            <text:p>2,727<text:s/></text:p>
          </table:table-cell>
          <table:table-cell office:value-type="float" office:value="478" table:style-name="ce14">
            <text:p>478<text:s/></text:p>
          </table:table-cell>
          <table:table-cell office:value-type="float" office:value="2249" table:style-name="ce14">
            <text:p>2,249<text:s/></text:p>
          </table:table-cell>
          <table:table-cell office:value-type="float" office:value="3033" table:formula="msoxl:=H36+I36" table:style-name="ce14">
            <text:p>3,033<text:s/></text:p>
          </table:table-cell>
          <table:table-cell office:value-type="float" office:value="303" table:style-name="ce14">
            <text:p>303<text:s/></text:p>
          </table:table-cell>
          <table:table-cell office:value-type="float" office:value="2730" table:style-name="ce15">
            <text:p>2,730<text:s/>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醫務管理學系</text:p>
          </table:table-cell>
          <table:table-cell office:value-type="float" office:value="5541" table:formula="msoxl:=D37+G37" table:style-name="ce13">
            <text:p>5,541<text:s/></text:p>
          </table:table-cell>
          <table:table-cell office:value-type="float" office:value="1732" table:formula="msoxl:=E37+F37" table:style-name="ce14">
            <text:p>1,732<text:s/></text:p>
          </table:table-cell>
          <table:table-cell office:value-type="float" office:value="0" table:style-name="ce14">
            <text:p>-</text:p>
          </table:table-cell>
          <table:table-cell office:value-type="float" office:value="1732" table:style-name="ce14">
            <text:p>1,732<text:s/></text:p>
          </table:table-cell>
          <table:table-cell office:value-type="float" office:value="3809" table:formula="msoxl:=H37+I37" table:style-name="ce14">
            <text:p>3,809<text:s/></text:p>
          </table:table-cell>
          <table:table-cell office:value-type="float" office:value="0" table:style-name="ce14">
            <text:p>-</text:p>
          </table:table-cell>
          <table:table-cell office:value-type="float" office:value="3809" table:style-name="ce15">
            <text:p>3,809<text:s/>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建築(工程)學系</text:p>
          </table:table-cell>
          <table:table-cell office:value-type="float" office:value="5500" table:formula="msoxl:=D38+G38" table:style-name="ce13">
            <text:p>5,500<text:s/></text:p>
          </table:table-cell>
          <table:table-cell office:value-type="float" office:value="2258" table:formula="msoxl:=E38+F38" table:style-name="ce14">
            <text:p>2,258<text:s/></text:p>
          </table:table-cell>
          <table:table-cell office:value-type="float" office:value="572" table:style-name="ce14">
            <text:p>572<text:s/></text:p>
          </table:table-cell>
          <table:table-cell office:value-type="float" office:value="1686" table:style-name="ce14">
            <text:p>1,686<text:s/></text:p>
          </table:table-cell>
          <table:table-cell office:value-type="float" office:value="3242" table:formula="msoxl:=H38+I38" table:style-name="ce14">
            <text:p>3,242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2603" table:style-name="ce15">
            <text:p>2,603<text:s/>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化(學)工(程)與材料工程學系</text:p>
          </table:table-cell>
          <table:table-cell office:value-type="float" office:value="5262" table:formula="msoxl:=D39+G39" table:style-name="ce13">
            <text:p>5,262<text:s/></text:p>
          </table:table-cell>
          <table:table-cell office:value-type="float" office:value="1764" table:formula="msoxl:=E39+F39" table:style-name="ce14">
            <text:p>1,764<text:s/></text:p>
          </table:table-cell>
          <table:table-cell office:value-type="float" office:value="806" table:style-name="ce14">
            <text:p>806<text:s/></text:p>
          </table:table-cell>
          <table:table-cell office:value-type="float" office:value="958" table:style-name="ce14">
            <text:p>958<text:s/></text:p>
          </table:table-cell>
          <table:table-cell office:value-type="float" office:value="3498" table:formula="msoxl:=H39+I39" table:style-name="ce14">
            <text:p>3,498<text:s/></text:p>
          </table:table-cell>
          <table:table-cell office:value-type="float" office:value="1231" table:style-name="ce14">
            <text:p>1,231<text:s/></text:p>
          </table:table-cell>
          <table:table-cell office:value-type="float" office:value="2267" table:style-name="ce15">
            <text:p>2,267<text:s/>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電腦與通訊(工程)學系</text:p>
          </table:table-cell>
          <table:table-cell office:value-type="float" office:value="5133" table:formula="msoxl:=D40+G40" table:style-name="ce13">
            <text:p>5,133<text:s/></text:p>
          </table:table-cell>
          <table:table-cell office:value-type="float" office:value="1181" table:formula="msoxl:=E40+F40" table:style-name="ce14">
            <text:p>1,181<text:s/></text:p>
          </table:table-cell>
          <table:table-cell office:value-type="float" office:value="0" table:style-name="ce14">
            <text:p>-</text:p>
          </table:table-cell>
          <table:table-cell office:value-type="float" office:value="1181" table:style-name="ce14">
            <text:p>1,181<text:s/></text:p>
          </table:table-cell>
          <table:table-cell office:value-type="float" office:value="3952" table:formula="msoxl:=H40+I40" table:style-name="ce14">
            <text:p>3,952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3371" table:style-name="ce15">
            <text:p>3,371<text:s/>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物理學系</text:p>
          </table:table-cell>
          <table:table-cell office:value-type="float" office:value="4970" table:formula="msoxl:=D41+G41" table:style-name="ce13">
            <text:p>4,970<text:s/></text:p>
          </table:table-cell>
          <table:table-cell office:value-type="float" office:value="4970" table:formula="msoxl:=E41+F41" table:style-name="ce14">
            <text:p>4,970<text:s/></text:p>
          </table:table-cell>
          <table:table-cell office:value-type="float" office:value="2790" table:style-name="ce14">
            <text:p>2,790<text:s/></text:p>
          </table:table-cell>
          <table:table-cell office:value-type="float" office:value="2180" table:style-name="ce14">
            <text:p>2,180<text:s/></text:p>
          </table:table-cell>
          <table:table-cell office:value-type="float" office:value="0" table:formula="msoxl:=H41+I4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應用數學系</text:p>
          </table:table-cell>
          <table:table-cell office:value-type="float" office:value="4808" table:formula="msoxl:=D42+G42" table:style-name="ce13">
            <text:p>4,808<text:s/></text:p>
          </table:table-cell>
          <table:table-cell office:value-type="float" office:value="4808" table:formula="msoxl:=E42+F42" table:style-name="ce14">
            <text:p>4,808<text:s/></text:p>
          </table:table-cell>
          <table:table-cell office:value-type="float" office:value="1882" table:style-name="ce14">
            <text:p>1,882<text:s/></text:p>
          </table:table-cell>
          <table:table-cell office:value-type="float" office:value="2926" table:style-name="ce14">
            <text:p>2,926<text:s/></text:p>
          </table:table-cell>
          <table:table-cell office:value-type="float" office:value="0" table:formula="msoxl:=H42+I42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食品科學系</text:p>
          </table:table-cell>
          <table:table-cell office:value-type="float" office:value="4731" table:formula="msoxl:=D43+G43" table:style-name="ce13">
            <text:p>4,731<text:s/></text:p>
          </table:table-cell>
          <table:table-cell office:value-type="float" office:value="2382" table:formula="msoxl:=E43+F43" table:style-name="ce14">
            <text:p>2,382<text:s/></text:p>
          </table:table-cell>
          <table:table-cell office:value-type="float" office:value="1625" table:style-name="ce14">
            <text:p>1,625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2349" table:formula="msoxl:=H43+I43" table:style-name="ce14">
            <text:p>2,349<text:s/></text:p>
          </table:table-cell>
          <table:table-cell office:value-type="float" office:value="793" table:style-name="ce14">
            <text:p>793<text:s/></text:p>
          </table:table-cell>
          <table:table-cell office:value-type="float" office:value="1556" table:style-name="ce15">
            <text:p>1,556<text:s/>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藥學系</text:p>
          </table:table-cell>
          <table:table-cell office:value-type="float" office:value="4714" table:formula="msoxl:=D44+G44" table:style-name="ce13">
            <text:p>4,714<text:s/></text:p>
          </table:table-cell>
          <table:table-cell office:value-type="float" office:value="2560" table:formula="msoxl:=E44+F44" table:style-name="ce14">
            <text:p>2,560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2342" table:style-name="ce14">
            <text:p>2,342<text:s/></text:p>
          </table:table-cell>
          <table:table-cell office:value-type="float" office:value="2154" table:formula="msoxl:=H44+I44" table:style-name="ce14">
            <text:p>2,154<text:s/></text:p>
          </table:table-cell>
          <table:table-cell office:value-type="float" office:value="0" table:style-name="ce14">
            <text:p>-</text:p>
          </table:table-cell>
          <table:table-cell office:value-type="float" office:value="2154" table:style-name="ce15">
            <text:p>2,154<text:s/>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化學系</text:p>
          </table:table-cell>
          <table:table-cell office:value-type="float" office:value="4651" table:formula="msoxl:=D45+G45" table:style-name="ce13">
            <text:p>4,651<text:s/></text:p>
          </table:table-cell>
          <table:table-cell office:value-type="float" office:value="4651" table:formula="msoxl:=E45+F45" table:style-name="ce14">
            <text:p>4,651<text:s/></text:p>
          </table:table-cell>
          <table:table-cell office:value-type="float" office:value="2316" table:style-name="ce14">
            <text:p>2,316<text:s/></text:p>
          </table:table-cell>
          <table:table-cell office:value-type="float" office:value="2335" table:style-name="ce14">
            <text:p>2,335<text:s/></text:p>
          </table:table-cell>
          <table:table-cell office:value-type="float" office:value="0" table:formula="msoxl:=H45+I45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體育學系</text:p>
          </table:table-cell>
          <table:table-cell office:value-type="float" office:value="4651" table:formula="msoxl:=D46+G46" table:style-name="ce13">
            <text:p>4,651<text:s/></text:p>
          </table:table-cell>
          <table:table-cell office:value-type="float" office:value="4651" table:formula="msoxl:=E46+F46" table:style-name="ce14">
            <text:p>4,651<text:s/></text:p>
          </table:table-cell>
          <table:table-cell office:value-type="float" office:value="3367" table:style-name="ce14">
            <text:p>3,367<text:s/></text:p>
          </table:table-cell>
          <table:table-cell office:value-type="float" office:value="1284" table:style-name="ce14">
            <text:p>1,284<text:s/></text:p>
          </table:table-cell>
          <table:table-cell office:value-type="float" office:value="0" table:formula="msoxl:=H46+I4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生命科學系</text:p>
          </table:table-cell>
          <table:table-cell office:value-type="float" office:value="4450" table:formula="msoxl:=D47+G47" table:style-name="ce13">
            <text:p>4,450<text:s/></text:p>
          </table:table-cell>
          <table:table-cell office:value-type="float" office:value="4270" table:formula="msoxl:=E47+F47" table:style-name="ce14">
            <text:p>4,270<text:s/></text:p>
          </table:table-cell>
          <table:table-cell office:value-type="float" office:value="2496" table:style-name="ce14">
            <text:p>2,496<text:s/></text:p>
          </table:table-cell>
          <table:table-cell office:value-type="float" office:value="1774" table:style-name="ce14">
            <text:p>1,774<text:s/></text:p>
          </table:table-cell>
          <table:table-cell office:value-type="float" office:value="180" table:formula="msoxl:=H47+I47" table:style-name="ce14">
            <text:p>180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化妝品應用(與管理)系</text:p>
          </table:table-cell>
          <table:table-cell office:value-type="float" office:value="4385" table:formula="msoxl:=D48+G48" table:style-name="ce13">
            <text:p>4,385<text:s/></text:p>
          </table:table-cell>
          <table:table-cell office:value-type="float" office:value="0" table:formula="msoxl:=E48+F48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85" table:formula="msoxl:=H48+I48" table:style-name="ce14">
            <text:p>4,385<text:s/></text:p>
          </table:table-cell>
          <table:table-cell office:value-type="float" office:value="0" table:style-name="ce14">
            <text:p>-</text:p>
          </table:table-cell>
          <table:table-cell office:value-type="float" office:value="4385" table:style-name="ce15">
            <text:p>4,385<text:s/></text:p>
          </table:table-cell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(歷)史學系</text:p>
          </table:table-cell>
          <table:table-cell office:value-type="float" office:value="4358" table:formula="msoxl:=D49+G49" table:style-name="ce13">
            <text:p>4,358<text:s/></text:p>
          </table:table-cell>
          <table:table-cell office:value-type="float" office:value="4358" table:formula="msoxl:=E49+F49" table:style-name="ce14">
            <text:p>4,358<text:s/></text:p>
          </table:table-cell>
          <table:table-cell office:value-type="float" office:value="2429" table:style-name="ce14">
            <text:p>2,429<text:s/></text:p>
          </table:table-cell>
          <table:table-cell office:value-type="float" office:value="1929" table:style-name="ce14">
            <text:p>1,929<text:s/></text:p>
          </table:table-cell>
          <table:table-cell office:value-type="float" office:value="0" table:formula="msoxl:=H49+I49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財經法律學系</text:p>
          </table:table-cell>
          <table:table-cell office:value-type="float" office:value="4308" table:formula="msoxl:=D50+G50" table:style-name="ce13">
            <text:p>4,308<text:s/></text:p>
          </table:table-cell>
          <table:table-cell office:value-type="float" office:value="2966" table:formula="msoxl:=E50+F50" table:style-name="ce14">
            <text:p>2,966<text:s/></text:p>
          </table:table-cell>
          <table:table-cell office:value-type="float" office:value="773" table:style-name="ce14">
            <text:p>773<text:s/></text:p>
          </table:table-cell>
          <table:table-cell office:value-type="float" office:value="2193" table:style-name="ce14">
            <text:p>2,193<text:s/></text:p>
          </table:table-cell>
          <table:table-cell office:value-type="float" office:value="1342" table:formula="msoxl:=H50+I50" table:style-name="ce14">
            <text:p>1,342<text:s/></text:p>
          </table:table-cell>
          <table:table-cell office:value-type="float" office:value="0" table:style-name="ce14">
            <text:p>-</text:p>
          </table:table-cell>
          <table:table-cell office:value-type="float" office:value="1342" table:style-name="ce15">
            <text:p>1,342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工業管理(學)系</text:p>
          </table:table-cell>
          <table:table-cell office:value-type="float" office:value="4230" table:formula="msoxl:=D51+G51" table:style-name="ce13">
            <text:p>4,230<text:s/></text:p>
          </table:table-cell>
          <table:table-cell office:value-type="float" office:value="873" table:formula="msoxl:=E51+F51" table:style-name="ce14">
            <text:p>873<text:s/></text:p>
          </table:table-cell>
          <table:table-cell office:value-type="float" office:value="0" table:style-name="ce14">
            <text:p>-</text:p>
          </table:table-cell>
          <table:table-cell office:value-type="float" office:value="873" table:style-name="ce14">
            <text:p>873<text:s/></text:p>
          </table:table-cell>
          <table:table-cell office:value-type="float" office:value="3357" table:formula="msoxl:=H51+I51" table:style-name="ce14">
            <text:p>3,357<text:s/></text:p>
          </table:table-cell>
          <table:table-cell office:value-type="float" office:value="1180" table:style-name="ce14">
            <text:p>1,180<text:s/></text:p>
          </table:table-cell>
          <table:table-cell office:value-type="float" office:value="2177" table:style-name="ce15">
            <text:p>2,177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材料科學(與)(工程)學系</text:p>
          </table:table-cell>
          <table:table-cell office:value-type="float" office:value="4205" table:formula="msoxl:=D52+G52" table:style-name="ce13">
            <text:p>4,205<text:s/></text:p>
          </table:table-cell>
          <table:table-cell office:value-type="float" office:value="3300" table:formula="msoxl:=E52+F52" table:style-name="ce14">
            <text:p>3,300<text:s/></text:p>
          </table:table-cell>
          <table:table-cell office:value-type="float" office:value="1966" table:style-name="ce14">
            <text:p>1,966<text:s/></text:p>
          </table:table-cell>
          <table:table-cell office:value-type="float" office:value="1334" table:style-name="ce14">
            <text:p>1,334<text:s/></text:p>
          </table:table-cell>
          <table:table-cell office:value-type="float" office:value="905" table:formula="msoxl:=H52+I52" table:style-name="ce14">
            <text:p>90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379" table:style-name="ce15">
            <text:p>379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數學系</text:p>
          </table:table-cell>
          <table:table-cell office:value-type="float" office:value="4177" table:formula="msoxl:=D53+G53" table:style-name="ce13">
            <text:p>4,177<text:s/></text:p>
          </table:table-cell>
          <table:table-cell office:value-type="float" office:value="4177" table:formula="msoxl:=E53+F53" table:style-name="ce14">
            <text:p>4,177<text:s/></text:p>
          </table:table-cell>
          <table:table-cell office:value-type="float" office:value="2484" table:style-name="ce14">
            <text:p>2,484<text:s/></text:p>
          </table:table-cell>
          <table:table-cell office:value-type="float" office:value="1693" table:style-name="ce14">
            <text:p>1,693<text:s/></text:p>
          </table:table-cell>
          <table:table-cell office:value-type="float" office:value="0" table:formula="msoxl:=H53+I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(數位)(多)媒體設計學系</text:p>
          </table:table-cell>
          <table:table-cell office:value-type="float" office:value="4060" table:formula="msoxl:=D54+G54" table:style-name="ce13">
            <text:p>4,060<text:s/></text:p>
          </table:table-cell>
          <table:table-cell office:value-type="float" office:value="846" table:formula="msoxl:=E54+F54" table:style-name="ce14">
            <text:p>846<text:s/></text:p>
          </table:table-cell>
          <table:table-cell office:value-type="float" office:value="0" table:style-name="ce14">
            <text:p>-</text:p>
          </table:table-cell>
          <table:table-cell office:value-type="float" office:value="846" table:style-name="ce14">
            <text:p>846<text:s/></text:p>
          </table:table-cell>
          <table:table-cell office:value-type="float" office:value="3214" table:formula="msoxl:=H54+I54" table:style-name="ce14">
            <text:p>3,214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2461" table:style-name="ce15">
            <text:p>2,461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英國語文學系</text:p>
          </table:table-cell>
          <table:table-cell office:value-type="float" office:value="3885" table:formula="msoxl:=D55+G55" table:style-name="ce16">
            <text:p>3,885<text:s/></text:p>
          </table:table-cell>
          <table:table-cell office:value-type="float" office:value="2432" table:formula="msoxl:=E55+F55" table:style-name="ce17">
            <text:p>2,432<text:s/></text:p>
          </table:table-cell>
          <table:table-cell office:value-type="float" office:value="330" table:style-name="ce17">
            <text:p>330<text:s/></text:p>
          </table:table-cell>
          <table:table-cell office:value-type="float" office:value="2102" table:style-name="ce17">
            <text:p>2,102<text:s/></text:p>
          </table:table-cell>
          <table:table-cell office:value-type="float" office:value="1453" table:formula="msoxl:=H55+I55" table:style-name="ce17">
            <text:p>1,453<text:s/></text:p>
          </table:table-cell>
          <table:table-cell office:value-type="float" office:value="0" table:style-name="ce17">
            <text:p>-</text:p>
          </table:table-cell>
          <table:table-cell office:value-type="float" office:value="1453" table:style-name="ce18">
            <text:p>1,453<text:s/>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3" table:style-name="ce21">
            <text:p>說明：<text:span text:style-name="T3">1.</text:span>本表科系所代碼係採<text:span text:style-name="T3">96.7.4</text:span>分行實施之「中華民國教育程度及學科標準分類<text:span text:style-name="T3">(</text:span>第<text:span text:style-name="T3">4</text:span>次修正<text:span text:style-name="T3">)</text:span>」。<text:span text:style-name="T3"><text:s/></text:span></text:p>
            <text:p>　　　<text:span text:style-name="T3">2.</text:span>若系所名稱有括弧<text:span text:style-name="T3">( <text:s/>)</text:span>者，係表示括弧內文字可選取成為系所之全名，如編號<text:span text:style-name="T3">340201</text:span>會計<text:span text:style-name="T3">(</text:span>與<text:span text:style-name="T3">)(</text:span>資<text:span text:style-name="T3"><text:s/></text:span>訊<text:span text:style-name="T3">)(</text:span>科技<text:span text:style-name="T3">)(</text:span>系統<text:span text:style-name="T3">)</text:span>學系</text:p>
            <text:p>　　　　，係表示目前之系所有「會計學系」、「會計資訊學系」、「會計與資訊科技學系」及「會計與資訊系統學系」</text:p>
            <text:p>　　　　等<text:span text:style-name="T3">4</text:span>種名稱。</text:p>
            <text:p>　　　<text:span text:style-name="T3">3.</text:span>本表資料係指全部在校學生人數<text:span text:style-name="T3">(</text:span>含延修生、夜間部、在職班<text:span text:style-name="T3">)</text:span>。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repeated="9" table:style-name="ce19"/>
          <table:table-cell table:number-columns-repeated="16375" table:style-name="ce9"/>
        </table:table-row>
        <table:table-row table:number-rows-repeated="1048517" table:style-name="ro3">
          <table:table-cell table:number-columns-repeated="16384"/>
        </table:table-row>
      </table:table>
      <table:table table:name="碩士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5" table:default-cell-style-name="ce9"/>
        <table:table-row table:style-name="ro1">
          <table:table-cell office:value-type="string" table:number-columns-spanned="9" table:number-rows-spanned="1" table:style-name="ce23">
            <text:p>96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碩士班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4">
            <text:p>排</text:p>
            <text:p>名</text:p>
          </table:table-cell>
          <table:table-cell office:value-type="string" table:number-columns-spanned="1" table:number-rows-spanned="3" table:style-name="ce26">
            <text:p>系所別</text:p>
          </table:table-cell>
          <table:table-cell office:value-type="string" table:number-columns-spanned="7" table:number-rows-spanned="1" table:style-name="ce27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3" table:number-rows-spanned="1" table:style-name="ce26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7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8">
            <text:p>私立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電機(與控制)工程學系</text:p>
          </table:table-cell>
          <table:table-cell office:value-type="float" office:value="6207" table:formula="msoxl:=D6+G6" table:style-name="ce10">
            <text:p>6,207<text:s/></text:p>
          </table:table-cell>
          <table:table-cell office:value-type="float" office:value="4483" table:formula="msoxl:=E6+F6" table:style-name="ce11">
            <text:p>4,483<text:s/></text:p>
          </table:table-cell>
          <table:table-cell office:value-type="float" office:value="3177" table:style-name="ce11">
            <text:p>3,177<text:s/></text:p>
          </table:table-cell>
          <table:table-cell office:value-type="float" office:value="1306" table:style-name="ce11">
            <text:p>1,306<text:s/></text:p>
          </table:table-cell>
          <table:table-cell office:value-type="float" office:value="1724" table:formula="msoxl:=H6+I6" table:style-name="ce11">
            <text:p>1,724<text:s/></text:p>
          </table:table-cell>
          <table:table-cell office:value-type="float" office:value="1075" table:style-name="ce11">
            <text:p>1,075<text:s/></text:p>
          </table:table-cell>
          <table:table-cell office:value-type="float" office:value="649" table:style-name="ce12">
            <text:p>649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資訊工程學系</text:p>
          </table:table-cell>
          <table:table-cell office:value-type="float" office:value="4668" table:formula="msoxl:=D7+G7" table:style-name="ce13">
            <text:p>4,668<text:s/></text:p>
          </table:table-cell>
          <table:table-cell office:value-type="float" office:value="3946" table:formula="msoxl:=E7+F7" table:style-name="ce14">
            <text:p>3,946<text:s/></text:p>
          </table:table-cell>
          <table:table-cell office:value-type="float" office:value="2169" table:style-name="ce14">
            <text:p>2,169<text:s/></text:p>
          </table:table-cell>
          <table:table-cell office:value-type="float" office:value="1777" table:style-name="ce14">
            <text:p>1,777<text:s/></text:p>
          </table:table-cell>
          <table:table-cell office:value-type="float" office:value="722" table:formula="msoxl:=H7+I7" table:style-name="ce14">
            <text:p>722<text:s/></text:p>
          </table:table-cell>
          <table:table-cell office:value-type="float" office:value="491" table:style-name="ce14">
            <text:p>491<text:s/></text:p>
          </table:table-cell>
          <table:table-cell office:value-type="float" office:value="231" table:style-name="ce15">
            <text:p>231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資訊管理(技術)學系</text:p>
          </table:table-cell>
          <table:table-cell office:value-type="float" office:value="4651" table:formula="msoxl:=D8+G8" table:style-name="ce13">
            <text:p>4,651<text:s/></text:p>
          </table:table-cell>
          <table:table-cell office:value-type="float" office:value="3258" table:formula="msoxl:=E8+F8" table:style-name="ce14">
            <text:p>3,258<text:s/></text:p>
          </table:table-cell>
          <table:table-cell office:value-type="float" office:value="1191" table:style-name="ce14">
            <text:p>1,191<text:s/></text:p>
          </table:table-cell>
          <table:table-cell office:value-type="float" office:value="2067" table:style-name="ce14">
            <text:p>2,067<text:s/></text:p>
          </table:table-cell>
          <table:table-cell office:value-type="float" office:value="1393" table:formula="msoxl:=H8+I8" table:style-name="ce14">
            <text:p>1,393<text:s/></text:p>
          </table:table-cell>
          <table:table-cell office:value-type="float" office:value="875" table:style-name="ce14">
            <text:p>875<text:s/></text:p>
          </table:table-cell>
          <table:table-cell office:value-type="float" office:value="518" table:style-name="ce15">
            <text:p>518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企業管理學系</text:p>
          </table:table-cell>
          <table:table-cell office:value-type="float" office:value="4420" table:formula="msoxl:=D9+G9" table:style-name="ce13">
            <text:p>4,420<text:s/></text:p>
          </table:table-cell>
          <table:table-cell office:value-type="float" office:value="3236" table:formula="msoxl:=E9+F9" table:style-name="ce14">
            <text:p>3,236<text:s/></text:p>
          </table:table-cell>
          <table:table-cell office:value-type="float" office:value="1786" table:style-name="ce14">
            <text:p>1,786<text:s/></text:p>
          </table:table-cell>
          <table:table-cell office:value-type="float" office:value="1450" table:style-name="ce14">
            <text:p>1,450<text:s/></text:p>
          </table:table-cell>
          <table:table-cell office:value-type="float" office:value="1184" table:formula="msoxl:=H9+I9" table:style-name="ce14">
            <text:p>1,184<text:s/></text:p>
          </table:table-cell>
          <table:table-cell office:value-type="float" office:value="612" table:style-name="ce14">
            <text:p>612<text:s/></text:p>
          </table:table-cell>
          <table:table-cell office:value-type="float" office:value="572" table:style-name="ce15">
            <text:p>57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(動力)機械工程學系</text:p>
          </table:table-cell>
          <table:table-cell office:value-type="float" office:value="3958" table:formula="msoxl:=D10+G10" table:style-name="ce13">
            <text:p>3,958<text:s/></text:p>
          </table:table-cell>
          <table:table-cell office:value-type="float" office:value="2817" table:formula="msoxl:=E10+F10" table:style-name="ce14">
            <text:p>2,817<text:s/></text:p>
          </table:table-cell>
          <table:table-cell office:value-type="float" office:value="1979" table:style-name="ce14">
            <text:p>1,979<text:s/></text:p>
          </table:table-cell>
          <table:table-cell office:value-type="float" office:value="838" table:style-name="ce14">
            <text:p>838<text:s/></text:p>
          </table:table-cell>
          <table:table-cell office:value-type="float" office:value="1141" table:formula="msoxl:=H10+I10" table:style-name="ce14">
            <text:p>1,141<text:s/></text:p>
          </table:table-cell>
          <table:table-cell office:value-type="float" office:value="782" table:style-name="ce14">
            <text:p>782<text:s/></text:p>
          </table:table-cell>
          <table:table-cell office:value-type="float" office:value="359" table:style-name="ce15">
            <text:p>35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(中)國(語)文學系</text:p>
          </table:table-cell>
          <table:table-cell office:value-type="float" office:value="3761" table:formula="msoxl:=D11+G11" table:style-name="ce13">
            <text:p>3,761<text:s/></text:p>
          </table:table-cell>
          <table:table-cell office:value-type="float" office:value="3761" table:formula="msoxl:=E11+F11" table:style-name="ce14">
            <text:p>3,761<text:s/></text:p>
          </table:table-cell>
          <table:table-cell office:value-type="float" office:value="2692" table:style-name="ce14">
            <text:p>2,692<text:s/></text:p>
          </table:table-cell>
          <table:table-cell office:value-type="float" office:value="1069" table:style-name="ce14">
            <text:p>1,069<text:s/></text:p>
          </table:table-cell>
          <table:table-cell office:value-type="float" office:value="0" table:formula="msoxl:=H11+I1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(微)電子(工程)學系</text:p>
          </table:table-cell>
          <table:table-cell office:value-type="float" office:value="3375" table:formula="msoxl:=D12+G12" table:style-name="ce13">
            <text:p>3,375<text:s/></text:p>
          </table:table-cell>
          <table:table-cell office:value-type="float" office:value="2011" table:formula="msoxl:=E12+F12" table:style-name="ce14">
            <text:p>2,011<text:s/></text:p>
          </table:table-cell>
          <table:table-cell office:value-type="float" office:value="1238" table:style-name="ce14">
            <text:p>1,238<text:s/></text:p>
          </table:table-cell>
          <table:table-cell office:value-type="float" office:value="773" table:style-name="ce14">
            <text:p>773<text:s/></text:p>
          </table:table-cell>
          <table:table-cell office:value-type="float" office:value="1364" table:formula="msoxl:=H12+I12" table:style-name="ce14">
            <text:p>1,364<text:s/></text:p>
          </table:table-cell>
          <table:table-cell office:value-type="float" office:value="783" table:style-name="ce14">
            <text:p>783<text:s/></text:p>
          </table:table-cell>
          <table:table-cell office:value-type="float" office:value="581" table:style-name="ce15">
            <text:p>581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教育學系</text:p>
          </table:table-cell>
          <table:table-cell office:value-type="float" office:value="3073" table:formula="msoxl:=D13+G13" table:style-name="ce13">
            <text:p>3,073<text:s/></text:p>
          </table:table-cell>
          <table:table-cell office:value-type="float" office:value="3073" table:formula="msoxl:=E13+F13" table:style-name="ce14">
            <text:p>3,073<text:s/></text:p>
          </table:table-cell>
          <table:table-cell office:value-type="float" office:value="2540" table:style-name="ce14">
            <text:p>2,540<text:s/></text:p>
          </table:table-cell>
          <table:table-cell office:value-type="float" office:value="533" table:style-name="ce14">
            <text:p>533<text:s/></text:p>
          </table:table-cell>
          <table:table-cell office:value-type="float" office:value="0" table:formula="msoxl:=H13+I1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法律學系</text:p>
          </table:table-cell>
          <table:table-cell office:value-type="float" office:value="3055" table:formula="msoxl:=D14+G14" table:style-name="ce13">
            <text:p>3,055<text:s/></text:p>
          </table:table-cell>
          <table:table-cell office:value-type="float" office:value="3055" table:formula="msoxl:=E14+F14" table:style-name="ce14">
            <text:p>3,055<text:s/></text:p>
          </table:table-cell>
          <table:table-cell office:value-type="float" office:value="1461" table:style-name="ce14">
            <text:p>1,461<text:s/></text:p>
          </table:table-cell>
          <table:table-cell office:value-type="float" office:value="1594" table:style-name="ce14">
            <text:p>1,594<text:s/></text:p>
          </table:table-cell>
          <table:table-cell office:value-type="float" office:value="0" table:formula="msoxl:=H14+I14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管理(科學)學系</text:p>
          </table:table-cell>
          <table:table-cell office:value-type="float" office:value="2639" table:formula="msoxl:=D15+G15" table:style-name="ce13">
            <text:p>2,639<text:s/></text:p>
          </table:table-cell>
          <table:table-cell office:value-type="float" office:value="2483" table:formula="msoxl:=E15+F15" table:style-name="ce14">
            <text:p>2,483<text:s/></text:p>
          </table:table-cell>
          <table:table-cell office:value-type="float" office:value="454" table:style-name="ce14">
            <text:p>454<text:s/></text:p>
          </table:table-cell>
          <table:table-cell office:value-type="float" office:value="2029" table:style-name="ce14">
            <text:p>2,029<text:s/></text:p>
          </table:table-cell>
          <table:table-cell office:value-type="float" office:value="156" table:formula="msoxl:=H15+I15" table:style-name="ce14">
            <text:p>156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30" table:style-name="ce15">
            <text:p>30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經營管理(技術)學系</text:p>
          </table:table-cell>
          <table:table-cell office:value-type="float" office:value="2308" table:formula="msoxl:=D16+G16" table:style-name="ce13">
            <text:p>2,308<text:s/></text:p>
          </table:table-cell>
          <table:table-cell office:value-type="float" office:value="1661" table:formula="msoxl:=E16+F16" table:style-name="ce14">
            <text:p>1,661<text:s/></text:p>
          </table:table-cell>
          <table:table-cell office:value-type="float" office:value="879" table:style-name="ce14">
            <text:p>879<text:s/></text:p>
          </table:table-cell>
          <table:table-cell office:value-type="float" office:value="782" table:style-name="ce14">
            <text:p>782<text:s/></text:p>
          </table:table-cell>
          <table:table-cell office:value-type="float" office:value="647" table:formula="msoxl:=H16+I16" table:style-name="ce14">
            <text:p>647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590" table:style-name="ce15">
            <text:p>590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工業工程(與)(科技)(系統)(工程)(管理)學系</text:p>
          </table:table-cell>
          <table:table-cell office:value-type="float" office:value="2136" table:formula="msoxl:=D17+G17" table:style-name="ce13">
            <text:p>2,136<text:s/></text:p>
          </table:table-cell>
          <table:table-cell office:value-type="float" office:value="1319" table:formula="msoxl:=E17+F17" table:style-name="ce14">
            <text:p>1,319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817" table:formula="msoxl:=H17+I17" table:style-name="ce14">
            <text:p>817<text:s/></text:p>
          </table:table-cell>
          <table:table-cell office:value-type="float" office:value="668" table:style-name="ce14">
            <text:p>668<text:s/></text:p>
          </table:table-cell>
          <table:table-cell office:value-type="float" office:value="149" table:style-name="ce15">
            <text:p>149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(計量)財務金融學系</text:p>
          </table:table-cell>
          <table:table-cell office:value-type="float" office:value="2048" table:formula="msoxl:=D18+G18" table:style-name="ce13">
            <text:p>2,048<text:s/></text:p>
          </table:table-cell>
          <table:table-cell office:value-type="float" office:value="1503" table:formula="msoxl:=E18+F18" table:style-name="ce14">
            <text:p>1,503<text:s/></text:p>
          </table:table-cell>
          <table:table-cell office:value-type="float" office:value="810" table:style-name="ce14">
            <text:p>810<text:s/></text:p>
          </table:table-cell>
          <table:table-cell office:value-type="float" office:value="693" table:style-name="ce14">
            <text:p>693<text:s/></text:p>
          </table:table-cell>
          <table:table-cell office:value-type="float" office:value="545" table:formula="msoxl:=H18+I18" table:style-name="ce14">
            <text:p>545<text:s/></text:p>
          </table:table-cell>
          <table:table-cell office:value-type="float" office:value="338" table:style-name="ce14">
            <text:p>338<text:s/></text:p>
          </table:table-cell>
          <table:table-cell office:value-type="float" office:value="207" table:style-name="ce15">
            <text:p>207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土木工程學系</text:p>
          </table:table-cell>
          <table:table-cell office:value-type="float" office:value="1961" table:formula="msoxl:=D19+G19" table:style-name="ce13">
            <text:p>1,961<text:s/></text:p>
          </table:table-cell>
          <table:table-cell office:value-type="float" office:value="1840" table:formula="msoxl:=E19+F19" table:style-name="ce14">
            <text:p>1,840<text:s/></text:p>
          </table:table-cell>
          <table:table-cell office:value-type="float" office:value="1448" table:style-name="ce14">
            <text:p>1,448<text:s/></text:p>
          </table:table-cell>
          <table:table-cell office:value-type="float" office:value="392" table:style-name="ce14">
            <text:p>392<text:s/></text:p>
          </table:table-cell>
          <table:table-cell office:value-type="float" office:value="121" table:formula="msoxl:=H19+I19" table:style-name="ce14">
            <text:p>121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21" table:style-name="ce15">
            <text:p>21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1717" table:formula="msoxl:=D20+G20" table:style-name="ce13">
            <text:p>1,717<text:s/></text:p>
          </table:table-cell>
          <table:table-cell office:value-type="float" office:value="1564" table:formula="msoxl:=E20+F20" table:style-name="ce14">
            <text:p>1,564<text:s/></text:p>
          </table:table-cell>
          <table:table-cell office:value-type="float" office:value="695" table:style-name="ce14">
            <text:p>695<text:s/></text:p>
          </table:table-cell>
          <table:table-cell office:value-type="float" office:value="869" table:style-name="ce14">
            <text:p>869<text:s/></text:p>
          </table:table-cell>
          <table:table-cell office:value-type="float" office:value="153" table:formula="msoxl:=H20+I20" table:style-name="ce14">
            <text:p>153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52" table:style-name="ce15">
            <text:p>52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化學工程學系</text:p>
          </table:table-cell>
          <table:table-cell office:value-type="float" office:value="1624" table:formula="msoxl:=D21+G21" table:style-name="ce13">
            <text:p>1,624<text:s/></text:p>
          </table:table-cell>
          <table:table-cell office:value-type="float" office:value="1115" table:formula="msoxl:=E21+F21" table:style-name="ce14">
            <text:p>1,115<text:s/></text:p>
          </table:table-cell>
          <table:table-cell office:value-type="float" office:value="764" table:style-name="ce14">
            <text:p>764<text:s/></text:p>
          </table:table-cell>
          <table:table-cell office:value-type="float" office:value="351" table:style-name="ce14">
            <text:p>351<text:s/></text:p>
          </table:table-cell>
          <table:table-cell office:value-type="float" office:value="509" table:formula="msoxl:=H21+I21" table:style-name="ce14">
            <text:p>509<text:s/></text:p>
          </table:table-cell>
          <table:table-cell office:value-type="float" office:value="407" table:style-name="ce14">
            <text:p>407<text:s/></text:p>
          </table:table-cell>
          <table:table-cell office:value-type="float" office:value="102" table:style-name="ce15">
            <text:p>102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化學系</text:p>
          </table:table-cell>
          <table:table-cell office:value-type="float" office:value="1555" table:formula="msoxl:=D22+G22" table:style-name="ce13">
            <text:p>1,555<text:s/></text:p>
          </table:table-cell>
          <table:table-cell office:value-type="float" office:value="1555" table:formula="msoxl:=E22+F22" table:style-name="ce14">
            <text:p>1,555<text:s/></text:p>
          </table:table-cell>
          <table:table-cell office:value-type="float" office:value="1158" table:style-name="ce14">
            <text:p>1,158<text:s/></text:p>
          </table:table-cell>
          <table:table-cell office:value-type="float" office:value="397" table:style-name="ce14">
            <text:p>397<text:s/></text:p>
          </table:table-cell>
          <table:table-cell office:value-type="float" office:value="0" table:formula="msoxl:=H22+I22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體育學系</text:p>
          </table:table-cell>
          <table:table-cell office:value-type="float" office:value="1510" table:formula="msoxl:=D23+G23" table:style-name="ce13">
            <text:p>1,510<text:s/></text:p>
          </table:table-cell>
          <table:table-cell office:value-type="float" office:value="1510" table:formula="msoxl:=E23+F23" table:style-name="ce14">
            <text:p>1,510<text:s/></text:p>
          </table:table-cell>
          <table:table-cell office:value-type="float" office:value="1383" table:style-name="ce14">
            <text:p>1,383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0" table:formula="msoxl:=H23+I2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國際企業(與)(管理)學系</text:p>
          </table:table-cell>
          <table:table-cell office:value-type="float" office:value="1475" table:formula="msoxl:=D24+G24" table:style-name="ce13">
            <text:p>1,475<text:s/></text:p>
          </table:table-cell>
          <table:table-cell office:value-type="float" office:value="1266" table:formula="msoxl:=E24+F24" table:style-name="ce14">
            <text:p>1,266<text:s/></text:p>
          </table:table-cell>
          <table:table-cell office:value-type="float" office:value="447" table:style-name="ce14">
            <text:p>447<text:s/></text:p>
          </table:table-cell>
          <table:table-cell office:value-type="float" office:value="819" table:style-name="ce14">
            <text:p>819<text:s/></text:p>
          </table:table-cell>
          <table:table-cell office:value-type="float" office:value="209" table:formula="msoxl:=H24+I24" table:style-name="ce14">
            <text:p>209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5" table:style-name="ce15">
            <text:p>105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音樂學系</text:p>
          </table:table-cell>
          <table:table-cell office:value-type="float" office:value="1404" table:formula="msoxl:=D25+G25" table:style-name="ce13">
            <text:p>1,404<text:s/></text:p>
          </table:table-cell>
          <table:table-cell office:value-type="float" office:value="1384" table:formula="msoxl:=E25+F25" table:style-name="ce14">
            <text:p>1,384<text:s/></text:p>
          </table:table-cell>
          <table:table-cell office:value-type="float" office:value="1046" table:style-name="ce14">
            <text:p>1,046<text:s/></text:p>
          </table:table-cell>
          <table:table-cell office:value-type="float" office:value="338" table:style-name="ce14">
            <text:p>338<text:s/></text:p>
          </table:table-cell>
          <table:table-cell office:value-type="float" office:value="20" table:formula="msoxl:=H25+I25" table:style-name="ce14">
            <text:p>20<text:s/>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5">
            <text:p>20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材料科學(與)(工程)學系</text:p>
          </table:table-cell>
          <table:table-cell office:value-type="float" office:value="1377" table:formula="msoxl:=D26+G26" table:style-name="ce13">
            <text:p>1,377<text:s/></text:p>
          </table:table-cell>
          <table:table-cell office:value-type="float" office:value="1278" table:formula="msoxl:=E26+F26" table:style-name="ce14">
            <text:p>1,278<text:s/></text:p>
          </table:table-cell>
          <table:table-cell office:value-type="float" office:value="1125" table:style-name="ce14">
            <text:p>1,125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99" table:formula="msoxl:=H26+I26" table:style-name="ce14">
            <text:p>99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光電(科學與)工程學系</text:p>
          </table:table-cell>
          <table:table-cell office:value-type="float" office:value="1301" table:formula="msoxl:=D27+G27" table:style-name="ce13">
            <text:p>1,301<text:s/></text:p>
          </table:table-cell>
          <table:table-cell office:value-type="float" office:value="1011" table:formula="msoxl:=E27+F27" table:style-name="ce14">
            <text:p>1,011<text:s/></text:p>
          </table:table-cell>
          <table:table-cell office:value-type="float" office:value="901" table:style-name="ce14">
            <text:p>901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290" table:formula="msoxl:=H27+I27" table:style-name="ce14">
            <text:p>290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35" table:style-name="ce15">
            <text:p>35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(歷)史學系</text:p>
          </table:table-cell>
          <table:table-cell office:value-type="float" office:value="1291" table:formula="msoxl:=D28+G28" table:style-name="ce13">
            <text:p>1,291<text:s/></text:p>
          </table:table-cell>
          <table:table-cell office:value-type="float" office:value="1291" table:formula="msoxl:=E28+F28" table:style-name="ce14">
            <text:p>1,291<text:s/></text:p>
          </table:table-cell>
          <table:table-cell office:value-type="float" office:value="938" table:style-name="ce14">
            <text:p>938<text:s/></text:p>
          </table:table-cell>
          <table:table-cell office:value-type="float" office:value="353" table:style-name="ce14">
            <text:p>353<text:s/></text:p>
          </table:table-cell>
          <table:table-cell office:value-type="float" office:value="0" table:formula="msoxl:=H28+I28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高階(主管)(經營)(企業)管理碩士(EMBA)</text:p>
          </table:table-cell>
          <table:table-cell office:value-type="float" office:value="1277" table:formula="msoxl:=D29+G29" table:style-name="ce13">
            <text:p>1,277<text:s/></text:p>
          </table:table-cell>
          <table:table-cell office:value-type="float" office:value="1184" table:formula="msoxl:=E29+F29" table:style-name="ce14">
            <text:p>1,184<text:s/></text:p>
          </table:table-cell>
          <table:table-cell office:value-type="float" office:value="1102" table:style-name="ce14">
            <text:p>1,102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93" table:formula="msoxl:=H29+I29" table:style-name="ce14">
            <text:p>93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15" table:style-name="ce15">
            <text:p>15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政治學系</text:p>
          </table:table-cell>
          <table:table-cell office:value-type="float" office:value="1210" table:formula="msoxl:=D30+G30" table:style-name="ce13">
            <text:p>1,210<text:s/></text:p>
          </table:table-cell>
          <table:table-cell office:value-type="float" office:value="1210" table:formula="msoxl:=E30+F30" table:style-name="ce14">
            <text:p>1,210<text:s/></text:p>
          </table:table-cell>
          <table:table-cell office:value-type="float" office:value="865" table:style-name="ce14">
            <text:p>865<text:s/></text:p>
          </table:table-cell>
          <table:table-cell office:value-type="float" office:value="345" table:style-name="ce14">
            <text:p>345<text:s/></text:p>
          </table:table-cell>
          <table:table-cell office:value-type="float" office:value="0" table:formula="msoxl:=H30+I3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物理學系</text:p>
          </table:table-cell>
          <table:table-cell office:value-type="float" office:value="1206" table:formula="msoxl:=D31+G31" table:style-name="ce13">
            <text:p>1,206<text:s/></text:p>
          </table:table-cell>
          <table:table-cell office:value-type="float" office:value="1206" table:formula="msoxl:=E31+F31" table:style-name="ce14">
            <text:p>1,206<text:s/></text:p>
          </table:table-cell>
          <table:table-cell office:value-type="float" office:value="984" table:style-name="ce14">
            <text:p>984<text:s/></text:p>
          </table:table-cell>
          <table:table-cell office:value-type="float" office:value="222" table:style-name="ce14">
            <text:p>222<text:s/></text:p>
          </table:table-cell>
          <table:table-cell office:value-type="float" office:value="0" table:formula="msoxl:=H31+I3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管理學院(不分系)</text:p>
          </table:table-cell>
          <table:table-cell office:value-type="float" office:value="1172" table:formula="msoxl:=D32+G32" table:style-name="ce13">
            <text:p>1,172<text:s/></text:p>
          </table:table-cell>
          <table:table-cell office:value-type="float" office:value="1118" table:formula="msoxl:=E32+F32" table:style-name="ce14">
            <text:p>1,118<text:s/></text:p>
          </table:table-cell>
          <table:table-cell office:value-type="float" office:value="1118" table:style-name="ce14">
            <text:p>1,118<text:s/></text:p>
          </table:table-cell>
          <table:table-cell office:value-type="float" office:value="0" table:style-name="ce14">
            <text:p>-</text:p>
          </table:table-cell>
          <table:table-cell office:value-type="float" office:value="54" table:formula="msoxl:=H32+I32" table:style-name="ce14">
            <text:p>54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(光電與)通訊工程學系</text:p>
          </table:table-cell>
          <table:table-cell office:value-type="float" office:value="1148" table:formula="msoxl:=D33+G33" table:style-name="ce13">
            <text:p>1,148<text:s/></text:p>
          </table:table-cell>
          <table:table-cell office:value-type="float" office:value="1052" table:formula="msoxl:=E33+F33" table:style-name="ce14">
            <text:p>1,052<text:s/></text:p>
          </table:table-cell>
          <table:table-cell office:value-type="float" office:value="682" table:style-name="ce14">
            <text:p>682<text:s/></text:p>
          </table:table-cell>
          <table:table-cell office:value-type="float" office:value="370" table:style-name="ce14">
            <text:p>370<text:s/></text:p>
          </table:table-cell>
          <table:table-cell office:value-type="float" office:value="96" table:formula="msoxl:=H33+I33" table:style-name="ce14">
            <text:p>96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22" table:style-name="ce15">
            <text:p>22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特殊教育學系</text:p>
          </table:table-cell>
          <table:table-cell office:value-type="float" office:value="1138" table:formula="msoxl:=D34+G34" table:style-name="ce13">
            <text:p>1,138<text:s/></text:p>
          </table:table-cell>
          <table:table-cell office:value-type="float" office:value="1138" table:formula="msoxl:=E34+F34" table:style-name="ce14">
            <text:p>1,138<text:s/></text:p>
          </table:table-cell>
          <table:table-cell office:value-type="float" office:value="1118" table:style-name="ce14">
            <text:p>1,118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" table:formula="msoxl:=H34+I34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(機械與)機電工程學系</text:p>
          </table:table-cell>
          <table:table-cell office:value-type="float" office:value="1096" table:formula="msoxl:=D35+G35" table:style-name="ce13">
            <text:p>1,096<text:s/></text:p>
          </table:table-cell>
          <table:table-cell office:value-type="float" office:value="764" table:formula="msoxl:=E35+F35" table:style-name="ce14">
            <text:p>764<text:s/></text:p>
          </table:table-cell>
          <table:table-cell office:value-type="float" office:value="494" table:style-name="ce14">
            <text:p>494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332" table:formula="msoxl:=H35+I35" table:style-name="ce14">
            <text:p>332<text:s/></text:p>
          </table:table-cell>
          <table:table-cell office:value-type="float" office:value="206" table:style-name="ce14">
            <text:p>206<text:s/></text:p>
          </table:table-cell>
          <table:table-cell office:value-type="float" office:value="126" table:style-name="ce15">
            <text:p>126<text:s/>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護理學系</text:p>
          </table:table-cell>
          <table:table-cell office:value-type="float" office:value="1076" table:formula="msoxl:=D36+G36" table:style-name="ce13">
            <text:p>1,076<text:s/></text:p>
          </table:table-cell>
          <table:table-cell office:value-type="float" office:value="814" table:formula="msoxl:=E36+F36" table:style-name="ce14">
            <text:p>814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598" table:style-name="ce14">
            <text:p>598<text:s/></text:p>
          </table:table-cell>
          <table:table-cell office:value-type="float" office:value="262" table:formula="msoxl:=H36+I36" table:style-name="ce14">
            <text:p>262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12" table:style-name="ce15">
            <text:p>112<text:s/>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建築(工程)學系</text:p>
          </table:table-cell>
          <table:table-cell office:value-type="float" office:value="1040" table:formula="msoxl:=D37+G37" table:style-name="ce13">
            <text:p>1,040<text:s/></text:p>
          </table:table-cell>
          <table:table-cell office:value-type="float" office:value="842" table:formula="msoxl:=E37+F37" table:style-name="ce14">
            <text:p>842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198" table:formula="msoxl:=H37+I37" table:style-name="ce14">
            <text:p>198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60" table:style-name="ce15">
            <text:p>60<text:s/>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經濟學系</text:p>
          </table:table-cell>
          <table:table-cell office:value-type="float" office:value="1023" table:formula="msoxl:=D38+G38" table:style-name="ce13">
            <text:p>1,023<text:s/></text:p>
          </table:table-cell>
          <table:table-cell office:value-type="float" office:value="1023" table:formula="msoxl:=E38+F38" table:style-name="ce14">
            <text:p>1,023<text:s/></text:p>
          </table:table-cell>
          <table:table-cell office:value-type="float" office:value="530" table:style-name="ce14">
            <text:p>530<text:s/></text:p>
          </table:table-cell>
          <table:table-cell office:value-type="float" office:value="493" table:style-name="ce14">
            <text:p>493<text:s/></text:p>
          </table:table-cell>
          <table:table-cell office:value-type="float" office:value="0" table:formula="msoxl:=H38+I38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(應用)美術學系</text:p>
          </table:table-cell>
          <table:table-cell office:value-type="float" office:value="964" table:formula="msoxl:=D39+G39" table:style-name="ce13">
            <text:p>964<text:s/></text:p>
          </table:table-cell>
          <table:table-cell office:value-type="float" office:value="921" table:formula="msoxl:=E39+F39" table:style-name="ce14">
            <text:p>921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43" table:formula="msoxl:=H39+I39" table:style-name="ce14">
            <text:p>43<text:s/>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5">
            <text:p>43<text:s/>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(自然)生物科技學系</text:p>
          </table:table-cell>
          <table:table-cell office:value-type="float" office:value="839" table:formula="msoxl:=D40+G40" table:style-name="ce13">
            <text:p>839<text:s/></text:p>
          </table:table-cell>
          <table:table-cell office:value-type="float" office:value="507" table:formula="msoxl:=E40+F40" table:style-name="ce14">
            <text:p>507<text:s/></text:p>
          </table:table-cell>
          <table:table-cell office:value-type="float" office:value="378" table:style-name="ce14">
            <text:p>378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332" table:formula="msoxl:=H40+I40" table:style-name="ce14">
            <text:p>332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219" table:style-name="ce15">
            <text:p>219<text:s/>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哲學系</text:p>
          </table:table-cell>
          <table:table-cell office:value-type="float" office:value="827" table:formula="msoxl:=D41+G41" table:style-name="ce13">
            <text:p>827<text:s/></text:p>
          </table:table-cell>
          <table:table-cell office:value-type="float" office:value="827" table:formula="msoxl:=E41+F41" table:style-name="ce14">
            <text:p>827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544" table:style-name="ce14">
            <text:p>544<text:s/></text:p>
          </table:table-cell>
          <table:table-cell office:value-type="float" office:value="0" table:formula="msoxl:=H41+I4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環境工程學系</text:p>
          </table:table-cell>
          <table:table-cell office:value-type="float" office:value="808" table:formula="msoxl:=D42+G42" table:style-name="ce13">
            <text:p>808<text:s/></text:p>
          </table:table-cell>
          <table:table-cell office:value-type="float" office:value="705" table:formula="msoxl:=E42+F42" table:style-name="ce14">
            <text:p>705<text:s/></text:p>
          </table:table-cell>
          <table:table-cell office:value-type="float" office:value="618" table:style-name="ce14">
            <text:p>618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03" table:formula="msoxl:=H42+I42" table:style-name="ce14">
            <text:p>103<text:s/>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5">
            <text:p>103<text:s/>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(商務)科技管理系</text:p>
          </table:table-cell>
          <table:table-cell office:value-type="float" office:value="801" table:formula="msoxl:=D43+G43" table:style-name="ce13">
            <text:p>801<text:s/></text:p>
          </table:table-cell>
          <table:table-cell office:value-type="float" office:value="746" table:formula="msoxl:=E43+F43" table:style-name="ce14">
            <text:p>746<text:s/></text:p>
          </table:table-cell>
          <table:table-cell office:value-type="float" office:value="366" table:style-name="ce14">
            <text:p>366<text:s/></text:p>
          </table:table-cell>
          <table:table-cell office:value-type="float" office:value="380" table:style-name="ce14">
            <text:p>380<text:s/></text:p>
          </table:table-cell>
          <table:table-cell office:value-type="float" office:value="55" table:formula="msoxl:=H43+I43" table:style-name="ce14">
            <text:p>55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產業研發碩士專班</text:p>
          </table:table-cell>
          <table:table-cell office:value-type="float" office:value="792" table:formula="msoxl:=D44+G44" table:style-name="ce13">
            <text:p>792<text:s/></text:p>
          </table:table-cell>
          <table:table-cell office:value-type="float" office:value="376" table:formula="msoxl:=E44+F44" table:style-name="ce14">
            <text:p>376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416" table:formula="msoxl:=H44+I44" table:style-name="ce14">
            <text:p>416<text:s/></text:p>
          </table:table-cell>
          <table:table-cell office:value-type="float" office:value="345" table:style-name="ce14">
            <text:p>345<text:s/></text:p>
          </table:table-cell>
          <table:table-cell office:value-type="float" office:value="71" table:style-name="ce15">
            <text:p>71<text:s/>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國民教育學系</text:p>
          </table:table-cell>
          <table:table-cell office:value-type="float" office:value="784" table:formula="msoxl:=D45+G45" table:style-name="ce13">
            <text:p>784<text:s/></text:p>
          </table:table-cell>
          <table:table-cell office:value-type="float" office:value="784" table:formula="msoxl:=E45+F45" table:style-name="ce14">
            <text:p>784<text:s/></text:p>
          </table:table-cell>
          <table:table-cell office:value-type="float" office:value="784" table:style-name="ce14">
            <text:p>78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45+I45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英語學系</text:p>
          </table:table-cell>
          <table:table-cell office:value-type="float" office:value="763" table:formula="msoxl:=D46+G46" table:style-name="ce13">
            <text:p>763<text:s/></text:p>
          </table:table-cell>
          <table:table-cell office:value-type="float" office:value="763" table:formula="msoxl:=E46+F46" table:style-name="ce14">
            <text:p>763<text:s/></text:p>
          </table:table-cell>
          <table:table-cell office:value-type="float" office:value="733" table:style-name="ce14">
            <text:p>733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formula="msoxl:=H46+I4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應用數學系</text:p>
          </table:table-cell>
          <table:table-cell office:value-type="float" office:value="750" table:formula="msoxl:=D47+G47" table:style-name="ce13">
            <text:p>750<text:s/></text:p>
          </table:table-cell>
          <table:table-cell office:value-type="float" office:value="750" table:formula="msoxl:=E47+F47" table:style-name="ce14">
            <text:p>750<text:s/></text:p>
          </table:table-cell>
          <table:table-cell office:value-type="float" office:value="499" table:style-name="ce14">
            <text:p>499<text:s/></text:p>
          </table:table-cell>
          <table:table-cell office:value-type="float" office:value="251" table:style-name="ce14">
            <text:p>251<text:s/></text:p>
          </table:table-cell>
          <table:table-cell office:value-type="float" office:value="0" table:formula="msoxl:=H47+I47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公共事務(管理)學系</text:p>
          </table:table-cell>
          <table:table-cell office:value-type="float" office:value="747" table:formula="msoxl:=D48+G48" table:style-name="ce13">
            <text:p>747<text:s/></text:p>
          </table:table-cell>
          <table:table-cell office:value-type="float" office:value="747" table:formula="msoxl:=E48+F48" table:style-name="ce14">
            <text:p>747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631" table:style-name="ce14">
            <text:p>631<text:s/></text:p>
          </table:table-cell>
          <table:table-cell office:value-type="float" office:value="0" table:formula="msoxl:=H48+I48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數學系</text:p>
          </table:table-cell>
          <table:table-cell office:value-type="float" office:value="744" table:formula="msoxl:=D49+G49" table:style-name="ce13">
            <text:p>744<text:s/></text:p>
          </table:table-cell>
          <table:table-cell office:value-type="float" office:value="744" table:formula="msoxl:=E49+F49" table:style-name="ce14">
            <text:p>744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164" table:style-name="ce14">
            <text:p>164<text:s/></text:p>
          </table:table-cell>
          <table:table-cell office:value-type="float" office:value="0" table:formula="msoxl:=H49+I49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電腦與通訊(工程)學系</text:p>
          </table:table-cell>
          <table:table-cell office:value-type="float" office:value="727" table:formula="msoxl:=D50+G50" table:style-name="ce13">
            <text:p>727<text:s/></text:p>
          </table:table-cell>
          <table:table-cell office:value-type="float" office:value="278" table:formula="msoxl:=E50+F50" table:style-name="ce14">
            <text:p>278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49" table:formula="msoxl:=H50+I50" table:style-name="ce14">
            <text:p>449<text:s/></text:p>
          </table:table-cell>
          <table:table-cell office:value-type="float" office:value="400" table:style-name="ce14">
            <text:p>400<text:s/></text:p>
          </table:table-cell>
          <table:table-cell office:value-type="float" office:value="49" table:style-name="ce15">
            <text:p>49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營建工程學系</text:p>
          </table:table-cell>
          <table:table-cell office:value-type="float" office:value="720" table:formula="msoxl:=D51+G51" table:style-name="ce13">
            <text:p>720<text:s/></text:p>
          </table:table-cell>
          <table:table-cell office:value-type="float" office:value="0" table:formula="msoxl:=E51+F5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0" table:formula="msoxl:=H51+I51" table:style-name="ce14">
            <text:p>720<text:s/></text:p>
          </table:table-cell>
          <table:table-cell office:value-type="float" office:value="550" table:style-name="ce14">
            <text:p>550<text:s/></text:p>
          </table:table-cell>
          <table:table-cell office:value-type="float" office:value="170" table:style-name="ce15">
            <text:p>170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幼兒教育學系</text:p>
          </table:table-cell>
          <table:table-cell office:value-type="float" office:value="718" table:formula="msoxl:=D52+G52" table:style-name="ce13">
            <text:p>718<text:s/></text:p>
          </table:table-cell>
          <table:table-cell office:value-type="float" office:value="718" table:formula="msoxl:=E52+F52" table:style-name="ce14">
            <text:p>718<text:s/></text:p>
          </table:table-cell>
          <table:table-cell office:value-type="float" office:value="701" table:style-name="ce14">
            <text:p>701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formula="msoxl:=H52+I52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生命科學系</text:p>
          </table:table-cell>
          <table:table-cell office:value-type="float" office:value="716" table:formula="msoxl:=D53+G53" table:style-name="ce13">
            <text:p>716<text:s/></text:p>
          </table:table-cell>
          <table:table-cell office:value-type="float" office:value="705" table:formula="msoxl:=E53+F53" table:style-name="ce14">
            <text:p>705<text:s/></text:p>
          </table:table-cell>
          <table:table-cell office:value-type="float" office:value="555" table:style-name="ce14">
            <text:p>555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1" table:formula="msoxl:=H53+I53" table:style-name="ce14">
            <text:p>11<text:s/>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5">
            <text:p>11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(應用)心理學系</text:p>
          </table:table-cell>
          <table:table-cell office:value-type="float" office:value="714" table:formula="msoxl:=D54+G54" table:style-name="ce13">
            <text:p>714<text:s/></text:p>
          </table:table-cell>
          <table:table-cell office:value-type="float" office:value="714" table:formula="msoxl:=E54+F54" table:style-name="ce14">
            <text:p>714<text:s/></text:p>
          </table:table-cell>
          <table:table-cell office:value-type="float" office:value="277" table:style-name="ce14">
            <text:p>277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0" table:formula="msoxl:=H54+I54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外國語文學系</text:p>
          </table:table-cell>
          <table:table-cell office:value-type="float" office:value="656" table:formula="msoxl:=D55+G55" table:style-name="ce16">
            <text:p>656<text:s/></text:p>
          </table:table-cell>
          <table:table-cell office:value-type="float" office:value="656" table:formula="msoxl:=E55+F55" table:style-name="ce17">
            <text:p>656<text:s/></text:p>
          </table:table-cell>
          <table:table-cell office:value-type="float" office:value="547" table:style-name="ce17">
            <text:p>547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0" table:formula="msoxl:=H55+I5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3" table:style-name="ce21">
            <text:p>說明：<text:span text:style-name="T3">1.</text:span>本表科系所代碼係採<text:span text:style-name="T3">96.7.4</text:span>分行實施之「中華民國教育程度及學科標準分類<text:span text:style-name="T3">(</text:span>第<text:span text:style-name="T3">4</text:span>次修正<text:span text:style-name="T3">)</text:span>」。<text:span text:style-name="T3"><text:s/></text:span></text:p>
            <text:p>　　　<text:span text:style-name="T3">2.</text:span>若系所名稱有括弧<text:span text:style-name="T3">( <text:s/>)</text:span>者，係表示括弧內文字可選取成為系所之全名，如編號<text:span text:style-name="T3">340201</text:span>會計<text:span text:style-name="T3">(</text:span>與<text:span text:style-name="T3">)(</text:span>資<text:span text:style-name="T3"><text:s/></text:span>訊<text:span text:style-name="T3">)(</text:span>科技<text:span text:style-name="T3">)(</text:span>系統<text:span text:style-name="T3">)</text:span>學系</text:p>
            <text:p>　　　　，係表示目前之系所有「會計學系」、「會計資訊學系」、「會計與資訊科技學系」及「會計與資訊系統學系」</text:p>
            <text:p>　　　　等<text:span text:style-name="T3">4</text:span>種名稱。</text:p>
            <text:p>　　　<text:span text:style-name="T3">3.</text:span>本表資料係指全部在校學生人數<text:span text:style-name="T3">(</text:span>含延修生、夜間部、在職班<text:span text:style-name="T3">)</text:span>。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repeated="9" table:style-name="ce19"/>
          <table:table-cell table:number-columns-repeated="16375" table:style-name="ce9"/>
        </table:table-row>
        <table:table-row table:number-rows-repeated="1048517" table:style-name="ro3">
          <table:table-cell table:number-columns-repeated="16384"/>
        </table:table-row>
      </table:table>
      <table:table table:name="博士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5" table:default-cell-style-name="ce9"/>
        <table:table-row table:style-name="ro1">
          <table:table-cell office:value-type="string" table:number-columns-spanned="9" table:number-rows-spanned="1" table:style-name="ce23">
            <text:p>96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博士班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4">
            <text:p>排</text:p>
            <text:p>名</text:p>
          </table:table-cell>
          <table:table-cell office:value-type="string" table:number-columns-spanned="1" table:number-rows-spanned="3" table:style-name="ce26">
            <text:p>系所別</text:p>
          </table:table-cell>
          <table:table-cell office:value-type="string" table:number-columns-spanned="7" table:number-rows-spanned="1" table:style-name="ce27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3" table:number-rows-spanned="1" table:style-name="ce26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7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8">
            <text:p>私立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電機(與控制)工程學系</text:p>
          </table:table-cell>
          <table:table-cell office:value-type="float" office:value="1839" table:formula="msoxl:=D6+G6" table:style-name="ce10">
            <text:p>1,839<text:s/></text:p>
          </table:table-cell>
          <table:table-cell office:value-type="float" office:value="1635" table:formula="msoxl:=E6+F6" table:style-name="ce11">
            <text:p>1,635<text:s/></text:p>
          </table:table-cell>
          <table:table-cell office:value-type="float" office:value="1407" table:style-name="ce11">
            <text:p>1,407<text:s/></text:p>
          </table:table-cell>
          <table:table-cell office:value-type="float" office:value="228" table:style-name="ce11">
            <text:p>228<text:s/></text:p>
          </table:table-cell>
          <table:table-cell office:value-type="float" office:value="204" table:formula="msoxl:=H6+I6" table:style-name="ce11">
            <text:p>204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5" table:style-name="ce12">
            <text:p>5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(動力)機械工程學系</text:p>
          </table:table-cell>
          <table:table-cell office:value-type="float" office:value="1304" table:formula="msoxl:=D7+G7" table:style-name="ce13">
            <text:p>1,304<text:s/></text:p>
          </table:table-cell>
          <table:table-cell office:value-type="float" office:value="1186" table:formula="msoxl:=E7+F7" table:style-name="ce14">
            <text:p>1,186<text:s/></text:p>
          </table:table-cell>
          <table:table-cell office:value-type="float" office:value="1041" table:style-name="ce14">
            <text:p>1,041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118" table:formula="msoxl:=H7+I7" table:style-name="ce14">
            <text:p>118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資訊工程學系</text:p>
          </table:table-cell>
          <table:table-cell office:value-type="float" office:value="1274" table:formula="msoxl:=D8+G8" table:style-name="ce13">
            <text:p>1,274<text:s/></text:p>
          </table:table-cell>
          <table:table-cell office:value-type="float" office:value="1216" table:formula="msoxl:=E8+F8" table:style-name="ce14">
            <text:p>1,216<text:s/></text:p>
          </table:table-cell>
          <table:table-cell office:value-type="float" office:value="963" table:style-name="ce14">
            <text:p>963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58" table:formula="msoxl:=H8+I8" table:style-name="ce14">
            <text:p>58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(微)電子(工程)學系</text:p>
          </table:table-cell>
          <table:table-cell office:value-type="float" office:value="966" table:formula="msoxl:=D9+G9" table:style-name="ce13">
            <text:p>966<text:s/></text:p>
          </table:table-cell>
          <table:table-cell office:value-type="float" office:value="840" table:formula="msoxl:=E9+F9" table:style-name="ce14">
            <text:p>840<text:s/></text:p>
          </table:table-cell>
          <table:table-cell office:value-type="float" office:value="755" table:style-name="ce14">
            <text:p>755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126" table:formula="msoxl:=H9+I9" table:style-name="ce14">
            <text:p>126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(中)國(語)文學系</text:p>
          </table:table-cell>
          <table:table-cell office:value-type="float" office:value="947" table:formula="msoxl:=D10+G10" table:style-name="ce13">
            <text:p>947<text:s/></text:p>
          </table:table-cell>
          <table:table-cell office:value-type="float" office:value="947" table:formula="msoxl:=E10+F10" table:style-name="ce14">
            <text:p>947<text:s/></text:p>
          </table:table-cell>
          <table:table-cell office:value-type="float" office:value="645" table:style-name="ce14">
            <text:p>645<text:s/></text:p>
          </table:table-cell>
          <table:table-cell office:value-type="float" office:value="302" table:style-name="ce14">
            <text:p>302<text:s/></text:p>
          </table:table-cell>
          <table:table-cell office:value-type="float" office:value="0" table:formula="msoxl:=H10+I1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材料科學(與)(工程)學系</text:p>
          </table:table-cell>
          <table:table-cell office:value-type="float" office:value="908" table:formula="msoxl:=D11+G11" table:style-name="ce13">
            <text:p>908<text:s/></text:p>
          </table:table-cell>
          <table:table-cell office:value-type="float" office:value="908" table:formula="msoxl:=E11+F11" table:style-name="ce14">
            <text:p>908<text:s/></text:p>
          </table:table-cell>
          <table:table-cell office:value-type="float" office:value="882" table:style-name="ce14">
            <text:p>88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0" table:formula="msoxl:=H11+I1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化學系</text:p>
          </table:table-cell>
          <table:table-cell office:value-type="float" office:value="784" table:formula="msoxl:=D12+G12" table:style-name="ce13">
            <text:p>784<text:s/></text:p>
          </table:table-cell>
          <table:table-cell office:value-type="float" office:value="784" table:formula="msoxl:=E12+F12" table:style-name="ce14">
            <text:p>784<text:s/></text:p>
          </table:table-cell>
          <table:table-cell office:value-type="float" office:value="697" table:style-name="ce14">
            <text:p>697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0" table:formula="msoxl:=H12+I12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企業管理學系</text:p>
          </table:table-cell>
          <table:table-cell office:value-type="float" office:value="717" table:formula="msoxl:=D13+G13" table:style-name="ce13">
            <text:p>717<text:s/></text:p>
          </table:table-cell>
          <table:table-cell office:value-type="float" office:value="584" table:formula="msoxl:=E13+F13" table:style-name="ce14">
            <text:p>584<text:s/></text:p>
          </table:table-cell>
          <table:table-cell office:value-type="float" office:value="544" table:style-name="ce14">
            <text:p>544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33" table:formula="msoxl:=H13+I13" table:style-name="ce14">
            <text:p>133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管理(科學)學系</text:p>
          </table:table-cell>
          <table:table-cell office:value-type="float" office:value="666" table:formula="msoxl:=D14+G14" table:style-name="ce13">
            <text:p>666<text:s/></text:p>
          </table:table-cell>
          <table:table-cell office:value-type="float" office:value="394" table:formula="msoxl:=E14+F14" table:style-name="ce14">
            <text:p>394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321" table:style-name="ce14">
            <text:p>321<text:s/></text:p>
          </table:table-cell>
          <table:table-cell office:value-type="float" office:value="272" table:formula="msoxl:=H14+I14" table:style-name="ce14">
            <text:p>272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化學工程學系</text:p>
          </table:table-cell>
          <table:table-cell office:value-type="float" office:value="654" table:formula="msoxl:=D15+G15" table:style-name="ce13">
            <text:p>654<text:s/></text:p>
          </table:table-cell>
          <table:table-cell office:value-type="float" office:value="577" table:formula="msoxl:=E15+F15" table:style-name="ce14">
            <text:p>577<text:s/></text:p>
          </table:table-cell>
          <table:table-cell office:value-type="float" office:value="529" table:style-name="ce14">
            <text:p>529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77" table:formula="msoxl:=H15+I15" table:style-name="ce14">
            <text:p>77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土木工程學系</text:p>
          </table:table-cell>
          <table:table-cell office:value-type="float" office:value="607" table:formula="msoxl:=D16+G16" table:style-name="ce13">
            <text:p>607<text:s/></text:p>
          </table:table-cell>
          <table:table-cell office:value-type="float" office:value="607" table:formula="msoxl:=E16+F16" table:style-name="ce14">
            <text:p>607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0" table:formula="msoxl:=H16+I1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物理學系</text:p>
          </table:table-cell>
          <table:table-cell office:value-type="float" office:value="524" table:formula="msoxl:=D17+G17" table:style-name="ce13">
            <text:p>524<text:s/></text:p>
          </table:table-cell>
          <table:table-cell office:value-type="float" office:value="524" table:formula="msoxl:=E17+F17" table:style-name="ce14">
            <text:p>524<text:s/></text:p>
          </table:table-cell>
          <table:table-cell office:value-type="float" office:value="502" table:style-name="ce14">
            <text:p>502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formula="msoxl:=H17+I17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資訊管理(技術)學系</text:p>
          </table:table-cell>
          <table:table-cell office:value-type="float" office:value="518" table:formula="msoxl:=D18+G18" table:style-name="ce13">
            <text:p>518<text:s/></text:p>
          </table:table-cell>
          <table:table-cell office:value-type="float" office:value="392" table:formula="msoxl:=E18+F18" table:style-name="ce14">
            <text:p>392<text:s/></text:p>
          </table:table-cell>
          <table:table-cell office:value-type="float" office:value="382" table:style-name="ce14">
            <text:p>382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26" table:formula="msoxl:=H18+I18" table:style-name="ce14">
            <text:p>126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光電(科學與)工程學系</text:p>
          </table:table-cell>
          <table:table-cell office:value-type="float" office:value="512" table:formula="msoxl:=D19+G19" table:style-name="ce13">
            <text:p>512<text:s/></text:p>
          </table:table-cell>
          <table:table-cell office:value-type="float" office:value="494" table:formula="msoxl:=E19+F19" table:style-name="ce14">
            <text:p>494<text:s/></text:p>
          </table:table-cell>
          <table:table-cell office:value-type="float" office:value="486" table:style-name="ce14">
            <text:p>486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8" table:formula="msoxl:=H19+I19" table:style-name="ce14">
            <text:p>1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臨床醫學研究所</text:p>
          </table:table-cell>
          <table:table-cell office:value-type="float" office:value="459" table:formula="msoxl:=D20+G20" table:style-name="ce13">
            <text:p>459<text:s/></text:p>
          </table:table-cell>
          <table:table-cell office:value-type="float" office:value="459" table:formula="msoxl:=E20+F20" table:style-name="ce14">
            <text:p>459<text:s/></text:p>
          </table:table-cell>
          <table:table-cell office:value-type="float" office:value="237" table:style-name="ce14">
            <text:p>237<text:s/></text:p>
          </table:table-cell>
          <table:table-cell office:value-type="float" office:value="222" table:style-name="ce14">
            <text:p>222<text:s/></text:p>
          </table:table-cell>
          <table:table-cell office:value-type="float" office:value="0" table:formula="msoxl:=H20+I2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教育學系</text:p>
          </table:table-cell>
          <table:table-cell office:value-type="float" office:value="417" table:formula="msoxl:=D21+G21" table:style-name="ce13">
            <text:p>417<text:s/></text:p>
          </table:table-cell>
          <table:table-cell office:value-type="float" office:value="417" table:formula="msoxl:=E21+F21" table:style-name="ce14">
            <text:p>417<text:s/></text:p>
          </table:table-cell>
          <table:table-cell office:value-type="float" office:value="417" table:style-name="ce14">
            <text:p>41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21+I2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資訊科學與工程學系</text:p>
          </table:table-cell>
          <table:table-cell office:value-type="float" office:value="412" table:formula="msoxl:=D22+G22" table:style-name="ce13">
            <text:p>412<text:s/></text:p>
          </table:table-cell>
          <table:table-cell office:value-type="float" office:value="412" table:formula="msoxl:=E22+F22" table:style-name="ce14">
            <text:p>412<text:s/></text:p>
          </table:table-cell>
          <table:table-cell office:value-type="float" office:value="412" table:style-name="ce14">
            <text:p>41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22+I22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工業工程(與)(科技)(系統)(工程)(管理)學系</text:p>
          </table:table-cell>
          <table:table-cell office:value-type="float" office:value="381" table:formula="msoxl:=D23+G23" table:style-name="ce13">
            <text:p>381<text:s/></text:p>
          </table:table-cell>
          <table:table-cell office:value-type="float" office:value="341" table:formula="msoxl:=E23+F23" table:style-name="ce14">
            <text:p>341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40" table:formula="msoxl:=H23+I23" table:style-name="ce14">
            <text:p>40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基礎醫學研究所</text:p>
          </table:table-cell>
          <table:table-cell office:value-type="float" office:value="370" table:formula="msoxl:=D24+G24" table:style-name="ce13">
            <text:p>370<text:s/></text:p>
          </table:table-cell>
          <table:table-cell office:value-type="float" office:value="370" table:formula="msoxl:=E24+F24" table:style-name="ce14">
            <text:p>370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0" table:formula="msoxl:=H24+I24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工程科技學系</text:p>
          </table:table-cell>
          <table:table-cell office:value-type="float" office:value="365" table:formula="msoxl:=D25+G25" table:style-name="ce13">
            <text:p>365<text:s/></text:p>
          </table:table-cell>
          <table:table-cell office:value-type="float" office:value="0" table:formula="msoxl:=E25+F25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5" table:formula="msoxl:=H25+I25" table:style-name="ce14">
            <text:p>365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(歷)史學系</text:p>
          </table:table-cell>
          <table:table-cell office:value-type="float" office:value="334" table:formula="msoxl:=D26+G26" table:style-name="ce13">
            <text:p>334<text:s/></text:p>
          </table:table-cell>
          <table:table-cell office:value-type="float" office:value="334" table:formula="msoxl:=E26+F26" table:style-name="ce14">
            <text:p>334<text:s/></text:p>
          </table:table-cell>
          <table:table-cell office:value-type="float" office:value="258" table:style-name="ce14">
            <text:p>258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0" table:formula="msoxl:=H26+I2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醫學工程學系</text:p>
          </table:table-cell>
          <table:table-cell office:value-type="float" office:value="315" table:formula="msoxl:=D27+G27" table:style-name="ce13">
            <text:p>315<text:s/></text:p>
          </table:table-cell>
          <table:table-cell office:value-type="float" office:value="315" table:formula="msoxl:=E27+F27" table:style-name="ce14">
            <text:p>315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27+I27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醫學系</text:p>
          </table:table-cell>
          <table:table-cell office:value-type="float" office:value="308" table:formula="msoxl:=D28+G28" table:style-name="ce13">
            <text:p>308<text:s/></text:p>
          </table:table-cell>
          <table:table-cell office:value-type="float" office:value="308" table:formula="msoxl:=E28+F28" table:style-name="ce14">
            <text:p>308<text:s/></text:p>
          </table:table-cell>
          <table:table-cell office:value-type="float" office:value="0" table:style-name="ce14">
            <text:p>-</text:p>
          </table:table-cell>
          <table:table-cell office:value-type="float" office:value="308" table:style-name="ce14">
            <text:p>308<text:s/></text:p>
          </table:table-cell>
          <table:table-cell office:value-type="float" office:value="0" table:formula="msoxl:=H28+I28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生命科學系</text:p>
          </table:table-cell>
          <table:table-cell office:value-type="float" office:value="299" table:formula="msoxl:=D29+G29" table:style-name="ce13">
            <text:p>299<text:s/></text:p>
          </table:table-cell>
          <table:table-cell office:value-type="float" office:value="299" table:formula="msoxl:=E29+F29" table:style-name="ce14">
            <text:p>299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0" table:formula="msoxl:=H29+I29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(自然)生物科技學系</text:p>
          </table:table-cell>
          <table:table-cell office:value-type="float" office:value="299" table:formula="msoxl:=D30+G30" table:style-name="ce13">
            <text:p>299<text:s/></text:p>
          </table:table-cell>
          <table:table-cell office:value-type="float" office:value="299" table:formula="msoxl:=E30+F30" table:style-name="ce14">
            <text:p>299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30+I3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電信工程學系</text:p>
          </table:table-cell>
          <table:table-cell office:value-type="float" office:value="288" table:formula="msoxl:=D31+G31" table:style-name="ce13">
            <text:p>288<text:s/></text:p>
          </table:table-cell>
          <table:table-cell office:value-type="float" office:value="288" table:formula="msoxl:=E31+F31" table:style-name="ce14">
            <text:p>288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31+I3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環境工程學系</text:p>
          </table:table-cell>
          <table:table-cell office:value-type="float" office:value="277" table:formula="msoxl:=D32+G32" table:style-name="ce13">
            <text:p>277<text:s/></text:p>
          </table:table-cell>
          <table:table-cell office:value-type="float" office:value="277" table:formula="msoxl:=E32+F32" table:style-name="ce14">
            <text:p>277<text:s/></text:p>
          </table:table-cell>
          <table:table-cell office:value-type="float" office:value="277" table:style-name="ce14">
            <text:p>27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32+I32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政治學系</text:p>
          </table:table-cell>
          <table:table-cell office:value-type="float" office:value="255" table:formula="msoxl:=D33+G33" table:style-name="ce13">
            <text:p>255<text:s/></text:p>
          </table:table-cell>
          <table:table-cell office:value-type="float" office:value="255" table:formula="msoxl:=E33+F33" table:style-name="ce14">
            <text:p>255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0" table:formula="msoxl:=H33+I3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工程科學(及海洋工程)學系</text:p>
          </table:table-cell>
          <table:table-cell office:value-type="float" office:value="232" table:formula="msoxl:=D34+G34" table:style-name="ce13">
            <text:p>232<text:s/></text:p>
          </table:table-cell>
          <table:table-cell office:value-type="float" office:value="232" table:formula="msoxl:=E34+F34" table:style-name="ce14">
            <text:p>232<text:s/></text:p>
          </table:table-cell>
          <table:table-cell office:value-type="float" office:value="209" table:style-name="ce14">
            <text:p>20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0" table:formula="msoxl:=H34+I34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國際企業(與)(管理)學系</text:p>
          </table:table-cell>
          <table:table-cell office:value-type="float" office:value="228" table:formula="msoxl:=D35+G35" table:style-name="ce13">
            <text:p>228<text:s/></text:p>
          </table:table-cell>
          <table:table-cell office:value-type="float" office:value="228" table:formula="msoxl:=E35+F35" table:style-name="ce14">
            <text:p>228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0" table:formula="msoxl:=H35+I35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法律學系</text:p>
          </table:table-cell>
          <table:table-cell office:value-type="float" office:value="224" table:formula="msoxl:=D36+G36" table:style-name="ce13">
            <text:p>224<text:s/></text:p>
          </table:table-cell>
          <table:table-cell office:value-type="float" office:value="224" table:formula="msoxl:=E36+F36" table:style-name="ce14">
            <text:p>224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0" table:formula="msoxl:=H36+I3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哲學系</text:p>
          </table:table-cell>
          <table:table-cell office:value-type="float" office:value="222" table:formula="msoxl:=D37+G37" table:style-name="ce13">
            <text:p>222<text:s/></text:p>
          </table:table-cell>
          <table:table-cell office:value-type="float" office:value="222" table:formula="msoxl:=E37+F37" table:style-name="ce14">
            <text:p>222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0" table:formula="msoxl:=H37+I37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(計量)財務金融學系</text:p>
          </table:table-cell>
          <table:table-cell office:value-type="float" office:value="196" table:formula="msoxl:=D38+G38" table:style-name="ce13">
            <text:p>196<text:s/></text:p>
          </table:table-cell>
          <table:table-cell office:value-type="float" office:value="172" table:formula="msoxl:=E38+F38" table:style-name="ce14">
            <text:p>172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24" table:formula="msoxl:=H38+I38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(商務)科技管理系</text:p>
          </table:table-cell>
          <table:table-cell office:value-type="float" office:value="192" table:formula="msoxl:=D39+G39" table:style-name="ce13">
            <text:p>192<text:s/></text:p>
          </table:table-cell>
          <table:table-cell office:value-type="float" office:value="192" table:formula="msoxl:=E39+F39" table:style-name="ce14">
            <text:p>192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0" table:formula="msoxl:=H39+I39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經濟學系</text:p>
          </table:table-cell>
          <table:table-cell office:value-type="float" office:value="191" table:formula="msoxl:=D40+G40" table:style-name="ce13">
            <text:p>191<text:s/></text:p>
          </table:table-cell>
          <table:table-cell office:value-type="float" office:value="191" table:formula="msoxl:=E40+F40" table:style-name="ce14">
            <text:p>191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0" table:formula="msoxl:=H40+I4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設計(科學)(創作)(運算)研究所</text:p>
          </table:table-cell>
          <table:table-cell office:value-type="float" office:value="183" table:formula="msoxl:=D41+G41" table:style-name="ce13">
            <text:p>183<text:s/></text:p>
          </table:table-cell>
          <table:table-cell office:value-type="float" office:value="27" table:formula="msoxl:=E41+F41" table:style-name="ce14">
            <text:p>27<text:s/>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text:s/></text:p>
          </table:table-cell>
          <table:table-cell office:value-type="float" office:value="156" table:formula="msoxl:=H41+I41" table:style-name="ce14">
            <text:p>156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國民教育學系</text:p>
          </table:table-cell>
          <table:table-cell office:value-type="float" office:value="176" table:formula="msoxl:=D42+G42" table:style-name="ce13">
            <text:p>176<text:s/></text:p>
          </table:table-cell>
          <table:table-cell office:value-type="float" office:value="176" table:formula="msoxl:=E42+F42" table:style-name="ce14">
            <text:p>176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42+I42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建築(工程)學系</text:p>
          </table:table-cell>
          <table:table-cell office:value-type="float" office:value="172" table:formula="msoxl:=D43+G43" table:style-name="ce13">
            <text:p>172<text:s/></text:p>
          </table:table-cell>
          <table:table-cell office:value-type="float" office:value="126" table:formula="msoxl:=E43+F43" table:style-name="ce14">
            <text:p>126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0" table:style-name="ce14">
            <text:p>-</text:p>
          </table:table-cell>
          <table:table-cell office:value-type="float" office:value="46" table:formula="msoxl:=H43+I43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(機械與)機電工程學系</text:p>
          </table:table-cell>
          <table:table-cell office:value-type="float" office:value="169" table:formula="msoxl:=D44+G44" table:style-name="ce13">
            <text:p>169<text:s/></text:p>
          </table:table-cell>
          <table:table-cell office:value-type="float" office:value="160" table:formula="msoxl:=E44+F44" table:style-name="ce14">
            <text:p>160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9" table:formula="msoxl:=H44+I44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藥學系</text:p>
          </table:table-cell>
          <table:table-cell office:value-type="float" office:value="164" table:formula="msoxl:=D45+G45" table:style-name="ce13">
            <text:p>164<text:s/></text:p>
          </table:table-cell>
          <table:table-cell office:value-type="float" office:value="164" table:formula="msoxl:=E45+F45" table:style-name="ce14">
            <text:p>164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0" table:formula="msoxl:=H45+I45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應用數學系</text:p>
          </table:table-cell>
          <table:table-cell office:value-type="float" office:value="158" table:formula="msoxl:=D46+G46" table:style-name="ce13">
            <text:p>158<text:s/></text:p>
          </table:table-cell>
          <table:table-cell office:value-type="float" office:value="158" table:formula="msoxl:=E46+F46" table:style-name="ce14">
            <text:p>158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formula="msoxl:=H46+I46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數學系</text:p>
          </table:table-cell>
          <table:table-cell office:value-type="float" office:value="151" table:formula="msoxl:=D47+G47" table:style-name="ce13">
            <text:p>151<text:s/></text:p>
          </table:table-cell>
          <table:table-cell office:value-type="float" office:value="151" table:formula="msoxl:=E47+F47" table:style-name="ce14">
            <text:p>151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0" table:formula="msoxl:=H47+I47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體育學系</text:p>
          </table:table-cell>
          <table:table-cell office:value-type="float" office:value="149" table:formula="msoxl:=D48+G48" table:style-name="ce13">
            <text:p>149<text:s/></text:p>
          </table:table-cell>
          <table:table-cell office:value-type="float" office:value="149" table:formula="msoxl:=E48+F48" table:style-name="ce14">
            <text:p>149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48+I48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工業教育(與技術)學系</text:p>
          </table:table-cell>
          <table:table-cell office:value-type="float" office:value="149" table:formula="msoxl:=D49+G49" table:style-name="ce13">
            <text:p>149<text:s/></text:p>
          </table:table-cell>
          <table:table-cell office:value-type="float" office:value="149" table:formula="msoxl:=E49+F49" table:style-name="ce14">
            <text:p>149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49+I49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應用化學系</text:p>
          </table:table-cell>
          <table:table-cell office:value-type="float" office:value="147" table:formula="msoxl:=D50+G50" table:style-name="ce13">
            <text:p>147<text:s/></text:p>
          </table:table-cell>
          <table:table-cell office:value-type="float" office:value="147" table:formula="msoxl:=E50+F50" table:style-name="ce14">
            <text:p>147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0" table:formula="msoxl:=H50+I5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(應用)心理學系</text:p>
          </table:table-cell>
          <table:table-cell office:value-type="float" office:value="144" table:formula="msoxl:=D51+G51" table:style-name="ce13">
            <text:p>144<text:s/></text:p>
          </table:table-cell>
          <table:table-cell office:value-type="float" office:value="144" table:formula="msoxl:=E51+F51" table:style-name="ce14">
            <text:p>144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0" table:formula="msoxl:=H51+I51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(光電與)通訊工程學系</text:p>
          </table:table-cell>
          <table:table-cell office:value-type="float" office:value="144" table:formula="msoxl:=D52+G52" table:style-name="ce13">
            <text:p>144<text:s/></text:p>
          </table:table-cell>
          <table:table-cell office:value-type="float" office:value="144" table:formula="msoxl:=E52+F52" table:style-name="ce14">
            <text:p>144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0" table:formula="msoxl:=H52+I52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(自然)科學教育學系</text:p>
          </table:table-cell>
          <table:table-cell office:value-type="float" office:value="144" table:formula="msoxl:=D53+G53" table:style-name="ce13">
            <text:p>144<text:s/></text:p>
          </table:table-cell>
          <table:table-cell office:value-type="float" office:value="144" table:formula="msoxl:=E53+F53" table:style-name="ce14">
            <text:p>144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53+I53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英語學系</text:p>
          </table:table-cell>
          <table:table-cell office:value-type="float" office:value="136" table:formula="msoxl:=D54+G54" table:style-name="ce13">
            <text:p>136<text:s/></text:p>
          </table:table-cell>
          <table:table-cell office:value-type="float" office:value="136" table:formula="msoxl:=E54+F54" table:style-name="ce14">
            <text:p>136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msoxl:=H54+I54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中山學術研究所</text:p>
          </table:table-cell>
          <table:table-cell office:value-type="float" office:value="134" table:formula="msoxl:=D55+G55" table:style-name="ce16">
            <text:p>134<text:s/></text:p>
          </table:table-cell>
          <table:table-cell office:value-type="float" office:value="134" table:formula="msoxl:=E55+F55" table:style-name="ce17">
            <text:p>134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0" table:formula="msoxl:=H55+I55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3" table:style-name="ce21">
            <text:p>說明：<text:span text:style-name="T3">1.</text:span>本表科系所代碼係採<text:span text:style-name="T3">96.7.4</text:span>分行實施之「中華民國教育程度及學科標準分類<text:span text:style-name="T3">(</text:span>第<text:span text:style-name="T3">4</text:span>次修正<text:span text:style-name="T3">)</text:span>」。<text:span text:style-name="T3"><text:s/></text:span></text:p>
            <text:p>　　　<text:span text:style-name="T3">2.</text:span>若系所名稱有括弧<text:span text:style-name="T3">( <text:s/>)</text:span>者，係表示括弧內文字可選取成為系所之全名，如編號<text:span text:style-name="T3">340201</text:span>會計<text:span text:style-name="T3">(</text:span>與<text:span text:style-name="T3">)(</text:span>資<text:span text:style-name="T3"><text:s/></text:span>訊<text:span text:style-name="T3">)(</text:span>科技<text:span text:style-name="T3">)(</text:span>系統<text:span text:style-name="T3">)</text:span>學系</text:p>
            <text:p>　　　　，係表示目前之系所有「會計學系」、「會計資訊學系」、「會計與資訊科技學系」及「會計與資訊系統學系」</text:p>
            <text:p>　　　　等<text:span text:style-name="T3">4</text:span>種名稱。</text:p>
            <text:p>　　　<text:span text:style-name="T3">3.</text:span>本表資料係指全部在校學生人數<text:span text:style-name="T3">(</text:span>含延修生、夜間部、在職班<text:span text:style-name="T3">)</text:span>。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repeated="9" table:style-name="ce19"/>
          <table:table-cell table:number-columns-repeated="16375" table:style-name="ce9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02-21T01:31:59Z</meta:creation-date>
    <dc:date>2016-01-05T07:11:36Z</dc:date>
    <meta:print-date>2007-07-20T06:39:17Z</meta:print-date>
  </office:meta>
</office:document-meta>
</file>