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/>
    </style:style>
    <style:style style:name="ce8" style:family="table-cell" style:parent-style-name="Default" style:data-style-name="N1">
      <style:table-cell-properties style:vertical-align="middle" fo:wrap-option="wrap" fo:background-color="transparen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FF99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99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middle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1" style:family="table-cell" style:parent-style-name="Default" style:data-style-name="N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96學年度大專校院異動一覽表<text:s/><text:span text:style-name="T3">(97.02.01更新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學校<text:span text:style-name="T2"><text:s text:c="9"/></text:span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學<text:span text:style-name="T2"><text:s text:c="4"/></text:span>校<text:span text:style-name="T2"><text:s text:c="4"/></text:span>地<text:span text:style-name="T2"><text:s text:c="4"/></text:span>址</text:p>
          </table:table-cell>
          <table:table-cell office:value-type="string" table:style-name="ce4">
            <text:p>備<text:span text:style-name="T2"><text:s text:c="16"/></text:span>註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31">
            <text:p>甲、改名<text:span text:style-name="T2"><text:s/>(<text:s/></text:span>私立<text:span text:style-name="T2"><text:s/>3<text:s/></text:span>所，國立<text:span text:style-name="T2"><text:s/>1<text:s/></text:span>所<text:span text:style-name="T2">(</text:span>兩校合併<text:span text:style-name="T2">) 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5">
            <text:p>1056</text:p>
          </table:table-cell>
          <table:table-cell office:value-type="string" table:style-name="ce16">
            <text:p>東南科技大學</text:p>
          </table:table-cell>
          <table:table-cell office:value-type="string" table:style-name="ce17">
            <text:p>[222]<text:span text:style-name="T7">台北縣深坑鄉北深路三段</text:span>152<text:span text:style-name="T7">號</text:span></text:p>
          </table:table-cell>
          <table:table-cell office:value-type="string" table:style-name="ce18">
            <text:p>1167<text:s/><text:span text:style-name="T7">東南技術學院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057</text:p>
          </table:table-cell>
          <table:table-cell office:value-type="string" table:style-name="ce16">
            <text:p>德明財經科技大學</text:p>
          </table:table-cell>
          <table:table-cell office:value-type="string" table:style-name="ce17">
            <text:p>[114]<text:span text:style-name="T7">台北市內湖區環山路一段</text:span>56<text:span text:style-name="T7">號</text:span></text:p>
          </table:table-cell>
          <table:table-cell office:value-type="string" table:style-name="ce18">
            <text:p>1161<text:s/><text:span text:style-name="T7">德明技術學院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1058</text:p>
          </table:table-cell>
          <table:table-cell office:value-type="string" table:style-name="ce16">
            <text:p>明道大學</text:p>
          </table:table-cell>
          <table:table-cell office:value-type="string" table:style-name="ce17">
            <text:p>[523]<text:span text:style-name="T7">彰化縣埤頭鄉文化路</text:span>369<text:span text:style-name="T7">號</text:span></text:p>
          </table:table-cell>
          <table:table-cell office:value-type="string" table:style-name="ce18">
            <text:p>1177<text:s/><text:span text:style-name="T7">明道管理學院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8">
            <text:p>0044</text:p>
          </table:table-cell>
          <table:table-cell office:value-type="string" table:number-columns-spanned="1" table:number-rows-spanned="2" table:style-name="ce32">
            <text:p>國立台灣體育大學<text:span text:style-name="T6">(97.2.1)</text:span></text:p>
          </table:table-cell>
          <table:table-cell office:value-type="string" table:style-name="ce14">
            <text:p>[333]<text:span text:style-name="T7">桃園縣龜山鄉文化一路二五○號</text:span></text:p>
          </table:table-cell>
          <table:table-cell office:value-type="string" table:style-name="ce19">
            <text:p>0110<text:s/><text:span text:style-name="T7">國立體育學院</text:span></text:p>
            <draw:custom-shape svg:x="1.78125in" svg:y="0.13542in" svg:width="0.0625in" svg:height="0.36458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8611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  <draw:frame draw:z-index="2" draw:id="id1" draw:style-name="a3" draw:name="Text Box 3" svg:x="1.92708in" svg:y="0.1875in" svg:width="0.75in" svg:height="0.25in">
              <draw:text-box>
                <text:p text:style-name="a2" text:class-names="" text:cond-style-name=""><text:span text:style-name="a1" text:class-names="">兩校合併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23">
            <text:p>[404]<text:span text:style-name="T7">台中市雙十路一段一六號</text:span>(<text:span text:style-name="T7">台中校區</text:span>)</text:p>
          </table:table-cell>
          <table:table-cell office:value-type="string" table:style-name="ce24">
            <text:p>0111<text:s/><text:span text:style-name="T7">國立台灣體育學院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乙、改制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6">
          <table:table-cell office:value-type="string" table:style-name="ce6">
            <text:p>　　專校→學院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5">
            <text:p>1194</text:p>
          </table:table-cell>
          <table:table-cell office:value-type="string" table:style-name="ce16">
            <text:p>台北海洋技術學院</text:p>
          </table:table-cell>
          <table:table-cell office:value-type="string" table:style-name="ce17">
            <text:p>[111]<text:span text:style-name="T7">台北市士林延平北路九段</text:span>212<text:span text:style-name="T7">號</text:span></text:p>
          </table:table-cell>
          <table:table-cell office:value-type="string" table:style-name="ce18">
            <text:p>1242<text:s/><text:span text:style-name="T7">中國海事商業專校</text:span>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6">
            <text:p>丙、新增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1193</text:p>
          </table:table-cell>
          <table:table-cell office:value-type="string" table:style-name="ce16">
            <text:p>法鼓佛教研修學院</text:p>
          </table:table-cell>
          <table:table-cell office:value-type="string" table:style-name="ce17">
            <text:p>[208]<text:span text:style-name="T7">台北縣金山鄉西勢湖</text:span>2-6<text:span text:style-name="T7">號</text:span></text:p>
          </table:table-cell>
          <table:table-cell office:value-type="string" table:style-name="ce18">
            <text:p>96<text:span text:style-name="T7">年</text:span>3<text:span text:style-name="T7">月核准，</text:span>96<text:span text:style-name="T7">學年招生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丁、進專進院<text:span text:style-name="T2"><text:s/>(<text:s/></text:span>新增大專附設進修學院私立<text:span text:style-name="T2"><text:s/>2<text:s/></text:span>所<text:span text:style-name="T2"><text:s/>)</text:span></text:p>
          </table:table-cell>
          <table:table-cell table:style-name="ce8"/>
          <table:table-cell table:style-name="ce9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0">
            <text:p>1A80</text:p>
          </table:table-cell>
          <table:table-cell office:value-type="string" table:style-name="ce13">
            <text:p>中臺科技大學附設進修學院</text:p>
          </table:table-cell>
          <table:table-cell office:value-type="string" table:style-name="ce17">
            <text:p>[406]<text:span text:style-name="T7">台中市北屯區大坑廓子里</text:span>11<text:span text:style-name="T7">號</text:span>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20">
            <text:p>1A81</text:p>
          </table:table-cell>
          <table:table-cell office:value-type="string" table:style-name="ce13">
            <text:p>台北海洋技術學院附設進修學院</text:p>
          </table:table-cell>
          <table:table-cell office:value-type="string" table:style-name="ce17">
            <text:p>[111]<text:span text:style-name="T7">台北市士林延平北路九段二一二號</text:span></text:p>
          </table:table-cell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12">
            <text:p>戊、停招之進專進院<text:span text:style-name="T2"><text:s text:c="2"/>(</text:span>停招且舊生畢業<text:span text:style-name="T2">)</text:span></text:p>
          </table:table-cell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20">
            <text:p>1A43</text:p>
          </table:table-cell>
          <table:table-cell office:value-type="string" table:style-name="ce13">
            <text:p>明志科技大學附進修學院</text:p>
          </table:table-cell>
          <table:table-cell office:value-type="string" table:style-name="ce17">
            <text:p>[243]<text:span text:style-name="T7">台北縣泰山鄉貴子村工專路八四號</text:span>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20">
            <text:p>1A47</text:p>
          </table:table-cell>
          <table:table-cell office:value-type="string" table:style-name="ce13">
            <text:p>南台科技大學附進修學院</text:p>
          </table:table-cell>
          <table:table-cell office:value-type="string" table:style-name="ce17">
            <text:p>[710]<text:span text:style-name="T7">台南縣永康市尚頂里南台街一號</text:span>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20">
            <text:p>1A34</text:p>
          </table:table-cell>
          <table:table-cell office:value-type="string" table:style-name="ce13">
            <text:p>清雲科技大學附進修專校</text:p>
          </table:table-cell>
          <table:table-cell office:value-type="string" table:style-name="ce17">
            <text:p>[320]<text:span text:style-name="T7">桃園縣中壢市健行路二二九號</text:span></text:p>
          </table:table-cell>
          <table:table-cell table:style-name="ce21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2">
            <text:p>備註：<text:span text:style-name="T6">1. 1A32<text:s/></text:span>聖約翰科技大學附進修專校<text:span text:style-name="T6"><text:s/>95</text:span>年即停招且舊生畢業，不計列其校數。</text:p>
          </table:table-cell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22">
            <text:p>　　　<text:span text:style-name="T6">2. 97</text:span>年<text:span text:style-name="T6">2</text:span>月<text:span text:style-name="T6">1</text:span>日因國立台灣體育大學由<text:span text:style-name="T6">2</text:span>所體育學院合併，大專校院總校數減少<text:span text:style-name="T6">1</text:span>所為<text:span text:style-name="T6">163</text:span>所。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3-07T08:33:04Z</meta:creation-date>
    <dc:date>2016-01-05T06:04:41Z</dc:date>
    <meta:print-date>2008-03-26T03:40:02Z</meta:print-date>
  </office:meta>
</office:document-meta>
</file>