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BauerBodni Blk BT" svg:font-family="&quot;BauerBodni Blk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uerBodni Blk BT" style:font-name-asian="BauerBodni Blk BT" style:font-name-complex="BauerBodni Blk B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FFFFFF"/>
    </style:style>
    <style:style style:name="ce10" style:family="table-cell" style:parent-style-name="Default" style:data-style-name="N0"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BauerBodni Blk BT" style:font-name-asian="BauerBodni Blk BT" style:font-name-complex="BauerBodni Blk BT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3"/>
        <table:table-column table:style-name="co3" table:default-cell-style-name="ce1"/>
        <table:table-column table:style-name="co4" table:default-cell-style-name="ce9"/>
        <table:table-column table:style-name="co5" table:number-columns-repeated="5" table:default-cell-style-name="ce9"/>
        <table:table-column table:style-name="co3" table:number-columns-repeated="16371" table:default-cell-style-name="ce1"/>
        <table:table-row table:style-name="ro1">
          <table:table-cell office:value-type="string" table:number-columns-spanned="6" table:number-rows-spanned="1" table:style-name="ce16">
            <text:p>歷年高中職及國中小生師比-按學校規模別分</text:p>
          </table:table-cell>
          <table:covered-table-cell table:number-columns-repeated="5"/>
          <table:table-cell table:style-name="ce1"/>
          <table:table-cell/>
          <table:table-cell table:style-name="ce9">
            <draw:frame draw:z-index="1" draw:id="id0" draw:style-name="a0" draw:name="圖表 11" svg:x="0in" svg:y="0.39583in" svg:width="3.65625in" svg:height="2.2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95<text:span text:style-name="T1">學年</text:span></text:p>
          </table:table-cell>
          <table:table-cell office:value-type="string" table:style-name="ce5">
            <text:p>94<text:span text:style-name="T1">學年</text:span></text:p>
          </table:table-cell>
          <table:table-cell office:value-type="string" table:style-name="ce5">
            <text:p>93<text:span text:style-name="T1">學年</text:span></text:p>
          </table:table-cell>
          <table:table-cell office:value-type="string" table:style-name="ce5">
            <text:p>92<text:span text:style-name="T1">學年</text:span></text:p>
          </table:table-cell>
          <table:table-cell office:value-type="string" table:style-name="ce5">
            <text:p>91<text:span text:style-name="T1">學年</text:span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6">
            <text:p>國小</text:p>
          </table:table-cell>
          <table:table-cell office:value-type="float" office:value="17.860763516466054" table:style-name="ce14">
            <text:p>17.9<text:s/></text:p>
          </table:table-cell>
          <table:table-cell office:value-type="float" office:value="18.016099211266496" table:style-name="ce14">
            <text:p>18.0<text:s/></text:p>
          </table:table-cell>
          <table:table-cell office:value-type="float" office:value="18.307702027565561" table:style-name="ce14">
            <text:p>18.3<text:s/></text:p>
          </table:table-cell>
          <table:table-cell office:value-type="float" office:value="18.431980883925732" table:style-name="ce14">
            <text:p>18.4<text:s/></text:p>
          </table:table-cell>
          <table:table-cell office:value-type="float" office:value="18.389587727708534" table:style-name="ce14">
            <text:p>18.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小於300人</text:p>
          </table:table-cell>
          <table:table-cell office:value-type="float" office:value="10.21505649358893" table:style-name="ce7">
            <text:p>10.2<text:s/></text:p>
          </table:table-cell>
          <table:table-cell office:value-type="float" office:value="10.207530482026661" table:style-name="ce7">
            <text:p>10.2<text:s/></text:p>
          </table:table-cell>
          <table:table-cell office:value-type="float" office:value="10.287959130884635" table:style-name="ce7">
            <text:p>10.3<text:s/></text:p>
          </table:table-cell>
          <table:table-cell office:value-type="float" office:value="10.317287513116474" table:style-name="ce7">
            <text:p>10.3<text:s/></text:p>
          </table:table-cell>
          <table:table-cell office:value-type="float" office:value="10.219356955380578" table:style-name="ce7">
            <text:p>10.2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300~499人</text:p>
          </table:table-cell>
          <table:table-cell office:value-type="float" office:value="15.890632003585836" table:style-name="ce7">
            <text:p>15.9<text:s/></text:p>
          </table:table-cell>
          <table:table-cell office:value-type="float" office:value="15.971547125074096" table:style-name="ce7">
            <text:p>16.0<text:s/></text:p>
          </table:table-cell>
          <table:table-cell office:value-type="float" office:value="16.179318589360431" table:style-name="ce7">
            <text:p>16.2<text:s/></text:p>
          </table:table-cell>
          <table:table-cell office:value-type="float" office:value="16.276207839562442" table:style-name="ce7">
            <text:p>16.3<text:s/></text:p>
          </table:table-cell>
          <table:table-cell office:value-type="float" office:value="16.254373954054465" table:style-name="ce7">
            <text:p>16.3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500~999人</text:p>
          </table:table-cell>
          <table:table-cell office:value-type="float" office:value="17.766212263369944" table:style-name="ce7">
            <text:p>17.8<text:s/></text:p>
          </table:table-cell>
          <table:table-cell office:value-type="float" office:value="17.962068186949651" table:style-name="ce7">
            <text:p>18.0<text:s/></text:p>
          </table:table-cell>
          <table:table-cell office:value-type="float" office:value="18.247261980645536" table:style-name="ce7">
            <text:p>18.2<text:s/></text:p>
          </table:table-cell>
          <table:table-cell office:value-type="float" office:value="18.403595244998549" table:style-name="ce7">
            <text:p>18.4<text:s/></text:p>
          </table:table-cell>
          <table:table-cell office:value-type="float" office:value="18.196122606272603" table:style-name="ce7">
            <text:p>18.2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000~1499人</text:p>
          </table:table-cell>
          <table:table-cell office:value-type="float" office:value="18.989947368421053" table:style-name="ce7">
            <text:p>19.0<text:s/></text:p>
          </table:table-cell>
          <table:table-cell office:value-type="float" office:value="19.072108421270432" table:style-name="ce7">
            <text:p>19.1<text:s/></text:p>
          </table:table-cell>
          <table:table-cell office:value-type="float" office:value="19.270661384395289" table:style-name="ce7">
            <text:p>19.3<text:s/></text:p>
          </table:table-cell>
          <table:table-cell office:value-type="float" office:value="19.215888417222558" table:style-name="ce7">
            <text:p>19.2<text:s/></text:p>
          </table:table-cell>
          <table:table-cell office:value-type="float" office:value="19.312301077670444" table:style-name="ce7">
            <text:p>19.3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500人以上</text:p>
          </table:table-cell>
          <table:table-cell office:value-type="float" office:value="20.630185284248409" table:style-name="ce7">
            <text:p>20.6<text:s/></text:p>
          </table:table-cell>
          <table:table-cell office:value-type="float" office:value="20.820410395415745" table:style-name="ce7">
            <text:p>20.8<text:s/></text:p>
          </table:table-cell>
          <table:table-cell office:value-type="float" office:value="20.996798763660447" table:style-name="ce7">
            <text:p>21.0<text:s/></text:p>
          </table:table-cell>
          <table:table-cell office:value-type="float" office:value="21.098597900070857" table:style-name="ce7">
            <text:p>21.1<text:s/></text:p>
          </table:table-cell>
          <table:table-cell office:value-type="float" office:value="21.015551969147577" table:style-name="ce7">
            <text:p>21.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6">
            <text:p>中等教育</text:p>
          </table:table-cell>
          <table:table-cell office:value-type="float" office:value="17.380176719934724" table:style-name="ce7">
            <text:p>17.4<text:s/></text:p>
          </table:table-cell>
          <table:table-cell office:value-type="float" office:value="17.7" table:style-name="ce7">
            <text:p>17.7<text:s/></text:p>
          </table:table-cell>
          <table:table-cell office:value-type="float" office:value="17.696790549209183" table:style-name="ce7">
            <text:p>17.7<text:s/></text:p>
          </table:table-cell>
          <table:table-cell office:value-type="float" office:value="17.501877756515867" table:style-name="ce7">
            <text:p>17.5<text:s/></text:p>
          </table:table-cell>
          <table:table-cell office:value-type="float" office:value="17.552502302732577" table:style-name="ce7">
            <text:p>17.6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6">
            <text:p>國中</text:p>
          </table:table-cell>
          <table:table-cell office:value-type="float" office:value="15.70172264769141" table:style-name="ce14">
            <text:p>15.7<text:s/></text:p>
          </table:table-cell>
          <table:table-cell office:value-type="float" office:value="16.004241281809612" table:style-name="ce14">
            <text:p>16.0<text:s/></text:p>
          </table:table-cell>
          <table:table-cell office:value-type="float" office:value="16.287072322094275" table:style-name="ce14">
            <text:p>16.3<text:s/></text:p>
          </table:table-cell>
          <table:table-cell office:value-type="float" office:value="16.143006348556217" table:style-name="ce14">
            <text:p>16.1<text:s/></text:p>
          </table:table-cell>
          <table:table-cell office:value-type="float" office:value="16.047822721903131" table:style-name="ce14">
            <text:p>16.0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8">
            <text:p>小於300人</text:p>
          </table:table-cell>
          <table:table-cell office:value-type="float" office:value="10.274737631184408" table:style-name="ce7">
            <text:p>10.3<text:s/></text:p>
          </table:table-cell>
          <table:table-cell office:value-type="float" office:value="10.160047656870532" table:style-name="ce7">
            <text:p>10.2<text:s/></text:p>
          </table:table-cell>
          <table:table-cell office:value-type="float" office:value="10.413985413985413" table:style-name="ce7">
            <text:p>10.4<text:s/></text:p>
          </table:table-cell>
          <table:table-cell office:value-type="float" office:value="10.673903788846317" table:style-name="ce7">
            <text:p>10.7<text:s/></text:p>
          </table:table-cell>
          <table:table-cell office:value-type="float" office:value="11.070071760236386" table:style-name="ce7">
            <text:p>11.1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8">
            <text:p>300~499人</text:p>
          </table:table-cell>
          <table:table-cell office:value-type="float" office:value="13.110213968510294" table:style-name="ce7">
            <text:p>13.1<text:s/></text:p>
          </table:table-cell>
          <table:table-cell office:value-type="float" office:value="13.446242774566475" table:style-name="ce7">
            <text:p>13.4<text:s/></text:p>
          </table:table-cell>
          <table:table-cell office:value-type="float" office:value="13.716348029652751" table:style-name="ce7">
            <text:p>13.7<text:s/></text:p>
          </table:table-cell>
          <table:table-cell office:value-type="float" office:value="13.632079371641174" table:style-name="ce7">
            <text:p>13.6<text:s/></text:p>
          </table:table-cell>
          <table:table-cell office:value-type="float" office:value="13.734555984555984" table:style-name="ce7">
            <text:p>13.7<text:s/></text:p>
          </table:table-cell>
          <table:table-cell table:style-name="ce2"/>
          <table:table-cell/>
          <table:table-cell table:style-name="ce9">
            <draw:frame draw:z-index="2" draw:id="id1" draw:style-name="a1" draw:name="圖表 15" svg:x="0.01042in" svg:y="0.10417in" svg:width="3.66667in" svg:height="2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8">
            <text:p>500~999人</text:p>
          </table:table-cell>
          <table:table-cell office:value-type="float" office:value="14.297048631855658" table:style-name="ce7">
            <text:p>14.3<text:s/></text:p>
          </table:table-cell>
          <table:table-cell office:value-type="float" office:value="14.593993059710423" table:style-name="ce7">
            <text:p>14.6<text:s/></text:p>
          </table:table-cell>
          <table:table-cell office:value-type="float" office:value="14.924323045997399" table:style-name="ce7">
            <text:p>14.9<text:s/></text:p>
          </table:table-cell>
          <table:table-cell office:value-type="float" office:value="14.691912268677177" table:style-name="ce7">
            <text:p>14.7<text:s/></text:p>
          </table:table-cell>
          <table:table-cell office:value-type="float" office:value="14.716758628151034" table:style-name="ce7">
            <text:p>14.7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8">
            <text:p>1000~1499人</text:p>
          </table:table-cell>
          <table:table-cell office:value-type="float" office:value="15.664452189065564" table:style-name="ce7">
            <text:p>15.7<text:s/></text:p>
          </table:table-cell>
          <table:table-cell office:value-type="float" office:value="16.085227935175471" table:style-name="ce7">
            <text:p>16.1<text:s/></text:p>
          </table:table-cell>
          <table:table-cell office:value-type="float" office:value="16.339756965754265" table:style-name="ce7">
            <text:p>16.3<text:s/></text:p>
          </table:table-cell>
          <table:table-cell office:value-type="float" office:value="16.145678136455007" table:style-name="ce7">
            <text:p>16.1<text:s/></text:p>
          </table:table-cell>
          <table:table-cell office:value-type="float" office:value="16.165221522746169" table:style-name="ce7">
            <text:p>16.2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8">
            <text:p>1500人以上</text:p>
          </table:table-cell>
          <table:table-cell office:value-type="float" office:value="16.921413521605736" table:style-name="ce7">
            <text:p>16.9<text:s/></text:p>
          </table:table-cell>
          <table:table-cell office:value-type="float" office:value="17.216712134235209" table:style-name="ce7">
            <text:p>17.2<text:s/></text:p>
          </table:table-cell>
          <table:table-cell office:value-type="float" office:value="17.458373777346374" table:style-name="ce7">
            <text:p>17.5<text:s/></text:p>
          </table:table-cell>
          <table:table-cell office:value-type="float" office:value="17.319913597258946" table:style-name="ce7">
            <text:p>17.3<text:s/></text:p>
          </table:table-cell>
          <table:table-cell office:value-type="float" office:value="17.081348397851453" table:style-name="ce7">
            <text:p>17.1<text:s/>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6">
            <text:p>高中</text:p>
          </table:table-cell>
          <table:table-cell office:value-type="float" office:value="19.300135912784476" table:style-name="ce14">
            <text:p>19.3<text:s/></text:p>
          </table:table-cell>
          <table:table-cell office:value-type="float" office:value="19.5" table:style-name="ce14">
            <text:p>19.5<text:s/></text:p>
          </table:table-cell>
          <table:table-cell office:value-type="float" office:value="19.40055880866748" table:style-name="ce14">
            <text:p>19.4<text:s/></text:p>
          </table:table-cell>
          <table:table-cell office:value-type="float" office:value="19.189179397379384" table:style-name="ce14">
            <text:p>19.2<text:s/></text:p>
          </table:table-cell>
          <table:table-cell office:value-type="float" office:value="19.422826455973581" table:style-name="ce14">
            <text:p>19.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小於300人</text:p>
          </table:table-cell>
          <table:table-cell office:value-type="float" office:value="11.434782608695652" table:style-name="ce7">
            <text:p>11.4<text:s/></text:p>
          </table:table-cell>
          <table:table-cell office:value-type="float" office:value="10.199999999999999" table:style-name="ce7">
            <text:p>10.2<text:s/></text:p>
          </table:table-cell>
          <table:table-cell office:value-type="float" office:value="11.008695652173913" table:style-name="ce7">
            <text:p>11.0<text:s/></text:p>
          </table:table-cell>
          <table:table-cell office:value-type="float" office:value="11.05982905982906" table:style-name="ce7">
            <text:p>11.1<text:s/></text:p>
          </table:table-cell>
          <table:table-cell office:value-type="float" office:value="12.527777777777779" table:style-name="ce7">
            <text:p>12.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300~499人</text:p>
          </table:table-cell>
          <table:table-cell office:value-type="float" office:value="14.1" table:style-name="ce7">
            <text:p>14.1<text:s/></text:p>
          </table:table-cell>
          <table:table-cell office:value-type="float" office:value="13.285714285714286" table:style-name="ce7">
            <text:p>13.3<text:s/></text:p>
          </table:table-cell>
          <table:table-cell office:value-type="float" office:value="13.886685552407933" table:style-name="ce7">
            <text:p>13.9<text:s/></text:p>
          </table:table-cell>
          <table:table-cell office:value-type="float" office:value="14.235164835164834" table:style-name="ce7">
            <text:p>14.2<text:s/></text:p>
          </table:table-cell>
          <table:table-cell office:value-type="float" office:value="14.436170212765957" table:style-name="ce7">
            <text:p>14.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500~999人</text:p>
          </table:table-cell>
          <table:table-cell office:value-type="float" office:value="17.222307692307691" table:style-name="ce7">
            <text:p>17.2<text:s/></text:p>
          </table:table-cell>
          <table:table-cell office:value-type="float" office:value="16.941370767960365" table:style-name="ce7">
            <text:p>16.9<text:s/></text:p>
          </table:table-cell>
          <table:table-cell office:value-type="float" office:value="16.436608557844689" table:style-name="ce7">
            <text:p>16.4<text:s/></text:p>
          </table:table-cell>
          <table:table-cell office:value-type="float" office:value="16.9455223880597" table:style-name="ce7">
            <text:p>16.9<text:s/></text:p>
          </table:table-cell>
          <table:table-cell office:value-type="float" office:value="16.525666016894085" table:style-name="ce7">
            <text:p>16.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000~1499人</text:p>
          </table:table-cell>
          <table:table-cell office:value-type="float" office:value="16.542828931128117" table:style-name="ce7">
            <text:p>16.5<text:s/></text:p>
          </table:table-cell>
          <table:table-cell office:value-type="float" office:value="17.247289156626508" table:style-name="ce7">
            <text:p>17.2<text:s/></text:p>
          </table:table-cell>
          <table:table-cell office:value-type="float" office:value="17.68682505399568" table:style-name="ce7">
            <text:p>17.7<text:s/></text:p>
          </table:table-cell>
          <table:table-cell office:value-type="float" office:value="17.054746494066883" table:style-name="ce7">
            <text:p>17.1<text:s/></text:p>
          </table:table-cell>
          <table:table-cell office:value-type="float" office:value="17.453005030447446" table:style-name="ce7">
            <text:p>17.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500人以上</text:p>
          </table:table-cell>
          <table:table-cell office:value-type="float" office:value="19.87581722075393" table:style-name="ce7">
            <text:p>19.9<text:s/></text:p>
          </table:table-cell>
          <table:table-cell office:value-type="float" office:value="19.966482948673786" table:style-name="ce7">
            <text:p>20.0<text:s/></text:p>
          </table:table-cell>
          <table:table-cell office:value-type="float" office:value="19.861391754404622" table:style-name="ce7">
            <text:p>19.9<text:s/></text:p>
          </table:table-cell>
          <table:table-cell office:value-type="float" office:value="19.702821612973601" table:style-name="ce7">
            <text:p>19.7<text:s/></text:p>
          </table:table-cell>
          <table:table-cell office:value-type="float" office:value="19.96861020262396" table:style-name="ce7">
            <text:p>20.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6">
            <text:p>高職</text:p>
          </table:table-cell>
          <table:table-cell office:value-type="float" office:value="18.438273132112815" table:style-name="ce14">
            <text:p>18.4<text:s/></text:p>
          </table:table-cell>
          <table:table-cell office:value-type="float" office:value="18.786599062961297" table:style-name="ce14">
            <text:p>18.8<text:s/></text:p>
          </table:table-cell>
          <table:table-cell office:value-type="float" office:value="18.389963880288956" table:style-name="ce14">
            <text:p>18.4<text:s/></text:p>
          </table:table-cell>
          <table:table-cell office:value-type="float" office:value="18.16555703506436" table:style-name="ce14">
            <text:p>18.2<text:s/></text:p>
          </table:table-cell>
          <table:table-cell office:value-type="float" office:value="18.37147615816421" table:style-name="ce14">
            <text:p>18.4<text:s/></text:p>
          </table:table-cell>
          <table:table-cell table:style-name="ce1"/>
          <table:table-cell/>
          <table:table-cell table:style-name="ce9">
            <draw:frame draw:z-index="3" draw:id="id2" draw:style-name="a2" draw:name="圖表 16" svg:x="0.01042in" svg:y="0.10417in" svg:width="3.71875in" svg:height="2.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8">
            <text:p>小於300人</text:p>
          </table:table-cell>
          <table:table-cell office:value-type="float" office:value="14.483333333333333" table:style-name="ce7">
            <text:p>14.5<text:s/></text:p>
          </table:table-cell>
          <table:table-cell office:value-type="float" office:value="12.514705882352942" table:style-name="ce7">
            <text:p>12.5<text:s/></text:p>
          </table:table-cell>
          <table:table-cell office:value-type="float" office:value="13.1010101010101" table:style-name="ce7">
            <text:p>13.1<text:s/></text:p>
          </table:table-cell>
          <table:table-cell office:value-type="float" office:value="8.48" table:style-name="ce7">
            <text:p>8.5<text:s/></text:p>
          </table:table-cell>
          <table:table-cell office:value-type="float" office:value="10.377777777777778" table:style-name="ce7">
            <text:p>10.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300~499人</text:p>
          </table:table-cell>
          <table:table-cell office:value-type="float" office:value="13.080645161290322" table:style-name="ce7">
            <text:p>13.1<text:s/></text:p>
          </table:table-cell>
          <table:table-cell office:value-type="float" office:value="13.845679012345679" table:style-name="ce7">
            <text:p>13.8<text:s/></text:p>
          </table:table-cell>
          <table:table-cell office:value-type="float" office:value="12.977358490566038" table:style-name="ce7">
            <text:p>13.0<text:s/></text:p>
          </table:table-cell>
          <table:table-cell office:value-type="float" office:value="13.217592592592593" table:style-name="ce7">
            <text:p>13.2<text:s/></text:p>
          </table:table-cell>
          <table:table-cell office:value-type="float" office:value="13.286995515695068" table:style-name="ce7">
            <text:p>13.3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500~999人</text:p>
          </table:table-cell>
          <table:table-cell office:value-type="float" office:value="15.19959812458138" table:style-name="ce7">
            <text:p>15.2<text:s/></text:p>
          </table:table-cell>
          <table:table-cell office:value-type="float" office:value="15.013461538461538" table:style-name="ce7">
            <text:p>15.0<text:s/></text:p>
          </table:table-cell>
          <table:table-cell office:value-type="float" office:value="16.391386953768208" table:style-name="ce7">
            <text:p>16.4<text:s/></text:p>
          </table:table-cell>
          <table:table-cell office:value-type="float" office:value="15.871220604703247" table:style-name="ce7">
            <text:p>15.9<text:s/></text:p>
          </table:table-cell>
          <table:table-cell office:value-type="float" office:value="16.09233261339093" table:style-name="ce7">
            <text:p>16.1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000~1499人</text:p>
          </table:table-cell>
          <table:table-cell office:value-type="float" office:value="14.292485955056179" table:style-name="ce7">
            <text:p>14.3<text:s/></text:p>
          </table:table-cell>
          <table:table-cell office:value-type="float" office:value="15.333130328867234" table:style-name="ce7">
            <text:p>15.3<text:s/></text:p>
          </table:table-cell>
          <table:table-cell office:value-type="float" office:value="15.082711644502108" table:style-name="ce7">
            <text:p>15.1<text:s/></text:p>
          </table:table-cell>
          <table:table-cell office:value-type="float" office:value="15.329562369752903" table:style-name="ce7">
            <text:p>15.3<text:s/></text:p>
          </table:table-cell>
          <table:table-cell office:value-type="float" office:value="15.577540106951872" table:style-name="ce7">
            <text:p>15.6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">
            <text:p>1500人以上</text:p>
          </table:table-cell>
          <table:table-cell office:value-type="float" office:value="19.981866850876436" table:style-name="ce7">
            <text:p>20.0<text:s/></text:p>
          </table:table-cell>
          <table:table-cell office:value-type="float" office:value="20.542971352431714" table:style-name="ce7">
            <text:p>20.5<text:s/></text:p>
          </table:table-cell>
          <table:table-cell office:value-type="float" office:value="19.851116625310173" table:style-name="ce7">
            <text:p>19.9<text:s/></text:p>
          </table:table-cell>
          <table:table-cell office:value-type="float" office:value="19.630501930501932" table:style-name="ce7">
            <text:p>19.6<text:s/></text:p>
          </table:table-cell>
          <table:table-cell office:value-type="float" office:value="19.639517073610236" table:style-name="ce7">
            <text:p>19.6<text:s/></text:p>
          </table:table-cell>
          <table:table-cell table:style-name="ce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office:value-type="string" table:style-name="ce11">
            <text:p>91<text:span text:style-name="T2">學年</text:span></text:p>
          </table:table-cell>
          <table:table-cell office:value-type="string" table:style-name="ce11">
            <text:p>92<text:span text:style-name="T2">學年</text:span></text:p>
          </table:table-cell>
          <table:table-cell office:value-type="string" table:style-name="ce11">
            <text:p>93<text:span text:style-name="T2">學年</text:span></text:p>
          </table:table-cell>
          <table:table-cell office:value-type="string" table:style-name="ce11">
            <text:p>94<text:span text:style-name="T2">學年</text:span></text:p>
          </table:table-cell>
          <table:table-cell office:value-type="string" table:style-name="ce11">
            <text:p>95<text:span text:style-name="T2">學年</text:span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小於300人</text:p>
          </table:table-cell>
          <table:table-cell office:value-type="float" office:value="10.219356955380578" table:style-name="ce13">
            <text:p>10.2<text:s/></text:p>
          </table:table-cell>
          <table:table-cell office:value-type="float" office:value="10.317287513116474" table:style-name="ce13">
            <text:p>10.3<text:s/></text:p>
          </table:table-cell>
          <table:table-cell office:value-type="float" office:value="10.287959130884635" table:style-name="ce13">
            <text:p>10.3<text:s/></text:p>
          </table:table-cell>
          <table:table-cell office:value-type="float" office:value="10.207530482026661" table:style-name="ce13">
            <text:p>10.2<text:s/></text:p>
          </table:table-cell>
          <table:table-cell office:value-type="float" office:value="10.21505649358893" table:style-name="ce13">
            <text:p>10.2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300~499人</text:p>
          </table:table-cell>
          <table:table-cell office:value-type="float" office:value="16.254373954054465" table:style-name="ce13">
            <text:p>16.3<text:s/></text:p>
          </table:table-cell>
          <table:table-cell office:value-type="float" office:value="16.276207839562442" table:style-name="ce13">
            <text:p>16.3<text:s/></text:p>
          </table:table-cell>
          <table:table-cell office:value-type="float" office:value="16.179318589360431" table:style-name="ce13">
            <text:p>16.2<text:s/></text:p>
          </table:table-cell>
          <table:table-cell office:value-type="float" office:value="15.971547125074096" table:style-name="ce13">
            <text:p>16.0<text:s/></text:p>
          </table:table-cell>
          <table:table-cell office:value-type="float" office:value="15.890632003585836" table:style-name="ce13">
            <text:p>15.9<text:s/></text:p>
          </table:table-cell>
          <table:table-cell/>
          <table:table-cell table:style-name="ce9">
            <draw:frame draw:z-index="4" draw:id="id3" draw:style-name="a3" draw:name="圖表 17" svg:x="0in" svg:y="0.17708in" svg:width="3.72917in" svg:height="2.26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500~999人</text:p>
          </table:table-cell>
          <table:table-cell office:value-type="float" office:value="18.196122606272603" table:style-name="ce13">
            <text:p>18.2<text:s/></text:p>
          </table:table-cell>
          <table:table-cell office:value-type="float" office:value="18.403595244998549" table:style-name="ce13">
            <text:p>18.4<text:s/></text:p>
          </table:table-cell>
          <table:table-cell office:value-type="float" office:value="18.247261980645536" table:style-name="ce13">
            <text:p>18.2<text:s/></text:p>
          </table:table-cell>
          <table:table-cell office:value-type="float" office:value="17.962068186949651" table:style-name="ce13">
            <text:p>18.0<text:s/></text:p>
          </table:table-cell>
          <table:table-cell office:value-type="float" office:value="17.766212263369944" table:style-name="ce13">
            <text:p>17.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000~1499人</text:p>
          </table:table-cell>
          <table:table-cell office:value-type="float" office:value="19.312301077670444" table:style-name="ce13">
            <text:p>19.3<text:s/></text:p>
          </table:table-cell>
          <table:table-cell office:value-type="float" office:value="19.215888417222558" table:style-name="ce13">
            <text:p>19.2<text:s/></text:p>
          </table:table-cell>
          <table:table-cell office:value-type="float" office:value="19.270661384395289" table:style-name="ce13">
            <text:p>19.3<text:s/></text:p>
          </table:table-cell>
          <table:table-cell office:value-type="float" office:value="19.072108421270432" table:style-name="ce13">
            <text:p>19.1<text:s/></text:p>
          </table:table-cell>
          <table:table-cell office:value-type="float" office:value="18.989947368421053" table:style-name="ce13">
            <text:p>19.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500人以上</text:p>
          </table:table-cell>
          <table:table-cell office:value-type="float" office:value="21.015551969147577" table:style-name="ce13">
            <text:p>21.0<text:s/></text:p>
          </table:table-cell>
          <table:table-cell office:value-type="float" office:value="21.098597900070857" table:style-name="ce13">
            <text:p>21.1<text:s/></text:p>
          </table:table-cell>
          <table:table-cell office:value-type="float" office:value="20.996798763660447" table:style-name="ce13">
            <text:p>21.0<text:s/></text:p>
          </table:table-cell>
          <table:table-cell office:value-type="float" office:value="20.820410395415745" table:style-name="ce13">
            <text:p>20.8<text:s/></text:p>
          </table:table-cell>
          <table:table-cell office:value-type="float" office:value="20.630185284248409" table:style-name="ce13">
            <text:p>20.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91<text:span text:style-name="T2">學年</text:span></text:p>
          </table:table-cell>
          <table:table-cell office:value-type="string" table:style-name="ce11">
            <text:p>92<text:span text:style-name="T2">學年</text:span></text:p>
          </table:table-cell>
          <table:table-cell office:value-type="string" table:style-name="ce11">
            <text:p>93<text:span text:style-name="T2">學年</text:span></text:p>
          </table:table-cell>
          <table:table-cell office:value-type="string" table:style-name="ce11">
            <text:p>94<text:span text:style-name="T2">學年</text:span></text:p>
          </table:table-cell>
          <table:table-cell office:value-type="string" table:style-name="ce11">
            <text:p>95<text:span text:style-name="T2">學年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小於300人</text:p>
          </table:table-cell>
          <table:table-cell office:value-type="float" office:value="11.070071760236386" table:style-name="ce13">
            <text:p>11.1<text:s/></text:p>
          </table:table-cell>
          <table:table-cell office:value-type="float" office:value="10.673903788846317" table:style-name="ce13">
            <text:p>10.7<text:s/></text:p>
          </table:table-cell>
          <table:table-cell office:value-type="float" office:value="10.413985413985413" table:style-name="ce13">
            <text:p>10.4<text:s/></text:p>
          </table:table-cell>
          <table:table-cell office:value-type="float" office:value="10.160047656870532" table:style-name="ce13">
            <text:p>10.2<text:s/></text:p>
          </table:table-cell>
          <table:table-cell office:value-type="float" office:value="10.274737631184408" table:style-name="ce13">
            <text:p>10.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300~499人</text:p>
          </table:table-cell>
          <table:table-cell office:value-type="float" office:value="13.734555984555984" table:style-name="ce13">
            <text:p>13.7<text:s/></text:p>
          </table:table-cell>
          <table:table-cell office:value-type="float" office:value="13.632079371641174" table:style-name="ce13">
            <text:p>13.6<text:s/></text:p>
          </table:table-cell>
          <table:table-cell office:value-type="float" office:value="13.716348029652751" table:style-name="ce13">
            <text:p>13.7<text:s/></text:p>
          </table:table-cell>
          <table:table-cell office:value-type="float" office:value="13.446242774566475" table:style-name="ce13">
            <text:p>13.4<text:s/></text:p>
          </table:table-cell>
          <table:table-cell office:value-type="float" office:value="13.110213968510294" table:style-name="ce13">
            <text:p>13.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500~999人</text:p>
          </table:table-cell>
          <table:table-cell office:value-type="float" office:value="14.716758628151034" table:style-name="ce13">
            <text:p>14.7<text:s/></text:p>
          </table:table-cell>
          <table:table-cell office:value-type="float" office:value="14.691912268677177" table:style-name="ce13">
            <text:p>14.7<text:s/></text:p>
          </table:table-cell>
          <table:table-cell office:value-type="float" office:value="14.924323045997399" table:style-name="ce13">
            <text:p>14.9<text:s/></text:p>
          </table:table-cell>
          <table:table-cell office:value-type="float" office:value="14.593993059710423" table:style-name="ce13">
            <text:p>14.6<text:s/></text:p>
          </table:table-cell>
          <table:table-cell office:value-type="float" office:value="14.297048631855658" table:style-name="ce13">
            <text:p>14.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000~1499人</text:p>
          </table:table-cell>
          <table:table-cell office:value-type="float" office:value="16.165221522746169" table:style-name="ce13">
            <text:p>16.2<text:s/></text:p>
          </table:table-cell>
          <table:table-cell office:value-type="float" office:value="16.145678136455007" table:style-name="ce13">
            <text:p>16.1<text:s/></text:p>
          </table:table-cell>
          <table:table-cell office:value-type="float" office:value="16.339756965754265" table:style-name="ce13">
            <text:p>16.3<text:s/></text:p>
          </table:table-cell>
          <table:table-cell office:value-type="float" office:value="16.085227935175471" table:style-name="ce13">
            <text:p>16.1<text:s/></text:p>
          </table:table-cell>
          <table:table-cell office:value-type="float" office:value="15.664452189065564" table:style-name="ce13">
            <text:p>15.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500人以上</text:p>
          </table:table-cell>
          <table:table-cell office:value-type="float" office:value="17.081348397851453" table:style-name="ce13">
            <text:p>17.1<text:s/></text:p>
          </table:table-cell>
          <table:table-cell office:value-type="float" office:value="17.319913597258946" table:style-name="ce13">
            <text:p>17.3<text:s/></text:p>
          </table:table-cell>
          <table:table-cell office:value-type="float" office:value="17.458373777346374" table:style-name="ce13">
            <text:p>17.5<text:s/></text:p>
          </table:table-cell>
          <table:table-cell office:value-type="float" office:value="17.216712134235209" table:style-name="ce13">
            <text:p>17.2<text:s/></text:p>
          </table:table-cell>
          <table:table-cell office:value-type="float" office:value="16.921413521605736" table:style-name="ce13">
            <text:p>16.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91<text:span text:style-name="T2">學年</text:span></text:p>
          </table:table-cell>
          <table:table-cell office:value-type="string" table:style-name="ce11">
            <text:p>92<text:span text:style-name="T2">學年</text:span></text:p>
          </table:table-cell>
          <table:table-cell office:value-type="string" table:style-name="ce11">
            <text:p>93<text:span text:style-name="T2">學年</text:span></text:p>
          </table:table-cell>
          <table:table-cell office:value-type="string" table:style-name="ce11">
            <text:p>94<text:span text:style-name="T2">學年</text:span></text:p>
          </table:table-cell>
          <table:table-cell office:value-type="string" table:style-name="ce11">
            <text:p>95<text:span text:style-name="T2">學年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小於300人</text:p>
          </table:table-cell>
          <table:table-cell office:value-type="float" office:value="12.527777777777779" table:style-name="ce13">
            <text:p>12.5<text:s/></text:p>
          </table:table-cell>
          <table:table-cell office:value-type="float" office:value="11.05982905982906" table:style-name="ce13">
            <text:p>11.1<text:s/></text:p>
          </table:table-cell>
          <table:table-cell office:value-type="float" office:value="11.008695652173913" table:style-name="ce13">
            <text:p>11.0<text:s/></text:p>
          </table:table-cell>
          <table:table-cell office:value-type="float" office:value="10.199999999999999" table:style-name="ce13">
            <text:p>10.2<text:s/></text:p>
          </table:table-cell>
          <table:table-cell office:value-type="float" office:value="11.434782608695652" table:style-name="ce13">
            <text:p>11.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300~499人</text:p>
          </table:table-cell>
          <table:table-cell office:value-type="float" office:value="14.436170212765957" table:style-name="ce13">
            <text:p>14.4<text:s/></text:p>
          </table:table-cell>
          <table:table-cell office:value-type="float" office:value="14.235164835164834" table:style-name="ce13">
            <text:p>14.2<text:s/></text:p>
          </table:table-cell>
          <table:table-cell office:value-type="float" office:value="13.886685552407933" table:style-name="ce13">
            <text:p>13.9<text:s/></text:p>
          </table:table-cell>
          <table:table-cell office:value-type="float" office:value="13.285714285714286" table:style-name="ce13">
            <text:p>13.3<text:s/></text:p>
          </table:table-cell>
          <table:table-cell office:value-type="float" office:value="14.1" table:style-name="ce13">
            <text:p>14.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500~999人</text:p>
          </table:table-cell>
          <table:table-cell office:value-type="float" office:value="16.525666016894085" table:style-name="ce13">
            <text:p>16.5<text:s/></text:p>
          </table:table-cell>
          <table:table-cell office:value-type="float" office:value="16.9455223880597" table:style-name="ce13">
            <text:p>16.9<text:s/></text:p>
          </table:table-cell>
          <table:table-cell office:value-type="float" office:value="16.436608557844689" table:style-name="ce13">
            <text:p>16.4<text:s/></text:p>
          </table:table-cell>
          <table:table-cell office:value-type="float" office:value="16.941370767960365" table:style-name="ce13">
            <text:p>16.9<text:s/></text:p>
          </table:table-cell>
          <table:table-cell office:value-type="float" office:value="17.222307692307691" table:style-name="ce13">
            <text:p>17.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000~1499人</text:p>
          </table:table-cell>
          <table:table-cell office:value-type="float" office:value="17.453005030447446" table:style-name="ce13">
            <text:p>17.5<text:s/></text:p>
          </table:table-cell>
          <table:table-cell office:value-type="float" office:value="17.054746494066883" table:style-name="ce13">
            <text:p>17.1<text:s/></text:p>
          </table:table-cell>
          <table:table-cell office:value-type="float" office:value="17.68682505399568" table:style-name="ce13">
            <text:p>17.7<text:s/></text:p>
          </table:table-cell>
          <table:table-cell office:value-type="float" office:value="17.247289156626508" table:style-name="ce13">
            <text:p>17.2<text:s/></text:p>
          </table:table-cell>
          <table:table-cell office:value-type="float" office:value="16.542828931128117" table:style-name="ce13">
            <text:p>16.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500人以上</text:p>
          </table:table-cell>
          <table:table-cell office:value-type="float" office:value="19.96861020262396" table:style-name="ce13">
            <text:p>20.0<text:s/></text:p>
          </table:table-cell>
          <table:table-cell office:value-type="float" office:value="19.702821612973601" table:style-name="ce13">
            <text:p>19.7<text:s/></text:p>
          </table:table-cell>
          <table:table-cell office:value-type="float" office:value="19.861391754404622" table:style-name="ce13">
            <text:p>19.9<text:s/></text:p>
          </table:table-cell>
          <table:table-cell office:value-type="float" office:value="19.966482948673786" table:style-name="ce13">
            <text:p>20.0<text:s/></text:p>
          </table:table-cell>
          <table:table-cell office:value-type="float" office:value="19.87581722075393" table:style-name="ce13">
            <text:p>19.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office:value-type="string" table:style-name="ce11">
            <text:p>91<text:span text:style-name="T2">學年</text:span></text:p>
          </table:table-cell>
          <table:table-cell office:value-type="string" table:style-name="ce11">
            <text:p>92<text:span text:style-name="T2">學年</text:span></text:p>
          </table:table-cell>
          <table:table-cell office:value-type="string" table:style-name="ce11">
            <text:p>93<text:span text:style-name="T2">學年</text:span></text:p>
          </table:table-cell>
          <table:table-cell office:value-type="string" table:style-name="ce11">
            <text:p>94<text:span text:style-name="T2">學年</text:span></text:p>
          </table:table-cell>
          <table:table-cell office:value-type="string" table:style-name="ce11">
            <text:p>95<text:span text:style-name="T2">學年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小於300人</text:p>
          </table:table-cell>
          <table:table-cell office:value-type="float" office:value="10.377777777777778" table:style-name="ce13">
            <text:p>10.4<text:s/></text:p>
          </table:table-cell>
          <table:table-cell office:value-type="float" office:value="8.48" table:style-name="ce13">
            <text:p>8.5<text:s/></text:p>
          </table:table-cell>
          <table:table-cell office:value-type="float" office:value="13.1010101010101" table:style-name="ce13">
            <text:p>13.1<text:s/></text:p>
          </table:table-cell>
          <table:table-cell office:value-type="float" office:value="12.514705882352942" table:style-name="ce13">
            <text:p>12.5<text:s/></text:p>
          </table:table-cell>
          <table:table-cell office:value-type="float" office:value="14.483333333333333" table:style-name="ce13">
            <text:p>14.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300~499人</text:p>
          </table:table-cell>
          <table:table-cell office:value-type="float" office:value="13.286995515695068" table:style-name="ce13">
            <text:p>13.3<text:s/></text:p>
          </table:table-cell>
          <table:table-cell office:value-type="float" office:value="13.217592592592593" table:style-name="ce13">
            <text:p>13.2<text:s/></text:p>
          </table:table-cell>
          <table:table-cell office:value-type="float" office:value="12.977358490566038" table:style-name="ce13">
            <text:p>13.0<text:s/></text:p>
          </table:table-cell>
          <table:table-cell office:value-type="float" office:value="13.845679012345679" table:style-name="ce13">
            <text:p>13.8<text:s/></text:p>
          </table:table-cell>
          <table:table-cell office:value-type="float" office:value="13.080645161290322" table:style-name="ce13">
            <text:p>13.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500~999人</text:p>
          </table:table-cell>
          <table:table-cell office:value-type="float" office:value="16.09233261339093" table:style-name="ce13">
            <text:p>16.1<text:s/></text:p>
          </table:table-cell>
          <table:table-cell office:value-type="float" office:value="15.871220604703247" table:style-name="ce13">
            <text:p>15.9<text:s/></text:p>
          </table:table-cell>
          <table:table-cell office:value-type="float" office:value="16.391386953768208" table:style-name="ce13">
            <text:p>16.4<text:s/></text:p>
          </table:table-cell>
          <table:table-cell office:value-type="float" office:value="15.013461538461538" table:style-name="ce13">
            <text:p>15.0<text:s/></text:p>
          </table:table-cell>
          <table:table-cell office:value-type="float" office:value="15.19959812458138" table:style-name="ce13">
            <text:p>15.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000~1499人</text:p>
          </table:table-cell>
          <table:table-cell office:value-type="float" office:value="15.577540106951872" table:style-name="ce13">
            <text:p>15.6<text:s/></text:p>
          </table:table-cell>
          <table:table-cell office:value-type="float" office:value="15.329562369752903" table:style-name="ce13">
            <text:p>15.3<text:s/></text:p>
          </table:table-cell>
          <table:table-cell office:value-type="float" office:value="15.082711644502108" table:style-name="ce13">
            <text:p>15.1<text:s/></text:p>
          </table:table-cell>
          <table:table-cell office:value-type="float" office:value="15.333130328867234" table:style-name="ce13">
            <text:p>15.3<text:s/></text:p>
          </table:table-cell>
          <table:table-cell office:value-type="float" office:value="14.292485955056179" table:style-name="ce13">
            <text:p>14.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1500人以上</text:p>
          </table:table-cell>
          <table:table-cell office:value-type="float" office:value="19.639517073610236" table:style-name="ce13">
            <text:p>19.6<text:s/></text:p>
          </table:table-cell>
          <table:table-cell office:value-type="float" office:value="19.630501930501932" table:style-name="ce13">
            <text:p>19.6<text:s/></text:p>
          </table:table-cell>
          <table:table-cell office:value-type="float" office:value="19.851116625310173" table:style-name="ce13">
            <text:p>19.9<text:s/></text:p>
          </table:table-cell>
          <table:table-cell office:value-type="float" office:value="20.542971352431714" table:style-name="ce13">
            <text:p>20.5<text:s/></text:p>
          </table:table-cell>
          <table:table-cell office:value-type="float" office:value="19.981866850876436" table:style-name="ce13">
            <text:p>20.0<text:s/>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BauerBodni Blk BT" svg:font-family="&quot;BauerBodni Blk BT&quot;"/>
  </office:font-face-decls>
  <office:styles>
    <number:number-style style:name="N0">
      <number:number number:min-integer-digits="1"/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1.3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hamastar</dc:creator>
    <meta:creation-date>2007-05-03T09:22:32Z</meta:creation-date>
    <dc:date>2016-01-05T05:59:10Z</dc:date>
    <meta:print-date>2007-05-10T02:1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93366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164.25pt" svg:width="263.25pt" chart:style-name="Crt0">
        <chart:title svg:x="110.2503149606299pt" svg:y="6.75pt" chart:style-name="CT00">
          <text:p text:style-name="a1" text:class-names="" text:cond-style-name="">國小生師比</text:p>
        </chart:title>
        <chart:legend svg:x="177.0004724409449pt" svg:y="37.50015748031496pt" chart:style-name="Lgnd"/>
        <chart:plot-area svg:x="11.26511811023622pt" svg:y="33.50015748031496pt" svg:width="160.5453543307086pt" svg:height="118.4203937007874pt" chart:style-name="Plt0">
          <chart:axis chart:dimension="x" chart:name="primary-x" chart:style-name="Axs0">
            <chart:categories table:cell-range-address="Sheet1.$C$30:.$G$30"/>
          </chart:axis>
          <chart:axis chart:dimension="y" chart:name="primary-y" chart:style-name="Axs1">
            <chart:grid chart:class="major" chart:style-name="GMa1"/>
          </chart:axis>
          <chart:series chart:label-cell-address="Sheet1.$B$31" chart:values-cell-range-address="Sheet1.$C$31:.$G$31" chart:class="chart:line" chart:attached-axis="primary-y" chart:style-name="G0S0">
            <chart:data-point chart:repeated="5"/>
          </chart:series>
          <chart:series chart:label-cell-address="Sheet1.$B$32" chart:values-cell-range-address="Sheet1.$C$32:.$G$32" chart:class="chart:line" chart:attached-axis="primary-y" chart:style-name="G0S1">
            <chart:data-point chart:repeated="5"/>
          </chart:series>
          <chart:series chart:label-cell-address="Sheet1.$B$33" chart:values-cell-range-address="Sheet1.$C$33:.$G$33" chart:class="chart:line" chart:attached-axis="primary-y" chart:style-name="G0S2">
            <chart:data-point chart:repeated="5"/>
          </chart:series>
          <chart:series chart:label-cell-address="Sheet1.$B$34" chart:values-cell-range-address="Sheet1.$C$34:.$G$34" chart:class="chart:line" chart:attached-axis="primary-y" chart:style-name="G0S3">
            <chart:data-point chart:repeated="5"/>
          </chart:series>
          <chart:series chart:label-cell-address="Sheet1.$B$35" chart:values-cell-range-address="Sheet1.$C$35:.$G$35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efefff" draw:end-color="#ccccff" draw:start-intensity="100%" draw:end-intensity="100%"/>
    <draw:stroke-dash draw:name="a2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5" chart:interval-major="5" chart:interval-minor-divisor="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93366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157.5pt" svg:width="264.0pt" chart:style-name="Crt0">
        <chart:title svg:x="108.000157480315pt" svg:y="6.75pt" chart:style-name="CT00">
          <text:p text:style-name="a1" text:class-names="" text:cond-style-name="">國中生師比</text:p>
        </chart:title>
        <chart:legend svg:x="174.0002362204724pt" svg:y="36.00015748031496pt" chart:style-name="Lgnd"/>
        <chart:plot-area svg:x="11.26511811023622pt" svg:y="33.50015748031496pt" svg:width="159.1951181102362pt" svg:height="111.6703149606299pt" chart:style-name="Plt0">
          <chart:axis chart:dimension="x" chart:name="primary-x" chart:style-name="Axs0">
            <chart:categories table:cell-range-address="Sheet1.$C$36:.$G$36"/>
          </chart:axis>
          <chart:axis chart:dimension="y" chart:name="primary-y" chart:style-name="Axs1">
            <chart:grid chart:class="major" chart:style-name="GMa1"/>
          </chart:axis>
          <chart:series chart:label-cell-address="Sheet1.$B$37" chart:values-cell-range-address="Sheet1.$C$37:.$G$37" chart:class="chart:line" chart:attached-axis="primary-y" chart:style-name="G0S0">
            <chart:data-point chart:repeated="5"/>
          </chart:series>
          <chart:series chart:label-cell-address="Sheet1.$B$38" chart:values-cell-range-address="Sheet1.$C$38:.$G$38" chart:class="chart:line" chart:attached-axis="primary-y" chart:style-name="G0S1">
            <chart:data-point chart:repeated="5"/>
          </chart:series>
          <chart:series chart:label-cell-address="Sheet1.$B$39" chart:values-cell-range-address="Sheet1.$C$39:.$G$39" chart:class="chart:line" chart:attached-axis="primary-y" chart:style-name="G0S2">
            <chart:data-point chart:repeated="5"/>
          </chart:series>
          <chart:series chart:label-cell-address="Sheet1.$B$40" chart:values-cell-range-address="Sheet1.$C$40:.$G$40" chart:class="chart:line" chart:attached-axis="primary-y" chart:style-name="G0S3">
            <chart:data-point chart:repeated="5"/>
          </chart:series>
          <chart:series chart:label-cell-address="Sheet1.$B$41" chart:values-cell-range-address="Sheet1.$C$41:.$G$41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efefff" draw:end-color="#ccccff" draw:start-intensity="100%" draw:end-intensity="100%"/>
    <draw:stroke-dash draw:name="a2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5" chart:interval-major="5" chart:interval-minor-divisor="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93366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162.0pt" svg:width="267.75pt" chart:style-name="Crt0">
        <chart:title svg:x="110.2503149606299pt" svg:y="6.75pt" chart:style-name="CT00">
          <text:p text:style-name="a1" text:class-names="" text:cond-style-name="">高中生師比</text:p>
        </chart:title>
        <chart:legend svg:x="173.2504724409449pt" svg:y="38.25015748031496pt" chart:style-name="Lgnd"/>
        <chart:plot-area svg:x="11.26511811023622pt" svg:y="34.25015748031496pt" svg:width="158.52031496063pt" svg:height="115.4203149606299pt" chart:style-name="Plt0">
          <chart:axis chart:dimension="x" chart:name="primary-x" chart:style-name="Axs0">
            <chart:categories table:cell-range-address="Sheet1.$C$42:.$G$42"/>
          </chart:axis>
          <chart:axis chart:dimension="y" chart:name="primary-y" chart:style-name="Axs1">
            <chart:grid chart:class="major" chart:style-name="GMa1"/>
          </chart:axis>
          <chart:series chart:label-cell-address="Sheet1.$B$43" chart:values-cell-range-address="Sheet1.$C$43:.$G$43" chart:class="chart:line" chart:attached-axis="primary-y" chart:style-name="G0S0">
            <chart:data-point chart:repeated="5"/>
          </chart:series>
          <chart:series chart:label-cell-address="Sheet1.$B$44" chart:values-cell-range-address="Sheet1.$C$44:.$G$44" chart:class="chart:line" chart:attached-axis="primary-y" chart:style-name="G0S1">
            <chart:data-point chart:repeated="5"/>
          </chart:series>
          <chart:series chart:label-cell-address="Sheet1.$B$45" chart:values-cell-range-address="Sheet1.$C$45:.$G$45" chart:class="chart:line" chart:attached-axis="primary-y" chart:style-name="G0S2">
            <chart:data-point chart:repeated="5"/>
          </chart:series>
          <chart:series chart:label-cell-address="Sheet1.$B$46" chart:values-cell-range-address="Sheet1.$C$46:.$G$46" chart:class="chart:line" chart:attached-axis="primary-y" chart:style-name="G0S3">
            <chart:data-point chart:repeated="5"/>
          </chart:series>
          <chart:series chart:label-cell-address="Sheet1.$B$47" chart:values-cell-range-address="Sheet1.$C$47:.$G$47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efefff" draw:end-color="#ccccff" draw:start-intensity="100%" draw:end-intensity="100%"/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5" chart:interval-major="5" chart:interval-minor-divisor="5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93366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line" svg:height="162.75pt" svg:width="268.5pt" chart:style-name="Crt0">
        <chart:title svg:x="110.250157480315pt" svg:y="6.75pt" chart:style-name="CT00">
          <text:p text:style-name="a1" text:class-names="" text:cond-style-name="">高職生師比</text:p>
        </chart:title>
        <chart:legend svg:x="174.7502362204724pt" svg:y="35.25007874015747pt" chart:style-name="Lgnd"/>
        <chart:plot-area svg:x="11.26503937007874pt" svg:y="34.25007874015747pt" svg:width="158.520157480315pt" svg:height="116.170157480315pt" chart:style-name="Plt0">
          <chart:axis chart:dimension="x" chart:name="primary-x" chart:style-name="Axs0">
            <chart:categories table:cell-range-address="Sheet1.$C$48:.$G$48"/>
          </chart:axis>
          <chart:axis chart:dimension="y" chart:name="primary-y" chart:style-name="Axs1">
            <chart:grid chart:class="major" chart:style-name="GMa1"/>
          </chart:axis>
          <chart:series chart:label-cell-address="Sheet1.$B$49" chart:values-cell-range-address="Sheet1.$C$49:.$G$49" chart:class="chart:line" chart:attached-axis="primary-y" chart:style-name="G0S0">
            <chart:data-point chart:repeated="5"/>
          </chart:series>
          <chart:series chart:label-cell-address="Sheet1.$B$50" chart:values-cell-range-address="Sheet1.$C$50:.$G$50" chart:class="chart:line" chart:attached-axis="primary-y" chart:style-name="G0S1">
            <chart:data-point chart:repeated="5"/>
          </chart:series>
          <chart:series chart:label-cell-address="Sheet1.$B$51" chart:values-cell-range-address="Sheet1.$C$51:.$G$51" chart:class="chart:line" chart:attached-axis="primary-y" chart:style-name="G0S2">
            <chart:data-point chart:repeated="5"/>
          </chart:series>
          <chart:series chart:label-cell-address="Sheet1.$B$52" chart:values-cell-range-address="Sheet1.$C$52:.$G$52" chart:class="chart:line" chart:attached-axis="primary-y" chart:style-name="G0S3">
            <chart:data-point chart:repeated="5"/>
          </chart:series>
          <chart:series chart:label-cell-address="Sheet1.$B$53" chart:values-cell-range-address="Sheet1.$C$53:.$G$53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efefff" draw:end-color="#ccccff" draw:start-intensity="100%" draw:end-intensity="100%"/>
    <draw:stroke-dash draw:name="a2" draw:display-name="SysDash" draw:style="rect" draw:dots1="1" draw:dots1-length="0.00347in" draw:dots2="0" draw:dots2-length="0in" draw:distance="0.00347in"/>
  </office:styles>
</office:document-styles>
</file>