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超研澤中圓" svg:font-family="超研澤中圓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fo:background-color="#FFFF99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99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99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超研澤中圓" style:font-name-asian="超研澤中圓" style:font-name-complex="超研澤中圓" fo:font-size="22pt" style:font-size-asian="22pt" style:font-size-complex="22pt" fo:font-weight="bold" style:font-weight-asian="bold" style:font-weight-complex="bold" style:font-family-generic="modern"/>
    </style:style>
    <style:style style:name="ce32" style:family="table-cell" style:parent-style-name="Default" style:data-style-name="N1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99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超研澤中圓" style:font-name-asian="超研澤中圓" style:font-name-complex="超研澤中圓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　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1">
            <text:p>九十三學年度大專院校異動一覽表<text:span text:style-name="T2"><text:s/></text:span><text:span text:style-name="T3">(93.09</text:span><text:span text:style-name="T4">更新</text:span><text:span text:style-name="T3">)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學<text:span text:style-name="T6"><text:s text:c="4"/></text:span>校<text:span text:style-name="T6"><text:s text:c="4"/></text:span>地<text:span text:style-name="T6"><text:s text:c="4"/></text:span>址</text:p>
          </table:table-cell>
          <table:table-cell office:value-type="string" table:style-name="ce4">
            <text:p>備<text:span text:style-name="T6"><text:s text:c="16"/></text:span>註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甲、新增部分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5">
            <text:p>1190</text:p>
          </table:table-cell>
          <table:table-cell office:value-type="string" table:number-columns-spanned="1" table:number-rows-spanned="2" table:style-name="ce36">
            <text:p>高鳳技術學院</text:p>
          </table:table-cell>
          <table:table-cell office:value-type="string" table:style-name="ce5">
            <text:p>[908] 屏東縣長治鄉復興村新興路38號</text:p>
          </table:table-cell>
          <table:table-cell office:value-type="string" table:number-columns-spanned="1" table:number-rows-spanned="2" table:style-name="ce37">
            <text:p>新增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6">
            <text:p>　<text:span text:style-name="T8"><text:s text:c="2"/></text:span>　<text:span text:style-name="T8">TEL</text:span>：<text:span text:style-name="T8">(08)762-6365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4">
            <text:p>乙、改名部分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7">
            <text:p>0035</text:p>
          </table:table-cell>
          <table:table-cell office:value-type="string" table:style-name="ce8">
            <text:p>國立臺南藝術大學</text:p>
          </table:table-cell>
          <table:table-cell office:value-type="string" table:style-name="ce9">
            <text:p>[720]<text:s/><text:span text:style-name="T1">台南縣官田鄉大崎村</text:span>66<text:span text:style-name="T1">號</text:span></text:p>
          </table:table-cell>
          <table:table-cell office:value-type="string" table:style-name="ce10">
            <text:p>0108<text:s text:c="2"/><text:span text:style-name="T1">國立臺南藝術學院</text:span><text:s text:c="2"/><text:span text:style-name="T1">改名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5">
            <text:p>0036</text:p>
          </table:table-cell>
          <table:table-cell office:value-type="string" table:number-columns-spanned="1" table:number-rows-spanned="2" table:style-name="ce36">
            <text:p>國立臺南大學<text:span text:style-name="T8"><text:s/></text:span></text:p>
          </table:table-cell>
          <table:table-cell office:value-type="string" table:number-columns-spanned="1" table:number-rows-spanned="2" table:style-name="ce38">
            <text:p>[700]<text:span text:style-name="T7">台南市樹林街二段</text:span>33<text:span text:style-name="T7">號</text:span></text:p>
          </table:table-cell>
          <table:table-cell office:value-type="string" table:style-name="ce11">
            <text:p>0125<text:s/><text:span text:style-name="T7">國立台南師範學院</text:span><text:s text:c="2"/><text:span text:style-name="T7">改名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　<text:span text:style-name="T8"><text:s text:c="5"/></text:span><text:span text:style-name="T9"><text:s/></text:span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039</text:p>
          </table:table-cell>
          <table:table-cell office:value-type="string" table:style-name="ce8">
            <text:p>玄奘大學</text:p>
          </table:table-cell>
          <table:table-cell office:value-type="string" table:style-name="ce14">
            <text:p>[300]<text:span text:style-name="T7">新竹市香山區東香里玄奘路</text:span>48<text:span text:style-name="T7">號</text:span></text:p>
          </table:table-cell>
          <table:table-cell office:value-type="string" table:style-name="ce15">
            <text:p>1121<text:s/><text:span text:style-name="T7">玄奘人文社會學院</text:span><text:s text:c="2"/><text:span text:style-name="T7">改名　</text:span><text:s text:c="5"/><text:span text:style-name="T9"><text:s/></text:span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040</text:p>
          </table:table-cell>
          <table:table-cell office:value-type="string" table:style-name="ce8">
            <text:p>建國科技大學</text:p>
          </table:table-cell>
          <table:table-cell office:value-type="string" table:style-name="ce14">
            <text:p>[500]<text:span text:style-name="T7">彰化縣彰化市介壽北路</text:span>1<text:span text:style-name="T7">號</text:span></text:p>
          </table:table-cell>
          <table:table-cell office:value-type="string" table:style-name="ce15">
            <text:p>1156<text:s/><text:span text:style-name="T7">建國技術學院</text:span><text:s text:c="2"/><text:span text:style-name="T7">改名　</text:span><text:s text:c="5"/><text:span text:style-name="T9"><text:s/></text:span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041</text:p>
          </table:table-cell>
          <table:table-cell office:value-type="string" table:style-name="ce8">
            <text:p>明志科技大學</text:p>
          </table:table-cell>
          <table:table-cell office:value-type="string" table:style-name="ce14">
            <text:p>[243]<text:span text:style-name="T7">台北縣泰山鄉貴子村工專路</text:span>84<text:span text:style-name="T7">號</text:span></text:p>
          </table:table-cell>
          <table:table-cell office:value-type="string" table:style-name="ce15">
            <text:p>1143<text:s/><text:span text:style-name="T7">明志技術學院</text:span><text:s text:c="2"/><text:span text:style-name="T7">改名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1">
            <text:p>丙、改制</text:p>
          </table:table-cell>
          <table:covered-table-cell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2">
            <text:p>　　Ａ。專科→學院</text:p>
          </table:table-cell>
          <table:covered-table-cell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17">
            <text:p>1191</text:p>
          </table:table-cell>
          <table:table-cell office:value-type="string" table:style-name="ce18">
            <text:p>華夏技術學院</text:p>
          </table:table-cell>
          <table:table-cell office:value-type="string" table:style-name="ce19">
            <text:p>[235]<text:s/><text:span text:style-name="T1">台北縣中和市華新街</text:span>111<text:span text:style-name="T1">號</text:span></text:p>
          </table:table-cell>
          <table:table-cell office:value-type="string" table:style-name="ce20">
            <text:p>1205<text:s text:c="2"/><text:span text:style-name="T7">華夏工商專科學校</text:span><text:s text:c="2"/><text:span text:style-name="T7">改制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3">
            <text:p>丁、改名</text:p>
          </table:table-cell>
          <table:covered-table-cell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17">
            <text:p>1163</text:p>
          </table:table-cell>
          <table:table-cell office:value-type="string" table:style-name="ce18">
            <text:p>北台科學技術學院</text:p>
          </table:table-cell>
          <table:table-cell office:value-type="string" table:style-name="ce19">
            <text:p>[112]<text:span text:style-name="T7">台北市北投關渡一德街</text:span>151<text:span text:style-name="T7">號</text:span></text:p>
          </table:table-cell>
          <table:table-cell office:value-type="string" table:style-name="ce20">
            <text:p>1163<text:s text:c="2"/><text:span text:style-name="T7">光武技術學院</text:span><text:s text:c="2"/><text:span text:style-name="T7">改名</text:span>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超研澤中圓" svg:font-family="超研澤中圓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2-21T04:18:28Z</meta:creation-date>
    <dc:date>2016-01-05T05:26:22Z</dc:date>
  </office:meta>
</office:document-meta>
</file>