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9972in" style:use-optimal-column-width="false"/>
    </style:style>
    <style:style style:name="TableColumn5" style:family="table-column">
      <style:table-column-properties style:column-width="1.2506in" style:use-optimal-column-width="false"/>
    </style:style>
    <style:style style:name="TableColumn6" style:family="table-column">
      <style:table-column-properties style:column-width="1.7472in" style:use-optimal-column-width="false"/>
    </style:style>
    <style:style style:name="TableColumn7" style:family="table-column">
      <style:table-column-properties style:column-width="2.9944in" style:use-optimal-column-width="false"/>
    </style:style>
    <style:style style:name="TableColumn8" style:family="table-column">
      <style:table-column-properties style:column-width="0.9958in" style:use-optimal-column-width="false"/>
    </style:style>
    <style:style style:name="Table1" style:family="table" style:master-page-name="MP0">
      <style:table-properties style:width="9.253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347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min-row-height="0.2395in" style:use-optimal-row-height="false" fo:keep-together="always"/>
    </style:style>
    <style:style style:name="TableCell14" style:family="table-cell">
      <style:table-cell-properties fo:border-top="0.0347in solid #000000" fo:border-left="0.0347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text-align="start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347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909in" style:use-optimal-row-height="false" fo:keep-together="always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-asian="標楷體" fo:font-size="9pt" style:font-size-asian="9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47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row-height="0.3152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text-align="justify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註釋標題" style:family="paragraph">
      <style:text-properties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fo:text-align="justify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row-height="0.3152in" style:use-optimal-row-height="false" fo:keep-together="alway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row-height="0.3152in" style:use-optimal-row-height="false" fo:keep-together="always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row-height="0.3152in" style:use-optimal-row-height="false" fo:keep-together="always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text-align="justify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row-height="0.3152in" style:use-optimal-row-height="false" fo:keep-together="always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0562in" style:use-optimal-row-height="false" fo:keep-together="always"/>
    </style:style>
    <style:style style:name="TableCell93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fo:padding-top="0in" fo:padding-left="0.0194in" fo:padding-bottom="0in" fo:padding-right="0.0194in"/>
    </style:style>
    <style:style style:name="TableRow106" style:family="table-row">
      <style:table-row-properties style:row-height="0.2479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row-height="0.2451in" style:use-optimal-row-height="false" fo:keep-together="always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row-height="0.2562in" style:use-optimal-row-height="false" fo:keep-together="always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row-height="0.3319in" style:use-optimal-row-height="false" fo:keep-together="always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0604in" style:use-optimal-row-height="false" fo:keep-together="always"/>
    </style:style>
    <style:style style:name="TableCell135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fo:padding-top="0in" fo:padding-left="0.0194in" fo:padding-bottom="0in" fo:padding-right="0.0194in"/>
    </style:style>
    <style:style style:name="TableRow148" style:family="table-row">
      <style:table-row-properties style:row-height="0.2569in" style:use-optimal-row-height="false" fo:keep-together="always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background-color="#FFFFFF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row-height="0.2444in" style:use-optimal-row-height="false" fo:keep-together="always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註釋標題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row-height="0.2506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row-height="0.2479in" style:use-optimal-row-height="false" fo:keep-together="always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教育部須具備英語資格職務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單位名稱</text:span></text:p>
          </table:table-cell>
          <table:table-cell table:style-name="TableCell17" table:number-columns-spanned="6">
            <text:p text:style-name="P18"><text:span text:style-name="T19">各單位須具備英語資格職</text:span><text:span text:style-name="T20">務內容及英語能力等級情形（請依職務名稱逐一填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依序編號</text:p>
          </table:table-cell>
          <table:table-cell table:style-name="TableCell25">
            <text:p text:style-name="P26">職務名稱</text:p>
            <text:p text:style-name="P27">（請逐一填列）</text:p>
          </table:table-cell>
          <table:table-cell table:style-name="TableCell28">
            <text:p text:style-name="P29"><text:span text:style-name="T30">請勾選須具英語能力等級資格條件</text:span><text:span text:style-name="T31">（以全民英檢為依據）</text:span></text:p>
          </table:table-cell>
          <table:table-cell table:style-name="TableCell32">
            <text:p text:style-name="註釋標題"><text:span text:style-name="T33">該職務</text:span><text:span text:style-name="T34">工作內容</text:span></text:p>
          </table:table-cell>
          <table:table-cell table:style-name="TableCell35">
            <text:p text:style-name="P36"><text:span text:style-name="T37">列入「須具備英語資格職</text:span><text:span text:style-name="T38">務</text:span><text:span text:style-name="T39">」之</text:span><text:span text:style-name="T40">理由與預期效益</text:span></text:p>
            <text:p text:style-name="P41"><text:span text:style-name="T42">（請條列敘述，字數以不超過五十字為原則）</text:span>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 table:number-rows-spanned="5">
            <text:p text:style-name="P48"/>
          </table:table-cell>
          <table:table-cell table:style-name="TableCell49" table:number-rows-spanned="5">
            <text:p text:style-name="P50"/>
          </table:table-cell>
          <table:table-cell table:style-name="TableCell51" table:number-rows-spanned="5">
            <text:p text:style-name="P52"/>
          </table:table-cell>
          <table:table-cell table:style-name="TableCell53">
            <text:p text:style-name="P54"><text:span text:style-name="T55">□初級</text:span></text:p>
          </table:table-cell>
          <table:table-cell table:style-name="TableCell56" table:number-rows-spanned="5">
            <text:p text:style-name="P57"/>
          </table:table-cell>
          <table:table-cell table:style-name="TableCell58" table:number-rows-spanned="5">
            <text:p text:style-name="P59"/>
          </table:table-cell>
          <table:table-cell table:style-name="TableCell60" table:number-rows-spanned="5">
            <text:p text:style-name="P61"/>
          </table:table-cell>
        </table:table-row>
        <table:table-row table:style-name="TableRow62">
          <table:covered-table-cell>
            <text:p text:style-name="註釋標題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□中級</text:p>
          </table:table-cell>
          <table:covered-table-cell>
            <text:p text:style-name="P67"/>
          </table:covered-table-cell>
          <table:covered-table-cell>
            <text:p text:style-name="註釋標題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註釋標題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□中高級</text:p>
          </table:table-cell>
          <table:covered-table-cell>
            <text:p text:style-name="P74"/>
          </table:covered-table-cell>
          <table:covered-table-cell>
            <text:p text:style-name="註釋標題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□高</text:span><text:span text:style-name="T83">級</text:span></text:p>
          </table:table-cell>
          <table:covered-table-cell>
            <text:p text:style-name="P8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□優級</text:p>
          </table:table-cell>
          <table:covered-table-cell>
            <text:p text:style-name="P9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">
          <table:table-cell table:style-name="TableCell93" table:number-rows-spanned="5">
            <text:p text:style-name="P94"/>
          </table:table-cell>
          <table:table-cell table:style-name="TableCell95" table:number-rows-spanned="5">
            <text:p text:style-name="P96"/>
          </table:table-cell>
          <table:table-cell table:style-name="TableCell97" table:number-rows-spanned="5">
            <text:p text:style-name="P98"/>
          </table:table-cell>
          <table:table-cell table:style-name="TableCell99">
            <text:p text:style-name="P100"><text:span text:style-name="T101">□初級</text:span></text:p>
          </table:table-cell>
          <table:table-cell table:style-name="TableCell102" table:number-rows-spanned="5">
            <text:p text:style-name="P103"/>
          </table:table-cell>
          <table:table-cell table:style-name="TableCell104" table:number-rows-spanned="5">
            <text:p text:style-name="內文"/>
          </table:table-cell>
          <table:table-cell table:style-name="TableCell105" table:number-rows-spanned="5">
            <text:p text:style-name="內文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□中級</text:p>
          </table:table-cell>
          <table:covered-table-cell>
            <text:p text:style-name="P11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□中高級</text:p>
          </table:table-cell>
          <table:covered-table-cell>
            <text:p text:style-name="P11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□高級</text:p>
          </table:table-cell>
          <table:covered-table-cell>
            <text:p text:style-name="P12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□優級</text:p>
          </table:table-cell>
          <table:covered-table-cell>
            <text:p text:style-name="P13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5">
            <text:p text:style-name="P136"/>
          </table:table-cell>
          <table:table-cell table:style-name="TableCell137" table:number-rows-spanned="5">
            <text:p text:style-name="P138"/>
          </table:table-cell>
          <table:table-cell table:style-name="TableCell139" table:number-rows-spanned="5">
            <text:p text:style-name="P140"/>
          </table:table-cell>
          <table:table-cell table:style-name="TableCell141">
            <text:p text:style-name="P142"><text:span text:style-name="T143">□初級</text:span></text:p>
          </table:table-cell>
          <table:table-cell table:style-name="TableCell144" table:number-rows-spanned="5">
            <text:p text:style-name="P145"/>
          </table:table-cell>
          <table:table-cell table:style-name="TableCell146" table:number-rows-spanned="5">
            <text:p text:style-name="內文"/>
          </table:table-cell>
          <table:table-cell table:style-name="TableCell147" table:number-rows-spanned="5">
            <text:p text:style-name="內文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text:span text:style-name="T155">中</text:span><text:span text:style-name="T156">級</text:span></text:p>
          </table:table-cell>
          <table:covered-table-cell>
            <text:p text:style-name="P15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□中高級</text:p>
          </table:table-cell>
          <table:covered-table-cell>
            <text:p text:style-name="P16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□高級</text:p>
          </table:table-cell>
          <table:covered-table-cell>
            <text:p text:style-name="P17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□優級</text:p>
          </table:table-cell>
          <table:covered-table-cell>
            <text:p text:style-name="P17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493in" fo:margin-left="1in" fo:margin-bottom="0.12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dc:description/>
    <dc:subject/>
    <meta:initial-creator>moejsmpc</meta:initial-creator>
    <dc:creator>hamastar</dc:creator>
    <meta:creation-date>2016-01-05T04:49:00Z</meta:creation-date>
    <dc:date>2016-01-05T04:49:00Z</dc:date>
    <meta:print-date>2003-11-2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