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2pt" style:font-size-asian="22pt"/>
    </style:style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-asian="華康楷書體W5"/>
    </style:style>
    <style:style style:name="P4" style:parent-style-name="內文" style:family="paragraph">
      <style:paragraph-properties style:snap-to-layout-grid="false" fo:text-align="start"/>
      <style:text-properties style:font-name-asian="標楷體"/>
    </style:style>
    <style:style style:name="P5" style:parent-style-name="內文" style:family="paragraph">
      <style:paragraph-properties fo:text-align="justify"/>
    </style:style>
    <style:style style:name="T6" style:parent-style-name="預設段落字型" style:family="text">
      <style:text-properties style:font-name-asian="華康楷書體W5"/>
    </style:style>
    <style:style style:name="P7" style:parent-style-name="內文" style:family="paragraph">
      <style:paragraph-properties fo:text-align="justify"/>
    </style:style>
    <style:style style:name="T8" style:parent-style-name="預設段落字型" style:family="text">
      <style:text-properties style:font-name-asian="華康楷書體W5"/>
    </style:style>
    <style:style style:name="P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10" style:parent-style-name="預設段落字型" style:family="text">
      <style:text-properties style:font-name-asian="華康楷書體W5"/>
    </style:style>
    <style:style style:name="P1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-asian="華康楷書體W5"/>
    </style:style>
    <style:style style:name="T14" style:parent-style-name="預設段落字型" style:family="text">
      <style:text-properties style:font-name-asian="華康楷書體W5"/>
    </style:style>
    <style:style style:name="P15" style:parent-style-name="內文" style:family="paragraph">
      <style:paragraph-properties style:snap-to-layout-grid="false" fo:text-align="start" fo:line-height="80%"/>
      <style:text-properties style:font-name-asian="標楷體" style:text-scale="90%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-asian="華康楷書體W5"/>
    </style:style>
    <style:style style:name="P18" style:parent-style-name="本文" style:family="paragraph">
      <style:paragraph-properties fo:line-height="0.1666in" fo:margin-left="0.6in" fo:text-indent="-0.6in">
        <style:tab-stops/>
      </style:paragraph-properties>
      <style:text-properties style:font-name-asian="標楷體" style:text-scale="90%"/>
    </style:style>
    <style:style style:name="P19" style:parent-style-name="本文" style:family="paragraph">
      <style:paragraph-properties fo:line-height="0.1666in" fo:margin-left="0.6in" fo:text-indent="-0.6in">
        <style:tab-stops/>
      </style:paragraph-properties>
      <style:text-properties style:font-name-asian="標楷體" style:text-scale="90%"/>
    </style:style>
    <style:style style:name="P20" style:parent-style-name="本文" style:family="paragraph">
      <style:paragraph-properties fo:line-height="0.1666in"/>
      <style:text-properties style:font-name-asian="標楷體" style:text-scale="90%"/>
    </style:style>
    <style:style style:name="P21" style:parent-style-name="本文" style:family="paragraph">
      <style:paragraph-properties fo:line-height="0.1666in"/>
      <style:text-properties style:font-name-asian="標楷體" style:text-scale="90%"/>
    </style:style>
    <style:style style:name="P22" style:parent-style-name="本文" style:family="paragraph">
      <style:paragraph-properties fo:line-height="0.1666in"/>
      <style:text-properties style:font-name-asian="標楷體" style:text-scale="90%"/>
    </style:style>
    <style:style style:name="T23" style:parent-style-name="預設段落字型" style:family="text">
      <style:text-properties style:font-name-asian="華康楷書體W5"/>
    </style:style>
    <style:style style:name="P24" style:parent-style-name="本文" style:family="paragraph">
      <style:paragraph-properties fo:line-height="80%"/>
      <style:text-properties style:font-name-asian="標楷體" style:text-scale="90%"/>
    </style:style>
    <style:style style:name="P25" style:parent-style-name="本文" style:family="paragraph">
      <style:paragraph-properties fo:line-height="80%"/>
      <style:text-properties style:font-name-asian="標楷體" style:text-scale="90%"/>
    </style:style>
    <style:style style:name="P26" style:parent-style-name="本文" style:family="paragraph">
      <style:paragraph-properties fo:line-height="80%"/>
    </style:style>
    <style:style style:name="T27" style:parent-style-name="預設段落字型" style:family="text">
      <style:text-properties style:font-name-asian="標楷體" style:text-scale="90%"/>
    </style:style>
    <style:style style:name="T28" style:parent-style-name="預設段落字型" style:family="text">
      <style:text-properties style:font-name-asian="華康楷書體W5"/>
    </style:style>
    <style:style style:name="T29" style:parent-style-name="預設段落字型" style:family="text">
      <style:text-properties style:font-name-asian="華康楷書體W5" fo:font-size="10pt" style:font-size-asian="10pt"/>
    </style:style>
    <style:style style:name="T30" style:parent-style-name="預設段落字型" style:family="text">
      <style:text-properties style:font-name-asian="華康楷書體W5"/>
    </style:style>
    <style:style style:name="T31" style:parent-style-name="預設段落字型" style:family="text">
      <style:text-properties style:font-name-asian="華康楷書體W5" fo:font-size="10pt" style:font-size-asian="10pt"/>
    </style:style>
    <style:style style:name="T32" style:parent-style-name="預設段落字型" style:family="text">
      <style:text-properties style:font-name-asian="華康楷書體W5" fo:font-size="10pt" style:font-size-asian="10pt"/>
    </style:style>
    <style:style style:name="T33" style:parent-style-name="預設段落字型" style:family="text">
      <style:text-properties style:font-name-asian="華康楷書體W5"/>
    </style:style>
    <style:style style:name="P34" style:parent-style-name="本文" style:family="paragraph">
      <style:paragraph-properties fo:line-height="0.2083in" fo:margin-left="0.6in" fo:text-indent="-0.6in">
        <style:tab-stops/>
      </style:paragraph-properties>
      <style:text-properties style:font-name-asian="標楷體" style:text-scale="90%"/>
    </style:style>
    <style:style style:name="P35" style:parent-style-name="本文" style:family="paragraph">
      <style:paragraph-properties fo:line-height="0.2083in" fo:margin-left="0.6in" fo:text-indent="-0.6in">
        <style:tab-stops/>
      </style:paragraph-properties>
      <style:text-properties style:font-name-asian="標楷體" style:text-scale="90%"/>
    </style:style>
    <style:style style:name="P36" style:parent-style-name="本文" style:family="paragraph">
      <style:paragraph-properties fo:text-align="start" fo:line-height="0.2083in" fo:margin-left="0.6in" fo:text-indent="-0.6in">
        <style:tab-stops/>
      </style:paragraph-properties>
      <style:text-properties style:font-name-asian="標楷體" style:text-scale="90%"/>
    </style:style>
    <style:style style:name="P37" style:parent-style-name="本文" style:family="paragraph">
      <style:paragraph-properties fo:text-align="start" fo:line-height="0.2083in" fo:margin-left="0.6in" fo:text-indent="-0.6in">
        <style:tab-stops/>
      </style:paragraph-properties>
    </style:style>
    <style:style style:name="T38" style:parent-style-name="預設段落字型" style:family="text">
      <style:text-properties style:font-name-asian="標楷體" style:text-scale="90%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華康楷書體W5"/>
    </style:style>
    <style:style style:name="P41" style:parent-style-name="內文" style:family="paragraph">
      <style:paragraph-properties style:snap-to-layout-grid="false" fo:text-align="justify" fo:line-height="0.1527in" fo:margin-left="0.5in" fo:text-indent="-0.5in">
        <style:tab-stops/>
      </style:paragraph-properties>
      <style:text-properties style:font-name-asian="標楷體" style:text-scale="90%" fo:font-size="10pt" style:font-size-asian="10pt"/>
    </style:style>
    <style:style style:name="P42" style:parent-style-name="本文縮排" style:family="paragraph">
      <style:paragraph-properties fo:line-height="0.1527in"/>
    </style:style>
    <style:style style:name="P43" style:parent-style-name="內文" style:family="paragraph">
      <style:paragraph-properties style:snap-to-layout-grid="false" fo:text-align="justify" fo:line-height="0.1527in" fo:margin-left="0.5in" fo:text-indent="-0.5in">
        <style:tab-stops/>
      </style:paragraph-properties>
      <style:text-properties style:font-name-asian="標楷體" style:text-scale="90%" fo:font-size="10pt" style:font-size-asian="10pt"/>
    </style:style>
    <style:style style:name="P44" style:parent-style-name="內文" style:family="paragraph">
      <style:paragraph-properties style:snap-to-layout-grid="false" fo:text-align="justify" fo:line-height="0.1527in" fo:margin-left="0.5in" fo:text-indent="-0.5in">
        <style:tab-stops/>
      </style:paragraph-properties>
      <style:text-properties style:font-name-asian="標楷體" style:text-scale="90%" fo:font-size="10pt" style:font-size-asian="10pt"/>
    </style:style>
    <style:style style:name="P45" style:parent-style-name="內文" style:family="paragraph">
      <style:paragraph-properties style:snap-to-layout-grid="false" fo:text-align="justify" fo:line-height="0.1527in"/>
      <style:text-properties style:font-name-asian="標楷體" style:text-scale="90%" fo:font-size="10pt" style:font-size-asian="10pt"/>
    </style:style>
    <style:style style:name="T46" style:parent-style-name="預設段落字型" style:family="text">
      <style:text-properties style:font-name-asian="華康楷書體W5"/>
    </style:style>
    <style:style style:name="T47" style:parent-style-name="預設段落字型" style:family="text">
      <style:text-properties style:font-name-asian="華康楷書體W5"/>
    </style:style>
    <style:style style:name="T48" style:parent-style-name="預設段落字型" style:family="text">
      <style:text-properties style:font-name-asian="華康楷書體W5"/>
    </style:style>
    <style:style style:name="T49" style:parent-style-name="預設段落字型" style:family="text">
      <style:text-properties style:font-name-asian="華康楷書體W5"/>
    </style:style>
    <style:style style:name="T50" style:parent-style-name="預設段落字型" style:family="text">
      <style:text-properties style:font-name-asian="華康楷書體W5"/>
    </style:style>
    <style:style style:name="T51" style:parent-style-name="預設段落字型" style:family="text">
      <style:text-properties style:font-name-asian="華康楷書體W5"/>
    </style:style>
    <style:style style:name="T52" style:parent-style-name="預設段落字型" style:family="text">
      <style:text-properties style:font-name-asian="華康楷書體W5"/>
    </style:style>
    <style:style style:name="T53" style:parent-style-name="預設段落字型" style:family="text">
      <style:text-properties style:font-name-asian="華康楷書體W5"/>
    </style:style>
    <style:style style:name="T54" style:parent-style-name="預設段落字型" style:family="text">
      <style:text-properties style:font-name-asian="華康楷書體W5"/>
    </style:style>
    <style:style style:name="T55" style:parent-style-name="預設段落字型" style:family="text">
      <style:text-properties style:font-name-asian="華康楷書體W5"/>
    </style:style>
    <style:style style:name="P56" style:parent-style-name="內文" style:family="paragraph">
      <style:paragraph-properties style:snap-to-layout-grid="false" fo:text-align="justify" fo:line-height="77%" fo:margin-left="0.6in" fo:text-indent="-0.6in">
        <style:tab-stops/>
      </style:paragraph-properties>
    </style:style>
    <style:style style:name="T57" style:parent-style-name="預設段落字型" style:family="text">
      <style:text-properties style:font-name-asian="標楷體" style:text-scale="90%"/>
    </style:style>
    <style:style style:name="T58" style:parent-style-name="預設段落字型" style:family="text">
      <style:text-properties style:font-name-asian="標楷體" style:text-scale="90%" fo:font-size="11pt" style:font-size-asian="11pt"/>
    </style:style>
    <style:style style:name="P59" style:parent-style-name="內文" style:family="paragraph">
      <style:paragraph-properties style:snap-to-layout-grid="false" fo:text-align="justify" fo:line-height="77%" fo:margin-left="0.6in" fo:text-indent="-0.6in">
        <style:tab-stops/>
      </style:paragraph-properties>
    </style:style>
    <style:style style:name="T60" style:parent-style-name="預設段落字型" style:family="text">
      <style:text-properties style:font-name-asian="標楷體" style:text-scale="90%"/>
    </style:style>
    <style:style style:name="T61" style:parent-style-name="預設段落字型" style:family="text">
      <style:text-properties style:font-name-asian="標楷體" style:text-scale="90%" fo:font-size="11pt" style:font-size-asian="11pt"/>
    </style:style>
    <style:style style:name="T62" style:parent-style-name="預設段落字型" style:family="text">
      <style:text-properties style:font-name-asian="標楷體" style:text-scale="90%" fo:font-size="11pt" style:font-size-asian="11pt"/>
    </style:style>
    <style:style style:name="T63" style:parent-style-name="預設段落字型" style:family="text">
      <style:text-properties style:font-name-asian="標楷體" style:text-scale="90%" fo:font-size="11pt" style:font-size-asian="11pt"/>
    </style:style>
    <style:style style:name="P64" style:parent-style-name="內文" style:family="paragraph">
      <style:paragraph-properties style:snap-to-layout-grid="false" fo:text-align="justify" fo:line-height="77%"/>
    </style:style>
    <style:style style:name="T65" style:parent-style-name="預設段落字型" style:family="text">
      <style:text-properties style:font-name-asian="標楷體" style:text-scale="90%"/>
    </style:style>
    <style:style style:name="T66" style:parent-style-name="預設段落字型" style:family="text">
      <style:text-properties style:font-name-asian="標楷體" style:text-scale="90%" fo:font-size="11pt" style:font-size-asian="11pt"/>
    </style:style>
    <style:style style:name="P67" style:parent-style-name="內文" style:family="paragraph">
      <style:paragraph-properties style:snap-to-layout-grid="false" fo:text-align="justify" fo:line-height="77%"/>
    </style:style>
    <style:style style:name="T68" style:parent-style-name="預設段落字型" style:family="text">
      <style:text-properties style:font-name-asian="標楷體" style:text-scale="90%"/>
    </style:style>
    <style:style style:name="T69" style:parent-style-name="預設段落字型" style:family="text">
      <style:text-properties style:font-name-asian="標楷體" style:text-scale="90%" fo:font-size="11pt" style:font-size-asian="11pt"/>
    </style:style>
    <style:style style:name="P70" style:parent-style-name="內文" style:family="paragraph">
      <style:paragraph-properties style:snap-to-layout-grid="false" fo:text-align="justify" fo:line-height="77%"/>
    </style:style>
    <style:style style:name="T71" style:parent-style-name="預設段落字型" style:family="text">
      <style:text-properties style:font-name-asian="標楷體" style:text-scale="90%" fo:font-size="11pt" style:font-size-asian="11pt"/>
    </style:style>
    <style:style style:name="T72" style:parent-style-name="預設段落字型" style:family="text">
      <style:text-properties style:font-name-asian="標楷體" style:text-scale="90%" fo:font-size="11pt" style:font-size-asian="11pt"/>
    </style:style>
    <style:style style:name="T73" style:parent-style-name="預設段落字型" style:family="text">
      <style:text-properties style:font-name-asian="標楷體" style:text-scale="90%" fo:font-size="11pt" style:font-size-asian="11pt"/>
    </style:style>
    <style:style style:name="T74" style:parent-style-name="預設段落字型" style:family="text">
      <style:text-properties style:font-name-asian="華康楷書體W5"/>
    </style:style>
    <style:style style:name="P75" style:parent-style-name="內文" style:family="paragraph">
      <style:paragraph-properties style:snap-to-layout-grid="false" fo:text-align="justify" fo:line-height="90%"/>
      <style:text-properties style:font-name-asian="標楷體" style:text-scale="90%"/>
    </style:style>
    <style:style style:name="T76" style:parent-style-name="預設段落字型" style:family="text">
      <style:text-properties style:font-name-asian="華康楷書體W5"/>
    </style:style>
    <style:style style:name="P77" style:parent-style-name="本文" style:family="paragraph">
      <style:paragraph-properties fo:line-height="80%" fo:margin-left="0.5701in" fo:text-indent="-0.5701in">
        <style:tab-stops/>
      </style:paragraph-properties>
      <style:text-properties style:font-name-asian="標楷體" style:text-scale="90%"/>
    </style:style>
    <style:style style:name="P78" style:parent-style-name="本文" style:family="paragraph">
      <style:paragraph-properties fo:line-height="80%" fo:margin-left="0.5701in" fo:text-indent="-0.5701in">
        <style:tab-stops/>
      </style:paragraph-properties>
    </style:style>
    <style:style style:name="T79" style:parent-style-name="預設段落字型" style:family="text">
      <style:text-properties style:font-name-asian="標楷體" style:text-scale="90%"/>
    </style:style>
    <style:style style:name="T80" style:parent-style-name="預設段落字型" style:family="text">
      <style:text-properties style:font-name-asian="標楷體" style:text-scale="90%" fo:font-size="10pt" style:font-size-asian="10pt"/>
    </style:style>
    <style:style style:name="P81" style:parent-style-name="本文" style:family="paragraph">
      <style:paragraph-properties fo:line-height="80%" fo:margin-left="0.5402in" fo:text-indent="-0.5402in">
        <style:tab-stops/>
      </style:paragraph-properties>
    </style:style>
    <style:style style:name="T82" style:parent-style-name="預設段落字型" style:family="text">
      <style:text-properties style:font-name-asian="標楷體" style:text-scale="90%"/>
    </style:style>
    <style:style style:name="T83" style:parent-style-name="預設段落字型" style:family="text">
      <style:text-properties style:font-name-asian="標楷體" style:text-scale="90%" fo:font-size="10pt" style:font-size-asian="10pt"/>
    </style:style>
    <style:style style:name="P84" style:parent-style-name="本文" style:family="paragraph">
      <style:paragraph-properties fo:line-height="80%" fo:margin-left="0.5701in" fo:text-indent="-0.5701in">
        <style:tab-stops/>
      </style:paragraph-properties>
    </style:style>
    <style:style style:name="T85" style:parent-style-name="預設段落字型" style:family="text">
      <style:text-properties style:font-name-asian="標楷體" style:text-scale="90%"/>
    </style:style>
    <style:style style:name="T86" style:parent-style-name="預設段落字型" style:family="text">
      <style:text-properties style:font-name-asian="標楷體" style:text-scale="90%" fo:font-size="10pt" style:font-size-asian="10pt"/>
    </style:style>
    <style:style style:name="T87" style:parent-style-name="預設段落字型" style:family="text">
      <style:text-properties style:font-name-asian="華康楷書體W5"/>
    </style:style>
    <style:style style:name="T88" style:parent-style-name="預設段落字型" style:family="text">
      <style:text-properties style:font-name-asian="華康楷書體W5"/>
    </style:style>
    <style:style style:name="T89" style:parent-style-name="預設段落字型" style:family="text">
      <style:text-properties style:font-name-asian="華康楷書體W5"/>
    </style:style>
    <style:style style:name="T90" style:parent-style-name="預設段落字型" style:family="text">
      <style:text-properties style:font-name-asian="華康楷書體W5"/>
    </style:style>
    <style:style style:name="T91" style:parent-style-name="預設段落字型" style:family="text">
      <style:text-properties style:font-name-asian="華康楷書體W5"/>
    </style:style>
    <style:style style:name="T92" style:parent-style-name="預設段落字型" style:family="text">
      <style:text-properties style:font-name-asian="華康楷書體W5"/>
    </style:style>
    <style:style style:name="P93" style:parent-style-name="本文" style:family="paragraph">
      <style:paragraph-properties fo:line-height="80%"/>
      <style:text-properties style:font-name-asian="標楷體" style:text-scale="90%"/>
    </style:style>
    <style:style style:name="P94" style:parent-style-name="本文" style:family="paragraph">
      <style:paragraph-properties fo:line-height="80%"/>
      <style:text-properties style:font-name-asian="標楷體" style:text-scale="90%"/>
    </style:style>
    <style:style style:name="P95" style:parent-style-name="本文" style:family="paragraph">
      <style:paragraph-properties fo:line-height="80%"/>
      <style:text-properties style:font-name-asian="標楷體" style:text-scale="90%"/>
    </style:style>
    <style:style style:name="P96" style:parent-style-name="本文" style:family="paragraph">
      <style:paragraph-properties fo:line-height="80%" fo:text-indent="0.6in"/>
    </style:style>
    <style:style style:name="T97" style:parent-style-name="預設段落字型" style:family="text">
      <style:text-properties style:font-name-asian="標楷體" style:text-scale="90%"/>
    </style:style>
    <style:style style:name="T98" style:parent-style-name="預設段落字型" style:family="text">
      <style:text-properties style:font-name-asian="華康楷書體W5"/>
    </style:style>
    <style:style style:name="T99" style:parent-style-name="預設段落字型" style:family="text">
      <style:text-properties style:font-name-asian="華康楷書體W5"/>
    </style:style>
    <style:style style:name="T100" style:parent-style-name="預設段落字型" style:family="text">
      <style:text-properties style:font-name-asian="華康楷書體W5"/>
    </style:style>
    <style:style style:name="T101" style:parent-style-name="預設段落字型" style:family="text">
      <style:text-properties style:font-name-asian="華康楷書體W5"/>
    </style:style>
    <style:style style:name="T102" style:parent-style-name="預設段落字型" style:family="text">
      <style:text-properties style:font-name-asian="華康楷書體W5"/>
    </style:style>
    <style:style style:name="P103" style:parent-style-name="內文" style:family="paragraph">
      <style:paragraph-properties style:snap-to-layout-grid="false" fo:text-align="justify" fo:line-height="80%"/>
      <style:text-properties style:font-name-asian="標楷體" style:text-scale="90%"/>
    </style:style>
    <style:style style:name="P104" style:parent-style-name="內文" style:family="paragraph">
      <style:paragraph-properties style:snap-to-layout-grid="false" fo:text-align="justify" fo:line-height="80%"/>
      <style:text-properties style:font-name-asian="標楷體" style:text-scale="90%"/>
    </style:style>
    <style:style style:name="P105" style:parent-style-name="內文" style:family="paragraph">
      <style:paragraph-properties style:snap-to-layout-grid="false" fo:text-align="justify" fo:line-height="80%" fo:margin-left="0.6in" fo:text-indent="-0.6in">
        <style:tab-stops/>
      </style:paragraph-properties>
    </style:style>
    <style:style style:name="T106" style:parent-style-name="預設段落字型" style:family="text">
      <style:text-properties style:font-name-asian="標楷體" style:text-scale="90%"/>
    </style:style>
    <style:style style:name="T107" style:parent-style-name="預設段落字型" style:family="text">
      <style:text-properties style:font-name-asian="華康楷書體W5" fo:font-size="10pt" style:font-size-asian="10pt"/>
    </style:style>
    <style:style style:name="T108" style:parent-style-name="預設段落字型" style:family="text">
      <style:text-properties style:font-name-asian="華康楷書體W5"/>
    </style:style>
    <style:style style:name="T109" style:parent-style-name="預設段落字型" style:family="text">
      <style:text-properties style:font-name-asian="華康楷書體W5"/>
    </style:style>
    <style:style style:name="T110" style:parent-style-name="預設段落字型" style:family="text">
      <style:text-properties style:font-name-asian="華康楷書體W5"/>
    </style:style>
    <style:style style:name="T111" style:parent-style-name="預設段落字型" style:family="text">
      <style:text-properties style:font-name-asian="華康楷書體W5"/>
    </style:style>
    <style:style style:name="T112" style:parent-style-name="預設段落字型" style:family="text">
      <style:text-properties style:font-name-asian="華康楷書體W5"/>
    </style:style>
    <style:style style:name="T113" style:parent-style-name="預設段落字型" style:family="text">
      <style:text-properties style:font-name-asian="華康楷書體W5"/>
    </style:style>
    <style:style style:name="T114" style:parent-style-name="預設段落字型" style:family="text">
      <style:text-properties style:font-name-asian="華康楷書體W5" fo:font-size="10pt" style:font-size-asian="10pt"/>
    </style:style>
    <style:style style:name="T115" style:parent-style-name="預設段落字型" style:family="text">
      <style:text-properties style:font-name-asian="華康楷書體W5"/>
    </style:style>
    <style:style style:name="P116" style:parent-style-name="內文" style:family="paragraph">
      <style:paragraph-properties style:snap-to-layout-grid="false" fo:text-align="start" fo:line-height="85%"/>
      <style:text-properties style:font-name-asian="標楷體" style:text-scale="90%"/>
    </style:style>
    <style:style style:name="T117" style:parent-style-name="預設段落字型" style:family="text">
      <style:text-properties style:font-name-asian="華康楷書體W5"/>
    </style:style>
    <style:style style:name="T118" style:parent-style-name="預設段落字型" style:family="text">
      <style:text-properties style:font-name-asian="華康楷書體W5"/>
    </style:style>
    <style:style style:name="T119" style:parent-style-name="預設段落字型" style:family="text">
      <style:text-properties style:font-name-asian="華康楷書體W5"/>
    </style:style>
    <style:style style:name="P120" style:parent-style-name="內文" style:family="paragraph">
      <style:paragraph-properties style:snap-to-layout-grid="false" fo:text-align="start" fo:line-height="85%"/>
      <style:text-properties style:font-name-asian="標楷體" style:text-scale="90%"/>
    </style:style>
    <style:style style:name="T121" style:parent-style-name="預設段落字型" style:family="text">
      <style:text-properties style:font-name-asian="華康楷書體W5"/>
    </style:style>
    <style:style style:name="P122" style:parent-style-name="內文" style:family="paragraph">
      <style:paragraph-properties style:snap-to-layout-grid="false" fo:text-align="start" fo:line-height="85%"/>
      <style:text-properties style:font-name-asian="標楷體" style:text-scale="90%"/>
    </style:style>
    <style:style style:name="T123" style:parent-style-name="預設段落字型" style:family="text">
      <style:text-properties style:font-name-asian="華康楷書體W5"/>
    </style:style>
    <style:style style:name="T124" style:parent-style-name="預設段落字型" style:family="text">
      <style:text-properties style:font-name-asian="華康楷書體W5"/>
    </style:style>
    <style:style style:name="T125" style:parent-style-name="預設段落字型" style:family="text">
      <style:text-properties style:font-name-asian="華康楷書體W5"/>
    </style:style>
    <style:style style:name="T126" style:parent-style-name="預設段落字型" style:family="text">
      <style:text-properties style:font-name-asian="華康楷書體W5"/>
    </style:style>
    <style:style style:name="T127" style:parent-style-name="預設段落字型" style:family="text">
      <style:text-properties style:font-name-asian="華康楷書體W5"/>
    </style:style>
    <style:style style:name="P128" style:parent-style-name="內文" style:family="paragraph">
      <style:paragraph-properties style:snap-to-layout-grid="false" fo:text-align="start" fo:line-height="85%"/>
      <style:text-properties style:font-name-asian="標楷體" style:text-scale="90%"/>
    </style:style>
    <style:style style:name="T129" style:parent-style-name="預設段落字型" style:family="text">
      <style:text-properties style:font-name-asian="華康楷書體W5"/>
    </style:style>
    <style:style style:name="T130" style:parent-style-name="預設段落字型" style:family="text">
      <style:text-properties style:font-name-asian="華康楷書體W5" fo:font-size="10pt" style:font-size-asian="10pt"/>
    </style:style>
    <style:style style:name="T131" style:parent-style-name="預設段落字型" style:family="text">
      <style:text-properties style:font-name-asian="華康楷書體W5" fo:font-size="10pt" style:font-size-asian="10pt"/>
    </style:style>
    <style:style style:name="T132" style:parent-style-name="預設段落字型" style:family="text">
      <style:text-properties style:font-name-asian="華康楷書體W5" fo:font-size="10pt" style:font-size-asian="10pt"/>
    </style:style>
    <style:style style:name="T133" style:parent-style-name="預設段落字型" style:family="text">
      <style:text-properties style:font-name-asian="華康楷書體W5" fo:font-size="10pt" style:font-size-asian="10pt"/>
    </style:style>
    <style:style style:name="T134" style:parent-style-name="預設段落字型" style:family="text">
      <style:text-properties style:font-name-asian="華康楷書體W5" fo:font-size="10pt" style:font-size-asian="10pt"/>
    </style:style>
    <style:style style:name="T135" style:parent-style-name="預設段落字型" style:family="text">
      <style:text-properties style:font-name-asian="華康楷書體W5"/>
    </style:style>
    <style:style style:name="T136" style:parent-style-name="預設段落字型" style:family="text">
      <style:text-properties style:font-name-asian="華康楷書體W5" fo:font-size="10pt" style:font-size-asian="10pt"/>
    </style:style>
    <style:style style:name="T137" style:parent-style-name="預設段落字型" style:family="text">
      <style:text-properties style:font-name-asian="華康楷書體W5" fo:font-size="10pt" style:font-size-asian="10pt"/>
    </style:style>
    <style:style style:name="T138" style:parent-style-name="預設段落字型" style:family="text">
      <style:text-properties style:font-name-asian="華康楷書體W5"/>
    </style:style>
    <style:style style:name="T139" style:parent-style-name="預設段落字型" style:family="text">
      <style:text-properties style:font-name-asian="華康楷書體W5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4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4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43" style:parent-style-name="內文" style:family="paragraph">
      <style:paragraph-properties style:snap-to-layout-grid="false" fo:text-align="justify" fo:text-indent="0.4166in"/>
      <style:text-properties style:font-name="標楷體" style:font-name-asian="標楷體" fo:font-size="10pt" style:font-size-asian="10pt"/>
    </style:style>
    <style:style style:name="T144" style:parent-style-name="預設段落字型" style:family="text">
      <style:text-properties style:font-name-asian="華康楷書體W5"/>
    </style:style>
    <style:style style:name="T145" style:parent-style-name="預設段落字型" style:family="text">
      <style:text-properties style:font-name-asian="華康楷書體W5"/>
    </style:style>
    <style:style style:name="P146" style:parent-style-name="本文2" style:family="paragraph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華康楷書體W5" fo:font-size="10pt" style:font-size-asian="10pt"/>
    </style:style>
    <style:style style:name="T149" style:parent-style-name="預設段落字型" style:family="text">
      <style:text-properties style:font-name-asian="華康楷書體W5"/>
    </style:style>
    <style:style style:name="P150" style:parent-style-name="本文" style:family="paragraph">
      <style:text-properties style:font-name-asian="標楷體" style:text-scale="90%"/>
    </style:style>
    <style:style style:name="T151" style:parent-style-name="預設段落字型" style:family="text">
      <style:text-properties style:font-name-asian="華康楷書體W5"/>
    </style:style>
    <style:style style:name="P152" style:parent-style-name="本文" style:family="paragraph">
      <style:paragraph-properties fo:line-height="80%" fo:margin-left="0.6298in" fo:text-indent="-0.6298in">
        <style:tab-stops/>
      </style:paragraph-properties>
      <style:text-properties style:font-name-asian="標楷體" style:text-scale="90%"/>
    </style:style>
    <style:style style:name="P153" style:parent-style-name="本文" style:family="paragraph">
      <style:paragraph-properties fo:line-height="80%" fo:margin-left="0.6451in" fo:text-indent="-0.6451in">
        <style:tab-stops/>
      </style:paragraph-properties>
    </style:style>
    <style:style style:name="T154" style:parent-style-name="預設段落字型" style:family="text">
      <style:text-properties style:font-name-asian="標楷體" style:text-scale="90%"/>
    </style:style>
    <style:style style:name="T155" style:parent-style-name="預設段落字型" style:family="text">
      <style:text-properties style:font-name-asian="華康楷書體W5"/>
    </style:style>
    <style:style style:name="T156" style:parent-style-name="預設段落字型" style:family="text">
      <style:text-properties style:text-scale="90%"/>
    </style:style>
    <style:style style:name="T157" style:parent-style-name="預設段落字型" style:family="text">
      <style:text-properties style:font-name-asian="標楷體" style:text-scale="90%"/>
    </style:style>
    <style:style style:name="T158" style:parent-style-name="預設段落字型" style:family="text">
      <style:text-properties style:font-name-asian="華康楷書體W5"/>
    </style:style>
    <style:style style:name="P159" style:parent-style-name="本文" style:family="paragraph">
      <style:text-properties style:font-name-asian="標楷體" style:text-scale="90%"/>
    </style:style>
    <style:style style:name="T160" style:parent-style-name="預設段落字型" style:family="text">
      <style:text-properties style:font-name-asian="華康楷書體W5"/>
    </style:style>
    <style:style style:name="P161" style:parent-style-name="內文" style:family="paragraph">
      <style:paragraph-properties style:snap-to-layout-grid="false" fo:text-align="start" fo:line-height="85%"/>
      <style:text-properties style:font-name-asian="標楷體" style:text-scale="90%"/>
    </style:style>
    <style:style style:name="T162" style:parent-style-name="預設段落字型" style:family="text">
      <style:text-properties style:font-name-asian="華康楷書體W5"/>
    </style:style>
    <style:style style:name="P163" style:parent-style-name="內文" style:family="paragraph">
      <style:paragraph-properties style:snap-to-layout-grid="false" fo:text-align="center" fo:line-height="90%"/>
    </style:style>
    <style:style style:name="T164" style:parent-style-name="預設段落字型" style:family="text">
      <style:text-properties style:font-name-asian="華康楷書體W5"/>
    </style:style>
    <style:style style:name="P165" style:parent-style-name="內文" style:family="paragraph">
      <style:paragraph-properties style:snap-to-layout-grid="false" fo:text-align="start" fo:line-height="85%"/>
      <style:text-properties style:font-name-asian="標楷體" style:text-scale="90%"/>
    </style:style>
    <style:style style:name="T166" style:parent-style-name="預設段落字型" style:family="text">
      <style:text-properties style:font-name-asian="華康楷書體W5"/>
    </style:style>
    <style:style style:name="T167" style:parent-style-name="預設段落字型" style:family="text">
      <style:text-properties style:font-name-asian="華康楷書體W5"/>
    </style:style>
    <style:style style:name="T168" style:parent-style-name="預設段落字型" style:family="text">
      <style:text-properties style:font-name-asian="華康楷書體W5"/>
    </style:style>
    <style:style style:name="T169" style:parent-style-name="預設段落字型" style:family="text">
      <style:text-properties style:font-name-asian="華康楷書體W5"/>
    </style:style>
    <style:style style:name="T170" style:parent-style-name="預設段落字型" style:family="text">
      <style:text-properties style:font-name-asian="華康楷書體W5"/>
    </style:style>
    <style:style style:name="T171" style:parent-style-name="預設段落字型" style:family="text">
      <style:text-properties style:font-name-asian="華康楷書體W5"/>
    </style:style>
    <style:style style:name="T172" style:parent-style-name="預設段落字型" style:family="text">
      <style:text-properties style:font-name-asian="華康楷書體W5"/>
    </style:style>
    <style:style style:name="T173" style:parent-style-name="預設段落字型" style:family="text">
      <style:text-properties style:font-name-asian="華康楷書體W5"/>
    </style:style>
    <style:style style:name="T174" style:parent-style-name="預設段落字型" style:family="text">
      <style:text-properties style:font-name-asian="華康楷書體W5"/>
    </style:style>
    <style:style style:name="P175" style:parent-style-name="內文" style:family="paragraph">
      <style:paragraph-properties style:snap-to-layout-grid="false" fo:text-align="start" fo:line-height="90%"/>
      <style:text-properties style:font-name-asian="標楷體" style:text-scale="90%"/>
    </style:style>
    <style:style style:name="T176" style:parent-style-name="預設段落字型" style:family="text">
      <style:text-properties style:font-name-asian="華康楷書體W5"/>
    </style:style>
    <style:style style:name="T177" style:parent-style-name="預設段落字型" style:family="text">
      <style:text-properties style:font-name-asian="華康楷書體W5"/>
    </style:style>
    <style:style style:name="T178" style:parent-style-name="預設段落字型" style:family="text">
      <style:text-properties style:font-name-asian="華康楷書體W5"/>
    </style:style>
    <style:style style:name="T179" style:parent-style-name="預設段落字型" style:family="text">
      <style:text-properties style:font-name-asian="華康楷書體W5"/>
    </style:style>
    <style:style style:name="P180" style:parent-style-name="內文" style:family="paragraph">
      <style:paragraph-properties style:snap-to-layout-grid="false" fo:text-align="start" fo:line-height="90%"/>
      <style:text-properties style:font-name-asian="標楷體" style:text-scale="90%"/>
    </style:style>
    <style:style style:name="T181" style:parent-style-name="預設段落字型" style:family="text">
      <style:text-properties style:font-name-asian="華康楷書體W5"/>
    </style:style>
    <style:style style:name="T182" style:parent-style-name="預設段落字型" style:family="text">
      <style:text-properties style:font-name-asian="華康楷書體W5"/>
    </style:style>
    <style:style style:name="T183" style:parent-style-name="預設段落字型" style:family="text">
      <style:text-properties style:font-name-asian="華康楷書體W5"/>
    </style:style>
    <style:style style:name="T184" style:parent-style-name="預設段落字型" style:family="text">
      <style:text-properties style:font-name-asian="華康楷書體W5"/>
    </style:style>
    <style:style style:name="T185" style:parent-style-name="預設段落字型" style:family="text">
      <style:text-properties style:font-name-asian="華康楷書體W5"/>
    </style:style>
    <style:style style:name="T186" style:parent-style-name="預設段落字型" style:family="text">
      <style:text-properties style:font-name-asian="華康楷書體W5"/>
    </style:style>
    <style:style style:name="P187" style:parent-style-name="內文" style:family="paragraph">
      <style:paragraph-properties style:snap-to-layout-grid="false" fo:text-align="start" fo:line-height="90%"/>
      <style:text-properties style:font-name-asian="標楷體" style:text-scale="90%"/>
    </style:style>
    <style:style style:name="T188" style:parent-style-name="預設段落字型" style:family="text">
      <style:text-properties style:font-name-asian="華康楷書體W5"/>
    </style:style>
    <style:style style:name="T189" style:parent-style-name="預設段落字型" style:family="text">
      <style:text-properties style:text-scale="90%"/>
    </style:style>
    <style:style style:name="T190" style:parent-style-name="預設段落字型" style:family="text">
      <style:text-properties style:font-name-asian="標楷體" style:text-scale="90%"/>
    </style:style>
    <style:style style:name="T191" style:parent-style-name="預設段落字型" style:family="text">
      <style:text-properties style:font-name-asian="華康楷書體W5"/>
    </style:style>
    <style:style style:name="P192" style:parent-style-name="內文" style:family="paragraph">
      <style:paragraph-properties style:snap-to-layout-grid="false" fo:text-align="start" fo:line-height="85%"/>
      <style:text-properties style:font-name-asian="標楷體" style:text-scale="90%"/>
    </style:style>
    <style:style style:name="T193" style:parent-style-name="預設段落字型" style:family="text">
      <style:text-properties style:font-name-asian="華康楷書體W5"/>
    </style:style>
    <style:style style:name="P194" style:parent-style-name="內文" style:family="paragraph">
      <style:paragraph-properties style:snap-to-layout-grid="false" fo:text-align="center" fo:line-height="90%"/>
    </style:style>
    <style:style style:name="T195" style:parent-style-name="預設段落字型" style:family="text">
      <style:text-properties style:font-name-asian="華康楷書體W5"/>
    </style:style>
    <style:style style:name="P196" style:parent-style-name="內文" style:family="paragraph">
      <style:paragraph-properties style:snap-to-layout-grid="false" fo:text-align="justify" fo:line-height="90%"/>
      <style:text-properties style:font-name-asian="標楷體" style:text-scale="90%"/>
    </style:style>
    <style:style style:name="T197" style:parent-style-name="預設段落字型" style:family="text">
      <style:text-properties style:font-name-asian="華康楷書體W5"/>
    </style:style>
    <style:style style:name="P198" style:parent-style-name="內文" style:family="paragraph">
      <style:paragraph-properties style:snap-to-layout-grid="false" fo:text-align="justify" fo:line-height="90%"/>
      <style:text-properties style:font-name-asian="標楷體" style:text-scale="90%"/>
    </style:style>
    <style:style style:name="T199" style:parent-style-name="預設段落字型" style:family="text">
      <style:text-properties style:font-name-asian="華康楷書體W5"/>
    </style:style>
    <style:style style:name="P200" style:parent-style-name="內文" style:family="paragraph">
      <style:paragraph-properties style:snap-to-layout-grid="false" fo:text-align="justify" fo:line-height="90%"/>
    </style:style>
    <style:style style:name="T201" style:parent-style-name="預設段落字型" style:family="text">
      <style:text-properties style:font-name-asian="標楷體" style:text-scale="90%"/>
    </style:style>
    <style:style style:name="T202" style:parent-style-name="預設段落字型" style:family="text">
      <style:text-properties style:font-name-asian="華康楷書體W5"/>
    </style:style>
    <style:style style:name="P203" style:parent-style-name="內文" style:family="paragraph">
      <style:paragraph-properties style:snap-to-layout-grid="false" fo:text-align="justify" fo:line-height="90%"/>
      <style:text-properties style:font-name-asian="標楷體" style:text-scale="90%"/>
    </style:style>
    <style:style style:name="T204" style:parent-style-name="預設段落字型" style:family="text">
      <style:text-properties style:font-name-asian="華康楷書體W5"/>
    </style:style>
    <style:style style:name="P205" style:parent-style-name="內文" style:family="paragraph">
      <style:paragraph-properties style:snap-to-layout-grid="false" fo:text-align="justify" fo:line-height="90%"/>
      <style:text-properties style:font-name-asian="標楷體" style:text-scale="90%"/>
    </style:style>
    <style:style style:name="T206" style:parent-style-name="預設段落字型" style:family="text">
      <style:text-properties style:font-name-asian="華康楷書體W5"/>
    </style:style>
    <style:style style:name="P207" style:parent-style-name="內文" style:family="paragraph">
      <style:paragraph-properties style:snap-to-layout-grid="false" fo:text-align="justify" fo:line-height="90%"/>
      <style:text-properties style:font-name-asian="標楷體" style:text-scale="90%"/>
    </style:style>
    <style:style style:name="T208" style:parent-style-name="預設段落字型" style:family="text">
      <style:text-properties style:font-name-asian="華康楷書體W5"/>
    </style:style>
    <style:style style:name="P209" style:parent-style-name="內文" style:family="paragraph">
      <style:paragraph-properties style:snap-to-layout-grid="false" fo:text-align="justify" fo:line-height="80%"/>
      <style:text-properties style:font-name-asian="標楷體" style:text-scale="90%"/>
    </style:style>
    <style:style style:name="T210" style:parent-style-name="預設段落字型" style:family="text">
      <style:text-properties style:font-name-asian="華康楷書體W5"/>
    </style:style>
    <style:style style:name="P211" style:parent-style-name="內文" style:family="paragraph">
      <style:paragraph-properties style:snap-to-layout-grid="false" fo:text-align="justify" fo:line-height="90%"/>
      <style:text-properties style:font-name-asian="標楷體" style:text-scale="90%"/>
    </style:style>
    <style:style style:name="T212" style:parent-style-name="預設段落字型" style:family="text">
      <style:text-properties style:font-name-asian="華康楷書體W5"/>
    </style:style>
    <style:style style:name="P213" style:parent-style-name="內文" style:family="paragraph">
      <style:paragraph-properties style:snap-to-layout-grid="false" fo:text-align="justify" fo:line-height="90%"/>
      <style:text-properties style:font-name-asian="標楷體" style:text-scale="90%"/>
    </style:style>
    <style:style style:name="T214" style:parent-style-name="預設段落字型" style:family="text">
      <style:text-properties style:font-name-asian="華康楷書體W5"/>
    </style:style>
    <style:style style:name="P215" style:parent-style-name="內文" style:family="paragraph">
      <style:paragraph-properties style:snap-to-layout-grid="false" fo:text-align="justify" fo:line-height="90%"/>
      <style:text-properties style:font-name-asian="標楷體" style:text-scale="90%"/>
    </style:style>
    <style:style style:name="T216" style:parent-style-name="預設段落字型" style:family="text">
      <style:text-properties style:font-name-asian="華康楷書體W5"/>
    </style:style>
    <style:style style:name="P217" style:parent-style-name="內文" style:family="paragraph">
      <style:paragraph-properties style:snap-to-layout-grid="false" fo:text-align="justify" fo:line-height="80%"/>
      <style:text-properties style:font-name-asian="標楷體" style:text-scale="90%"/>
    </style:style>
    <style:style style:name="T218" style:parent-style-name="預設段落字型" style:family="text">
      <style:text-properties style:font-name-asian="華康楷書體W5"/>
    </style:style>
    <style:style style:name="T219" style:parent-style-name="預設段落字型" style:family="text">
      <style:text-properties style:font-name-asian="華康楷書體W5"/>
    </style:style>
    <style:style style:name="T220" style:parent-style-name="預設段落字型" style:family="text">
      <style:text-properties style:font-name-asian="華康楷書體W5"/>
    </style:style>
    <style:style style:name="T221" style:parent-style-name="預設段落字型" style:family="text">
      <style:text-properties style:font-name-asian="華康楷書體W5"/>
    </style:style>
    <style:style style:name="T222" style:parent-style-name="預設段落字型" style:family="text">
      <style:text-properties style:font-name-asian="華康楷書體W5"/>
    </style:style>
    <style:style style:name="T223" style:parent-style-name="預設段落字型" style:family="text">
      <style:text-properties style:font-name-asian="華康楷書體W5"/>
    </style:style>
    <style:style style:name="P224" style:parent-style-name="內文" style:family="paragraph">
      <style:paragraph-properties style:snap-to-layout-grid="false" fo:text-align="justify" fo:line-height="0.1527in"/>
      <style:text-properties style:font-name-asian="標楷體" style:text-scale="90%"/>
    </style:style>
    <style:style style:name="P225" style:parent-style-name="內文" style:family="paragraph">
      <style:paragraph-properties style:snap-to-layout-grid="false" fo:text-align="justify" fo:line-height="0.1527in"/>
      <style:text-properties style:font-name-asian="標楷體" style:text-scale="90%"/>
    </style:style>
    <style:style style:name="P226" style:parent-style-name="內文" style:family="paragraph">
      <style:paragraph-properties style:snap-to-layout-grid="false" fo:text-align="justify" fo:line-height="0.1527in"/>
      <style:text-properties style:font-name-asian="標楷體" style:text-scale="90%"/>
    </style:style>
    <style:style style:name="P227" style:parent-style-name="內文" style:family="paragraph">
      <style:paragraph-properties style:snap-to-layout-grid="false" fo:text-align="justify" fo:line-height="0.1527in"/>
      <style:text-properties style:font-name-asian="標楷體" style:text-scale="90%"/>
    </style:style>
    <style:style style:name="P228" style:parent-style-name="內文" style:family="paragraph">
      <style:paragraph-properties style:snap-to-layout-grid="false" fo:text-align="justify" fo:line-height="0.1527in"/>
      <style:text-properties style:font-name-asian="標楷體" style:text-scale="90%"/>
    </style:style>
    <style:style style:name="T229" style:parent-style-name="預設段落字型" style:family="text">
      <style:text-properties style:font-name-asian="華康楷書體W5"/>
    </style:style>
    <style:style style:name="T230" style:parent-style-name="預設段落字型" style:family="text">
      <style:text-properties style:font-name-asian="華康楷書體W5"/>
    </style:style>
    <style:style style:name="T231" style:parent-style-name="預設段落字型" style:family="text">
      <style:text-properties style:font-name-asian="華康楷書體W5"/>
    </style:style>
    <style:style style:name="P232" style:parent-style-name="內文" style:family="paragraph">
      <style:paragraph-properties style:snap-to-layout-grid="false" fo:text-align="start" fo:line-height="90%"/>
      <style:text-properties style:font-name-asian="標楷體" style:text-scale="90%"/>
    </style:style>
    <style:style style:name="T233" style:parent-style-name="預設段落字型" style:family="text">
      <style:text-properties style:font-name-asian="華康楷書體W5"/>
    </style:style>
    <style:style style:name="T234" style:parent-style-name="預設段落字型" style:family="text">
      <style:text-properties style:font-name-asian="華康楷書體W5"/>
    </style:style>
    <style:style style:name="T235" style:parent-style-name="預設段落字型" style:family="text">
      <style:text-properties style:font-name-asian="華康楷書體W5"/>
    </style:style>
    <style:style style:name="P236" style:parent-style-name="內文" style:family="paragraph">
      <style:paragraph-properties style:snap-to-layout-grid="false" fo:text-align="start" fo:line-height="90%"/>
      <style:text-properties style:font-name-asian="標楷體" style:text-scale="90%"/>
    </style:style>
    <style:style style:name="T237" style:parent-style-name="預設段落字型" style:family="text">
      <style:text-properties style:font-name-asian="華康楷書體W5"/>
    </style:style>
    <style:style style:name="T238" style:parent-style-name="預設段落字型" style:family="text">
      <style:text-properties style:font-name-asian="華康楷書體W5"/>
    </style:style>
    <style:style style:name="T239" style:parent-style-name="預設段落字型" style:family="text">
      <style:text-properties style:font-name-asian="華康楷書體W5"/>
    </style:style>
    <style:style style:name="P240" style:parent-style-name="內文" style:family="paragraph">
      <style:paragraph-properties style:snap-to-layout-grid="false" fo:text-align="justify" fo:line-height="0.1666in" fo:margin-left="0.6in" fo:text-indent="-0.6in">
        <style:tab-stops/>
      </style:paragraph-properties>
      <style:text-properties style:font-name-asian="標楷體" style:text-scale="90%"/>
    </style:style>
    <style:style style:name="P241" style:parent-style-name="內文" style:family="paragraph">
      <style:paragraph-properties style:snap-to-layout-grid="false" fo:line-height="0.1666in" fo:margin-left="0.6in" fo:text-indent="-0.6in">
        <style:tab-stops/>
      </style:paragraph-properties>
      <style:text-properties style:font-name-asian="標楷體" style:text-scale="90%"/>
    </style:style>
    <style:style style:name="P242" style:parent-style-name="內文" style:family="paragraph">
      <style:paragraph-properties style:snap-to-layout-grid="false" fo:text-align="justify" fo:line-height="0.1666in" fo:margin-left="0.6in" fo:text-indent="-0.6in">
        <style:tab-stops/>
      </style:paragraph-properties>
      <style:text-properties style:font-name-asian="標楷體" style:text-scale="90%"/>
    </style:style>
    <style:style style:name="T243" style:parent-style-name="預設段落字型" style:family="text">
      <style:text-properties style:font-name-asian="華康楷書體W5"/>
    </style:style>
    <style:style style:name="T244" style:parent-style-name="預設段落字型" style:family="text">
      <style:text-properties style:font-name-asian="華康楷書體W5"/>
    </style:style>
    <style:style style:name="T245" style:parent-style-name="預設段落字型" style:family="text">
      <style:text-properties style:font-name-asian="華康楷書體W5"/>
    </style:style>
    <style:style style:name="P246" style:parent-style-name="內文" style:family="paragraph">
      <style:paragraph-properties style:snap-to-layout-grid="false" fo:text-align="start" fo:line-height="90%"/>
      <style:text-properties style:font-name-asian="標楷體" style:text-scale="90%"/>
    </style:style>
    <style:style style:name="T247" style:parent-style-name="預設段落字型" style:family="text">
      <style:text-properties style:font-name-asian="華康楷書體W5"/>
    </style:style>
    <style:style style:name="T248" style:parent-style-name="預設段落字型" style:family="text">
      <style:text-properties style:font-name-asian="華康楷書體W5"/>
    </style:style>
    <style:style style:name="T249" style:parent-style-name="預設段落字型" style:family="text">
      <style:text-properties style:font-name-asian="華康楷書體W5"/>
    </style:style>
    <style:style style:name="P250" style:parent-style-name="內文" style:family="paragraph">
      <style:paragraph-properties style:snap-to-layout-grid="false" fo:text-align="start" fo:line-height="90%"/>
      <style:text-properties style:font-name-asian="標楷體" style:text-scale="90%"/>
    </style:style>
    <style:style style:name="T251" style:parent-style-name="預設段落字型" style:family="text">
      <style:text-properties style:font-name-asian="華康楷書體W5"/>
    </style:style>
    <style:style style:name="T252" style:parent-style-name="預設段落字型" style:family="text">
      <style:text-properties style:font-name-asian="華康楷書體W5"/>
    </style:style>
    <style:style style:name="T253" style:parent-style-name="預設段落字型" style:family="text">
      <style:text-properties style:font-name-asian="華康楷書體W5"/>
    </style:style>
    <style:style style:name="T254" style:parent-style-name="預設段落字型" style:family="text">
      <style:text-properties style:font-name-asian="華康楷書體W5"/>
    </style:style>
    <style:style style:name="T255" style:parent-style-name="預設段落字型" style:family="text">
      <style:text-properties style:font-name-asian="華康楷書體W5"/>
    </style:style>
    <style:style style:name="T256" style:parent-style-name="預設段落字型" style:family="text">
      <style:text-properties style:font-name-asian="華康楷書體W5"/>
    </style:style>
    <style:style style:name="T257" style:parent-style-name="預設段落字型" style:family="text">
      <style:text-properties style:font-name-asian="華康楷書體W5"/>
    </style:style>
    <style:style style:name="P258" style:parent-style-name="內文" style:family="paragraph">
      <style:paragraph-properties style:snap-to-layout-grid="false" fo:text-align="start" fo:line-height="90%"/>
      <style:text-properties style:font-name-asian="標楷體" style:text-scale="90%"/>
    </style:style>
    <style:style style:name="T259" style:parent-style-name="預設段落字型" style:family="text">
      <style:text-properties style:font-name-asian="華康楷書體W5"/>
    </style:style>
    <style:style style:name="T260" style:parent-style-name="預設段落字型" style:family="text">
      <style:text-properties style:font-name-asian="華康楷書體W5"/>
    </style:style>
    <style:style style:name="T261" style:parent-style-name="預設段落字型" style:family="text">
      <style:text-properties style:font-name-asian="華康楷書體W5"/>
    </style:style>
    <style:style style:name="P262" style:parent-style-name="內文" style:family="paragraph">
      <style:paragraph-properties style:snap-to-layout-grid="false" fo:text-align="start" fo:line-height="80%"/>
      <style:text-properties style:font-name-asian="標楷體" style:text-scale="90%"/>
    </style:style>
    <style:style style:name="T263" style:parent-style-name="預設段落字型" style:family="text">
      <style:text-properties style:font-name-asian="華康楷書體W5"/>
    </style:style>
    <style:style style:name="T264" style:parent-style-name="預設段落字型" style:family="text">
      <style:text-properties style:font-name-asian="華康楷書體W5"/>
    </style:style>
    <style:style style:name="T265" style:parent-style-name="預設段落字型" style:family="text">
      <style:text-properties style:font-name-asian="華康楷書體W5"/>
    </style:style>
    <style:style style:name="T266" style:parent-style-name="預設段落字型" style:family="text">
      <style:text-properties style:font-name-asian="華康楷書體W5"/>
    </style:style>
    <style:style style:name="T267" style:parent-style-name="預設段落字型" style:family="text">
      <style:text-properties style:font-name-asian="華康楷書體W5"/>
    </style:style>
    <style:style style:name="T268" style:parent-style-name="預設段落字型" style:family="text">
      <style:text-properties style:font-name-asian="華康楷書體W5"/>
    </style:style>
    <style:style style:name="T269" style:parent-style-name="預設段落字型" style:family="text">
      <style:text-properties style:font-name-asian="華康楷書體W5"/>
    </style:style>
    <style:style style:name="T270" style:parent-style-name="預設段落字型" style:family="text">
      <style:text-properties style:font-name-asian="華康楷書體W5"/>
    </style:style>
    <style:style style:name="T271" style:parent-style-name="預設段落字型" style:family="text">
      <style:text-properties style:font-name-asian="華康楷書體W5"/>
    </style:style>
    <style:style style:name="T272" style:parent-style-name="預設段落字型" style:family="text">
      <style:text-properties style:font-name-asian="華康楷書體W5"/>
    </style:style>
    <style:style style:name="T273" style:parent-style-name="預設段落字型" style:family="text">
      <style:text-properties style:font-name-asian="華康楷書體W5"/>
    </style:style>
    <style:style style:name="T274" style:parent-style-name="預設段落字型" style:family="text">
      <style:text-properties style:font-name-asian="華康楷書體W5"/>
    </style:style>
    <style:style style:name="P275" style:parent-style-name="內文" style:family="paragraph">
      <style:paragraph-properties style:snap-to-layout-grid="false" fo:text-align="justify" fo:line-height="0.1805in"/>
      <style:text-properties style:font-name-asian="標楷體" style:text-scale="90%"/>
    </style:style>
    <style:style style:name="P276" style:parent-style-name="內文" style:family="paragraph">
      <style:paragraph-properties style:snap-to-layout-grid="false" fo:text-align="justify" fo:line-height="0.1805in"/>
      <style:text-properties style:font-name-asian="標楷體" style:text-scale="90%"/>
    </style:style>
    <style:style style:name="P277" style:parent-style-name="內文" style:family="paragraph">
      <style:paragraph-properties style:snap-to-layout-grid="false" fo:text-align="justify" fo:line-height="0.1805in"/>
      <style:text-properties style:font-name-asian="標楷體" style:text-scale="90%"/>
    </style:style>
    <style:style style:name="P278" style:parent-style-name="內文" style:family="paragraph">
      <style:paragraph-properties style:snap-to-layout-grid="false" fo:text-align="justify" fo:line-height="0.1805in"/>
      <style:text-properties style:font-name-asian="標楷體" style:text-scale="90%"/>
    </style:style>
    <style:style style:name="P279" style:parent-style-name="內文" style:family="paragraph">
      <style:paragraph-properties style:snap-to-layout-grid="false" fo:text-align="justify" fo:line-height="0.1805in"/>
      <style:text-properties style:font-name-asian="標楷體" style:text-scale="90%"/>
    </style:style>
    <style:style style:name="P280" style:parent-style-name="內文" style:family="paragraph">
      <style:paragraph-properties style:snap-to-layout-grid="false" fo:text-align="justify" fo:line-height="0.1805in"/>
      <style:text-properties style:font-name-asian="標楷體" style:text-scale="90%"/>
    </style:style>
    <style:style style:name="P281" style:parent-style-name="內文" style:family="paragraph">
      <style:paragraph-properties style:snap-to-layout-grid="false" fo:text-align="justify" fo:line-height="0.1805in"/>
      <style:text-properties style:font-name-asian="標楷體" style:text-scale="90%"/>
    </style:style>
    <style:style style:name="P282" style:parent-style-name="內文" style:family="paragraph">
      <style:paragraph-properties style:snap-to-layout-grid="false" fo:text-align="justify" fo:line-height="0.1805in"/>
      <style:text-properties style:font-name-asian="標楷體" style:text-scale="90%"/>
    </style:style>
    <style:style style:name="P283" style:parent-style-name="內文" style:family="paragraph">
      <style:paragraph-properties style:snap-to-layout-grid="false" fo:text-align="justify" fo:line-height="0.1805in"/>
      <style:text-properties style:font-name-asian="標楷體" style:text-scale="90%"/>
    </style:style>
    <style:style style:name="P284" style:parent-style-name="內文" style:family="paragraph">
      <style:paragraph-properties style:snap-to-layout-grid="false" fo:text-align="justify" fo:line-height="0.1805in"/>
      <style:text-properties style:font-name-asian="標楷體" style:text-scale="90%"/>
    </style:style>
    <style:style style:name="P285" style:parent-style-name="內文" style:family="paragraph">
      <style:paragraph-properties style:snap-to-layout-grid="false" fo:text-align="justify" fo:line-height="0.1805in"/>
      <style:text-properties style:font-name-asian="標楷體" style:text-scale="90%"/>
    </style:style>
    <style:style style:name="T286" style:parent-style-name="預設段落字型" style:family="text">
      <style:text-properties style:font-name-asian="華康楷書體W5"/>
    </style:style>
    <style:style style:name="T287" style:parent-style-name="預設段落字型" style:family="text">
      <style:text-properties style:font-name-asian="華康楷書體W5"/>
    </style:style>
    <style:style style:name="T288" style:parent-style-name="預設段落字型" style:family="text">
      <style:text-properties style:font-name-asian="華康楷書體W5"/>
    </style:style>
    <style:style style:name="P289" style:parent-style-name="內文" style:family="paragraph">
      <style:paragraph-properties style:snap-to-layout-grid="false" fo:text-align="start" fo:line-height="90%"/>
      <style:text-properties style:font-name-asian="標楷體" style:text-scale="90%"/>
    </style:style>
    <style:style style:name="T290" style:parent-style-name="預設段落字型" style:family="text">
      <style:text-properties style:font-name-asian="華康楷書體W5"/>
    </style:style>
    <style:style style:name="T291" style:parent-style-name="預設段落字型" style:family="text">
      <style:text-properties style:font-name-asian="華康楷書體W5"/>
    </style:style>
    <style:style style:name="T292" style:parent-style-name="預設段落字型" style:family="text">
      <style:text-properties style:font-name-asian="華康楷書體W5"/>
    </style:style>
    <style:style style:name="T293" style:parent-style-name="預設段落字型" style:family="text">
      <style:text-properties style:font-name-asian="華康楷書體W5"/>
    </style:style>
    <style:style style:name="T294" style:parent-style-name="預設段落字型" style:family="text">
      <style:text-properties style:font-name-asian="華康楷書體W5"/>
    </style:style>
    <style:style style:name="T295" style:parent-style-name="預設段落字型" style:family="text">
      <style:text-properties style:font-name-asian="華康楷書體W5"/>
    </style:style>
    <style:style style:name="T296" style:parent-style-name="預設段落字型" style:family="text">
      <style:text-properties style:font-name-asian="華康楷書體W5"/>
    </style:style>
    <style:style style:name="P297" style:parent-style-name="內文" style:family="paragraph">
      <style:paragraph-properties style:snap-to-layout-grid="false" fo:text-align="justify" fo:line-height="0.1805in"/>
      <style:text-properties style:font-name-asian="標楷體" style:text-scale="90%"/>
    </style:style>
    <style:style style:name="P298" style:parent-style-name="內文" style:family="paragraph">
      <style:paragraph-properties style:snap-to-layout-grid="false" fo:text-align="justify" fo:line-height="0.1805in"/>
      <style:text-properties style:font-name-asian="標楷體" style:text-scale="90%"/>
    </style:style>
    <style:style style:name="P299" style:parent-style-name="內文" style:family="paragraph">
      <style:paragraph-properties style:snap-to-layout-grid="false" fo:text-align="justify" fo:line-height="0.1805in"/>
      <style:text-properties style:font-name-asian="標楷體" style:text-scale="90%"/>
    </style:style>
    <style:style style:name="P300" style:parent-style-name="內文" style:family="paragraph">
      <style:paragraph-properties style:snap-to-layout-grid="false" fo:text-align="justify" fo:line-height="0.1805in"/>
      <style:text-properties style:font-name-asian="標楷體" style:text-scale="90%"/>
    </style:style>
    <style:style style:name="P301" style:parent-style-name="內文" style:family="paragraph">
      <style:paragraph-properties style:snap-to-layout-grid="false" fo:text-align="justify" fo:line-height="0.1805in"/>
      <style:text-properties style:font-name-asian="標楷體" style:text-scale="90%"/>
    </style:style>
    <style:style style:name="P302" style:parent-style-name="內文" style:family="paragraph">
      <style:paragraph-properties style:snap-to-layout-grid="false" fo:text-align="justify" fo:line-height="0.1805in"/>
      <style:text-properties style:font-name-asian="標楷體" style:text-scale="90%"/>
    </style:style>
    <style:style style:name="T303" style:parent-style-name="預設段落字型" style:family="text">
      <style:text-properties style:font-name-asian="華康楷書體W5"/>
    </style:style>
    <style:style style:name="T304" style:parent-style-name="預設段落字型" style:family="text">
      <style:text-properties style:font-name-asian="華康楷書體W5"/>
    </style:style>
    <style:style style:name="T305" style:parent-style-name="預設段落字型" style:family="text">
      <style:text-properties style:font-name-asian="華康楷書體W5"/>
    </style:style>
    <style:style style:name="T306" style:parent-style-name="預設段落字型" style:family="text">
      <style:text-properties style:font-name-asian="華康楷書體W5"/>
    </style:style>
    <style:style style:name="T307" style:parent-style-name="預設段落字型" style:family="text">
      <style:text-properties style:font-name-asian="華康楷書體W5"/>
    </style:style>
    <style:style style:name="P308" style:parent-style-name="內文" style:family="paragraph">
      <style:paragraph-properties style:snap-to-layout-grid="false" fo:text-align="justify" fo:line-height="85%"/>
      <style:text-properties style:font-name-asian="標楷體" style:text-scale="90%"/>
    </style:style>
    <style:style style:name="P309" style:parent-style-name="內文" style:family="paragraph">
      <style:paragraph-properties style:snap-to-layout-grid="false" fo:text-align="justify" fo:line-height="85%"/>
      <style:text-properties style:font-name-asian="標楷體" style:text-scale="90%"/>
    </style:style>
    <style:style style:name="P310" style:parent-style-name="內文" style:family="paragraph">
      <style:paragraph-properties style:snap-to-layout-grid="false" fo:text-align="justify" fo:line-height="85%"/>
      <style:text-properties style:font-name-asian="標楷體" style:text-scale="90%"/>
    </style:style>
    <style:style style:name="T311" style:parent-style-name="預設段落字型" style:family="text">
      <style:text-properties style:font-name-asian="華康楷書體W5"/>
    </style:style>
    <style:style style:name="P312" style:parent-style-name="內文" style:family="paragraph">
      <style:paragraph-properties style:snap-to-layout-grid="false" fo:text-align="start" fo:line-height="90%"/>
      <style:text-properties style:font-name-asian="標楷體" style:text-scale="90%"/>
    </style:style>
    <style:style style:name="T313" style:parent-style-name="預設段落字型" style:family="text">
      <style:text-properties style:font-name-asian="華康楷書體W5"/>
    </style:style>
    <style:style style:name="P314" style:parent-style-name="內文" style:family="paragraph">
      <style:paragraph-properties style:snap-to-layout-grid="false" fo:text-align="start" fo:line-height="80%"/>
      <style:text-properties style:font-name-asian="標楷體" style:text-scale="90%"/>
    </style:style>
    <style:style style:name="T315" style:parent-style-name="預設段落字型" style:family="text">
      <style:text-properties style:font-name-asian="華康楷書體W5"/>
    </style:style>
    <style:style style:name="P316" style:parent-style-name="內文" style:family="paragraph">
      <style:paragraph-properties style:snap-to-layout-grid="false" fo:text-align="start" fo:line-height="80%"/>
      <style:text-properties style:font-name-asian="標楷體" style:text-scale="90%"/>
    </style:style>
    <style:style style:name="T317" style:parent-style-name="預設段落字型" style:family="text">
      <style:text-properties style:font-name-asian="華康楷書體W5"/>
    </style:style>
    <style:style style:name="P318" style:parent-style-name="內文" style:family="paragraph">
      <style:paragraph-properties style:snap-to-layout-grid="false" fo:text-align="start" fo:line-height="80%"/>
      <style:text-properties style:font-name-asian="標楷體" style:text-scale="90%"/>
    </style:style>
    <style:style style:name="T319" style:parent-style-name="預設段落字型" style:family="text">
      <style:text-properties style:font-name-asian="華康楷書體W5"/>
    </style:style>
    <style:style style:name="P320" style:parent-style-name="內文" style:family="paragraph">
      <style:paragraph-properties style:snap-to-layout-grid="false" fo:text-align="start" fo:line-height="80%"/>
      <style:text-properties style:font-name-asian="標楷體" style:text-scale="90%"/>
    </style:style>
    <style:style style:name="T321" style:parent-style-name="預設段落字型" style:family="text">
      <style:text-properties style:font-name-asian="華康楷書體W5"/>
    </style:style>
    <style:style style:name="P322" style:parent-style-name="內文" style:family="paragraph">
      <style:paragraph-properties style:snap-to-layout-grid="false" fo:text-align="start" fo:line-height="80%"/>
      <style:text-properties style:font-name-asian="標楷體" style:text-scale="90%"/>
    </style:style>
    <style:style style:name="T323" style:parent-style-name="預設段落字型" style:family="text">
      <style:text-properties style:font-name-asian="華康楷書體W5"/>
    </style:style>
    <style:style style:name="P324" style:parent-style-name="內文" style:family="paragraph">
      <style:paragraph-properties style:snap-to-layout-grid="false" fo:text-align="start" fo:line-height="80%"/>
      <style:text-properties style:font-name-asian="標楷體" style:text-scale="90%"/>
    </style:style>
    <style:style style:name="T325" style:parent-style-name="預設段落字型" style:family="text">
      <style:text-properties style:font-name-asian="華康楷書體W5"/>
    </style:style>
    <style:style style:name="P326" style:parent-style-name="內文" style:family="paragraph">
      <style:paragraph-properties style:snap-to-layout-grid="false" fo:text-align="start" fo:line-height="80%"/>
      <style:text-properties style:font-name-asian="標楷體" style:text-scale="90%"/>
    </style:style>
    <style:style style:name="T327" style:parent-style-name="預設段落字型" style:family="text">
      <style:text-properties style:font-name-asian="華康楷書體W5"/>
    </style:style>
    <style:style style:name="P328" style:parent-style-name="內文" style:family="paragraph">
      <style:paragraph-properties style:snap-to-layout-grid="false" fo:text-align="start" fo:line-height="80%"/>
      <style:text-properties style:font-name-asian="標楷體" style:text-scale="90%"/>
    </style:style>
    <style:style style:name="T329" style:parent-style-name="預設段落字型" style:family="text">
      <style:text-properties style:font-name-asian="華康楷書體W5"/>
    </style:style>
    <style:style style:name="T330" style:parent-style-name="預設段落字型" style:family="text">
      <style:text-properties style:font-name-asian="華康楷書體W5"/>
    </style:style>
    <style:style style:name="T331" style:parent-style-name="預設段落字型" style:family="text">
      <style:text-properties style:font-name-asian="華康楷書體W5"/>
    </style:style>
    <style:style style:name="T332" style:parent-style-name="預設段落字型" style:family="text">
      <style:text-properties style:font-name-asian="華康楷書體W5"/>
    </style:style>
    <style:style style:name="P333" style:parent-style-name="內文" style:family="paragraph">
      <style:paragraph-properties style:snap-to-layout-grid="false" fo:text-align="start" fo:line-height="80%"/>
      <style:text-properties style:font-name-asian="標楷體" style:text-scale="90%"/>
    </style:style>
    <style:style style:name="T334" style:parent-style-name="預設段落字型" style:family="text">
      <style:text-properties style:font-name-asian="華康楷書體W5"/>
    </style:style>
    <style:style style:name="P335" style:parent-style-name="內文" style:family="paragraph">
      <style:paragraph-properties style:snap-to-layout-grid="false" fo:text-align="start" fo:line-height="80%"/>
      <style:text-properties style:font-name-asian="標楷體" style:text-scale="90%"/>
    </style:style>
    <style:style style:name="P336" style:parent-style-name="內文" style:family="paragraph">
      <style:paragraph-properties fo:text-align="justify"/>
      <style:text-properties style:font-name-asian="華康楷書體W5"/>
    </style:style>
    <style:style style:name="P337" style:parent-style-name="內文" style:family="paragraph">
      <style:paragraph-properties fo:text-align="justify" fo:text-indent="0.3333in"/>
      <style:text-properties style:font-name-asian="標楷體" fo:font-size="16pt" style:font-size-asian="16pt"/>
    </style:style>
    <style:style style:name="P338" style:parent-style-name="內文" style:family="paragraph">
      <style:paragraph-properties fo:text-align="justify"/>
      <style:text-properties style:font-name-asian="華康楷書體W5"/>
    </style:style>
    <style:style style:name="P339" style:parent-style-name="內文" style:family="paragraph">
      <style:paragraph-properties fo:text-align="justify"/>
      <style:text-properties style:font-name-asian="華康楷書體W5"/>
    </style:style>
    <style:style style:name="P340" style:parent-style-name="內文" style:family="paragraph">
      <style:paragraph-properties fo:text-align="justify"/>
      <style:text-properties style:font-name-asian="華康楷書體W5"/>
    </style:style>
    <style:style style:name="P341" style:parent-style-name="內文" style:family="paragraph">
      <style:paragraph-properties fo:text-align="justify"/>
      <style:text-properties style:font-name-asian="華康楷書體W5"/>
    </style:style>
    <style:style style:name="P342" style:parent-style-name="內文" style:family="paragraph">
      <style:paragraph-properties fo:text-align="justify"/>
      <style:text-properties style:font-name-asian="華康楷書體W5"/>
    </style:style>
    <style:style style:name="P343" style:parent-style-name="內文" style:family="paragraph">
      <style:paragraph-properties fo:text-align="justify"/>
      <style:text-properties style:font-name-asian="華康楷書體W5"/>
    </style:style>
    <style:style style:name="P344" style:parent-style-name="內文" style:family="paragraph">
      <style:paragraph-properties fo:text-align="justify"/>
      <style:text-properties style:font-name-asian="華康楷書體W5"/>
    </style:style>
    <style:style style:name="P345" style:parent-style-name="內文" style:family="paragraph">
      <style:paragraph-properties fo:text-align="justify"/>
      <style:text-properties style:font-name-asian="華康楷書體W5"/>
    </style:style>
    <style:style style:name="P346" style:parent-style-name="內文" style:family="paragraph">
      <style:paragraph-properties fo:text-align="justify"/>
      <style:text-properties style:font-name-asian="華康楷書體W5"/>
    </style:style>
    <style:style style:name="P347" style:parent-style-name="內文" style:family="paragraph">
      <style:paragraph-properties fo:text-align="justify"/>
      <style:text-properties style:font-name-asian="華康楷書體W5"/>
    </style:style>
    <style:style style:name="P348" style:parent-style-name="內文" style:family="paragraph">
      <style:paragraph-properties fo:text-align="justify"/>
      <style:text-properties style:font-name-asian="華康楷書體W5"/>
    </style:style>
    <style:style style:name="P349" style:parent-style-name="內文" style:family="paragraph">
      <style:paragraph-properties fo:text-align="justify"/>
      <style:text-properties style:font-name-asian="華康楷書體W5"/>
    </style:style>
    <style:style style:name="P350" style:parent-style-name="內文" style:family="paragraph">
      <style:paragraph-properties fo:text-align="justify"/>
      <style:text-properties style:font-name-asian="華康楷書體W5"/>
    </style:style>
    <style:style style:name="P351" style:parent-style-name="內文" style:family="paragraph">
      <style:paragraph-properties fo:text-align="justify"/>
      <style:text-properties style:font-name-asian="華康楷書體W5"/>
    </style:style>
    <style:style style:name="P352" style:parent-style-name="內文" style:family="paragraph">
      <style:paragraph-properties fo:text-align="justify"/>
      <style:text-properties style:font-name-asian="華康楷書體W5"/>
    </style:style>
    <style:style style:name="P353" style:parent-style-name="內文" style:family="paragraph">
      <style:paragraph-properties fo:text-align="justify"/>
      <style:text-properties style:font-name-asian="華康楷書體W5"/>
    </style:style>
    <style:style style:name="P354" style:parent-style-name="內文" style:family="paragraph">
      <style:paragraph-properties fo:text-align="justify"/>
      <style:text-properties style:font-name-asian="華康楷書體W5"/>
    </style:style>
    <style:style style:name="P355" style:parent-style-name="內文" style:family="paragraph">
      <style:paragraph-properties fo:text-align="justify"/>
      <style:text-properties style:font-name-asian="華康楷書體W5"/>
    </style:style>
    <style:style style:name="P356" style:parent-style-name="內文" style:family="paragraph">
      <style:paragraph-properties fo:text-align="justify"/>
      <style:text-properties style:font-name-asian="華康楷書體W5"/>
    </style:style>
    <style:style style:name="P357" style:parent-style-name="內文" style:family="paragraph">
      <style:paragraph-properties fo:text-align="justify"/>
      <style:text-properties style:font-name-asian="華康楷書體W5"/>
    </style:style>
    <style:style style:name="P358" style:parent-style-name="內文" style:family="paragraph">
      <style:paragraph-properties fo:text-align="justify"/>
      <style:text-properties style:font-name-asian="華康楷書體W5"/>
    </style:style>
    <style:style style:name="P359" style:parent-style-name="內文" style:family="paragraph">
      <style:paragraph-properties fo:text-align="justify" fo:line-height="90%"/>
      <style:text-properties style:font-name-asian="華康楷書體W5"/>
    </style:style>
    <style:style style:name="P360" style:parent-style-name="內文" style:family="paragraph">
      <style:paragraph-properties fo:text-align="justify"/>
      <style:text-properties style:font-name-asian="華康楷書體W5"/>
    </style:style>
    <style:style style:name="P361" style:parent-style-name="內文" style:family="paragraph">
      <style:paragraph-properties fo:text-align="justify"/>
      <style:text-properties style:font-name-asian="華康楷書體W5"/>
    </style:style>
    <style:style style:name="P362" style:parent-style-name="內文" style:family="paragraph">
      <style:paragraph-properties fo:text-align="justify"/>
      <style:text-properties style:font-name-asian="華康楷書體W5"/>
    </style:style>
    <style:style style:name="P363" style:parent-style-name="內文" style:family="paragraph">
      <style:paragraph-properties fo:text-align="justify"/>
      <style:text-properties style:font-name-asian="華康楷書體W5"/>
    </style:style>
    <style:style style:name="P364" style:parent-style-name="內文" style:family="paragraph">
      <style:paragraph-properties fo:text-align="justify"/>
      <style:text-properties style:font-name-asian="華康楷書體W5"/>
    </style:style>
    <style:style style:name="P365" style:parent-style-name="內文" style:family="paragraph">
      <style:paragraph-properties fo:text-align="justify"/>
      <style:text-properties style:font-name-asian="華康楷書體W5"/>
    </style:style>
    <style:style style:name="P366" style:parent-style-name="內文" style:family="paragraph">
      <style:paragraph-properties fo:text-align="justify"/>
      <style:text-properties style:font-name-asian="華康楷書體W5"/>
    </style:style>
    <style:style style:name="P367" style:parent-style-name="內文" style:family="paragraph">
      <style:paragraph-properties fo:text-align="justify"/>
      <style:text-properties style:font-name-asian="華康楷書體W5"/>
    </style:style>
    <style:style style:name="P368" style:parent-style-name="內文" style:family="paragraph">
      <style:paragraph-properties fo:text-align="justify"/>
      <style:text-properties style:font-name-asian="華康楷書體W5"/>
    </style:style>
    <style:style style:name="P369" style:parent-style-name="內文" style:family="paragraph">
      <style:paragraph-properties fo:text-align="justify"/>
      <style:text-properties style:font-name-asian="華康楷書體W5"/>
    </style:style>
    <style:style style:name="P370" style:parent-style-name="內文" style:family="paragraph">
      <style:paragraph-properties fo:text-align="justify"/>
      <style:text-properties style:font-name-asian="華康楷書體W5"/>
    </style:style>
    <style:style style:name="P371" style:parent-style-name="內文" style:family="paragraph">
      <style:paragraph-properties fo:text-align="justify"/>
      <style:text-properties style:font-name-asian="華康楷書體W5"/>
    </style:style>
    <style:style style:name="P372" style:parent-style-name="內文" style:family="paragraph">
      <style:paragraph-properties fo:text-align="justify"/>
      <style:text-properties style:font-name-asian="華康楷書體W5"/>
    </style:style>
    <style:style style:family="graphic" style:name="a122">
      <style:graphic-properties style:wrap="none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3">
      <style:graphic-properties style:wrap="none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4" style:parent-style-name="Graphics">
      <style:graphic-properties fo:min-width="2.99931in" fo:min-height="1.08056in" fo:wrap-option="wrap" fo:border="0.01042in none" fo:padding-top="0.05in" fo:padding-bottom="0.05in" fo:padding-left="0.1in" fo:padding-right="0.1in" fo:background-color="#ffffff" draw:textarea-vertical-align="top" style:wrap="none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0">
      <style:graphic-properties style:wrap="none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5">
      <style:graphic-properties style:wrap="none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1">
      <style:graphic-properties style:wrap="none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6">
      <style:graphic-properties style:wrap="none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2" style:parent-style-name="Graphics">
      <style:graphic-properties fo:min-width="2.625in" fo:min-height="0.88472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7" style:parent-style-name="Graphics">
      <style:graphic-properties fo:min-width="0.98194in" fo:min-height="0.38333in" fo:wrap-option="wrap" fo:border="0.01389in solid #000000" fo:padding-top="0.05in" fo:padding-bottom="0.05in" fo:padding-left="0.1in" fo:padding-right="0.1in" fo:background-color="#ffffff" draw:textarea-vertical-align="top" style:wrap="none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3">
      <style:graphic-properties style:wrap="none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8">
      <style:graphic-properties style:wrap="none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4">
      <style:graphic-properties style:wrap="none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9">
      <style:graphic-properties style:wrap="none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5">
      <style:graphic-properties style:wrap="none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6">
      <style:graphic-properties style:wrap="none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7" style:parent-style-name="Graphics">
      <style:graphic-properties fo:min-width="2.99931in" fo:min-height="0.90625in" fo:wrap-option="wrap" fo:border="0.01042in none" fo:padding-top="0.05in" fo:padding-bottom="0.05in" fo:padding-left="0.1in" fo:padding-right="0.1in" fo:background-color="#ffffff" draw:textarea-vertical-align="top" style:wrap="none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8">
      <style:graphic-properties style:wrap="none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9">
      <style:graphic-properties style:wrap="none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70" style:parent-style-name="Graphics">
      <style:graphic-properties fo:min-width="1.37153in" fo:min-height="0.3625in" fo:wrap-option="wrap" fo:border="0.01389in solid #000000" fo:padding-top="0.05in" fo:padding-bottom="0.05in" fo:padding-left="0.1in" fo:padding-right="0.1in" fo:background-color="#ffffff" draw:textarea-vertical-align="top" style:wrap="none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71" style:parent-style-name="Graphics">
      <style:graphic-properties fo:min-width="1.37153in" fo:min-height="0.34792in" fo:wrap-option="wrap" fo:border="0.01389in solid #000000" fo:padding-top="0.05in" fo:padding-bottom="0.05in" fo:padding-left="0.1in" fo:padding-right="0.1in" fo:background-color="#ffffff" draw:textarea-vertical-align="top" style:wrap="none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72" style:parent-style-name="Graphics">
      <style:graphic-properties fo:min-width="1.37153in" fo:min-height="0.35625in" fo:wrap-option="wrap" fo:border="0.01389in solid #000000" fo:padding-top="0.05in" fo:padding-bottom="0.05in" fo:padding-left="0.1in" fo:padding-right="0.1in" fo:background-color="#ffffff" draw:textarea-vertical-align="top" style:wrap="none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73" style:parent-style-name="Graphics">
      <style:graphic-properties fo:min-width="1.37153in" fo:min-height="0.36458in" fo:wrap-option="wrap" fo:border="0.01389in solid #000000" fo:padding-top="0.05in" fo:padding-bottom="0.05in" fo:padding-left="0.1in" fo:padding-right="0.1in" fo:background-color="#ffffff" draw:textarea-vertical-align="top" style:wrap="none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74" style:parent-style-name="Graphics">
      <style:graphic-properties fo:min-width="1.08889in" fo:min-height="0.36458in" fo:wrap-option="wrap" fo:border="0.01389in solid #000000" fo:padding-top="0.05in" fo:padding-bottom="0.05in" fo:padding-left="0.1in" fo:padding-right="0.1in" fo:background-color="#ffffff" draw:textarea-vertical-align="top" style:wrap="none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0">
      <style:graphic-properties style:wrap="none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75" style:parent-style-name="Graphics">
      <style:graphic-properties fo:min-width="1.37153in" fo:min-height="0.37292in" fo:wrap-option="wrap" fo:border="0.01389in solid #000000" fo:padding-top="0.05in" fo:padding-bottom="0.05in" fo:padding-left="0.1in" fo:padding-right="0.1in" fo:background-color="#ffffff" draw:textarea-vertical-align="top" style:wrap="none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1">
      <style:graphic-properties style:wrap="none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76" style:parent-style-name="Graphics">
      <style:graphic-properties fo:min-width="1.37153in" fo:min-height="0.35625in" fo:wrap-option="wrap" fo:border="0.01389in solid #000000" fo:padding-top="0.05in" fo:padding-bottom="0.05in" fo:padding-left="0.1in" fo:padding-right="0.1in" fo:background-color="#ffffff" draw:textarea-vertical-align="top" style:wrap="none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2">
      <style:graphic-properties style:wrap="none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77">
      <style:graphic-properties style:wrap="none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3">
      <style:graphic-properties style:wrap="none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78">
      <style:graphic-properties style:wrap="none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4">
      <style:graphic-properties style:wrap="none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79">
      <style:graphic-properties style:wrap="none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5" style:parent-style-name="Graphics">
      <style:graphic-properties fo:min-width="0.65208in" fo:min-height="0.375in" fo:wrap-option="wrap" fo:border="0.01389in solid #000000" fo:padding-top="0.05in" fo:padding-bottom="0.05in" fo:padding-left="0.1in" fo:padding-right="0.1in" fo:background-color="#ffffff" draw:textarea-vertical-align="top" style:wrap="none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6">
      <style:graphic-properties style:wrap="none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7">
      <style:graphic-properties style:wrap="none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8">
      <style:graphic-properties style:wrap="none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9" style:parent-style-name="Graphics">
      <style:graphic-properties fo:min-width="0.65208in" fo:min-height="0.375in" fo:wrap-option="wrap" fo:border="0.01389in solid #000000" fo:padding-top="0.05in" fo:padding-bottom="0.05in" fo:padding-left="0.1in" fo:padding-right="0.1in" fo:background-color="#ffffff" draw:textarea-vertical-align="top" style:wrap="none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0" style:parent-style-name="Graphics">
      <style:graphic-properties fo:min-width="0.98194in" fo:min-height="0.38333in" fo:wrap-option="wrap" fo:border="0.01389in solid #000000" fo:padding-top="0.05in" fo:padding-bottom="0.05in" fo:padding-left="0.1in" fo:padding-right="0.1in" fo:background-color="#ffffff" draw:textarea-vertical-align="top" style:wrap="none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1">
      <style:graphic-properties style:wrap="none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2">
      <style:graphic-properties style:wrap="none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3">
      <style:graphic-properties style:wrap="none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4">
      <style:graphic-properties style:wrap="none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0">
      <style:graphic-properties style:wrap="none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5">
      <style:graphic-properties style:wrap="none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1">
      <style:graphic-properties style:wrap="none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6">
      <style:graphic-properties style:wrap="none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2">
      <style:graphic-properties style:wrap="none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7" style:parent-style-name="Graphics">
      <style:graphic-properties fo:min-width="0.98194in" fo:min-height="0.38333in" fo:wrap-option="wrap" fo:border="0.01389in solid #000000" fo:padding-top="0.05in" fo:padding-bottom="0.05in" fo:padding-left="0.1in" fo:padding-right="0.1in" fo:background-color="#ffffff" draw:textarea-vertical-align="top" style:wrap="none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3">
      <style:graphic-properties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8">
      <style:graphic-properties style:wrap="none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4">
      <style:graphic-properties style:wrap="none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9">
      <style:graphic-properties style:wrap="none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5">
      <style:graphic-properties style:wrap="none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6" style:parent-style-name="Graphics">
      <style:graphic-properties fo:min-width="0.67639in" fo:min-height="0.375in" fo:wrap-option="wrap" fo:border="0.01389in solid #000000" fo:padding-top="0.05in" fo:padding-bottom="0.05in" fo:padding-left="0.1in" fo:padding-right="0.1in" fo:background-color="#ffffff" draw:textarea-vertical-align="top" style:wrap="none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7">
      <style:graphic-properties style:wrap="none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8">
      <style:graphic-properties style:wrap="none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9" style:parent-style-name="Graphics">
      <style:graphic-properties fo:min-width="0.65208in" fo:min-height="0.375in" fo:wrap-option="wrap" fo:border="0.01389in solid #000000" fo:padding-top="0.05in" fo:padding-bottom="0.05in" fo:padding-left="0.1in" fo:padding-right="0.1in" fo:background-color="#ffffff" draw:textarea-vertical-align="top" style:wrap="none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80" style:parent-style-name="Graphics">
      <style:graphic-properties fo:min-width="1.12292in" fo:min-height="0.35625in" fo:wrap-option="wrap" fo:border="0.01389in solid #000000" fo:padding-top="0.05in" fo:padding-bottom="0.05in" fo:padding-left="0.1in" fo:padding-right="0.1in" fo:background-color="#ffffff" draw:textarea-vertical-align="top" style:wrap="none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81" style:parent-style-name="Graphics">
      <style:graphic-properties fo:min-width="1.42986in" fo:min-height="0.35625in" fo:wrap-option="wrap" fo:border="0.01389in solid #000000" fo:padding-top="0.05in" fo:padding-bottom="0.05in" fo:padding-left="0.1in" fo:padding-right="0.1in" fo:background-color="#ffffff" draw:textarea-vertical-align="top" style:wrap="none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0">
      <style:graphic-properties style:wrap="none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1">
      <style:graphic-properties style:wrap="none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2">
      <style:graphic-properties style:wrap="none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3">
      <style:graphic-properties style:wrap="none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4">
      <style:graphic-properties style:wrap="none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5" style:parent-style-name="Graphics">
      <style:graphic-properties fo:min-width="0.98333in" fo:min-height="0.375in" fo:wrap-option="wrap" fo:border="0.01389in solid #000000" fo:padding-top="0.05in" fo:padding-bottom="0.05in" fo:padding-left="0.1in" fo:padding-right="0.1in" fo:background-color="#ffffff" draw:textarea-vertical-align="top" style:wrap="none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6" style:parent-style-name="Graphics">
      <style:graphic-properties fo:min-width="1.82361in" fo:min-height="0.35417in" fo:wrap-option="wrap" fo:border="0.01042in none" fo:padding-top="0.05in" fo:padding-bottom="0.05in" fo:padding-left="0.1in" fo:padding-right="0.1in" fo:background-color="#ffffff" draw:textarea-vertical-align="top" style:wrap="none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7" style:parent-style-name="Graphics">
      <style:graphic-properties fo:min-width="1.22014in" fo:min-height="0.38333in" fo:wrap-option="wrap" fo:border="0.01389in solid #000000" fo:padding-top="0.05in" fo:padding-bottom="0.05in" fo:padding-left="0.1in" fo:padding-right="0.1in" fo:background-color="#ffffff" draw:textarea-vertical-align="top" style:wrap="none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8" style:parent-style-name="Graphics">
      <style:graphic-properties fo:min-width="0.22708in" fo:min-height="0.52292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9" style:parent-style-name="Graphics">
      <style:graphic-properties fo:min-width="2.15556in" fo:min-height="0.36042in" fo:wrap-option="wrap" fo:border="0.01042in none" fo:padding-top="0.05in" fo:padding-bottom="0.05in" fo:padding-left="0.1in" fo:padding-right="0.1in" fo:background-color="#ffffff" draw:textarea-vertical-align="top" style:wrap="none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0" style:parent-style-name="Graphics">
      <style:graphic-properties fo:min-width="0.98194in" fo:min-height="0.38333in" fo:wrap-option="wrap" fo:border="0.01389in solid #000000" fo:padding-top="0.05in" fo:padding-bottom="0.05in" fo:padding-left="0.1in" fo:padding-right="0.1in" fo:background-color="#ffffff" draw:textarea-vertical-align="top" style:wrap="none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1">
      <style:graphic-properties style:wrap="none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42">
      <style:graphic-properties style:wrap="none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43">
      <style:graphic-properties style:wrap="none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44">
      <style:graphic-properties style:wrap="none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0" style:parent-style-name="Graphics">
      <style:graphic-properties fo:min-width="0.65208in" fo:min-height="0.375in" fo:wrap-option="wrap" fo:border="0.01389in solid #000000" fo:padding-top="0.05in" fo:padding-bottom="0.05in" fo:padding-left="0.1in" fo:padding-right="0.1in" fo:background-color="#ffffff" draw:textarea-vertical-align="top" style:wrap="none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5">
      <style:graphic-properties style:wrap="none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1">
      <style:graphic-properties style:wrap="none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46">
      <style:graphic-properties style:wrap="none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2">
      <style:graphic-properties style:wrap="none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47">
      <style:graphic-properties style:wrap="none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3">
      <style:graphic-properties style:wrap="none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48">
      <style:graphic-properties style:wrap="none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4">
      <style:graphic-properties style:wrap="none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49">
      <style:graphic-properties style:wrap="none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5" style:parent-style-name="Graphics">
      <style:graphic-properties fo:min-width="0.65208in" fo:min-height="0.375in" fo:wrap-option="wrap" fo:border="0.01389in solid #000000" fo:padding-top="0.05in" fo:padding-bottom="0.05in" fo:padding-left="0.1in" fo:padding-right="0.1in" fo:background-color="#ffffff" draw:textarea-vertical-align="top" style:wrap="none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6">
      <style:graphic-properties style:wrap="none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7">
      <style:graphic-properties style:wrap="none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8">
      <style:graphic-properties style:wrap="none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9">
      <style:graphic-properties style:wrap="none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min-width="0.33472in" fo:min-height="0.68958in" fo:wrap-option="wrap" fo:border="0.01389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min-width="0.375in" fo:min-height="1.18611in" fo:wrap-option="wrap" fo:border="0.01389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33472in" fo:min-height="1.21458in" fo:wrap-option="wrap" fo:border="0.01389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0" style:parent-style-name="Graphics">
      <style:graphic-properties fo:min-width="2.36944in" fo:min-height="0.37292in" fo:wrap-option="wrap" fo:border="0.01042in none" fo:padding-top="0.05in" fo:padding-bottom="0.05in" fo:padding-left="0.1in" fo:padding-right="0.1in" fo:background-color="#ffffff" draw:textarea-vertical-align="top" style:wrap="none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1.42986in" fo:min-height="0.36667in" fo:wrap-option="wrap" fo:border="0.01389in solid #000000" fo:padding-top="0.05in" fo:padding-bottom="0.05in" fo:padding-left="0.1in" fo:padding-right="0.1in" fo:background-color="#ffffff" draw:textarea-vertical-align="top" style:wrap="none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01" style:parent-style-name="Graphics">
      <style:graphic-properties fo:min-width="2.93472in" fo:min-height="0.36667in" fo:wrap-option="wrap" fo:border="0.01042in none" fo:padding-top="0.05in" fo:padding-bottom="0.05in" fo:padding-left="0.1in" fo:padding-right="0.1in" fo:background-color="#ffffff" draw:textarea-vertical-align="top" style:wrap="none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2.45278in" fo:min-height="1.59375in" fo:wrap-option="wrap" fo:border="0.01042in none" fo:padding-top="0.05in" fo:padding-bottom="0.05in" fo:padding-left="0.1in" fo:padding-right="0.1in" fo:background-color="#ffffff" draw:textarea-vertical-align="top" style:wrap="none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02" style:parent-style-name="Graphics">
      <style:graphic-properties fo:min-width="2.14375in" fo:min-height="0.37083in" fo:wrap-option="wrap" fo:border="0.01042in none" fo:padding-top="0.05in" fo:padding-bottom="0.05in" fo:padding-left="0.1in" fo:padding-right="0.1in" fo:background-color="#ffffff" draw:textarea-vertical-align="top" style:wrap="none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2.40347in" fo:min-height="0.71806in" fo:wrap-option="wrap" fo:border="0.01042in none" fo:padding-top="0.05in" fo:padding-bottom="0.05in" fo:padding-left="0.1in" fo:padding-right="0.1in" fo:background-color="#ffffff" draw:textarea-vertical-align="top" style:wrap="none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03" style:parent-style-name="Graphics">
      <style:graphic-properties fo:min-width="2.14375in" fo:min-height="0.38125in" fo:wrap-option="wrap" fo:border="0.01042in none" fo:padding-top="0.05in" fo:padding-bottom="0.05in" fo:padding-left="0.1in" fo:padding-right="0.1in" fo:background-color="#ffffff" draw:textarea-vertical-align="top" style:wrap="none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>
      <style:graphic-properties style:wrap="none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4" style:parent-style-name="Graphics">
      <style:graphic-properties fo:min-width="2.13333in" fo:min-height="0.3625in" fo:wrap-option="wrap" fo:border="0.01042in none" fo:padding-top="0.05in" fo:padding-bottom="0.05in" fo:padding-left="0.1in" fo:padding-right="0.1in" fo:background-color="#ffffff" draw:textarea-vertical-align="top" style:wrap="none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>
      <style:graphic-properties style:wrap="none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5" style:parent-style-name="Graphics">
      <style:graphic-properties fo:min-width="3.16389in" fo:min-height="0.37639in" fo:wrap-option="wrap" fo:border="0.01042in none" fo:padding-top="0.05in" fo:padding-bottom="0.05in" fo:padding-left="0.1in" fo:padding-right="0.1in" fo:background-color="#ffffff" draw:textarea-vertical-align="top" style:wrap="none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0">
      <style:graphic-properties style:wrap="none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6" style:parent-style-name="Graphics">
      <style:graphic-properties fo:min-width="2.52153in" fo:min-height="0.37708in" fo:wrap-option="wrap" fo:border="0.01042in none" fo:padding-top="0.05in" fo:padding-bottom="0.05in" fo:padding-left="0.1in" fo:padding-right="0.1in" fo:background-color="#ffffff" draw:textarea-vertical-align="top" style:wrap="none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>
      <style:graphic-properties style:wrap="none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7" style:parent-style-name="Graphics">
      <style:graphic-properties fo:min-width="1.82639in" fo:min-height="0.36458in" fo:wrap-option="wrap" fo:border="0.01042in none" fo:padding-top="0.05in" fo:padding-bottom="0.05in" fo:padding-left="0.1in" fo:padding-right="0.1in" fo:background-color="#ffffff" draw:textarea-vertical-align="top" style:wrap="none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">
      <style:graphic-properties style:wrap="none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8" style:parent-style-name="Graphics">
      <style:graphic-properties fo:min-width="2.86042in" fo:min-height="0.38125in" fo:wrap-option="wrap" fo:border="0.01042in none" fo:padding-top="0.05in" fo:padding-bottom="0.05in" fo:padding-left="0.1in" fo:padding-right="0.1in" fo:background-color="#ffffff" draw:textarea-vertical-align="top" style:wrap="none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2.625in" fo:min-height="1.20625in" fo:wrap-option="wrap" fo:border="0.01042in none" fo:padding-top="0.05in" fo:padding-bottom="0.05in" fo:padding-left="0.1in" fo:padding-right="0.1in" fo:background-color="#ffffff" draw:textarea-vertical-align="top" style:wrap="none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09" style:parent-style-name="Graphics">
      <style:graphic-properties fo:min-width="1.93403in" fo:min-height="0.37361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2.96181in" fo:min-height="1.58333in" fo:wrap-option="wrap" fo:border="0.01042in none" fo:padding-top="0.05in" fo:padding-bottom="0.05in" fo:padding-left="0.1in" fo:padding-right="0.1in" fo:background-color="#ffffff" draw:textarea-vertical-align="top" style:wrap="none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">
      <style:graphic-properties style:wrap="none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6">
      <style:graphic-properties style:wrap="none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7">
      <style:graphic-properties style:wrap="none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8">
      <style:graphic-properties style:wrap="none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9">
      <style:graphic-properties style:wrap="none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0">
      <style:graphic-properties style:wrap="none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1">
      <style:graphic-properties style:wrap="none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2" style:parent-style-name="Graphics">
      <style:graphic-properties fo:min-width="2.96181in" fo:min-height="2.19931in" fo:wrap-option="wrap" fo:border="0.01042in none" fo:padding-top="0.05in" fo:padding-bottom="0.05in" fo:padding-left="0.1in" fo:padding-right="0.1in" fo:background-color="#ffffff" draw:textarea-vertical-align="top" style:wrap="none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3">
      <style:graphic-properties style:wrap="none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4">
      <style:graphic-properties style:wrap="none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0">
      <style:graphic-properties style:wrap="none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5" style:parent-style-name="Graphics">
      <style:graphic-properties fo:min-width="0.98194in" fo:min-height="0.38333in" fo:wrap-option="wrap" fo:border="0.01389in solid #000000" fo:padding-top="0.05in" fo:padding-bottom="0.05in" fo:padding-left="0.1in" fo:padding-right="0.1in" fo:background-color="#ffffff" draw:textarea-vertical-align="top" style:wrap="none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1">
      <style:graphic-properties style:wrap="none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6">
      <style:graphic-properties style:wrap="none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2">
      <style:graphic-properties style:wrap="none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7">
      <style:graphic-properties style:wrap="none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3">
      <style:graphic-properties style:wrap="none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8">
      <style:graphic-properties style:wrap="none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4">
      <style:graphic-properties style:wrap="none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9">
      <style:graphic-properties style:wrap="none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5">
      <style:graphic-properties style:wrap="none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6" style:parent-style-name="Graphics">
      <style:graphic-properties fo:min-width="0.92917in" fo:min-height="2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7">
      <style:graphic-properties style:wrap="none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8" style:parent-style-name="Graphics">
      <style:graphic-properties fo:min-width="0.80069in" fo:min-height="0.71042in" fo:wrap-option="wrap" fo:border="0.01389in solid #000000" fo:padding-top="0.05in" fo:padding-bottom="0.05in" fo:padding-left="0.1in" fo:padding-right="0.1in" fo:background-color="#ffffff" draw:textarea-vertical-align="top" style:wrap="none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9">
      <style:graphic-properties style:wrap="none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0">
      <style:graphic-properties style:wrap="none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1">
      <style:graphic-properties style:wrap="none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2">
      <style:graphic-properties style:wrap="none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3">
      <style:graphic-properties style:wrap="none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4">
      <style:graphic-properties style:wrap="none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0">
      <style:graphic-properties style:wrap="none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5" style:parent-style-name="Graphics">
      <style:graphic-properties fo:min-width="2.99931in" fo:min-height="1.04653in" fo:wrap-option="wrap" fo:border="0.01042in none" fo:padding-top="0.05in" fo:padding-bottom="0.05in" fo:padding-left="0.1in" fo:padding-right="0.1in" fo:background-color="#ffffff" draw:textarea-vertical-align="top" style:wrap="none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1">
      <style:graphic-properties style:wrap="none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6">
      <style:graphic-properties style:wrap="none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2">
      <style:graphic-properties style:wrap="none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7">
      <style:graphic-properties style:wrap="none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3">
      <style:graphic-properties style:wrap="none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8" style:parent-style-name="Graphics">
      <style:graphic-properties fo:min-width="0.98194in" fo:min-height="0.38333in" fo:wrap-option="wrap" fo:border="0.01389in solid #000000" fo:padding-top="0.05in" fo:padding-bottom="0.05in" fo:padding-left="0.1in" fo:padding-right="0.1in" fo:background-color="#ffffff" draw:textarea-vertical-align="top" style:wrap="none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2.99931in" fo:min-height="1.20347in" fo:wrap-option="wrap" fo:border="0.01042in none" fo:padding-top="0.05in" fo:padding-bottom="0.05in" fo:padding-left="0.1in" fo:padding-right="0.1in" fo:background-color="#ffffff" draw:textarea-vertical-align="top" style:wrap="none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9">
      <style:graphic-properties style:wrap="none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5" style:parent-style-name="Graphics">
      <style:graphic-properties fo:min-width="3.125in" fo:min-height="0.3708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2.40347in" fo:min-height="1.33333in" fo:wrap-option="wrap" fo:border="0.01042in none" fo:padding-top="0.05in" fo:padding-bottom="0.05in" fo:padding-left="0.1in" fo:padding-right="0.1in" fo:background-color="#ffffff" draw:textarea-vertical-align="top" style:wrap="none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7">
      <style:graphic-properties style:wrap="none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8">
      <style:graphic-properties style:wrap="none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9">
      <style:graphic-properties style:wrap="none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60">
      <style:graphic-properties style:wrap="none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61">
      <style:graphic-properties style:wrap="none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62" style:parent-style-name="Graphics">
      <style:graphic-properties fo:min-width="2.96181in" fo:min-height="1.28472in" fo:wrap-option="wrap" fo:border="0.01042in none" fo:padding-top="0.05in" fo:padding-bottom="0.05in" fo:padding-left="0.1in" fo:padding-right="0.1in" fo:background-color="#ffffff" draw:textarea-vertical-align="top" style:wrap="none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3">
      <style:graphic-properties style:wrap="none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64">
      <style:graphic-properties style:wrap="none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0" style:parent-style-name="Graphics">
      <style:graphic-properties fo:min-width="1.27292in" fo:min-height="0.58958in" fo:wrap-option="wrap" fo:border="0.01042in none" fo:padding-top="0.05in" fo:padding-bottom="0.05in" fo:padding-left="0.1in" fo:padding-right="0.1in" fo:background-color="#ffffff" draw:textarea-vertical-align="top" style:wrap="none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5">
      <style:graphic-properties style:wrap="none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1" style:parent-style-name="Graphics">
      <style:graphic-properties fo:min-width="2.41319in" fo:min-height="0.90556in" fo:wrap-option="wrap" fo:border="0.01042in none" fo:padding-top="0.05in" fo:padding-bottom="0.05in" fo:padding-left="0.1in" fo:padding-right="0.1in" fo:background-color="#ffffff" draw:textarea-vertical-align="top" style:wrap="none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6">
      <style:graphic-properties style:wrap="none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2" style:parent-style-name="Graphics">
      <style:graphic-properties fo:min-width="2.45069in" fo:min-height="0.37153in" fo:wrap-option="wrap" fo:border="0.01042in none" fo:padding-top="0.05in" fo:padding-bottom="0.05in" fo:padding-left="0.1in" fo:padding-right="0.1in" fo:background-color="#ffffff" draw:textarea-vertical-align="top" style:wrap="none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7" style:parent-style-name="Graphics">
      <style:graphic-properties fo:min-width="2.96181in" fo:min-height="0.74722in" fo:wrap-option="wrap" fo:border="0.01042in none" fo:padding-top="0.05in" fo:padding-bottom="0.05in" fo:padding-left="0.1in" fo:padding-right="0.1in" fo:background-color="#ffffff" draw:textarea-vertical-align="top" style:wrap="none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3" style:parent-style-name="Graphics">
      <style:graphic-properties fo:min-width="1.27292in" fo:min-height="0.56597in" fo:wrap-option="wrap" fo:border="0.01042in none" fo:padding-top="0.05in" fo:padding-bottom="0.05in" fo:padding-left="0.1in" fo:padding-right="0.1in" fo:background-color="#ffffff" draw:textarea-vertical-align="top" style:wrap="none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8" style:parent-style-name="Graphics">
      <style:graphic-properties fo:min-width="0.98194in" fo:min-height="0.38333in" fo:wrap-option="wrap" fo:border="0.01389in solid #000000" fo:padding-top="0.05in" fo:padding-bottom="0.05in" fo:padding-left="0.1in" fo:padding-right="0.1in" fo:background-color="#ffffff" draw:textarea-vertical-align="top" style:wrap="none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4" style:parent-style-name="Graphics">
      <style:graphic-properties fo:min-width="1.77083in" fo:min-height="0.37847in" fo:wrap-option="wrap" fo:border="0.01389in solid #000000" fo:padding-top="0.05in" fo:padding-bottom="0.05in" fo:padding-left="0.1in" fo:padding-right="0.1in" fo:background-color="#ffffff" draw:textarea-vertical-align="top" style:wrap="none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9" style:parent-style-name="Graphics">
      <style:graphic-properties fo:min-width="1.37153in" fo:min-height="0.36875in" fo:wrap-option="wrap" fo:border="0.01389in solid #000000" fo:padding-top="0.05in" fo:padding-bottom="0.05in" fo:padding-left="0.1in" fo:padding-right="0.1in" fo:background-color="#ffffff" draw:textarea-vertical-align="top" style:wrap="none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5" style:parent-style-name="Graphics">
      <style:graphic-properties fo:min-width="0.22708in" fo:min-height="0.50972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6" style:parent-style-name="Graphics">
      <style:graphic-properties fo:min-width="1.77083in" fo:min-height="0.37569in" fo:wrap-option="wrap" fo:border="0.01389in solid #000000" fo:padding-top="0.05in" fo:padding-bottom="0.05in" fo:padding-left="0.1in" fo:padding-right="0.1in" fo:background-color="#ffffff" draw:textarea-vertical-align="top" style:wrap="none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7">
      <style:graphic-properties style:wrap="none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8">
      <style:graphic-properties style:wrap="none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9">
      <style:graphic-properties style:wrap="none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0">
      <style:graphic-properties style:wrap="none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1" style:parent-style-name="Graphics">
      <style:graphic-properties fo:min-width="0.98194in" fo:min-height="0.38333in" fo:wrap-option="wrap" fo:border="0.01389in solid #000000" fo:padding-top="0.05in" fo:padding-bottom="0.05in" fo:padding-left="0.1in" fo:padding-right="0.1in" fo:background-color="#ffffff" draw:textarea-vertical-align="top" style:wrap="none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教<text:s/>育<text:s/>部<text:s/>組<text:s/>織<text:s/>系<text:s/>統<text:s/>及<text:s/>職<text:s/>掌<text:s/>圖<text:s/>表</text:p>
      <text:p text:style-name="P2"><text:span text:style-name="T3"><draw:frame draw:z-index="251565056" draw:id="id0" draw:style-name="a0" draw:name="Text Box 2" text:anchor-type="paragraph" svg:x="6.77222in" svg:y="0.12917in" svg:width="0.68958in" svg:height="0.33472in" style:rel-width="scale" style:rel-height="scale"><draw:text-box draw:chain-next-name="Text Box 2"><text:p text:style-name="P4">部長</text:p></draw:text-box><svg:title/><svg:desc/></draw:frame></text:span></text:p>
      <text:p text:style-name="P5"><text:span text:style-name="T6"><draw:custom-shape svg:x="7.12778in" svg:y="0.22153in" svg:width="0.00278in" svg:height="2.16875in" draw:z-index="251569152" draw:id="id1" draw:style-name="a1" draw:name="Line 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7"><text:span text:style-name="T8"><draw:frame draw:z-index="251566080" draw:id="id2" draw:style-name="a2" draw:name="Text Box 3" text:anchor-type="paragraph" svg:x="5.06389in" svg:y="0.125in" svg:width="1.18611in" svg:height="0.375in" style:rel-width="scale" style:rel-height="scale"><draw:text-box draw:chain-next-name="Text Box 3"><text:p text:style-name="P9">政務次長(1)</text:p></draw:text-box><svg:title/><svg:desc/></draw:frame></text:span><text:span text:style-name="T10"><draw:frame draw:z-index="251567104" draw:id="id3" draw:style-name="a3" draw:name="Text Box 4" text:anchor-type="paragraph" svg:x="7.91667in" svg:y="0.16528in" svg:width="1.21458in" svg:height="0.33472in" style:rel-width="scale" style:rel-height="scale"><draw:text-box draw:chain-next-name="Text Box 4"><text:p text:style-name="P11">常務次長(2)</text:p></draw:text-box><svg:title/><svg:desc/></draw:frame></text:span></text:p>
      <text:p text:style-name="P12"><text:span text:style-name="T13"><draw:custom-shape svg:x="6.24792in" svg:y="0.09306in" svg:width="1.65625in" svg:height="0.00486in" draw:z-index="251568128" draw:id="id4" draw:style-name="a4" draw:name="Freeform 5" text:anchor-type="paragraph"><svg:title/><svg:desc/><draw:enhanced-geometry draw:type="non-primitive" svg:viewBox="0 0 2385 7" draw:enhanced-path="M 0 0 L 2385 7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85"/><draw:equation draw:name="f7" draw:formula="?f4 / 7"/><draw:equation draw:name="f8" draw:formula="0 * ?f5 / 2385"/><draw:equation draw:name="f9" draw:formula="0 * ?f4 / 7"/><draw:equation draw:name="f10" draw:formula="2385 * ?f5 / 2385"/><draw:equation draw:name="f11" draw:formula="7 * ?f4 / 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14"><draw:frame draw:z-index="251624448" draw:id="id5" draw:style-name="a5" draw:name="Text Box 62" text:anchor-type="paragraph" svg:x="0.05625in" svg:y="0.71319in" svg:width="0.36667in" svg:height="1.42986in" style:rel-width="scale" style:rel-height="scale"><draw:text-box draw:chain-next-name="Text Box 62"><text:p text:style-name="P15">特殊教育工作小組</text:p></draw:text-box><svg:title/><svg:desc/></draw:frame></text:span></text:p>
      <text:p text:style-name="P16"><text:span text:style-name="T17"><draw:frame draw:z-index="251606016" draw:id="id6" draw:style-name="a6" draw:name="Text Box 44" text:anchor-type="paragraph" svg:x="11.66667in" svg:y="6.25in" svg:width="1.59375in" svg:height="2.45278in" style:rel-width="scale" style:rel-height="scale"><draw:text-box draw:chain-next-name="Text Box 44"><text:p text:style-name="P18">第一科：掌公產公物保管、消防、司機等事務管理事項</text:p><text:p text:style-name="P19">第二科：掌本部十萬元以上採購、學校營建工程、品質、稽核等事項　　　　</text:p><text:p text:style-name="P20">第三科：掌本部文件收發印信典守</text:p><text:p text:style-name="P21">　　　　等事項</text:p><text:p text:style-name="P22">第四科：掌本部文卷保管等檔案事項</text:p></draw:text-box><svg:title/><svg:desc/></draw:frame></text:span><text:span text:style-name="T23"><draw:frame draw:z-index="251583488" draw:id="id7" draw:style-name="a7" draw:name="Text Box 21" text:anchor-type="paragraph" svg:x="7.58333in" svg:y="6.25in" svg:width="0.71806in" svg:height="2.40347in" style:rel-width="scale" style:rel-height="scale"><draw:text-box draw:chain-next-name="Text Box 21"><text:p text:style-name="P24">第一科：掌中小學及社教機構之教</text:p><text:p text:style-name="P25">　　　　育統計事項</text:p><text:p text:style-name="P26"><text:span text:style-name="T27">第二科：掌高等教育之統計事項</text:span></text:p></draw:text-box><svg:title/><svg:desc/></draw:frame></text:span><text:span text:style-name="T28"><draw:custom-shape svg:x="8.83333in" svg:y="6.125in" svg:width="0.00486in" svg:height="0.11736in" draw:z-index="251591680" draw:id="id8" draw:style-name="a8" draw:name="Line 3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9"><draw:custom-shape svg:x="8.58333in" svg:y="6.125in" svg:width="0.66667in" svg:height="0in" draw:z-index="251747328" draw:id="id9" draw:style-name="a9" draw:name="Line 18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0"><draw:custom-shape svg:x="9.25in" svg:y="6.125in" svg:width="0.00208in" svg:height="0.12222in" draw:z-index="251592704" draw:id="id10" draw:style-name="a10" draw:name="Freeform 31" text:anchor-type="paragraph"><svg:title/><svg:desc/><draw:enhanced-geometry draw:type="non-primitive" svg:viewBox="0 0 3 176" draw:enhanced-path="M 0 0 L 3 176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"/><draw:equation draw:name="f7" draw:formula="?f4 / 176"/><draw:equation draw:name="f8" draw:formula="0 * ?f5 / 3"/><draw:equation draw:name="f9" draw:formula="0 * ?f4 / 176"/><draw:equation draw:name="f10" draw:formula="3 * ?f5 / 3"/><draw:equation draw:name="f11" draw:formula="176 * ?f4 / 17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31"><draw:custom-shape svg:x="8.58333in" svg:y="6.125in" svg:width="0in" svg:height="0.125in" draw:z-index="251749376" draw:id="id11" draw:style-name="a11" draw:name="Line 18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2"><draw:custom-shape svg:x="9in" svg:y="6.125in" svg:width="0in" svg:height="0.125in" draw:z-index="251748352" draw:id="id12" draw:style-name="a12" draw:name="Line 18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3"><draw:frame draw:z-index="251590656" draw:id="id13" draw:style-name="a13" draw:name="Text Box 28" text:anchor-type="paragraph" svg:x="8.25in" svg:y="6.25in" svg:width="1.20625in" svg:height="2.625in" style:rel-width="scale" style:rel-height="scale"><draw:text-box draw:chain-next-name="Text Box 28"><text:p text:style-name="P34">第一科：掌校務基金預決算等事項</text:p><text:p text:style-name="P35">第二科：掌私校預決算及主計人事</text:p><text:p text:style-name="P36">第三科：掌本部經費審核及預算管制</text:p><text:p text:style-name="P37"><text:span text:style-name="T38">第四科：掌</text:span><text:span text:style-name="T39">本部主管公務、單位預決算及駐外</text:span></text:p></draw:text-box><svg:title/><svg:desc/></draw:frame></text:span><text:span text:style-name="T40"><draw:frame draw:z-index="251686912" draw:id="id14" draw:style-name="a14" draw:name="Text Box 123" text:anchor-type="paragraph" svg:x="8.91667in" svg:y="1.75in" svg:width="1.58333in" svg:height="2.96181in" style:rel-width="scale" style:rel-height="scale"><draw:text-box draw:chain-next-name="Text Box 123"><text:p text:style-name="P41">第一科：掌終身教育及補習進修教育之計畫、發展及課程、教材、教學等相關事項</text:p><text:p text:style-name="P42">第二科：掌家庭教育、交通安全教育、童軍教育活動、社區老人、婦女教育、視聽教育之計畫、發展事項</text:p><text:p text:style-name="P43">第三科：掌社教機構籌建與管理、社區大學輔導等事項</text:p><text:p text:style-name="P44">第四科：掌文化基金會許可、設立及管理等相關事項</text:p><text:p text:style-name="P45">第五科：掌社會藝術教育、國家及表演團體</text:p></draw:text-box><svg:title/><svg:desc/></draw:frame></text:span><text:span text:style-name="T46"><draw:custom-shape svg:x="9.58333in" svg:y="1.625in" svg:width="0.00208in" svg:height="0.12014in" draw:z-index="251693056" draw:id="id15" draw:style-name="a15" draw:name="Line 12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7"><draw:custom-shape svg:x="9.24792in" svg:y="1.62986in" svg:width="0.00208in" svg:height="0.12014in" draw:z-index="251692032" draw:id="id16" draw:style-name="a16" draw:name="Line 12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8"><draw:custom-shape svg:x="11.58333in" svg:y="1.625in" svg:width="0.53889in" svg:height="0.00278in" draw:z-index="251708416" draw:id="id17" draw:style-name="a17" draw:name="Line 14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9"><draw:custom-shape svg:x="11.91667in" svg:y="1.625in" svg:width="0in" svg:height="0.125in" draw:z-index="251710464" draw:id="id18" draw:style-name="a18" draw:name="Line 14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50"><draw:custom-shape svg:x="12.58333in" svg:y="1.625in" svg:width="0.00208in" svg:height="0.12014in" draw:z-index="251717632" draw:id="id19" draw:style-name="a19" draw:name="Line 15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51"><draw:custom-shape svg:x="12.58333in" svg:y="1.625in" svg:width="0.67639in" svg:height="0.00278in" draw:z-index="251716608" draw:id="id20" draw:style-name="a20" draw:name="Line 15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52"><draw:custom-shape svg:x="12.75in" svg:y="1.62986in" svg:width="0in" svg:height="0.12014in" draw:z-index="251718656" draw:id="id21" draw:style-name="a21" draw:name="Line 15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53"><draw:custom-shape svg:x="13.08333in" svg:y="1.625in" svg:width="0in" svg:height="0.125in" draw:z-index="251729920" draw:id="id22" draw:style-name="a22" draw:name="Line 16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54"><draw:custom-shape svg:x="13.25in" svg:y="1.625in" svg:width="0.00069in" svg:height="0.12569in" draw:z-index="251719680" draw:id="id23" draw:style-name="a23" draw:name="Line 15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55"><draw:frame draw:z-index="251715584" draw:id="id24" draw:style-name="a24" draw:name="Text Box 151" text:anchor-type="paragraph" svg:x="12.25in" svg:y="1.75in" svg:width="1.20347in" svg:height="2.99931in" style:rel-width="scale" style:rel-height="scale"><draw:text-box draw:chain-next-name="Text Box 151"><text:p text:style-name="P56"><text:span text:style-name="T57">第一科：</text:span><text:span text:style-name="T58">掌技職教育之研究發展及職業教育事項</text:span></text:p><text:p text:style-name="P59"><text:span text:style-name="T60">第二科：</text:span><text:span text:style-name="T61">掌技職校院之設立、變更及財團法　　　　</text:span><text:span text:style-name="T62"><text:s/></text:span><text:span text:style-name="T63">人之登記事項</text:span></text:p><text:p text:style-name="P64"><text:span text:style-name="T65">第三科：</text:span><text:span text:style-name="T66">掌技職校院之課程、師資事項</text:span></text:p><text:p text:style-name="P67"><text:span text:style-name="T68">第四科：</text:span><text:span text:style-name="T69">掌技職校院、專科學校學生學籍及</text:span></text:p><text:p text:style-name="P70"><text:span text:style-name="T71">　　　　</text:span><text:span text:style-name="T72"><text:s/></text:span><text:span text:style-name="T73">國際合作事項</text:span></text:p></draw:text-box><svg:title/><svg:desc/></draw:frame></text:span><text:span text:style-name="T74"><draw:frame draw:z-index="251622400" draw:id="id25" draw:style-name="a25" draw:name="Text Box 60" text:anchor-type="paragraph" svg:x="1.33333in" svg:y="1.875in" svg:width="0.37083in" svg:height="3.125in" style:rel-width="scale" style:rel-height="scale"><draw:text-box draw:chain-next-name="Text Box 60"><text:p text:style-name="P75">：掌教育行政ｅ化及學校資訊教育有關事項</text:p></draw:text-box><svg:title/><svg:desc/></draw:frame></text:span><text:span text:style-name="T76"><draw:frame draw:z-index="251594752" draw:id="id26" draw:style-name="a26" draw:name="Text Box 33" text:anchor-type="paragraph" svg:x="9.5in" svg:y="6.25in" svg:width="1.33333in" svg:height="2.40347in" style:rel-width="scale" style:rel-height="scale"><draw:text-box draw:chain-next-name="Text Box 33"><text:p text:style-name="P77"/><text:p text:style-name="P78"><text:span text:style-name="T79">第一科：</text:span><text:span text:style-name="T80">掌本部任免遷調及部屬機關學校組織編制、敘薪等事項</text:span></text:p><text:p text:style-name="P81"><text:span text:style-name="T82">第二科：</text:span><text:span text:style-name="T83">掌本部及部屬機關學校獎懲、考績、訓練、差勤、進修等事項</text:span></text:p><text:p text:style-name="P84"><text:span text:style-name="T85">第三科：</text:span><text:span text:style-name="T86">掌公私立大專校院、本部及部屬機關退休、撫卹、待遇等事項</text:span></text:p></draw:text-box><svg:title/><svg:desc/></draw:frame></text:span><text:span text:style-name="T87"><draw:custom-shape svg:x="11.08333in" svg:y="6.13542in" svg:width="0.00069in" svg:height="0.11458in" draw:z-index="251602944" draw:id="id27" draw:style-name="a27" draw:name="Freeform 41" text:anchor-type="paragraph"><svg:title/><svg:desc/><draw:enhanced-geometry draw:type="non-primitive" svg:viewBox="0 0 1 165" draw:enhanced-path="M 0 0 L 0 165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165"/><draw:equation draw:name="f8" draw:formula="0 * ?f5"/><draw:equation draw:name="f9" draw:formula="0 * ?f4 / 165"/><draw:equation draw:name="f10" draw:formula="165 * ?f4 / 165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88"><draw:custom-shape svg:x="13.08333in" svg:y="6.125in" svg:width="0.00139in" svg:height="0.12778in" draw:z-index="251609088" draw:id="id28" draw:style-name="a28" draw:name="Line 4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89"><draw:custom-shape svg:x="11.83333in" svg:y="6.125in" svg:width="1.25in" svg:height="0in" draw:z-index="251607040" draw:id="id29" draw:style-name="a29" draw:name="Line 4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90"><draw:custom-shape svg:x="12.25in" svg:y="6.125in" svg:width="0.00486in" svg:height="0.11736in" draw:z-index="251608064" draw:id="id30" draw:style-name="a30" draw:name="Line 4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91"><draw:custom-shape svg:x="11.83333in" svg:y="6.125in" svg:width="0.00486in" svg:height="0.11736in" draw:z-index="251610112" draw:id="id31" draw:style-name="a31" draw:name="Line 4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92"><draw:frame draw:z-index="251570176" draw:id="id32" draw:style-name="a32" draw:name="Text Box 8" text:anchor-type="paragraph" svg:x="10.75in" svg:y="6.25in" svg:width="0.88472in" svg:height="2.625in" style:rel-width="scale" style:rel-height="scale"><draw:text-box draw:chain-next-name="Text Box 8"><text:p text:style-name="P93">第一科：掌綜合計畫及研究發展事項</text:p><text:p text:style-name="P94"/><text:p text:style-name="P95">第二科：掌公文稽催及施政計畫追蹤</text:p><text:p text:style-name="P96"><text:span text:style-name="T97">管考事項</text:span></text:p></draw:text-box><svg:title/><svg:desc/></draw:frame></text:span><text:span text:style-name="T98"><draw:custom-shape svg:x="10.74792in" svg:y="1.625in" svg:width="0.00208in" svg:height="0.12014in" draw:z-index="251701248" draw:id="id33" draw:style-name="a33" draw:name="Line 13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99"><draw:custom-shape svg:x="11.16458in" svg:y="1.64653in" svg:width="0.00208in" svg:height="0.12014in" draw:z-index="251703296" draw:id="id34" draw:style-name="a34" draw:name="Line 13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00"><draw:custom-shape svg:x="10.99792in" svg:y="1.625in" svg:width="0.00208in" svg:height="0.12014in" draw:z-index="251702272" draw:id="id35" draw:style-name="a35" draw:name="Line 13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01"><draw:custom-shape svg:x="10.75in" svg:y="1.625in" svg:width="0.41667in" svg:height="0.00694in" draw:z-index="251700224" draw:id="id36" draw:style-name="a36" draw:name="Line 13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02"><draw:frame draw:z-index="251699200" draw:id="id37" draw:style-name="a37" draw:name="Text Box 135" text:anchor-type="paragraph" svg:x="10.41667in" svg:y="1.75in" svg:width="0.90625in" svg:height="2.99931in" style:rel-width="scale" style:rel-height="scale"><draw:text-box draw:chain-next-name="Text Box 135"><text:p text:style-name="P103">第一科：掌國民教育及計畫推行事項</text:p><text:p text:style-name="P104">第二科：掌國民中小學教育課程教學事項</text:p><text:p text:style-name="P105"><text:span text:style-name="T106">第三科：掌學前教育、教師編制員額計畫及推行事項</text:span></text:p></draw:text-box><svg:title/><svg:desc/></draw:frame></text:span><text:span text:style-name="T107"><draw:custom-shape svg:x="9in" svg:y="5.77083in" svg:width="0.00069in" svg:height="0.35417in" draw:z-index="251750400" draw:id="id38" draw:style-name="a38" draw:name="Freeform 187" text:anchor-type="paragraph"><svg:title/><svg:desc/><draw:enhanced-geometry draw:type="non-primitive" svg:viewBox="0 0 1 510" draw:enhanced-path="M 0 0 L 0 51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510"/><draw:equation draw:name="f8" draw:formula="0 * ?f5"/><draw:equation draw:name="f9" draw:formula="0 * ?f4 / 510"/><draw:equation draw:name="f10" draw:formula="510 * ?f4 / 51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108"><draw:custom-shape svg:x="10.16458in" svg:y="5.775in" svg:width="0.00208in" svg:height="0.475in" draw:z-index="251595776" draw:id="id39" draw:style-name="a39" draw:name="Freeform 34" text:anchor-type="paragraph"><svg:title/><svg:desc/><draw:enhanced-geometry draw:type="non-primitive" svg:viewBox="0 0 3 684" draw:enhanced-path="M 0 0 L 3 684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"/><draw:equation draw:name="f7" draw:formula="?f4 / 684"/><draw:equation draw:name="f8" draw:formula="0 * ?f5 / 3"/><draw:equation draw:name="f9" draw:formula="0 * ?f4 / 684"/><draw:equation draw:name="f10" draw:formula="3 * ?f5 / 3"/><draw:equation draw:name="f11" draw:formula="684 * ?f4 / 68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109"><draw:custom-shape svg:x="6.92222in" svg:y="6.125in" svg:width="0.01319in" svg:height="0.16042in" draw:z-index="251586560" draw:id="id40" draw:style-name="a40" draw:name="Freeform 24" text:anchor-type="paragraph"><svg:title/><svg:desc/><draw:enhanced-geometry draw:type="non-primitive" svg:viewBox="0 0 19 231" draw:enhanced-path="M 0 0 L 19 231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231"/><draw:equation draw:name="f8" draw:formula="0 * ?f5 / 19"/><draw:equation draw:name="f9" draw:formula="0 * ?f4 / 231"/><draw:equation draw:name="f10" draw:formula="19 * ?f5 / 19"/><draw:equation draw:name="f11" draw:formula="231 * ?f4 / 23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110"><draw:custom-shape svg:x="7.26319in" svg:y="6.14514in" svg:width="0.00069in" svg:height="0.13542in" draw:z-index="251581440" draw:id="id41" draw:style-name="a41" draw:name="Freeform 19" text:anchor-type="paragraph"><svg:title/><svg:desc/><draw:enhanced-geometry draw:type="non-primitive" svg:viewBox="0 0 1 195" draw:enhanced-path="M 0 0 L 0 195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195"/><draw:equation draw:name="f8" draw:formula="0 * ?f5"/><draw:equation draw:name="f9" draw:formula="0 * ?f4 / 195"/><draw:equation draw:name="f10" draw:formula="195 * ?f4 / 195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111"><draw:custom-shape svg:x="6.91667in" svg:y="6.125in" svg:width="0.35694in" svg:height="0.00139in" draw:z-index="251580416" draw:id="id42" draw:style-name="a42" draw:name="Freeform 18" text:anchor-type="paragraph"><svg:title/><svg:desc/><draw:enhanced-geometry draw:type="non-primitive" svg:viewBox="0 0 514 2" draw:enhanced-path="M 0 2 L 514 0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514"/><draw:equation draw:name="f8" draw:formula="0 * ?f6 / 514"/><draw:equation draw:name="f9" draw:formula="2 * ?f4 / 2"/><draw:equation draw:name="f10" draw:formula="514 * ?f6 / 514"/><draw:equation draw:name="f11" draw:formula="0 * ?f4 / 2"/><draw:equation draw:name="f12" draw:formula="?f8 / ?f7"/><draw:equation draw:name="f13" draw:formula="?f9 / ?f5"/><draw:equation draw:name="f14" draw:formula="?f10 / ?f7"/><draw:equation draw:name="f15" draw:formula="?f11 / ?f5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112"><draw:custom-shape svg:x="7.20069in" svg:y="3.25in" svg:width="0.00625in" svg:height="1.66042in" draw:z-index="251731968" draw:id="id43" draw:style-name="a43" draw:name="Freeform 167" text:anchor-type="paragraph"><svg:title/><svg:desc/><draw:enhanced-geometry draw:type="non-primitive" svg:viewBox="0 0 9 2391" draw:enhanced-path="M 9 0 L 0 2391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"/><draw:equation draw:name="f7" draw:formula="?f4 / 2391"/><draw:equation draw:name="f8" draw:formula="9 * ?f5 / 9"/><draw:equation draw:name="f9" draw:formula="0 * ?f4 / 2391"/><draw:equation draw:name="f10" draw:formula="0 * ?f5 / 9"/><draw:equation draw:name="f11" draw:formula="2391 * ?f4 / 239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113"><draw:custom-shape svg:x="7.10694in" svg:y="5.80139in" svg:width="0.00556in" svg:height="0.32778in" draw:z-index="251579392" draw:id="id44" draw:style-name="a44" draw:name="Freeform 17" text:anchor-type="paragraph"><svg:title/><svg:desc/><draw:enhanced-geometry draw:type="non-primitive" svg:viewBox="0 0 8 472" draw:enhanced-path="M 8 0 L 0 472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472"/><draw:equation draw:name="f8" draw:formula="8 * ?f5 / 8"/><draw:equation draw:name="f9" draw:formula="0 * ?f4 / 472"/><draw:equation draw:name="f10" draw:formula="0 * ?f5 / 8"/><draw:equation draw:name="f11" draw:formula="472 * ?f4 / 472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114"><draw:custom-shape svg:x="7.09653in" svg:y="4.91597in" svg:width="0.00069in" svg:height="0.19236in" draw:z-index="251746304" draw:id="id45" draw:style-name="a45" draw:name="Freeform 181" text:anchor-type="paragraph"><svg:title/><svg:desc/><draw:enhanced-geometry draw:type="non-primitive" svg:viewBox="0 0 1 277" draw:enhanced-path="M 0 0 L 0 277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7"/><draw:equation draw:name="f8" draw:formula="0 * ?f5"/><draw:equation draw:name="f9" draw:formula="0 * ?f4 / 277"/><draw:equation draw:name="f10" draw:formula="277 * ?f4 / 277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115"><draw:frame draw:z-index="251577344" draw:id="id46" draw:style-name="a46" draw:name="Text Box 15" text:anchor-type="paragraph" svg:x="6.91667in" svg:y="5.125in" svg:width="0.375in" svg:height="0.67639in" style:rel-width="scale" style:rel-height="scale"><draw:text-box draw:chain-next-name="Text Box 15"><text:p text:style-name="P116">政風處</text:p></draw:text-box><svg:title/><svg:desc/></draw:frame></text:span><text:span text:style-name="T117"><draw:custom-shape svg:x="10.19028in" svg:y="4.92778in" svg:width="0.00139in" svg:height="0.19097in" draw:z-index="251619328" draw:id="id47" draw:style-name="a47" draw:name="Freeform 57" text:anchor-type="paragraph"><svg:title/><svg:desc/><draw:enhanced-geometry draw:type="non-primitive" svg:viewBox="0 0 2 275" draw:enhanced-path="M 2 0 L 0 275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4 / 275"/><draw:equation draw:name="f8" draw:formula="2 * ?f5 / 2"/><draw:equation draw:name="f9" draw:formula="0 * ?f4 / 275"/><draw:equation draw:name="f10" draw:formula="0 * ?f5 / 2"/><draw:equation draw:name="f11" draw:formula="275 * ?f4 / 27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118"><draw:custom-shape svg:x="8.99792in" svg:y="4.91111in" svg:width="0.00208in" svg:height="0.20764in" draw:z-index="251618304" draw:id="id48" draw:style-name="a48" draw:name="Freeform 56" text:anchor-type="paragraph"><svg:title/><svg:desc/><draw:enhanced-geometry draw:type="non-primitive" svg:viewBox="0 0 3 299" draw:enhanced-path="M 3 0 L 0 299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"/><draw:equation draw:name="f7" draw:formula="?f4 / 299"/><draw:equation draw:name="f8" draw:formula="3 * ?f5 / 3"/><draw:equation draw:name="f9" draw:formula="0 * ?f4 / 299"/><draw:equation draw:name="f10" draw:formula="0 * ?f5 / 3"/><draw:equation draw:name="f11" draw:formula="299 * ?f4 / 29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119"><draw:frame draw:z-index="251589632" draw:id="id49" draw:style-name="a49" draw:name="Text Box 27" text:anchor-type="paragraph" svg:x="8.83333in" svg:y="5.125in" svg:width="0.375in" svg:height="0.65208in" style:rel-width="scale" style:rel-height="scale"><draw:text-box draw:chain-next-name="Text Box 27"><text:p text:style-name="P120">會計處</text:p></draw:text-box><svg:title/><svg:desc/></draw:frame></text:span><text:span text:style-name="T121"><draw:frame draw:z-index="251593728" draw:id="id50" draw:style-name="a50" draw:name="Text Box 32" text:anchor-type="paragraph" svg:x="10in" svg:y="5.125in" svg:width="0.375in" svg:height="0.65208in" style:rel-width="scale" style:rel-height="scale"><draw:text-box draw:chain-next-name="Text Box 32"><text:p text:style-name="P122">人事處</text:p></draw:text-box><svg:title/><svg:desc/></draw:frame></text:span><text:span text:style-name="T123"><draw:custom-shape svg:x="9.81528in" svg:y="6.15347in" svg:width="0.00069in" svg:height="0.11667in" draw:z-index="251597824" draw:id="id51" draw:style-name="a51" draw:name="Freeform 36" text:anchor-type="paragraph"><svg:title/><svg:desc/><draw:enhanced-geometry draw:type="non-primitive" svg:viewBox="0 0 1 168" draw:enhanced-path="M 0 0 L 0 168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168"/><draw:equation draw:name="f8" draw:formula="0 * ?f5"/><draw:equation draw:name="f9" draw:formula="0 * ?f4 / 168"/><draw:equation draw:name="f10" draw:formula="168 * ?f4 / 168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124"><draw:custom-shape svg:x="12.53958in" svg:y="4.93125in" svg:width="0.00069in" svg:height="0.21319in" draw:z-index="251621376" draw:id="id52" draw:style-name="a52" draw:name="Freeform 59" text:anchor-type="paragraph"><svg:title/><svg:desc/><draw:enhanced-geometry draw:type="non-primitive" svg:viewBox="0 0 1 307" draw:enhanced-path="M 0 0 L 1 307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307"/><draw:equation draw:name="f8" draw:formula="0 * ?f5"/><draw:equation draw:name="f9" draw:formula="0 * ?f4 / 307"/><draw:equation draw:name="f10" draw:formula="1 * ?f5"/><draw:equation draw:name="f11" draw:formula="307 * ?f4 / 30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125"><draw:custom-shape svg:x="8.00278in" svg:y="5.77014in" svg:width="0.00069in" svg:height="0.35417in" draw:z-index="251584512" draw:id="id53" draw:style-name="a53" draw:name="Freeform 22" text:anchor-type="paragraph"><svg:title/><svg:desc/><draw:enhanced-geometry draw:type="non-primitive" svg:viewBox="0 0 1 510" draw:enhanced-path="M 0 0 L 0 51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510"/><draw:equation draw:name="f8" draw:formula="0 * ?f5"/><draw:equation draw:name="f9" draw:formula="0 * ?f4 / 510"/><draw:equation draw:name="f10" draw:formula="510 * ?f4 / 51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126"><draw:custom-shape svg:x="8.00069in" svg:y="4.92083in" svg:width="0.00208in" svg:height="0.20417in" draw:z-index="251617280" draw:id="id54" draw:style-name="a54" draw:name="Freeform 55" text:anchor-type="paragraph"><svg:title/><svg:desc/><draw:enhanced-geometry draw:type="non-primitive" svg:viewBox="0 0 3 294" draw:enhanced-path="M 3 0 L 0 294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"/><draw:equation draw:name="f7" draw:formula="?f4 / 294"/><draw:equation draw:name="f8" draw:formula="3 * ?f5 / 3"/><draw:equation draw:name="f9" draw:formula="0 * ?f4 / 294"/><draw:equation draw:name="f10" draw:formula="0 * ?f5 / 3"/><draw:equation draw:name="f11" draw:formula="294 * ?f4 / 29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127"><draw:frame draw:z-index="251582464" draw:id="id55" draw:style-name="a55" draw:name="Text Box 20" text:anchor-type="paragraph" svg:x="7.83333in" svg:y="5.125in" svg:width="0.375in" svg:height="0.65208in" style:rel-width="scale" style:rel-height="scale"><draw:text-box draw:chain-next-name="Text Box 20"><text:p text:style-name="P128">統計處</text:p></draw:text-box><svg:title/><svg:desc/></draw:frame></text:span><text:span text:style-name="T129"><draw:custom-shape svg:x="5.5in" svg:y="1.625in" svg:width="0.00208in" svg:height="0.12014in" draw:z-index="251662336" draw:id="id56" draw:style-name="a56" draw:name="Line 9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30"><draw:custom-shape svg:x="5in" svg:y="0.25417in" svg:width="0.00278in" svg:height="0.24583in" draw:z-index="251745280" draw:id="id57" draw:style-name="a57" draw:name="Line 18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31"><draw:custom-shape svg:x="4in" svg:y="0.25in" svg:width="0.00278in" svg:height="0.24583in" draw:z-index="251744256" draw:id="id58" draw:style-name="a58" draw:name="Line 17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32"><draw:custom-shape svg:x="3.58333in" svg:y="0.25in" svg:width="0.00278in" svg:height="0.24583in" draw:z-index="251743232" draw:id="id59" draw:style-name="a59" draw:name="Line 17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33"><draw:custom-shape svg:x="2.75in" svg:y="0.25in" svg:width="0.00278in" svg:height="0.24583in" draw:z-index="251742208" draw:id="id60" draw:style-name="a60" draw:name="Line 17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34"><draw:custom-shape svg:x="3.16667in" svg:y="0.25in" svg:width="0.00278in" svg:height="0.24583in" draw:z-index="251741184" draw:id="id61" draw:style-name="a61" draw:name="Line 17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35"><draw:custom-shape svg:x="2.33333in" svg:y="0.25in" svg:width="0.00278in" svg:height="0.24583in" draw:z-index="251639808" draw:id="id62" draw:style-name="a62" draw:name="Line 7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36"><draw:custom-shape svg:x="1.91667in" svg:y="0.25in" svg:width="0.00278in" svg:height="0.24583in" draw:z-index="251740160" draw:id="id63" draw:style-name="a63" draw:name="Line 17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37"><draw:custom-shape svg:x="1.5in" svg:y="0.25in" svg:width="0.00278in" svg:height="0.24583in" draw:z-index="251739136" draw:id="id64" draw:style-name="a64" draw:name="Line 17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38"><draw:custom-shape svg:x="5.5in" svg:y="1.61042in" svg:width="0.91667in" svg:height="0.01458in" draw:z-index="251661312" draw:id="id65" draw:style-name="a65" draw:name="Line 9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39"><draw:frame draw:z-index="251732992" draw:id="id66" draw:style-name="a66" draw:name="Text Box 168" text:anchor-type="paragraph" svg:x="0in" svg:y="7.94583in" svg:width="2.83333in" svg:height="0.92917in" style:rel-width="scale" style:rel-height="scale"><draw:text-box draw:chain-next-name="Text Box 168"><text:p text:style-name="P140">備註：業務單位：6司、2處及中部辦公室</text:p><text:p text:style-name="P141">　 　 幕僚單位：1司、1室、4處</text:p><text:p text:style-name="P142">　　 <text:s/>委員會：10</text:p><text:p text:style-name="P143">任務編組單位：5</text:p></draw:text-box><svg:title/><svg:desc/></draw:frame></text:span><text:span text:style-name="T144"><draw:custom-shape svg:x="0.24931in" svg:y="0.25in" svg:width="0.00069in" svg:height="0.21736in" draw:z-index="251631616" draw:id="id67" draw:style-name="a67" draw:name="Line 6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45"><draw:frame draw:z-index="251658240" draw:id="id68" draw:style-name="a68" draw:name="Text Box 95" text:anchor-type="paragraph" svg:x="5.58333in" svg:y="0.5in" svg:width="0.71042in" svg:height="0.80069in" style:rel-width="scale" style:rel-height="scale"><draw:text-box draw:chain-next-name="Text Box 95"><text:p text:style-name="P146">國際文化教育</text:p><text:p text:style-name="本文2"><text:span text:style-name="T147">事業處</text:span></text:p></draw:text-box><svg:title/><svg:desc/></draw:frame></text:span><text:span text:style-name="T148"><draw:custom-shape svg:x="4.41667in" svg:y="0.25in" svg:width="0.00278in" svg:height="0.24583in" draw:z-index="251738112" draw:id="id69" draw:style-name="a69" draw:name="Line 17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49"><draw:frame draw:z-index="251737088" draw:id="id70" draw:style-name="a70" draw:name="Text Box 172" text:anchor-type="paragraph" svg:x="3.04028in" svg:y="7.17153in" svg:width="0.58958in" svg:height="1.27292in" style:rel-width="scale" style:rel-height="scale"><draw:text-box draw:chain-next-name="Text Box 172"><text:p text:style-name="P150">掌部屬單位工程計畫審議事項</text:p></draw:text-box><svg:title/><svg:desc/></draw:frame></text:span><text:span text:style-name="T151"><draw:frame draw:z-index="251578368" draw:id="id71" draw:style-name="a71" draw:name="Text Box 16" text:anchor-type="paragraph" svg:x="6.53125in" svg:y="6.22708in" svg:width="0.90556in" svg:height="2.41319in" style:rel-width="scale" style:rel-height="scale"><draw:text-box draw:chain-next-name="Text Box 16"><text:p text:style-name="P152">第一科：掌本部暨所屬機關學校政風案件查處等事項<text:s/></text:p><text:p text:style-name="P153"><text:span text:style-name="T154">第二科：掌本部暨所屬機關學校　　　　政風預防、宣導等事項</text:span></text:p></draw:text-box><svg:title/><svg:desc/></draw:frame></text:span><text:span text:style-name="T155"><draw:frame draw:z-index="251576320" draw:id="id72" draw:style-name="a72" draw:name="Text Box 14" text:anchor-type="paragraph" svg:x="6.01458in" svg:y="6.15833in" svg:width="0.37153in" svg:height="2.45069in" style:rel-width="scale" style:rel-height="scale"><draw:text-box draw:chain-next-name="Text Box 14"><text:p text:style-name="本文"><text:span text:style-name="T156">：</text:span><text:span text:style-name="T157">掌法律及行政規章之審議事項</text:span></text:p></draw:text-box><svg:title/><svg:desc/></draw:frame></text:span><text:span text:style-name="T158"><draw:frame draw:z-index="251573248" draw:id="id73" draw:style-name="a73" draw:name="Text Box 11" text:anchor-type="paragraph" svg:x="3.98472in" svg:y="7.17361in" svg:width="0.56597in" svg:height="1.27292in" style:rel-width="scale" style:rel-height="scale"><draw:text-box draw:chain-next-name="Text Box 11"><text:p text:style-name="P159">掌教師︵再︶申訴案件之評議</text:p></draw:text-box><svg:title/><svg:desc/></draw:frame></text:span><text:span text:style-name="T160"><draw:frame draw:z-index="251734016" draw:id="id74" draw:style-name="a74" draw:name="Text Box 169" text:anchor-type="paragraph" svg:x="3.16875in" svg:y="5.16597in" svg:width="0.37847in" svg:height="1.77083in" style:rel-width="scale" style:rel-height="scale"><draw:text-box draw:chain-next-name="Text Box 169"><text:p text:style-name="P161">工程規劃營建審議委員會</text:p></draw:text-box><svg:title/><svg:desc/></draw:frame></text:span><text:span text:style-name="T162"><draw:frame draw:z-index="251736064" draw:id="id75" draw:style-name="a75" draw:name="Text Box 171" text:anchor-type="paragraph" svg:x="3.08194in" svg:y="6.95625in" svg:width="0.50972in" svg:height="0.22708in" style:rel-width="scale" style:rel-height="scale"><draw:text-box draw:chain-next-name="Text Box 171"><text:p text:style-name="P163">：</text:p></draw:text-box><svg:title/><svg:desc/></draw:frame></text:span><text:span text:style-name="T164"><draw:frame draw:z-index="251571200" draw:id="id76" draw:style-name="a76" draw:name="Text Box 9" text:anchor-type="paragraph" svg:x="4.03056in" svg:y="5.16181in" svg:width="0.37569in" svg:height="1.77083in" style:rel-width="scale" style:rel-height="scale"><draw:text-box draw:chain-next-name="Text Box 9"><text:p text:style-name="P165">中央教師申訴評議委員會</text:p></draw:text-box><svg:title/><svg:desc/></draw:frame></text:span><text:span text:style-name="T166"><draw:custom-shape svg:x="3.35903in" svg:y="4.91944in" svg:width="0.00278in" svg:height="0.24583in" draw:z-index="251735040" draw:id="id77" draw:style-name="a77" draw:name="Line 17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67"><draw:custom-shape svg:x="3.34583in" svg:y="4.91944in" svg:width="9.20139in" svg:height="0.00278in" draw:z-index="251613184" draw:id="id78" draw:style-name="a78" draw:name="Line 5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68"><draw:custom-shape svg:x="11.24792in" svg:y="4.92847in" svg:width="0.00278in" svg:height="0.24583in" draw:z-index="251620352" draw:id="id79" draw:style-name="a79" draw:name="Line 5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69"><draw:custom-shape svg:x="6.20833in" svg:y="4.925in" svg:width="0.00278in" svg:height="0.24583in" draw:z-index="251616256" draw:id="id80" draw:style-name="a80" draw:name="Line 5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70"><draw:custom-shape svg:x="5.21667in" svg:y="4.91667in" svg:width="0.00278in" svg:height="0.24583in" draw:z-index="251615232" draw:id="id81" draw:style-name="a81" draw:name="Line 5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71"><draw:custom-shape svg:x="4.22083in" svg:y="4.91528in" svg:width="0.00278in" svg:height="0.24583in" draw:z-index="251614208" draw:id="id82" draw:style-name="a82" draw:name="Line 5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72"><draw:custom-shape svg:x="12.53681in" svg:y="5.80833in" svg:width="0.00208in" svg:height="0.32569in" draw:z-index="251612160" draw:id="id83" draw:style-name="a83" draw:name="Line 5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73"><draw:custom-shape svg:x="12.72431in" svg:y="6.14028in" svg:width="0.00486in" svg:height="0.11736in" draw:z-index="251611136" draw:id="id84" draw:style-name="a84" draw:name="Line 4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74"><draw:frame draw:z-index="251604992" draw:id="id85" draw:style-name="a85" draw:name="Text Box 43" text:anchor-type="paragraph" svg:x="12.35972in" svg:y="5.14236in" svg:width="0.375in" svg:height="0.65208in" style:rel-width="scale" style:rel-height="scale"><draw:text-box draw:chain-next-name="Text Box 43"><text:p text:style-name="P175">總務司</text:p></draw:text-box><svg:title/><svg:desc/></draw:frame></text:span><text:span text:style-name="T176"><draw:custom-shape svg:x="11.45486in" svg:y="6.13958in" svg:width="0.00139in" svg:height="0.12778in" draw:z-index="251603968" draw:id="id86" draw:style-name="a86" draw:name="Line 4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77"><draw:custom-shape svg:x="11.09514in" svg:y="6.13403in" svg:width="0.35417in" svg:height="0.00694in" draw:z-index="251601920" draw:id="id87" draw:style-name="a87" draw:name="Line 4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78"><draw:custom-shape svg:x="11.24514in" svg:y="5.83056in" svg:width="0.00208in" svg:height="0.32569in" draw:z-index="251600896" draw:id="id88" draw:style-name="a88" draw:name="Line 3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79"><draw:frame draw:z-index="251599872" draw:id="id89" draw:style-name="a89" draw:name="Text Box 38" text:anchor-type="paragraph" svg:x="11.06389in" svg:y="5.17708in" svg:width="0.375in" svg:height="0.65208in" style:rel-width="scale" style:rel-height="scale"><draw:text-box draw:chain-next-name="Text Box 38"><text:p text:style-name="P180">秘書室</text:p></draw:text-box><svg:title/><svg:desc/></draw:frame></text:span><text:span text:style-name="T181"><draw:custom-shape svg:x="10.54028in" svg:y="6.14167in" svg:width="0.00139in" svg:height="0.12778in" draw:z-index="251598848" draw:id="id90" draw:style-name="a90" draw:name="Line 3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82"><draw:custom-shape svg:x="9.82222in" svg:y="6.15139in" svg:width="0.72083in" svg:height="0.00139in" draw:z-index="251596800" draw:id="id91" draw:style-name="a91" draw:name="Line 3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83"><draw:custom-shape svg:x="8.21736in" svg:y="6.13819in" svg:width="0.00139in" svg:height="0.12778in" draw:z-index="251588608" draw:id="id92" draw:style-name="a92" draw:name="Line 2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84"><draw:custom-shape svg:x="7.85347in" svg:y="6.15in" svg:width="0.00486in" svg:height="0.11736in" draw:z-index="251587584" draw:id="id93" draw:style-name="a93" draw:name="Line 2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85"><draw:custom-shape svg:x="7.85764in" svg:y="6.13264in" svg:width="0.35417in" svg:height="0.00694in" draw:z-index="251585536" draw:id="id94" draw:style-name="a94" draw:name="Line 2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86"><draw:frame draw:z-index="251575296" draw:id="id95" draw:style-name="a95" draw:name="Text Box 13" text:anchor-type="paragraph" svg:x="6.02222in" svg:y="5.15833in" svg:width="0.375in" svg:height="0.98333in" style:rel-width="scale" style:rel-height="scale"><draw:text-box draw:chain-next-name="Text Box 13"><text:p text:style-name="P187">法規委員會</text:p></draw:text-box><svg:title/><svg:desc/></draw:frame></text:span><text:span text:style-name="T188"><draw:frame draw:z-index="251574272" draw:id="id96" draw:style-name="a96" draw:name="Text Box 12" text:anchor-type="paragraph" svg:x="5.03681in" svg:y="6.39931in" svg:width="0.35417in" svg:height="1.82361in" style:rel-width="scale" style:rel-height="scale"><draw:text-box draw:chain-next-name="Text Box 12"><text:p text:style-name="本文"><text:span text:style-name="T189">：</text:span><text:span text:style-name="T190">掌訴願案件之審議事項</text:span></text:p></draw:text-box><svg:title/><svg:desc/></draw:frame></text:span><text:span text:style-name="T191"><draw:frame draw:z-index="251572224" draw:id="id97" draw:style-name="a97" draw:name="Text Box 10" text:anchor-type="paragraph" svg:x="5.02639in" svg:y="5.16528in" svg:width="0.38333in" svg:height="1.22014in" style:rel-width="scale" style:rel-height="scale"><draw:text-box draw:chain-next-name="Text Box 10"><text:p text:style-name="P192">訴願審議委員會</text:p></draw:text-box><svg:title/><svg:desc/></draw:frame></text:span><text:span text:style-name="T193"><draw:frame draw:z-index="251730944" draw:id="id98" draw:style-name="a98" draw:name="Text Box 166" text:anchor-type="paragraph" svg:x="3.99306in" svg:y="6.95208in" svg:width="0.52292in" svg:height="0.22708in" style:rel-width="scale" style:rel-height="scale"><draw:text-box draw:chain-next-name="Text Box 166"><text:p text:style-name="P194">：</text:p></draw:text-box><svg:title/><svg:desc/></draw:frame></text:span><text:span text:style-name="T195"><draw:frame draw:z-index="251650048" draw:id="id99" draw:style-name="a99" draw:name="Text Box 87" text:anchor-type="paragraph" svg:x="4.27361in" svg:y="1.85556in" svg:width="0.36042in" svg:height="2.15556in" style:rel-width="scale" style:rel-height="scale"><draw:text-box draw:chain-next-name="Text Box 87"><text:p text:style-name="P196">：掌大學校院學術審議事項</text:p></draw:text-box><svg:title/><svg:desc/></draw:frame></text:span><text:span text:style-name="T197"><draw:frame draw:z-index="251648000" draw:id="id100" draw:style-name="a100" draw:name="Text Box 85" text:anchor-type="paragraph" svg:x="3.825in" svg:y="1.85903in" svg:width="0.37292in" svg:height="2.36944in" style:rel-width="scale" style:rel-height="scale"><draw:text-box draw:chain-next-name="Text Box 85"><text:p text:style-name="P198">：掌教育制度之研究、計畫事項</text:p></draw:text-box><svg:title/><svg:desc/></draw:frame></text:span><text:span text:style-name="T199"><draw:frame draw:z-index="251645952" draw:id="id101" draw:style-name="a101" draw:name="Text Box 83" text:anchor-type="paragraph" svg:x="3.41042in" svg:y="1.86042in" svg:width="0.36667in" svg:height="2.93472in" style:rel-width="scale" style:rel-height="scale"><draw:text-box draw:chain-next-name="Text Box 83"><text:p text:style-name="P200"><text:span text:style-name="T201">：掌訓育計畫督導及訓導人員之培養事項</text:span></text:p></draw:text-box><svg:title/><svg:desc/></draw:frame></text:span><text:span text:style-name="T202"><draw:frame draw:z-index="251643904" draw:id="id102" draw:style-name="a102" draw:name="Text Box 81" text:anchor-type="paragraph" svg:x="2.99375in" svg:y="1.86597in" svg:width="0.37083in" svg:height="2.14375in" style:rel-width="scale" style:rel-height="scale"><draw:text-box draw:chain-next-name="Text Box 81"><text:p text:style-name="P203">：掌醫學教育有關事項</text:p></draw:text-box><svg:title/><svg:desc/></draw:frame></text:span><text:span text:style-name="T204"><draw:frame draw:z-index="251641856" draw:id="id103" draw:style-name="a103" draw:name="Text Box 79" text:anchor-type="paragraph" svg:x="2.56875in" svg:y="1.86597in" svg:width="0.38125in" svg:height="2.14375in" style:rel-width="scale" style:rel-height="scale"><draw:text-box draw:chain-next-name="Text Box 79"><text:p text:style-name="P205">：掌國語文教育事項</text:p></draw:text-box><svg:title/><svg:desc/></draw:frame></text:span><text:span text:style-name="T206"><draw:frame draw:z-index="251636736" draw:id="id104" draw:style-name="a104" draw:name="Text Box 74" text:anchor-type="paragraph" svg:x="2.17083in" svg:y="1.88403in" svg:width="0.3625in" svg:height="2.13333in" style:rel-width="scale" style:rel-height="scale"><draw:text-box draw:chain-next-name="Text Box 74"><text:p text:style-name="P207">：掌有關僑民教育事項</text:p></draw:text-box><svg:title/><svg:desc/></draw:frame></text:span><text:span text:style-name="T208"><draw:frame draw:z-index="251629568" draw:id="id105" draw:style-name="a105" draw:name="Text Box 67" text:anchor-type="paragraph" svg:x="0.89792in" svg:y="1.60417in" svg:width="0.37639in" svg:height="3.16389in" style:rel-width="scale" style:rel-height="scale"><draw:text-box draw:chain-next-name="Text Box 67"><text:p text:style-name="P209">：掌本部所屬教育機構之環境保護與教育事項</text:p></draw:text-box><svg:title/><svg:desc/></draw:frame></text:span><text:span text:style-name="T210"><draw:frame draw:z-index="251638784" draw:id="id106" draw:style-name="a106" draw:name="Text Box 76" text:anchor-type="paragraph" svg:x="1.73194in" svg:y="1.58611in" svg:width="0.37708in" svg:height="2.52153in" style:rel-width="scale" style:rel-height="scale"><draw:text-box draw:chain-next-name="Text Box 76"><text:p text:style-name="P211">：掌科技教育之研擬及諮詢事項</text:p></draw:text-box><svg:title/><svg:desc/></draw:frame></text:span><text:span text:style-name="T212"><draw:frame draw:z-index="251625472" draw:id="id107" draw:style-name="a107" draw:name="Text Box 63" text:anchor-type="paragraph" svg:x="0.04583in" svg:y="1.90278in" svg:width="0.36458in" svg:height="1.82639in" style:rel-width="scale" style:rel-height="scale"><draw:text-box draw:chain-next-name="Text Box 63"><text:p text:style-name="P213">：掌特殊教育有關事項</text:p></draw:text-box><svg:title/><svg:desc/></draw:frame></text:span><text:span text:style-name="T214"><draw:frame draw:z-index="251627520" draw:id="id108" draw:style-name="a108" draw:name="Text Box 65" text:anchor-type="paragraph" svg:x="0.45417in" svg:y="1.91389in" svg:width="0.38125in" svg:height="2.86042in" style:rel-width="scale" style:rel-height="scale"><draw:text-box draw:chain-next-name="Text Box 65"><text:p text:style-name="P215">：掌兩岸文教交流計畫之規劃與執行</text:p></draw:text-box><svg:title/><svg:desc/></draw:frame></text:span><text:span text:style-name="T216"><draw:frame draw:z-index="251623424" draw:id="id109" draw:style-name="a109" draw:name="Text Box 61" text:anchor-type="paragraph" svg:x="8.59653in" svg:y="2.30486in" svg:width="0.37361in" svg:height="1.93403in" style:rel-width="scale" style:rel-height="scale"><draw:text-box draw:chain-next-name="Text Box 61"><text:p text:style-name="P217">掌學校體育與衛生保健事項</text:p></draw:text-box><svg:title/><svg:desc/></draw:frame></text:span><text:span text:style-name="T218"><draw:custom-shape svg:x="13.50556in" svg:y="1.63403in" svg:width="0.00208in" svg:height="0.12014in" draw:z-index="251728896" draw:id="id110" draw:style-name="a110" draw:name="Line 16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19"><draw:custom-shape svg:x="14.21181in" svg:y="1.62847in" svg:width="0.00347in" svg:height="0.11319in" draw:z-index="251727872" draw:id="id111" draw:style-name="a111" draw:name="Line 16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20"><draw:custom-shape svg:x="13.87986in" svg:y="1.62917in" svg:width="0.00208in" svg:height="0.12014in" draw:z-index="251726848" draw:id="id112" draw:style-name="a112" draw:name="Line 16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21"><draw:custom-shape svg:x="13.68889in" svg:y="1.63542in" svg:width="0.00208in" svg:height="0.12014in" draw:z-index="251725824" draw:id="id113" draw:style-name="a113" draw:name="Line 16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22"><draw:custom-shape svg:x="13.5in" svg:y="1.63333in" svg:width="0.71389in" svg:height="0.00139in" draw:z-index="251724800" draw:id="id114" draw:style-name="a114" draw:name="Line 16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23"><draw:frame draw:z-index="251723776" draw:id="id115" draw:style-name="a115" draw:name="Text Box 159" text:anchor-type="paragraph" svg:x="13.34236in" svg:y="1.76181in" svg:width="1.04653in" svg:height="2.99931in" style:rel-width="scale" style:rel-height="scale"><draw:text-box draw:chain-next-name="Text Box 159"><text:p text:style-name="P224">第一科：掌高等教育之研究發展及大學校院　　</text:p><text:p text:style-name="P225">　　　　組織規程之審核事項</text:p><text:p text:style-name="P226">第二科：掌大學校院學生學籍事項</text:p><text:p text:style-name="P227">第三科：掌大學校院課程、教材之審議事項</text:p><text:p text:style-name="P228">第四科：掌師資培養、休假及進修事項</text:p></draw:text-box><svg:title/><svg:desc/></draw:frame></text:span><text:span text:style-name="T229"><draw:custom-shape svg:x="13.81667in" svg:y="1.45972in" svg:width="0.00278in" svg:height="0.17778in" draw:z-index="251722752" draw:id="id116" draw:style-name="a116" draw:name="Line 15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30"><draw:custom-shape svg:x="13.81736in" svg:y="0.22847in" svg:width="0.00278in" svg:height="0.24583in" draw:z-index="251721728" draw:id="id117" draw:style-name="a117" draw:name="Line 15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31"><draw:frame draw:z-index="251720704" draw:id="id118" draw:style-name="a118" draw:name="Text Box 156" text:anchor-type="paragraph" svg:x="13.63333in" svg:y="0.48125in" svg:width="0.38333in" svg:height="0.98194in" style:rel-width="scale" style:rel-height="scale"><draw:text-box draw:chain-next-name="Text Box 156"><text:p text:style-name="P232">高教司</text:p></draw:text-box><svg:title/><svg:desc/></draw:frame></text:span><text:span text:style-name="T233"><draw:custom-shape svg:x="12.91597in" svg:y="1.475in" svg:width="0.00278in" svg:height="0.1875in" draw:z-index="251714560" draw:id="id119" draw:style-name="a119" draw:name="Line 15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34"><draw:custom-shape svg:x="12.92083in" svg:y="0.23681in" svg:width="0.00069in" svg:height="0.28056in" draw:z-index="251713536" draw:id="id120" draw:style-name="a120" draw:name="Line 14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35"><draw:frame draw:z-index="251712512" draw:id="id121" draw:style-name="a121" draw:name="Text Box 148" text:anchor-type="paragraph" svg:x="12.72431in" svg:y="0.50625in" svg:width="0.38333in" svg:height="0.98194in" style:rel-width="scale" style:rel-height="scale"><draw:text-box draw:chain-next-name="Text Box 148"><text:p text:style-name="P236">技職司</text:p></draw:text-box><svg:title/><svg:desc/></draw:frame></text:span><text:span text:style-name="T237"><draw:custom-shape svg:x="12.13125in" svg:y="1.64514in" svg:width="0.00208in" svg:height="0.12014in" draw:z-index="251711488" draw:id="id122" draw:style-name="a122" draw:name="Line 14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38"><draw:custom-shape svg:x="11.59375in" svg:y="1.63819in" svg:width="0.00208in" svg:height="0.12014in" draw:z-index="251709440" draw:id="id123" draw:style-name="a123" draw:name="Line 14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39"><draw:frame draw:z-index="251707392" draw:id="id124" draw:style-name="a124" draw:name="Text Box 143" text:anchor-type="paragraph" svg:x="11.23333in" svg:y="1.75069in" svg:width="1.08056in" svg:height="2.99931in" style:rel-width="scale" style:rel-height="scale"><draw:text-box draw:chain-next-name="Text Box 143"><text:p text:style-name="P240">第一科：掌高級中學政策、法規、課程及中小學科學教育事項</text:p><text:p text:style-name="P241">第二科：掌師資培育及師範教育之發展事項</text:p><text:p text:style-name="P242">第三科：掌師資培育課程、評鑑及教師進修學位、學分事項</text:p></draw:text-box><svg:title/><svg:desc/></draw:frame></text:span><text:span text:style-name="T243"><draw:custom-shape svg:x="11.88819in" svg:y="1.44861in" svg:width="0.00278in" svg:height="0.20556in" draw:z-index="251706368" draw:id="id125" draw:style-name="a125" draw:name="Line 14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44"><draw:custom-shape svg:x="11.87917in" svg:y="0.22431in" svg:width="0.00278in" svg:height="0.24583in" draw:z-index="251705344" draw:id="id126" draw:style-name="a126" draw:name="Line 14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45"><draw:frame draw:z-index="251704320" draw:id="id127" draw:style-name="a127" draw:name="Text Box 140" text:anchor-type="paragraph" svg:x="11.69375in" svg:y="0.46875in" svg:width="0.38333in" svg:height="0.98194in" style:rel-width="scale" style:rel-height="scale"><draw:text-box draw:chain-next-name="Text Box 140"><text:p text:style-name="P246">中教司</text:p></draw:text-box><svg:title/><svg:desc/></draw:frame></text:span><text:span text:style-name="T247"><draw:custom-shape svg:x="10.89861in" svg:y="1.45764in" svg:width="0.00278in" svg:height="0.2in" draw:z-index="251698176" draw:id="id128" draw:style-name="a128" draw:name="Line 13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48"><draw:custom-shape svg:x="10.88819in" svg:y="0.23194in" svg:width="0.00278in" svg:height="0.24583in" draw:z-index="251697152" draw:id="id129" draw:style-name="a129" draw:name="Line 13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49"><draw:frame draw:z-index="251696128" draw:id="id130" draw:style-name="a130" draw:name="Text Box 132" text:anchor-type="paragraph" svg:x="10.70417in" svg:y="0.48472in" svg:width="0.38333in" svg:height="0.98194in" style:rel-width="scale" style:rel-height="scale"><draw:text-box draw:chain-next-name="Text Box 132"><text:p text:style-name="P250">國教司</text:p></draw:text-box><svg:title/><svg:desc/></draw:frame></text:span><text:span text:style-name="T251"><draw:custom-shape svg:x="10.33125in" svg:y="1.63542in" svg:width="0.00208in" svg:height="0.12014in" draw:z-index="251695104" draw:id="id131" draw:style-name="a131" draw:name="Line 13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52"><draw:custom-shape svg:x="9.96458in" svg:y="1.64375in" svg:width="0.00208in" svg:height="0.12014in" draw:z-index="251694080" draw:id="id132" draw:style-name="a132" draw:name="Line 13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53"><draw:custom-shape svg:x="9.03333in" svg:y="1.63611in" svg:width="0.00208in" svg:height="0.12014in" draw:z-index="251691008" draw:id="id133" draw:style-name="a133" draw:name="Line 12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54"><draw:custom-shape svg:x="9.02222in" svg:y="1.63889in" svg:width="1.31458in" svg:height="0.00069in" draw:z-index="251689984" draw:id="id134" draw:style-name="a134" draw:name="Line 12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55"><draw:custom-shape svg:x="9.78125in" svg:y="1.45278in" svg:width="0.00278in" svg:height="0.1875in" draw:z-index="251688960" draw:id="id135" draw:style-name="a135" draw:name="Line 12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56"><draw:custom-shape svg:x="9.77361in" svg:y="0.23125in" svg:width="0.00278in" svg:height="0.24583in" draw:z-index="251687936" draw:id="id136" draw:style-name="a136" draw:name="Line 12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57"><draw:frame draw:z-index="251685888" draw:id="id137" draw:style-name="a137" draw:name="Text Box 122" text:anchor-type="paragraph" svg:x="9.58958in" svg:y="0.48403in" svg:width="0.38333in" svg:height="0.98194in" style:rel-width="scale" style:rel-height="scale"><draw:text-box draw:chain-next-name="Text Box 122"><text:p text:style-name="P258">社教司</text:p></draw:text-box><svg:title/><svg:desc/></draw:frame></text:span><text:span text:style-name="T259"><draw:custom-shape svg:x="8.80694in" svg:y="1.46319in" svg:width="0.00069in" svg:height="0.87292in" draw:z-index="251684864" draw:id="id138" draw:style-name="a138" draw:name="Line 12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60"><draw:custom-shape svg:x="8.79514in" svg:y="0.23403in" svg:width="0.00278in" svg:height="0.24583in" draw:z-index="251683840" draw:id="id139" draw:style-name="a139" draw:name="Line 12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61"><draw:frame draw:z-index="251682816" draw:id="id140" draw:style-name="a140" draw:name="Text Box 119" text:anchor-type="paragraph" svg:x="8.61111in" svg:y="0.47917in" svg:width="0.38333in" svg:height="0.98194in" style:rel-width="scale" style:rel-height="scale"><draw:text-box draw:chain-next-name="Text Box 119"><text:p text:style-name="P262">體育司</text:p></draw:text-box><svg:title/><svg:desc/></draw:frame></text:span><text:span text:style-name="T263"><draw:custom-shape svg:x="8.53542in" svg:y="1.62222in" svg:width="0.00208in" svg:height="0.12014in" draw:z-index="251681792" draw:id="id141" draw:style-name="a141" draw:name="Line 11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64"><draw:custom-shape svg:x="8.32917in" svg:y="1.62222in" svg:width="0.00208in" svg:height="0.12014in" draw:z-index="251680768" draw:id="id142" draw:style-name="a142" draw:name="Line 11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65"><draw:custom-shape svg:x="8.16458in" svg:y="1.62014in" svg:width="0.00208in" svg:height="0.12014in" draw:z-index="251679744" draw:id="id143" draw:style-name="a143" draw:name="Line 11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66"><draw:custom-shape svg:x="7.975in" svg:y="1.62778in" svg:width="0.00208in" svg:height="0.12014in" draw:z-index="251678720" draw:id="id144" draw:style-name="a144" draw:name="Line 11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67"><draw:custom-shape svg:x="7.79375in" svg:y="1.61875in" svg:width="0.00208in" svg:height="0.12014in" draw:z-index="251677696" draw:id="id145" draw:style-name="a145" draw:name="Line 11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68"><draw:custom-shape svg:x="7.42083in" svg:y="1.62639in" svg:width="0.00208in" svg:height="0.12014in" draw:z-index="251676672" draw:id="id146" draw:style-name="a146" draw:name="Line 11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69"><draw:custom-shape svg:x="7.23958in" svg:y="1.62569in" svg:width="0.00208in" svg:height="0.12014in" draw:z-index="251675648" draw:id="id147" draw:style-name="a147" draw:name="Line 11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70"><draw:custom-shape svg:x="7.05in" svg:y="1.61667in" svg:width="0.00208in" svg:height="0.12014in" draw:z-index="251674624" draw:id="id148" draw:style-name="a148" draw:name="Line 11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71"><draw:custom-shape svg:x="6.87708in" svg:y="1.625in" svg:width="0.00208in" svg:height="0.12014in" draw:z-index="251673600" draw:id="id149" draw:style-name="a149" draw:name="Line 11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72"><draw:custom-shape svg:x="6.6875in" svg:y="1.61528in" svg:width="0.00208in" svg:height="0.12014in" draw:z-index="251672576" draw:id="id150" draw:style-name="a150" draw:name="Line 10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73"><draw:custom-shape svg:x="6.69792in" svg:y="1.62292in" svg:width="1.85417in" svg:height="0.00208in" draw:z-index="251671552" draw:id="id151" draw:style-name="a151" draw:name="Line 10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74"><draw:frame draw:z-index="251670528" draw:id="id152" draw:style-name="a152" draw:name="Text Box 107" text:anchor-type="paragraph" svg:x="6.52361in" svg:y="1.71181in" svg:width="2.19931in" svg:height="2.96181in" style:rel-width="scale" style:rel-height="scale"><draw:text-box draw:chain-next-name="Text Box 107"><text:p text:style-name="P275">第一科：特殊教育、教師訓練與進修</text:p><text:p text:style-name="P276">第二科：高中教育</text:p><text:p text:style-name="P277">第三科：高職教育</text:p><text:p text:style-name="P278">第四科：社教、學校體育衛生、原住民教育</text:p><text:p text:style-name="P279">第五科：教育視導</text:p><text:p text:style-name="P280">第六科：軍訓教育</text:p><text:p text:style-name="P281">秘書科：秘書、研考、法制、資訊</text:p><text:p text:style-name="P282">總務科：總務業務管理</text:p><text:p text:style-name="P283">會計科：會計統計管理</text:p><text:p text:style-name="P284">人事科：人事業務管理</text:p><text:p text:style-name="P285">政風科：政風業務</text:p></draw:text-box><svg:title/><svg:desc/></draw:frame></text:span><text:span text:style-name="T286"><draw:custom-shape svg:x="7.61458in" svg:y="1.46597in" svg:width="0.00069in" svg:height="0.33125in" draw:z-index="251669504" draw:id="id153" draw:style-name="a153" draw:name="Line 10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87"><draw:custom-shape svg:x="7.60278in" svg:y="0.23681in" svg:width="0.00278in" svg:height="0.24583in" draw:z-index="251668480" draw:id="id154" draw:style-name="a154" draw:name="Line 10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88"><draw:frame draw:z-index="251667456" draw:id="id155" draw:style-name="a155" draw:name="Text Box 104" text:anchor-type="paragraph" svg:x="7.41875in" svg:y="0.48958in" svg:width="0.38333in" svg:height="0.98194in" style:rel-width="scale" style:rel-height="scale"><draw:text-box draw:chain-next-name="Text Box 104"><text:p text:style-name="P289">中部辦公室</text:p></draw:text-box><svg:title/><svg:desc/></draw:frame></text:span><text:span text:style-name="T290"><draw:custom-shape svg:x="6.39583in" svg:y="1.60764in" svg:width="0.00208in" svg:height="0.12014in" draw:z-index="251666432" draw:id="id156" draw:style-name="a156" draw:name="Line 10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91"><draw:custom-shape svg:x="6.05417in" svg:y="1.60625in" svg:width="0.00208in" svg:height="0.12014in" draw:z-index="251665408" draw:id="id157" draw:style-name="a157" draw:name="Line 10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92"><draw:custom-shape svg:x="5.84167in" svg:y="1.61319in" svg:width="0.00208in" svg:height="0.12014in" draw:z-index="251664384" draw:id="id158" draw:style-name="a158" draw:name="Line 10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93"><draw:custom-shape svg:x="5.65in" svg:y="1.61458in" svg:width="0.00208in" svg:height="0.12014in" draw:z-index="251663360" draw:id="id159" draw:style-name="a159" draw:name="Line 10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94"><draw:custom-shape svg:x="5.93194in" svg:y="1.28264in" svg:width="0.00278in" svg:height="0.32917in" draw:z-index="251660288" draw:id="id160" draw:style-name="a160" draw:name="Line 9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95"><draw:custom-shape svg:x="5.92986in" svg:y="0.23611in" svg:width="0.00278in" svg:height="0.24583in" draw:z-index="251659264" draw:id="id161" draw:style-name="a161" draw:name="Line 9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96"><draw:frame draw:z-index="251657216" draw:id="id162" draw:style-name="a162" draw:name="Text Box 94" text:anchor-type="paragraph" svg:x="5.29861in" svg:y="1.72569in" svg:width="1.28472in" svg:height="2.96181in" style:rel-width="scale" style:rel-height="scale"><draw:text-box draw:chain-next-name="Text Box 94"><text:p text:style-name="P297">第一科：掌駐外文化機構設置及外國留學生</text:p><text:p text:style-name="P298">　　　　之審核分發事項</text:p><text:p text:style-name="P299">第二科：掌國際文教機構之聯繫事項</text:p><text:p text:style-name="P300">第三科：掌出國留學之有關事項</text:p><text:p text:style-name="P301">第四科：掌外國文教人士之邀請與接待事項</text:p><text:p text:style-name="P302">第五科：掌藝術人員之管理事項</text:p></draw:text-box><svg:title/><svg:desc/></draw:frame></text:span><text:span text:style-name="T303"><draw:custom-shape svg:x="5.20486in" svg:y="1.61528in" svg:width="0.00208in" svg:height="0.12014in" draw:z-index="251656192" draw:id="id163" draw:style-name="a163" draw:name="Line 9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04"><draw:custom-shape svg:x="5.0125in" svg:y="1.44931in" svg:width="0.00069in" svg:height="0.28681in" draw:z-index="251655168" draw:id="id164" draw:style-name="a164" draw:name="Line 9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05"><draw:custom-shape svg:x="4.81667in" svg:y="1.61319in" svg:width="0.00208in" svg:height="0.12014in" draw:z-index="251654144" draw:id="id165" draw:style-name="a165" draw:name="Line 9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06"><draw:custom-shape svg:x="4.82292in" svg:y="1.61667in" svg:width="0.38542in" svg:height="0.00069in" draw:z-index="251653120" draw:id="id166" draw:style-name="a166" draw:name="Line 9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07"><draw:frame draw:z-index="251652096" draw:id="id167" draw:style-name="a167" draw:name="Text Box 89" text:anchor-type="paragraph" svg:x="4.65069in" svg:y="1.73542in" svg:width="0.74722in" svg:height="2.96181in" style:rel-width="scale" style:rel-height="scale"><draw:text-box draw:chain-next-name="Text Box 89"><text:p text:style-name="P308">第一科：掌軍訓人員之管理事項</text:p><text:p text:style-name="P309">第二科：掌軍訓課程、教材及教學事項</text:p><text:p text:style-name="P310">第三科：掌軍訓後勤業務等事項</text:p></draw:text-box><svg:title/><svg:desc/></draw:frame></text:span><text:span text:style-name="T311"><draw:frame draw:z-index="251651072" draw:id="id168" draw:style-name="a168" draw:name="Text Box 88" text:anchor-type="paragraph" svg:x="4.81667in" svg:y="0.47292in" svg:width="0.38333in" svg:height="0.98194in" style:rel-width="scale" style:rel-height="scale"><draw:text-box draw:chain-next-name="Text Box 88"><text:p text:style-name="P312">學生軍訓處</text:p></draw:text-box><svg:title/><svg:desc/></draw:frame></text:span><text:span text:style-name="T313"><draw:frame draw:z-index="251649024" draw:id="id169" draw:style-name="a169" draw:name="Text Box 86" text:anchor-type="paragraph" svg:x="4.26458in" svg:y="0.48125in" svg:width="0.36875in" svg:height="1.37153in" style:rel-width="scale" style:rel-height="scale"><draw:text-box draw:chain-next-name="Text Box 86"><text:p text:style-name="P314">學術審議委員會</text:p></draw:text-box><svg:title/><svg:desc/></draw:frame></text:span><text:span text:style-name="T315"><draw:frame draw:z-index="251646976" draw:id="id170" draw:style-name="a170" draw:name="Text Box 84" text:anchor-type="paragraph" svg:x="3.8375in" svg:y="0.47847in" svg:width="0.3625in" svg:height="1.37153in" style:rel-width="scale" style:rel-height="scale"><draw:text-box draw:chain-next-name="Text Box 84"><text:p text:style-name="P316">教育研究委員會</text:p></draw:text-box><svg:title/><svg:desc/></draw:frame></text:span><text:span text:style-name="T317"><draw:frame draw:z-index="251644928" draw:id="id171" draw:style-name="a171" draw:name="Text Box 82" text:anchor-type="paragraph" svg:x="3.42083in" svg:y="0.47986in" svg:width="0.34792in" svg:height="1.37153in" style:rel-width="scale" style:rel-height="scale"><draw:text-box draw:chain-next-name="Text Box 82"><text:p text:style-name="P318">訓育委員會</text:p></draw:text-box><svg:title/><svg:desc/></draw:frame></text:span><text:span text:style-name="T319"><draw:frame draw:z-index="251642880" draw:id="id172" draw:style-name="a172" draw:name="Text Box 80" text:anchor-type="paragraph" svg:x="3.0125in" svg:y="0.48542in" svg:width="0.35625in" svg:height="1.37153in" style:rel-width="scale" style:rel-height="scale"><draw:text-box draw:chain-next-name="Text Box 80"><text:p text:style-name="P320">醫學教育委員會</text:p></draw:text-box><svg:title/><svg:desc/></draw:frame></text:span><text:span text:style-name="T321"><draw:frame draw:z-index="251640832" draw:id="id173" draw:style-name="a173" draw:name="Text Box 78" text:anchor-type="paragraph" svg:x="2.59583in" svg:y="0.48542in" svg:width="0.36458in" svg:height="1.37153in" style:rel-width="scale" style:rel-height="scale"><draw:text-box draw:chain-next-name="Text Box 78"><text:p text:style-name="P322">國語推行委員會</text:p></draw:text-box><svg:title/><svg:desc/></draw:frame></text:span><text:span text:style-name="T323"><draw:frame draw:z-index="251637760" draw:id="id174" draw:style-name="a174" draw:name="Text Box 75" text:anchor-type="paragraph" svg:x="1.74583in" svg:y="0.48333in" svg:width="0.36458in" svg:height="1.08889in" style:rel-width="scale" style:rel-height="scale"><draw:text-box draw:chain-next-name="Text Box 75"><text:p text:style-name="P324">顧問室</text:p></draw:text-box><svg:title/><svg:desc/></draw:frame></text:span><text:span text:style-name="T325"><draw:frame draw:z-index="251635712" draw:id="id175" draw:style-name="a175" draw:name="Text Box 73" text:anchor-type="paragraph" svg:x="2.16458in" svg:y="0.49375in" svg:width="0.37292in" svg:height="1.37153in" style:rel-width="scale" style:rel-height="scale"><draw:text-box draw:chain-next-name="Text Box 73"><text:p text:style-name="P326">僑民教育委員會</text:p></draw:text-box><svg:title/><svg:desc/></draw:frame></text:span><text:span text:style-name="T327"><draw:frame draw:z-index="251634688" draw:id="id176" draw:style-name="a176" draw:name="Text Box 72" text:anchor-type="paragraph" svg:x="1.325in" svg:y="0.48958in" svg:width="0.35625in" svg:height="1.37153in" style:rel-width="scale" style:rel-height="scale"><draw:text-box draw:chain-next-name="Text Box 72"><text:p text:style-name="P328">電子計算機中心</text:p></draw:text-box><svg:title/><svg:desc/></draw:frame></text:span><text:span text:style-name="T329"><draw:custom-shape svg:x="1.09653in" svg:y="0.22986in" svg:width="0.00278in" svg:height="0.24583in" draw:z-index="251633664" draw:id="id177" draw:style-name="a177" draw:name="Line 7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30"><draw:custom-shape svg:x="0.65903in" svg:y="0.22847in" svg:width="0.00278in" svg:height="0.24583in" draw:z-index="251632640" draw:id="id178" draw:style-name="a178" draw:name="Line 7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31"><draw:custom-shape svg:x="0.25in" svg:y="0.23056in" svg:width="13.57083in" svg:height="0.00139in" draw:z-index="251630592" draw:id="id179" draw:style-name="a179" draw:name="Line 6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32"><draw:frame draw:z-index="251628544" draw:id="id180" draw:style-name="a180" draw:name="Text Box 66" text:anchor-type="paragraph" svg:x="0.90625in" svg:y="0.47569in" svg:width="0.35625in" svg:height="1.12292in" style:rel-width="scale" style:rel-height="scale"><draw:text-box draw:chain-next-name="Text Box 66"><text:p text:style-name="P333">環境保護小組</text:p></draw:text-box><svg:title/><svg:desc/></draw:frame></text:span><text:span text:style-name="T334"><draw:frame draw:z-index="251626496" draw:id="id181" draw:style-name="a181" draw:name="Text Box 64" text:anchor-type="paragraph" svg:x="0.47708in" svg:y="0.46597in" svg:width="0.35625in" svg:height="1.42986in" style:rel-width="scale" style:rel-height="scale"><draw:text-box draw:chain-next-name="Text Box 64"><text:p text:style-name="P335">大陸工作事務小組</text:p></draw:text-box><svg:title/><svg:desc/></draw:frame></text:span></text:p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justify" fo:line-height="85%"/>
      <style:text-properties style:font-name-asian="華康楷書體W5" fo:hyphenate="false"/>
    </style:style>
    <style:style style:name="本文2" style:display-name="本文 2" style:family="paragraph" style:parent-style-name="內文">
      <style:paragraph-properties style:snap-to-layout-grid="false" fo:text-align="start" fo:line-height="80%"/>
      <style:text-properties style:font-name-asian="華康楷書體W5" style:text-scale="90%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85%" fo:margin-left="0.5in" fo:text-indent="-0.5in">
        <style:tab-stops/>
      </style:paragraph-properties>
      <style:text-properties style:font-name-asian="標楷體" style:text-scale="90%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6.5375in" fo:page-height="11.6944in" style:print-orientation="landscape" fo:margin-top="0.7875in" fo:margin-left="0.9451in" fo:margin-bottom="0.865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 育 部 組 織 系 統 及 職 掌 圖 表</dc:title>
    <dc:subject/>
    <meta:initial-creator>01</meta:initial-creator>
    <dc:creator>hamastar</dc:creator>
    <meta:creation-date>2016-01-05T04:49:00Z</meta:creation-date>
    <dc:date>2016-01-05T04:49:00Z</dc:date>
    <meta:print-date>2004-04-23T02:1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7" meta:character-count="247" meta:row-count="1" meta:non-whitespace-character-count="211"/>
  </office:meta>
</office:document-meta>
</file>