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777in"/>
    </style:style>
    <style:style style:name="Table1" style:family="table" style:master-page-name="MP0">
      <style:table-properties style:width="7.15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1.741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1.731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74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317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656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51" style:parent-style-name="HTML預設格式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52" style:parent-style-name="HTML預設格式" style:family="paragraph">
      <style:paragraph-properties fo:text-align="justify" fo:line-height="0.25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HTML預設格式" style:family="paragraph">
      <style:paragraph-properties fo:text-align="justify" fo:line-height="0.25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移交種類</text:p>
          </table:table-cell>
          <table:covered-table-cell/>
          <table:table-cell table:style-name="TableCell12" table:number-columns-spanned="5">
            <text:p text:style-name="P13">項　目　及　數　量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一、預定進行之業務計畫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二、經辦未結束之事務、文件及檔案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三、章戳或其他應列入移交之物品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監交人</text:p>
            <text:p text:style-name="P32">簽章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接收人</text:p>
            <text:p text:style-name="P37">簽章</text:p>
          </table:table-cell>
          <table:table-cell table:style-name="TableCell38">
            <text:p text:style-name="P39"/>
          </table:table-cell>
          <table:table-cell table:style-name="TableCell40">
            <text:p text:style-name="P41">移交人</text:p>
            <text:p text:style-name="P42">簽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說明：</text:p>
            <text:p text:style-name="P51">一、本表除適用於本部職員，其餘各類承辦業務人員準用之。</text:p>
            <text:p text:style-name="P52">二、本表監交人由移交人之單位主管、副主管或直屬主管擔任。</text:p>
            <text:p text:style-name="P53">三、各級人員移交，應親自辦理，其因職務調動必須先行離開任所地，或有其他特別原因者，經部次長或單位主管核准，得指定負責人代為辦理交代，所有一切責任，仍由原移交人負責。</text:p>
            <text:p text:style-name="P54">四、交代項目較多者另附清單；項目及數量之填寫方式請儘可能數量化，如卷、冊。</text:p>
            <text:p text:style-name="P55">五、主管人員業務交代應於交卸三日內辦理完畢；其他人員業務交代應於交卸十日內辦理完畢，如所管財物特別繁夥者，得經主管核准，酌量延長至一個月為限。</text:p>
            <text:p text:style-name="P56"><text:span text:style-name="T57">六</text:span><text:span text:style-name="T58">、本表應填一式三份，核章完畢後，由接收人、移交人、監交人各收存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教育部</text:span><text:span text:style-name="T61">單位間職務</text:span><text:span text:style-name="T62">異動</text:span><text:span text:style-name="T63">業務</text:span><text:span text:style-name="T64">交代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主管人員暨經管人員職務異動辦理交代表</dc:title>
    <dc:description/>
    <dc:subject/>
    <meta:initial-creator>MOEJSMPC</meta:initial-creator>
    <dc:creator>hamastar</dc:creator>
    <meta:creation-date>2016-01-05T04:48:00Z</meta:creation-date>
    <dc:date>2016-01-05T04:48:00Z</dc:date>
    <meta:print-date>2004-11-23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