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1.6444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2.375in"/>
    </style:style>
    <style:style style:name="TableColumn14" style:family="table-column">
      <style:table-column-properties style:column-width="2.25in"/>
    </style:style>
    <style:style style:name="Table10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DefinitionTerm" style:family="paragraph">
      <style:paragraph-properties fo:text-align="justify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1.338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DefinitionTerm" style:family="paragraph">
      <style:paragraph-properties style:text-autospace="ideograph-alpha" fo:text-align="justify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37" style:parent-style-name="DefinitionList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8" style:parent-style-name="DefinitionTerm" style:family="paragraph">
      <style:paragraph-properties style:text-autospace="ideograph-alpha" fo:text-align="justify"/>
      <style:text-properties style:font-name="標楷體" style:font-name-asian="標楷體" style:letter-kerning="true" fo:font-size="13pt" style:font-size-asian="13pt" style:font-size-complex="13pt"/>
    </style:style>
    <style:style style:name="P39" style:parent-style-name="DefinitionTerm" style:family="paragraph">
      <style:paragraph-properties style:text-autospace="ideograph-alpha" fo:text-align="justify"/>
      <style:text-properties style:font-name="標楷體" style:font-name-asian="標楷體" style:letter-kerning="true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margin-top="0in" fo:margin-bottom="0in" fo:line-height="100%" fo:margin-left="0in">
        <style:tab-stops/>
      </style:paragraph-properties>
      <style:text-properties style:letter-kerning="true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left="1.4951in" fo:text-indent="-1.161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1.5in" fo:text-indent="-1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43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43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856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10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1.550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9" style:family="table-column">
      <style:table-column-properties style:column-width="1.6444in"/>
    </style:style>
    <style:style style:name="TableColumn140" style:family="table-column">
      <style:table-column-properties style:column-width="0.25in"/>
    </style:style>
    <style:style style:name="TableColumn141" style:family="table-column">
      <style:table-column-properties style:column-width="2.5in"/>
    </style:style>
    <style:style style:name="TableColumn142" style:family="table-column">
      <style:table-column-properties style:column-width="2.125in"/>
    </style:style>
    <style:style style:name="Table138" style:family="table">
      <style:table-properties style:width="6.5194in" fo:margin-left="0in" table:align="left"/>
    </style:style>
    <style:style style:name="TableRow143" style:family="table-row">
      <style:table-row-properties style:min-row-height="0.3652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DefinitionTerm" style:family="paragraph">
      <style:paragraph-properties fo:text-align="justify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513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38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1.3381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DefinitionTerm" style:family="paragraph">
      <style:paragraph-properties style:text-autospace="ideograph-alpha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65" style:parent-style-name="DefinitionList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66" style:parent-style-name="DefinitionTerm" style:family="paragraph">
      <style:paragraph-properties style:text-autospace="ideograph-alpha"/>
      <style:text-properties style:font-name="標楷體" style:font-name-asian="標楷體" style:letter-kerning="true" fo:font-size="13pt" style:font-size-asian="13pt" style:font-size-complex="13pt"/>
    </style:style>
    <style:style style:name="P167" style:parent-style-name="DefinitionTerm" style:family="paragraph">
      <style:paragraph-properties style:text-autospace="ideograph-alpha"/>
      <style:text-properties style:font-name="標楷體" style:font-name-asian="標楷體" style:letter-kerning="true" fo:font-size="13pt" style:font-size-asian="13pt" style:font-size-complex="13pt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本文縮排" style:family="paragraph">
      <style:paragraph-properties fo:margin-top="0in" fo:margin-bottom="0in" fo:line-height="100%" fo:margin-left="0in">
        <style:tab-stops/>
      </style:paragraph-properties>
      <style:text-properties fo:font-size="13pt" style:font-size-asian="13pt" style:font-size-complex="13pt"/>
    </style:style>
    <style:style style:name="P17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36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9583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4104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2.9402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</text:span><text:span text:style-name="T3"> (</text:span><text:span text:style-name="T4">單位名稱:</text:span><text:span text:style-name="T5"><text:s/>○○○</text:span><text:span text:style-name="T6"><text:s/></text:span><text:span text:style-name="T7"><text:s/></text:span><text:span text:style-name="T8"><text:s text:c="4"/>)出缺職務簽報表範例</text:span><text:span text:style-name="T9">(內陞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系與職稱</text:p>
          </table:table-cell>
          <table:table-cell table:style-name="TableCell18" table:number-columns-spanned="3">
            <text:p text:style-name="P19">一般行政職系專員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職務列等</text:p>
          </table:table-cell>
          <table:table-cell table:style-name="TableCell23" table:number-columns-spanned="3">
            <text:p text:style-name="P24">薦任第七至第九職等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補何人缺</text:p>
          </table:table-cell>
          <table:table-cell table:style-name="TableCell28" table:number-columns-spanned="3">
            <text:p text:style-name="P29">○○○<text:s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工作性質內容</text:p>
          </table:table-cell>
          <table:table-cell table:style-name="TableCell33" table:number-columns-spanned="3">
            <text:p text:style-name="P34"><text:span text:style-name="T35">一、</text:span><text:span text:style-name="T36">督導辦理○○○相關事宜。</text:span></text:p>
            <text:p text:style-name="P37">二、訂定「○○○法」及海外台北學校相關法規。</text:p>
            <text:p text:style-name="P38">三、辦理本單位施政計畫會報及管控事宜。</text:p>
            <text:p text:style-name="P39">四、辦理年度中央單位聯合訪問各校僑生。</text:p>
            <text:p text:style-name="P40">五、辦理○○○○培訓等事宜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所需資格條件</text:p>
          </table:table-cell>
          <table:table-cell table:style-name="TableCell44" table:number-columns-spanned="3">
            <text:p text:style-name="P45">一、具一般行政職系任用資格之本部現職公務人員。</text:p>
            <text:p text:style-name="P46">二、現任職務為下列順位：</text:p>
            <text:p text:style-name="P47"><text:span text:style-name="T48">(一)第一順位：</text:span><text:span text:style-name="T49"><text:s/></text:span><text:span text:style-name="T50">現任與本部</text:span><text:span text:style-name="T51">科員、</text:span><text:span text:style-name="T52">技士、</text:span><text:span text:style-name="T53">幹事、</text:span><text:span text:style-name="T54">主事</text:span><text:span text:style-name="T55">等同一陞遷序列職務，具有陞任意願者。</text:span></text:p>
            <text:p text:style-name="P56">(三)第三順位：現任與本部辦事員、助理幹事等同一陞遷序列職務，具有陞任意願者。</text:p>
            <text:p text:style-name="P57"><text:span text:style-name="T58">三、</text:span><text:span text:style-name="T59">本職缺請</text:span><text:span text:style-name="T60">組改後應</text:span><text:span text:style-name="T61">移出人力之單位同仁</text:span><text:span text:style-name="T62">踴躍登記投件。</text:span></text:p>
            <text:p text:style-name="P63">（視職缺意願登記情形，先辦理第一順位遷調事宜；如無適任人員，依序辦理第二順位、第三順位陞任甄審作業。）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本項職務是否屬須具備英（外）語資格之職務</text:p>
          </table:table-cell>
          <table:table-cell table:style-name="TableCell67" table:number-columns-spanned="3">
            <text:p text:style-name="P68"><text:span text:style-name="T69">□是（須具備□英語 □</text:span><text:span text:style-name="T70"><text:s text:c="4"/></text:span><text:span text:style-name="T71">語能力）</text:span></text:p>
            <text:p text:style-name="P72"><text:s text:c="2"/>報名人員須檢附證明文件為：</text:p>
            <text:p text:style-name="P73">□否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除英語得計分外，是否加計其他外語</text:p>
          </table:table-cell>
          <table:table-cell table:style-name="TableCell77" table:number-columns-spanned="3">
            <text:p text:style-name="P78"><text:span text:style-name="T79">□</text:span><text:span text:style-name="T80">英語</text:span><text:span text:style-name="T81">□</text:span><text:span text:style-name="T82">日語</text:span><text:span text:style-name="T83">□</text:span><text:span text:style-name="T84">韓語</text:span><text:span text:style-name="T85">□</text:span><text:span text:style-name="T86">俄語</text:span><text:span text:style-name="T87">□</text:span><text:span text:style-name="T88">法語</text:span><text:span text:style-name="T89">□</text:span><text:span text:style-name="T90">德語</text:span><text:span text:style-name="T91">□</text:span><text:span text:style-name="T92">西班牙語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建議公告期限</text:p>
          </table:table-cell>
          <table:table-cell table:style-name="TableCell96" table:number-columns-spanned="3">
            <text:p text:style-name="P97">□三天　　□五天 <text:s text:c="4"/>□七天 <text:s text:c="3"/>□ <text:s text:c="5"/>(天，週)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建議遞補方式</text:p>
            <text:p text:style-name="P101">及理由</text:p>
          </table:table-cell>
          <table:table-cell table:style-name="TableCell102" table:number-columns-spanned="3">
            <text:p text:style-name="P103"><text:span text:style-name="T104">□</text:span><text:span text:style-name="T105">內陞</text:span></text:p>
            <text:p text:style-name="P106">□外補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出缺單位主管人員</text:p>
          </table:table-cell>
          <table:covered-table-cell/>
          <table:table-cell table:style-name="TableCell110">
            <text:p text:style-name="P111">加會人事處</text:p>
          </table:table-cell>
          <table:table-cell table:style-name="TableCell112">
            <text:p text:style-name="P113">批示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人事處公告創號：</text:p>
      <text:p text:style-name="P129"/>
      <text:soft-page-break/>
      <text:p text:style-name="P130"><text:span text:style-name="T131">教育部</text:span><text:span text:style-name="T132"> (</text:span><text:span text:style-name="T133">單位名稱:</text:span><text:span text:style-name="T134"><text:s/>○○○</text:span><text:span text:style-name="T135"><text:s/></text:span><text:span text:style-name="T136"><text:s/></text:span><text:span text:style-name="T137"><text:s text:c="4"/>)出缺職務簽報表範例(外補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職系與職稱</text:p>
          </table:table-cell>
          <table:table-cell table:style-name="TableCell146" table:number-columns-spanned="3">
            <text:p text:style-name="P147">一般行政職系專員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職務列等</text:p>
          </table:table-cell>
          <table:table-cell table:style-name="TableCell151" table:number-columns-spanned="3">
            <text:p text:style-name="P152">薦任第七至第九職等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補何人缺</text:p>
          </table:table-cell>
          <table:table-cell table:style-name="TableCell156" table:number-columns-spanned="3">
            <text:p text:style-name="P157">○○○<text:s/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工作性質內容</text:p>
          </table:table-cell>
          <table:table-cell table:style-name="TableCell161" table:number-columns-spanned="3">
            <text:p text:style-name="P162"><text:span text:style-name="T163">一、</text:span><text:span text:style-name="T164">督導辦理○○○相關事宜。</text:span></text:p>
            <text:p text:style-name="P165">二、訂定「○○○法」及海外台北學校相關法規。</text:p>
            <text:p text:style-name="P166">三、辦理本單位施政計畫會報及管控事宜。</text:p>
            <text:p text:style-name="P167">四、辦理年度中央單位聯合訪問各校僑生。</text:p>
            <text:p text:style-name="P168">五、辦理○○○○培訓等事宜。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所需資格條件</text:p>
          </table:table-cell>
          <table:table-cell table:style-name="TableCell172" table:number-columns-spanned="3">
            <text:p text:style-name="P173">一、大學以上學校畢業。</text:p>
            <text:p text:style-name="P174">二、高考或相當等級以上考試及格，並具備一般行政職系任用資格之現職公務人員。</text:p>
            <text:p text:style-name="P175">三、熟諳○○○法規與業務。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本項職務是否屬須具備英（外）語資格之職務</text:p>
          </table:table-cell>
          <table:table-cell table:style-name="TableCell179" table:number-columns-spanned="3">
            <text:p text:style-name="P180"><text:span text:style-name="T181">□是（須具備□英語 □</text:span><text:span text:style-name="T182"><text:s text:c="4"/></text:span><text:span text:style-name="T183">語能力）</text:span></text:p>
            <text:p text:style-name="P184"><text:s text:c="2"/>報名人員須檢附證明文件為：</text:p>
            <text:p text:style-name="P185">□否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建議公告期限</text:p>
          </table:table-cell>
          <table:table-cell table:style-name="TableCell189" table:number-columns-spanned="3">
            <text:p text:style-name="P190"><text:span text:style-name="T191">□三天　　</text:span><text:span text:style-name="T192">□</text:span><text:span text:style-name="T193">五天 <text:s text:c="4"/></text:span><text:span text:style-name="T194">□</text:span><text:span text:style-name="T195">七天 <text:s text:c="3"/>□ <text:s text:c="5"/>(天，週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建議遞補方式</text:p>
            <text:p text:style-name="P199">及理由</text:p>
          </table:table-cell>
          <table:table-cell table:style-name="TableCell200" table:number-columns-spanned="3">
            <text:p text:style-name="P201">□內陞</text:p>
            <text:p text:style-name="P202"><text:span text:style-name="T203">□</text:span><text:span text:style-name="T204">外補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出缺單位主管人員</text:p>
          </table:table-cell>
          <table:covered-table-cell/>
          <table:table-cell table:style-name="TableCell208">
            <text:p text:style-name="P209">加會人事處</text:p>
          </table:table-cell>
          <table:table-cell table:style-name="TableCell210">
            <text:p text:style-name="P211">批示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人事處公告創號：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line-height="0.2083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 (單位名稱: ○○○      )出缺職務簽報表範例</dc:title>
    <dc:description/>
    <dc:subject/>
    <meta:initial-creator>MOEJSMPC</meta:initial-creator>
    <dc:creator>hamastar</dc:creator>
    <meta:creation-date>2016-01-05T04:48:00Z</meta:creation-date>
    <dc:date>2016-01-05T04:48:00Z</dc:date>
    <meta:print-date>2012-04-05T09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