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eg" manifest:media-type="image/jpeg"/>
  <manifest:file-entry manifest:full-path="media/image13.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left" style:tab-stop-distance="1in" fo:margin-left="1.09722in" fo:margin-right="0in" fo:text-indent="-0.317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4">
      <style:drawing-page-properties draw:fill="bitmap" draw:fill-image-name="a99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8">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1">
      <style:drawing-page-properties draw:fill="bitmap" draw:fill-image-name="a151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2">
      <style:drawing-page-properties draw:fill="bitmap" draw:fill-image-name="a76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4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parent-style-name="Graphics">
      <style:graphic-properties draw:fill="none" draw:stroke="none"/>
    </style:style>
    <style:style style:family="text" style:name="a100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draw:fill="none" draw:stroke="solid" svg:stroke-width="0.01042in" svg:stroke-color="#007a77" svg:stroke-opacity="100%" draw:stroke-linejoin="round" draw:auto-grow-width="false" draw:auto-grow-height="false"/>
      <style:paragraph-properties style:font-independent-line-spacing="true" style:writing-mode="lr-tb"/>
    </style:style>
    <style:style style:family="text" style:name="a100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draw:fill="none" draw:stroke="solid" svg:stroke-width="0.01042in" svg:stroke-color="#007a77" svg:stroke-opacity="100%" draw:stroke-linejoin="round" draw:auto-grow-width="false" draw:auto-grow-height="false"/>
      <style:paragraph-properties style:font-independent-line-spacing="true" style:writing-mode="lr-tb"/>
    </style:style>
    <style:style style:family="text" style:name="a100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draw:fill="none" draw:stroke="solid" svg:stroke-width="0.01042in" svg:stroke-color="#007a77" svg:stroke-opacity="100%" draw:stroke-linejoin="round" draw:auto-grow-width="false" draw:auto-grow-height="false"/>
      <style:paragraph-properties style:font-independent-line-spacing="true" style:writing-mode="lr-tb"/>
    </style:style>
    <style:style style:family="text" style:name="a155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12">
      <style:drawing-page-properties draw:fill="bitmap" draw:fill-image-name="a101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9">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bitmap" draw:fill-image-name="a79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572">
      <style:drawing-page-properties draw:fill="bitmap" draw:fill-image-name="a157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5">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7a77" svg:stroke-opacity="100%" draw:stroke-linejoin="miter" draw:auto-grow-width="false" draw:auto-grow-height="false"/>
      <style:paragraph-properties style:font-independent-line-spacing="true" style:writing-mode="lr-tb"/>
    </style:style>
    <style:style style:family="text" style:name="a131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7a77"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9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3399" style:text-line-through-type="none" style:text-line-through-style="none" style:text-line-through-width="auto" style:text-line-through-color="font-color" style:text-position="0% 100%" fo:font-family="Arial" style:font-family-asian="新細明體" style:font-family-generic-asian="roman"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family-generic-asian="roman" style:font-pitch="fixed"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7a7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tab-stop style:position="0.7916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66667in" fo:margin-right="0in" fo:text-indent="-0.66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7a77" svg:stroke-opacity="100%" draw:stroke-linejoin="miter" draw:auto-grow-width="false" draw:auto-grow-height="false"/>
      <style:paragraph-properties style:font-independent-line-spacing="true" style:writing-mode="lr-tb"/>
    </style:style>
    <style:style style:family="drawing-page" style:name="a1330">
      <style:drawing-page-properties draw:fill="bitmap" draw:fill-image-name="a132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7a77" svg:stroke-opacity="100%" draw:stroke-linejoin="miter" draw:auto-grow-width="false" draw:auto-grow-height="false"/>
      <style:paragraph-properties style:font-independent-line-spacing="true" style:writing-mode="lr-tb"/>
    </style:style>
    <style:style style:family="graphic"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left" style:tab-stop-distance="1in" fo:margin-left="0.66667in" fo:margin-right="0in" fo:text-indent="-0.6666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7a77" svg:stroke-opacity="100%" draw:stroke-linejoin="miter" draw:auto-grow-width="false" draw:auto-grow-height="false"/>
      <style:paragraph-properties style:font-independent-line-spacing="true" style:writing-mode="lr-tb"/>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bitmap" draw:fill-image-name="a84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2">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4">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1">
      <style:drawing-page-properties draw:fill="bitmap" draw:fill-image-name="a107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7a7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7a7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7a77"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43056in" style:font-size-asian="0.43056in" style:font-size-complex="0.43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3399" style:text-line-through-type="none" style:text-line-through-style="none" style:text-line-through-width="auto" style:text-line-through-color="font-color" style:text-position="0% 100%" fo:font-family="標楷體" style:font-family-asian="新細明體" style:font-family-generic="script" style:font-pitch="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bitmap" draw:fill-image-name="a87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1">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4">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9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3399"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justify" fo:text-align-last="star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16">
      <style:drawing-page-properties draw:fill="bitmap" draw:fill-image-name="a1115"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4">
      <style:drawing-page-properties draw:fill="bitmap" draw:fill-image-name="a138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parent-style-name="Graphics">
      <style:graphic-properties draw:fill="none" fo:clip="rect(0in 0in 0in 0in)" draw:stroke="none"/>
    </style:style>
    <style:style style:family="text" style:name="a89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bitmap" draw:fill-image-name="a90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3">
      <style:drawing-page-properties draw:fill="bitmap" draw:fill-image-name="a1402"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92" style:parent-style-name="Graphics">
      <style:graphic-properties draw:fill="none" fo:clip="rect(0in 0in 0in 0in)" draw:stroke="none"/>
    </style:style>
    <style:style style:family="text" style:name="a89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93" style:parent-style-name="Graphics">
      <style:graphic-properties draw:fill="none" fo:clip="rect(0in 0in 0in 0in)" draw:stroke="none"/>
    </style:style>
    <style:style style:family="text" style:name="a898">
      <style:text-properties fo:font-variant="normal" fo:text-transform="none" fo:color="#003399" style:text-line-through-type="none" style:text-line-through-style="none" style:text-line-through-width="auto" style:text-line-through-color="font-color" style:text-position="0% 100%" fo:font-family="新細明體" style:font-family-asian="新細明體" style:font-family-generic="roman" style:font-pitch="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parent-style-name="Graphics">
      <style:graphic-properties draw:fill="none" fo:clip="rect(0in 0in 0in 0in)" draw:stroke="none"/>
    </style:style>
    <style:style style:family="text" style:name="a89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5">
      <style:drawing-page-properties draw:fill="bitmap" draw:fill-image-name="a1394"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30">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1">
      <style:drawing-page-properties draw:fill="bitmap" draw:fill-image-name="a141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7" style:parent-style-name="Graphics">
      <style:graphic-properties draw:fill="none" fo:clip="rect(0in 0in 0in 0in)" draw:stroke="none"/>
    </style:style>
    <style:style style:family="drawing-page" style:name="a1419">
      <style:drawing-page-properties draw:fill="bitmap" draw:fill-image-name="a141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9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parent-style-name="Graphics">
      <style:graphic-properties draw:fill="none" fo:clip="rect(0in 0in 0in 0in)" draw:stroke="none"/>
    </style:style>
    <style:style style:family="drawing-page" style:name="a1427">
      <style:drawing-page-properties draw:fill="bitmap" draw:fill-image-name="a142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bitmap" draw:fill-image-name="a114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parent-style-name="Graphics">
      <style:graphic-properties draw:fill="none" fo:clip="rect(0in 0in 0in 0in)" draw:stroke="none"/>
    </style:style>
    <style:style style:family="text" style:name="a93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5">
      <style:drawing-page-properties draw:fill="bitmap" draw:fill-image-name="a1434"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4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parent-style-name="Graphics">
      <style:graphic-properties draw:fill="none" draw:stroke="none"/>
    </style:style>
    <style:style style:family="drawing-page" style:name="a1447">
      <style:drawing-page-properties draw:fill="bitmap" draw:fill-image-name="a144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57" style:parent-style-name="Graphics">
      <style:graphic-properties draw:fill="none" draw:stroke="none"/>
    </style:style>
    <style:style style:family="drawing-page" style:name="a1459">
      <style:drawing-page-properties draw:fill="bitmap" draw:fill-image-name="a145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58333in" fo:margin-right="0in" fo:text-indent="-0.3888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90%" fo:text-align="left" style:tab-stop-distance="1in" fo:margin-left="1.09722in" fo:margin-right="0in" fo:text-indent="-0.317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6">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69" style:parent-style-name="Graphics">
      <style:graphic-properties draw:fill="none" draw:stroke="none"/>
    </style:style>
    <style:style style:family="text" style:name="a120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4">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ff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cc3300" style:text-line-through-type="none" style:text-line-through-style="none" style:text-line-through-width="auto" style:text-line-through-color="font-color" style:text-position="0% 100%" fo:font-family="細明體" style:font-family-asian="細明體" style:font-family-generic="modern" style:font-family-generic-asian="modern"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9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9">
      <style:drawing-page-properties draw:fill="bitmap" draw:fill-image-name="a1198"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1">
      <style:drawing-page-properties draw:fill="bitmap" draw:fill-image-name="a1470"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left" style:tab-stop-distance="1in" fo:margin-left="1.09722in" fo:margin-right="0in" fo:text-indent="-0.3177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ff3300"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text:list-style style:name="a16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9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59">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988">
      <text:list-level-style-bullet text:level="1" text:bullet-char="v">
        <style:list-level-properties text:space-before="0.19444in" text:min-label-width="0.38889in"/>
        <style:text-properties fo:color="#dc5900" fo:font-family="Wingdings" style:font-pitch="variable" fo:font-size="75%"/>
      </text:list-level-style-bullet>
      <text:list-level-style-bullet text:level="2" text:bullet-char="v">
        <style:list-level-properties text:space-before="0.63194in" text:min-label-width="0.38889in"/>
        <style:text-properties fo:color="#dc5900" fo:font-family="Wingdings" style:font-pitch="variable" fo:font-size="75%"/>
      </text:list-level-style-bullet>
      <text:list-level-style-bullet text:level="3" text:bullet-char="v">
        <style:list-level-properties text:space-before="1.06944in" text:min-label-width="0.38889in"/>
        <style:text-properties fo:color="#dc5900" fo:font-family="Wingdings" style:font-pitch="variable" fo:font-size="75%"/>
      </text:list-level-style-bullet>
      <text:list-level-style-bullet text:level="4" text:bullet-char="v">
        <style:list-level-properties text:space-before="1.56944in" text:min-label-width="0.38889in"/>
        <style:text-properties fo:color="#dc5900" fo:font-family="Wingdings" style:font-pitch="variable" fo:font-size="75%"/>
      </text:list-level-style-bullet>
      <text:list-level-style-bullet text:level="5" text:bullet-char="v">
        <style:list-level-properties text:space-before="2.06944in" text:min-label-width="0.38889in"/>
        <style:text-properties fo:color="#dc5900" fo:font-family="Wingdings" style:font-pitch="variable" fo:font-size="75%"/>
      </text:list-level-style-bullet>
      <text:list-level-style-bullet text:level="6" text:bullet-char="v">
        <style:list-level-properties text:space-before="2.56944in" text:min-label-width="0.38889in"/>
        <style:text-properties fo:color="#dc5900" fo:font-family="Wingdings" style:font-pitch="variable" fo:font-size="75%"/>
      </text:list-level-style-bullet>
      <text:list-level-style-bullet text:level="7" text:bullet-char="v">
        <style:list-level-properties text:space-before="3.06944in" text:min-label-width="0.38889in"/>
        <style:text-properties fo:color="#dc5900" fo:font-family="Wingdings" style:font-pitch="variable" fo:font-size="75%"/>
      </text:list-level-style-bullet>
      <text:list-level-style-bullet text:level="8" text:bullet-char="v">
        <style:list-level-properties text:space-before="3.56944in" text:min-label-width="0.38889in"/>
        <style:text-properties fo:color="#dc5900" fo:font-family="Wingdings" style:font-pitch="variable" fo:font-size="75%"/>
      </text:list-level-style-bullet>
      <text:list-level-style-bullet text:level="9" text:bullet-char="v">
        <style:list-level-properties text:space-before="4.06944in" text:min-label-width="0.38889in"/>
        <style:text-properties fo:color="#dc5900" fo:font-family="Wingdings" style:font-pitch="variable" fo:font-size="75%"/>
      </text:list-level-style-bullet>
    </text:list-style>
    <text:list-style style:name="a14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03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940">
      <text:list-level-style-bullet text:level="1" text:bullet-char="v">
        <style:list-level-properties text:space-before="0.19444in" text:min-label-width="0.38889in"/>
        <style:text-properties fo:color="#dc5900" fo:font-family="Wingdings" style:font-pitch="variable" fo:font-size="75%"/>
      </text:list-level-style-bullet>
      <text:list-level-style-bullet text:level="2" text:bullet-char="v">
        <style:list-level-properties text:space-before="0.63194in" text:min-label-width="0.38889in"/>
        <style:text-properties fo:color="#dc5900" fo:font-family="Wingdings" style:font-pitch="variable" fo:font-size="75%"/>
      </text:list-level-style-bullet>
      <text:list-level-style-bullet text:level="3" text:bullet-char="v">
        <style:list-level-properties text:space-before="1.06944in" text:min-label-width="0.38889in"/>
        <style:text-properties fo:color="#dc5900" fo:font-family="Wingdings" style:font-pitch="variable" fo:font-size="75%"/>
      </text:list-level-style-bullet>
      <text:list-level-style-bullet text:level="4" text:bullet-char="v">
        <style:list-level-properties text:space-before="1.56944in" text:min-label-width="0.38889in"/>
        <style:text-properties fo:color="#dc5900" fo:font-family="Wingdings" style:font-pitch="variable" fo:font-size="75%"/>
      </text:list-level-style-bullet>
      <text:list-level-style-bullet text:level="5" text:bullet-char="v">
        <style:list-level-properties text:space-before="2.06944in" text:min-label-width="0.38889in"/>
        <style:text-properties fo:color="#dc5900" fo:font-family="Wingdings" style:font-pitch="variable" fo:font-size="75%"/>
      </text:list-level-style-bullet>
      <text:list-level-style-bullet text:level="6" text:bullet-char="v">
        <style:list-level-properties text:space-before="2.56944in" text:min-label-width="0.38889in"/>
        <style:text-properties fo:color="#dc5900" fo:font-family="Wingdings" style:font-pitch="variable" fo:font-size="75%"/>
      </text:list-level-style-bullet>
      <text:list-level-style-bullet text:level="7" text:bullet-char="v">
        <style:list-level-properties text:space-before="3.06944in" text:min-label-width="0.38889in"/>
        <style:text-properties fo:color="#dc5900" fo:font-family="Wingdings" style:font-pitch="variable" fo:font-size="75%"/>
      </text:list-level-style-bullet>
      <text:list-level-style-bullet text:level="8" text:bullet-char="v">
        <style:list-level-properties text:space-before="3.56944in" text:min-label-width="0.38889in"/>
        <style:text-properties fo:color="#dc5900" fo:font-family="Wingdings" style:font-pitch="variable" fo:font-size="75%"/>
      </text:list-level-style-bullet>
      <text:list-level-style-bullet text:level="9" text:bullet-char="v">
        <style:list-level-properties text:space-before="4.06944in" text:min-label-width="0.38889in"/>
        <style:text-properties fo:color="#dc5900" fo:font-family="Wingdings" style:font-pitch="variable" fo:font-size="75%"/>
      </text:list-level-style-bullet>
    </text:list-style>
    <text:list-style style:name="a1033">
      <text:list-level-style-bullet text:level="1" text:bullet-char="v">
        <style:list-level-properties text:space-before="0in" text:min-label-width="0.66667in"/>
        <style:text-properties fo:color="#dc5900" fo:font-family="Wingdings" style:font-pitch="variable" fo:font-size="75%"/>
      </text:list-level-style-bullet>
      <text:list-level-style-bullet text:level="2" text:bullet-char="v">
        <style:list-level-properties text:space-before="0.4375in" text:min-label-width="0.66667in"/>
        <style:text-properties fo:color="#dc5900" fo:font-family="Wingdings" style:font-pitch="variable" fo:font-size="75%"/>
      </text:list-level-style-bullet>
      <text:list-level-style-bullet text:level="3" text:bullet-char="v">
        <style:list-level-properties text:space-before="0.875in" text:min-label-width="0.66667in"/>
        <style:text-properties fo:color="#dc5900" fo:font-family="Wingdings" style:font-pitch="variable" fo:font-size="75%"/>
      </text:list-level-style-bullet>
      <text:list-level-style-bullet text:level="4" text:bullet-char="v">
        <style:list-level-properties text:space-before="1.375in" text:min-label-width="0.66667in"/>
        <style:text-properties fo:color="#dc5900" fo:font-family="Wingdings" style:font-pitch="variable" fo:font-size="75%"/>
      </text:list-level-style-bullet>
      <text:list-level-style-bullet text:level="5" text:bullet-char="v">
        <style:list-level-properties text:space-before="1.875in" text:min-label-width="0.66667in"/>
        <style:text-properties fo:color="#dc5900" fo:font-family="Wingdings" style:font-pitch="variable" fo:font-size="75%"/>
      </text:list-level-style-bullet>
      <text:list-level-style-bullet text:level="6" text:bullet-char="v">
        <style:list-level-properties text:space-before="2.375in" text:min-label-width="0.66667in"/>
        <style:text-properties fo:color="#dc5900" fo:font-family="Wingdings" style:font-pitch="variable" fo:font-size="75%"/>
      </text:list-level-style-bullet>
      <text:list-level-style-bullet text:level="7" text:bullet-char="v">
        <style:list-level-properties text:space-before="2.875in" text:min-label-width="0.66667in"/>
        <style:text-properties fo:color="#dc5900" fo:font-family="Wingdings" style:font-pitch="variable" fo:font-size="75%"/>
      </text:list-level-style-bullet>
      <text:list-level-style-bullet text:level="8" text:bullet-char="v">
        <style:list-level-properties text:space-before="3.375in" text:min-label-width="0.66667in"/>
        <style:text-properties fo:color="#dc5900" fo:font-family="Wingdings" style:font-pitch="variable" fo:font-size="75%"/>
      </text:list-level-style-bullet>
      <text:list-level-style-bullet text:level="9" text:bullet-char="v">
        <style:list-level-properties text:space-before="3.875in" text:min-label-width="0.66667in"/>
        <style:text-properties fo:color="#dc5900" fo:font-family="Wingdings" style:font-pitch="variable" fo:font-size="75%"/>
      </text:list-level-style-bullet>
    </text:list-style>
    <text:list-style style:name="a85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36">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5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12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5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62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3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2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5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91">
      <text:list-level-style-number text:level="1" style:num-format="">
        <style:list-level-properties text:space-before="0.34201in" text:min-label-width="0.31771in"/>
      </text:list-level-style-number>
      <text:list-level-style-number text:level="2" style:num-format="">
        <style:list-level-properties text:space-before="0.77951in" text:min-label-width="0.31771in"/>
      </text:list-level-style-number>
      <text:list-level-style-number text:level="3" style:num-format="">
        <style:list-level-properties text:space-before="1.21701in" text:min-label-width="0.31771in"/>
      </text:list-level-style-number>
      <text:list-level-style-number text:level="4" style:num-format="">
        <style:list-level-properties text:space-before="1.71701in" text:min-label-width="0.31771in"/>
      </text:list-level-style-number>
      <text:list-level-style-number text:level="5" style:num-format="">
        <style:list-level-properties text:space-before="2.21701in" text:min-label-width="0.31771in"/>
      </text:list-level-style-number>
      <text:list-level-style-number text:level="6" style:num-format="">
        <style:list-level-properties text:space-before="2.71701in" text:min-label-width="0.31771in"/>
      </text:list-level-style-number>
      <text:list-level-style-number text:level="7" style:num-format="">
        <style:list-level-properties text:space-before="3.21701in" text:min-label-width="0.31771in"/>
      </text:list-level-style-number>
      <text:list-level-style-number text:level="8" style:num-format="">
        <style:list-level-properties text:space-before="3.71701in" text:min-label-width="0.31771in"/>
      </text:list-level-style-number>
      <text:list-level-style-number text:level="9" style:num-format="">
        <style:list-level-properties text:space-before="4.21701in" text:min-label-width="0.31771in"/>
      </text:list-level-style-number>
    </text:list-style>
    <text:list-style style:name="a135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0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1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7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8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0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1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49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49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8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3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49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6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52">
      <text:list-level-style-bullet text:level="1" text:bullet-char="v">
        <style:list-level-properties text:space-before="0.19444in" text:min-label-width="0.38889in"/>
        <style:text-properties fo:color="#dc5900" fo:font-family="Wingdings" style:font-pitch="variable" fo:font-size="75%"/>
      </text:list-level-style-bullet>
      <text:list-level-style-bullet text:level="2" text:bullet-char="v">
        <style:list-level-properties text:space-before="0.63194in" text:min-label-width="0.38889in"/>
        <style:text-properties fo:color="#dc5900" fo:font-family="Wingdings" style:font-pitch="variable" fo:font-size="75%"/>
      </text:list-level-style-bullet>
      <text:list-level-style-bullet text:level="3" text:bullet-char="v">
        <style:list-level-properties text:space-before="1.06944in" text:min-label-width="0.38889in"/>
        <style:text-properties fo:color="#dc5900" fo:font-family="Wingdings" style:font-pitch="variable" fo:font-size="75%"/>
      </text:list-level-style-bullet>
      <text:list-level-style-bullet text:level="4" text:bullet-char="v">
        <style:list-level-properties text:space-before="1.56944in" text:min-label-width="0.38889in"/>
        <style:text-properties fo:color="#dc5900" fo:font-family="Wingdings" style:font-pitch="variable" fo:font-size="75%"/>
      </text:list-level-style-bullet>
      <text:list-level-style-bullet text:level="5" text:bullet-char="v">
        <style:list-level-properties text:space-before="2.06944in" text:min-label-width="0.38889in"/>
        <style:text-properties fo:color="#dc5900" fo:font-family="Wingdings" style:font-pitch="variable" fo:font-size="75%"/>
      </text:list-level-style-bullet>
      <text:list-level-style-bullet text:level="6" text:bullet-char="v">
        <style:list-level-properties text:space-before="2.56944in" text:min-label-width="0.38889in"/>
        <style:text-properties fo:color="#dc5900" fo:font-family="Wingdings" style:font-pitch="variable" fo:font-size="75%"/>
      </text:list-level-style-bullet>
      <text:list-level-style-bullet text:level="7" text:bullet-char="v">
        <style:list-level-properties text:space-before="3.06944in" text:min-label-width="0.38889in"/>
        <style:text-properties fo:color="#dc5900" fo:font-family="Wingdings" style:font-pitch="variable" fo:font-size="75%"/>
      </text:list-level-style-bullet>
      <text:list-level-style-bullet text:level="8" text:bullet-char="v">
        <style:list-level-properties text:space-before="3.56944in" text:min-label-width="0.38889in"/>
        <style:text-properties fo:color="#dc5900" fo:font-family="Wingdings" style:font-pitch="variable" fo:font-size="75%"/>
      </text:list-level-style-bullet>
      <text:list-level-style-bullet text:level="9" text:bullet-char="v">
        <style:list-level-properties text:space-before="4.06944in" text:min-label-width="0.38889in"/>
        <style:text-properties fo:color="#dc5900" fo:font-family="Wingdings" style:font-pitch="variable" fo:font-size="75%"/>
      </text:list-level-style-bullet>
    </text:list-style>
    <text:list-style style:name="a1044">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6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772">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13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6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4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54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77">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6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4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4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6">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8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4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69">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09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9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9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21">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59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0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32">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24">
      <text:list-level-style-number text:level="1" style:num-format="">
        <style:list-level-properties text:space-before="0.125in" text:min-label-width="0.25in"/>
      </text:list-level-style-number>
      <text:list-level-style-number text:level="2" style:num-format="">
        <style:list-level-properties text:space-before="0.562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051">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961">
      <text:list-level-style-number text:level="1" style:num-format="">
        <style:list-level-properties text:space-before="0.19444in" text:min-label-width="0.38889in"/>
      </text:list-level-style-number>
      <text:list-level-style-number text:level="2" style:num-format="">
        <style:list-level-properties text:space-before="0.63194in" text:min-label-width="0.38889in"/>
      </text:list-level-style-number>
      <text:list-level-style-number text:level="3" style:num-format="">
        <style:list-level-properties text:space-before="1.06944in" text:min-label-width="0.38889in"/>
      </text:list-level-style-number>
      <text:list-level-style-number text:level="4" style:num-format="">
        <style:list-level-properties text:space-before="1.56944in" text:min-label-width="0.38889in"/>
      </text:list-level-style-number>
      <text:list-level-style-number text:level="5" style:num-format="">
        <style:list-level-properties text:space-before="2.06944in" text:min-label-width="0.38889in"/>
      </text:list-level-style-number>
      <text:list-level-style-number text:level="6" style:num-format="">
        <style:list-level-properties text:space-before="2.56944in" text:min-label-width="0.38889in"/>
      </text:list-level-style-number>
      <text:list-level-style-number text:level="7" style:num-format="">
        <style:list-level-properties text:space-before="3.06944in" text:min-label-width="0.38889in"/>
      </text:list-level-style-number>
      <text:list-level-style-number text:level="8" style:num-format="">
        <style:list-level-properties text:space-before="3.56944in" text:min-label-width="0.38889in"/>
      </text:list-level-style-number>
      <text:list-level-style-number text:level="9" style:num-format="">
        <style:list-level-properties text:space-before="4.06944in" text:min-label-width="0.38889in"/>
      </text:list-level-style-number>
    </text:list-style>
    <text:list-style style:name="a150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4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2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87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782">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14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65">
      <text:list-level-style-number text:level="1" style:num-format="">
        <style:list-level-properties text:space-before="0.34201in" text:min-label-width="0.31771in"/>
      </text:list-level-style-number>
      <text:list-level-style-number text:level="2" style:num-format="">
        <style:list-level-properties text:space-before="0.77951in" text:min-label-width="0.31771in"/>
      </text:list-level-style-number>
      <text:list-level-style-number text:level="3" style:num-format="">
        <style:list-level-properties text:space-before="1.21701in" text:min-label-width="0.31771in"/>
      </text:list-level-style-number>
      <text:list-level-style-number text:level="4" style:num-format="">
        <style:list-level-properties text:space-before="1.71701in" text:min-label-width="0.31771in"/>
      </text:list-level-style-number>
      <text:list-level-style-number text:level="5" style:num-format="">
        <style:list-level-properties text:space-before="2.21701in" text:min-label-width="0.31771in"/>
      </text:list-level-style-number>
      <text:list-level-style-number text:level="6" style:num-format="">
        <style:list-level-properties text:space-before="2.71701in" text:min-label-width="0.31771in"/>
      </text:list-level-style-number>
      <text:list-level-style-number text:level="7" style:num-format="">
        <style:list-level-properties text:space-before="3.21701in" text:min-label-width="0.31771in"/>
      </text:list-level-style-number>
      <text:list-level-style-number text:level="8" style:num-format="">
        <style:list-level-properties text:space-before="3.71701in" text:min-label-width="0.31771in"/>
      </text:list-level-style-number>
      <text:list-level-style-number text:level="9" style:num-format="">
        <style:list-level-properties text:space-before="4.21701in" text:min-label-width="0.31771in"/>
      </text:list-level-style-number>
    </text:list-style>
    <text:list-style style:name="a1059">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787">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55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72">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28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9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5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9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78">
      <text:list-level-style-number text:level="1" style:num-format="">
        <style:list-level-properties text:space-before="0.0625in" text:min-label-width="0.3125in"/>
      </text:list-level-style-number>
      <text:list-level-style-number text:level="2" style:num-format="">
        <style:list-level-properties text:space-before="0.5in" text:min-label-width="0.3125in"/>
      </text:list-level-style-number>
      <text:list-level-style-number text:level="3" style:num-format="">
        <style:list-level-properties text:space-before="0.9375in" text:min-label-width="0.3125in"/>
      </text:list-level-style-number>
      <text:list-level-style-number text:level="4" style:num-format="">
        <style:list-level-properties text:space-before="1.4375in" text:min-label-width="0.3125in"/>
      </text:list-level-style-number>
      <text:list-level-style-number text:level="5" style:num-format="">
        <style:list-level-properties text:space-before="1.9375in" text:min-label-width="0.3125in"/>
      </text:list-level-style-number>
      <text:list-level-style-number text:level="6" style:num-format="">
        <style:list-level-properties text:space-before="2.4375in" text:min-label-width="0.3125in"/>
      </text:list-level-style-number>
      <text:list-level-style-number text:level="7" style:num-format="">
        <style:list-level-properties text:space-before="2.9375in" text:min-label-width="0.3125in"/>
      </text:list-level-style-number>
      <text:list-level-style-number text:level="8" style:num-format="">
        <style:list-level-properties text:space-before="3.4375in" text:min-label-width="0.3125in"/>
      </text:list-level-style-number>
      <text:list-level-style-number text:level="9" style:num-format="">
        <style:list-level-properties text:space-before="3.9375in" text:min-label-width="0.3125in"/>
      </text:list-level-style-number>
    </text:list-style>
    <text:list-style style:name="a110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926">
      <text:list-level-style-bullet text:level="1" text:bullet-char="v">
        <style:list-level-properties text:space-before="0.19444in" text:min-label-width="0.38889in"/>
        <style:text-properties fo:color="#dc5900" fo:font-family="Wingdings" style:font-pitch="variable" fo:font-size="75%"/>
      </text:list-level-style-bullet>
      <text:list-level-style-bullet text:level="2" text:bullet-char="v">
        <style:list-level-properties text:space-before="0.63194in" text:min-label-width="0.38889in"/>
        <style:text-properties fo:color="#dc5900" fo:font-family="Wingdings" style:font-pitch="variable" fo:font-size="75%"/>
      </text:list-level-style-bullet>
      <text:list-level-style-bullet text:level="3" text:bullet-char="v">
        <style:list-level-properties text:space-before="1.06944in" text:min-label-width="0.38889in"/>
        <style:text-properties fo:color="#dc5900" fo:font-family="Wingdings" style:font-pitch="variable" fo:font-size="75%"/>
      </text:list-level-style-bullet>
      <text:list-level-style-bullet text:level="4" text:bullet-char="v">
        <style:list-level-properties text:space-before="1.56944in" text:min-label-width="0.38889in"/>
        <style:text-properties fo:color="#dc5900" fo:font-family="Wingdings" style:font-pitch="variable" fo:font-size="75%"/>
      </text:list-level-style-bullet>
      <text:list-level-style-bullet text:level="5" text:bullet-char="v">
        <style:list-level-properties text:space-before="2.06944in" text:min-label-width="0.38889in"/>
        <style:text-properties fo:color="#dc5900" fo:font-family="Wingdings" style:font-pitch="variable" fo:font-size="75%"/>
      </text:list-level-style-bullet>
      <text:list-level-style-bullet text:level="6" text:bullet-char="v">
        <style:list-level-properties text:space-before="2.56944in" text:min-label-width="0.38889in"/>
        <style:text-properties fo:color="#dc5900" fo:font-family="Wingdings" style:font-pitch="variable" fo:font-size="75%"/>
      </text:list-level-style-bullet>
      <text:list-level-style-bullet text:level="7" text:bullet-char="v">
        <style:list-level-properties text:space-before="3.06944in" text:min-label-width="0.38889in"/>
        <style:text-properties fo:color="#dc5900" fo:font-family="Wingdings" style:font-pitch="variable" fo:font-size="75%"/>
      </text:list-level-style-bullet>
      <text:list-level-style-bullet text:level="8" text:bullet-char="v">
        <style:list-level-properties text:space-before="3.56944in" text:min-label-width="0.38889in"/>
        <style:text-properties fo:color="#dc5900" fo:font-family="Wingdings" style:font-pitch="variable" fo:font-size="75%"/>
      </text:list-level-style-bullet>
      <text:list-level-style-bullet text:level="9" text:bullet-char="v">
        <style:list-level-properties text:space-before="4.06944in" text:min-label-width="0.38889in"/>
        <style:text-properties fo:color="#dc5900" fo:font-family="Wingdings" style:font-pitch="variable" fo:font-size="75%"/>
      </text:list-level-style-bullet>
    </text:list-style>
    <text:list-style style:name="a160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4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60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0">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16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93">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8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68">
      <text:list-level-style-bullet text:level="1" text:bullet-char="v">
        <style:list-level-properties text:space-before="0in" text:min-label-width="0.66667in"/>
        <style:text-properties fo:color="#dc5900" fo:font-family="Wingdings" style:font-pitch="variable" fo:font-size="75%"/>
      </text:list-level-style-bullet>
      <text:list-level-style-bullet text:level="2" text:bullet-char="v">
        <style:list-level-properties text:space-before="0.4375in" text:min-label-width="0.66667in"/>
        <style:text-properties fo:color="#dc5900" fo:font-family="Wingdings" style:font-pitch="variable" fo:font-size="75%"/>
      </text:list-level-style-bullet>
      <text:list-level-style-bullet text:level="3" text:bullet-char="v">
        <style:list-level-properties text:space-before="0.875in" text:min-label-width="0.66667in"/>
        <style:text-properties fo:color="#dc5900" fo:font-family="Wingdings" style:font-pitch="variable" fo:font-size="75%"/>
      </text:list-level-style-bullet>
      <text:list-level-style-bullet text:level="4" text:bullet-char="v">
        <style:list-level-properties text:space-before="1.375in" text:min-label-width="0.66667in"/>
        <style:text-properties fo:color="#dc5900" fo:font-family="Wingdings" style:font-pitch="variable" fo:font-size="75%"/>
      </text:list-level-style-bullet>
      <text:list-level-style-bullet text:level="5" text:bullet-char="v">
        <style:list-level-properties text:space-before="1.875in" text:min-label-width="0.66667in"/>
        <style:text-properties fo:color="#dc5900" fo:font-family="Wingdings" style:font-pitch="variable" fo:font-size="75%"/>
      </text:list-level-style-bullet>
      <text:list-level-style-bullet text:level="6" text:bullet-char="v">
        <style:list-level-properties text:space-before="2.375in" text:min-label-width="0.66667in"/>
        <style:text-properties fo:color="#dc5900" fo:font-family="Wingdings" style:font-pitch="variable" fo:font-size="75%"/>
      </text:list-level-style-bullet>
      <text:list-level-style-bullet text:level="7" text:bullet-char="v">
        <style:list-level-properties text:space-before="2.875in" text:min-label-width="0.66667in"/>
        <style:text-properties fo:color="#dc5900" fo:font-family="Wingdings" style:font-pitch="variable" fo:font-size="75%"/>
      </text:list-level-style-bullet>
      <text:list-level-style-bullet text:level="8" text:bullet-char="v">
        <style:list-level-properties text:space-before="3.375in" text:min-label-width="0.66667in"/>
        <style:text-properties fo:color="#dc5900" fo:font-family="Wingdings" style:font-pitch="variable" fo:font-size="75%"/>
      </text:list-level-style-bullet>
      <text:list-level-style-bullet text:level="9" text:bullet-char="v">
        <style:list-level-properties text:space-before="3.875in" text:min-label-width="0.66667in"/>
        <style:text-properties fo:color="#dc5900" fo:font-family="Wingdings" style:font-pitch="variable" fo:font-size="75%"/>
      </text:list-level-style-bullet>
    </text:list-style>
    <text:list-style style:name="a978">
      <text:list-level-style-number text:level="1" style:num-format="">
        <style:list-level-properties text:space-before="0.34201in" text:min-label-width="0.31771in"/>
      </text:list-level-style-number>
      <text:list-level-style-number text:level="2" style:num-format="">
        <style:list-level-properties text:space-before="0.77951in" text:min-label-width="0.31771in"/>
      </text:list-level-style-number>
      <text:list-level-style-number text:level="3" style:num-format="">
        <style:list-level-properties text:space-before="1.21701in" text:min-label-width="0.31771in"/>
      </text:list-level-style-number>
      <text:list-level-style-number text:level="4" style:num-format="">
        <style:list-level-properties text:space-before="1.71701in" text:min-label-width="0.31771in"/>
      </text:list-level-style-number>
      <text:list-level-style-number text:level="5" style:num-format="">
        <style:list-level-properties text:space-before="2.21701in" text:min-label-width="0.31771in"/>
      </text:list-level-style-number>
      <text:list-level-style-number text:level="6" style:num-format="">
        <style:list-level-properties text:space-before="2.71701in" text:min-label-width="0.31771in"/>
      </text:list-level-style-number>
      <text:list-level-style-number text:level="7" style:num-format="">
        <style:list-level-properties text:space-before="3.21701in" text:min-label-width="0.31771in"/>
      </text:list-level-style-number>
      <text:list-level-style-number text:level="8" style:num-format="">
        <style:list-level-properties text:space-before="3.71701in" text:min-label-width="0.31771in"/>
      </text:list-level-style-number>
      <text:list-level-style-number text:level="9" style:num-format="">
        <style:list-level-properties text:space-before="4.21701in" text:min-label-width="0.31771in"/>
      </text:list-level-style-number>
    </text:list-style>
    <text:list-style style:name="a156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88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8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1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98">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1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022">
      <text:list-level-style-bullet text:level="1" text:bullet-char="v">
        <style:list-level-properties text:space-before="0in" text:min-label-width="0.66667in"/>
        <style:text-properties fo:color="#dc5900" fo:font-family="Wingdings" style:font-pitch="variable" fo:font-size="75%"/>
      </text:list-level-style-bullet>
      <text:list-level-style-bullet text:level="2" text:bullet-char="v">
        <style:list-level-properties text:space-before="0.4375in" text:min-label-width="0.66667in"/>
        <style:text-properties fo:color="#dc5900" fo:font-family="Wingdings" style:font-pitch="variable" fo:font-size="75%"/>
      </text:list-level-style-bullet>
      <text:list-level-style-bullet text:level="3" text:bullet-char="v">
        <style:list-level-properties text:space-before="0.875in" text:min-label-width="0.66667in"/>
        <style:text-properties fo:color="#dc5900" fo:font-family="Wingdings" style:font-pitch="variable" fo:font-size="75%"/>
      </text:list-level-style-bullet>
      <text:list-level-style-bullet text:level="4" text:bullet-char="v">
        <style:list-level-properties text:space-before="1.375in" text:min-label-width="0.66667in"/>
        <style:text-properties fo:color="#dc5900" fo:font-family="Wingdings" style:font-pitch="variable" fo:font-size="75%"/>
      </text:list-level-style-bullet>
      <text:list-level-style-bullet text:level="5" text:bullet-char="v">
        <style:list-level-properties text:space-before="1.875in" text:min-label-width="0.66667in"/>
        <style:text-properties fo:color="#dc5900" fo:font-family="Wingdings" style:font-pitch="variable" fo:font-size="75%"/>
      </text:list-level-style-bullet>
      <text:list-level-style-bullet text:level="6" text:bullet-char="v">
        <style:list-level-properties text:space-before="2.375in" text:min-label-width="0.66667in"/>
        <style:text-properties fo:color="#dc5900" fo:font-family="Wingdings" style:font-pitch="variable" fo:font-size="75%"/>
      </text:list-level-style-bullet>
      <text:list-level-style-bullet text:level="7" text:bullet-char="v">
        <style:list-level-properties text:space-before="2.875in" text:min-label-width="0.66667in"/>
        <style:text-properties fo:color="#dc5900" fo:font-family="Wingdings" style:font-pitch="variable" fo:font-size="75%"/>
      </text:list-level-style-bullet>
      <text:list-level-style-bullet text:level="8" text:bullet-char="v">
        <style:list-level-properties text:space-before="3.375in" text:min-label-width="0.66667in"/>
        <style:text-properties fo:color="#dc5900" fo:font-family="Wingdings" style:font-pitch="variable" fo:font-size="75%"/>
      </text:list-level-style-bullet>
      <text:list-level-style-bullet text:level="9" text:bullet-char="v">
        <style:list-level-properties text:space-before="3.875in" text:min-label-width="0.66667in"/>
        <style:text-properties fo:color="#dc5900" fo:font-family="Wingdings" style:font-pitch="variable" fo:font-size="75%"/>
      </text:list-level-style-bullet>
    </text:list-style>
    <text:list-style style:name="a161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25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52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615">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161">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5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2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77" draw:style-name="a762" draw:master-page-name="Master1-Layout2-obj-標題及物件" presentation:presentation-page-layout-name="Master1-PPL2" draw:id="Slide-332">
        <draw:frame draw:id="id78" draw:style-name="a765" draw:name="投影片編號版面配置區 5" svg:x="7.16667in" svg:y="6.82986in" svg:width="2.50347in" svg:height="0.52083in">
          <draw:text-box>
            <text:p text:style-name="a764" text:class-names="" text:cond-style-name=""><text:span text:style-name="a763" text:class-names=""><text:page-number style:num-format="1" text:fixed="false"/></text:span></text:p>
          </draw:text-box>
          <svg:title/>
          <svg:desc/>
        </draw:frame>
        <draw:frame draw:id="id79" presentation:style-name="a768" draw:name="Rectangle 2" svg:x="0.82639in" svg:y="0.67882in" svg:width="8.74132in" svg:height="0.9184in" presentation:class="title" presentation:placeholder="false">
          <draw:text-box>
            <text:p text:style-name="a767" text:class-names="" text:cond-style-name=""><text:span text:style-name="a766" text:class-names="">政府採購法令概要</text:span></text:p>
          </draw:text-box>
          <svg:title/>
          <svg:desc/>
        </draw:frame>
        <draw:frame draw:id="id80" presentation:style-name="a794" draw:name="Rectangle 3" svg:x="0.82639in" svg:y="2.26042in" svg:width="7.63889in" svg:height="4.18576in" presentation:class="outline" presentation:placeholder="false">
          <draw:text-box>
            <text:list text:style-name="a772">
              <text:list-item>
                <text:p text:style-name="a771" text:class-names="" text:cond-style-name=""><text:span text:style-name="a769" text:class-names=""><text:s text:c="4"/></text:span><text:span text:style-name="a770" text:class-names="">政府採購類型</text:span></text:p>
              </text:list-item>
            </text:list>
            <text:list text:style-name="a777">
              <text:list-item>
                <text:p text:style-name="a776" text:class-names="" text:cond-style-name=""><text:span text:style-name="a773" text:class-names=""><text:tab/><text:tab/></text:span><text:span text:style-name="a774" text:class-names="">1.</text:span><text:span text:style-name="a775" text:class-names="">工程採購</text:span></text:p>
              </text:list-item>
            </text:list>
            <text:list text:style-name="a782">
              <text:list-item>
                <text:p text:style-name="a781" text:class-names="" text:cond-style-name=""><text:span text:style-name="a778" text:class-names=""><text:tab/><text:tab/></text:span><text:span text:style-name="a779" text:class-names="">2.</text:span><text:span text:style-name="a780" text:class-names="">財物採購</text:span></text:p>
              </text:list-item>
            </text:list>
            <text:list text:style-name="a787">
              <text:list-item>
                <text:p text:style-name="a786" text:class-names="" text:cond-style-name=""><text:span text:style-name="a783" text:class-names=""><text:tab/><text:tab/></text:span><text:span text:style-name="a784" text:class-names="">3.</text:span><text:span text:style-name="a785" text:class-names="">勞務採購</text:span></text:p>
              </text:list-item>
            </text:list>
            <text:list text:style-name="a790">
              <text:list-item>
                <text:p text:style-name="a789" text:class-names="" text:cond-style-name=""><text:span text:style-name="a788" text:class-names=""/></text:p>
              </text:list-item>
            </text:list>
            <text:list text:style-name="a793">
              <text:list-item>
                <text:p text:style-name="a792" text:class-names="" text:cond-style-name=""><text:span text:style-name="a791" text:class-names=""><text:tab/></text:span></text:p>
              </text:list-item>
            </text:list>
          </draw:text-box>
          <svg:title/>
          <svg:desc/>
        </draw:frame>
      </draw:page>
      <draw:page draw:name="Slide80" draw:style-name="a796" draw:master-page-name="Master1-Layout2-obj-標題及物件" presentation:presentation-page-layout-name="Master1-PPL2" draw:id="Slide-335">
        <draw:frame draw:id="id81" draw:style-name="a799" draw:name="投影片編號版面配置區 5" svg:x="7.16667in" svg:y="6.82986in" svg:width="2.50347in" svg:height="0.52083in">
          <draw:text-box>
            <text:p text:style-name="a798" text:class-names="" text:cond-style-name=""><text:span text:style-name="a797" text:class-names=""><text:page-number style:num-format="1" text:fixed="false"/></text:span></text:p>
          </draw:text-box>
          <svg:title/>
          <svg:desc/>
        </draw:frame>
        <draw:frame draw:id="id82" presentation:style-name="a802" draw:name="Rectangle 2" svg:x="0.99306in" svg:y="0.76215in" svg:width="4.28819in" svg:height="0.86458in" presentation:class="title" presentation:placeholder="false">
          <draw:text-box>
            <text:p text:style-name="a801" text:class-names="" text:cond-style-name=""><text:span text:style-name="a800" text:class-names="">採購作業流程</text:span></text:p>
          </draw:text-box>
          <svg:title/>
          <svg:desc/>
        </draw:frame>
        <draw:frame draw:id="id83" presentation:style-name="a814" draw:name="Rectangle 3" svg:x="0.19618in" svg:y="2.41146in" svg:width="9.58333in" svg:height="0.58333in" presentation:class="outline" presentation:placeholder="false">
          <draw:text-box>
            <text:list text:style-name="a810">
              <text:list-item>
                <text:p text:style-name="a809" text:class-names="" text:cond-style-name=""><text:span text:style-name="a803" text:class-names=""><text:s text:c="3"/></text:span><text:span text:style-name="a804" text:class-names="">前置作業 <text:s text:c="10"/>招 標 <text:s text:c="10"/>開標</text:span><text:span text:style-name="a805" text:class-names="">、</text:span><text:span text:style-name="a806" text:class-names="">審標</text:span><text:span text:style-name="a807" text:class-names="">、</text:span><text:span text:style-name="a808" text:class-names="">決標 <text:s text:c="8"/>履 約 <text:s text:c="8"/>驗 <text:s text:c="1"/>收</text:span></text:p>
              </text:list-item>
            </text:list>
            <text:list text:style-name="a813">
              <text:list-item>
                <text:p text:style-name="a812" text:class-names="" text:cond-style-name=""><text:span text:style-name="a811" text:class-names=""/></text:p>
              </text:list-item>
            </text:list>
          </draw:text-box>
          <svg:title/>
          <svg:desc/>
        </draw:frame>
        <draw:custom-shape svg:x="1.69271in" svg:y="2.33333in" svg:width="0.73437in" svg:height="0.53125in" draw:id="id84" draw:style-name="a817" draw:name="AutoShape 4">
          <svg:title/>
          <svg:desc/>
          <text:p text:style-name="a816" text:class-names="" text:cond-style-name=""><text:span text:style-name="a81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27431in" svg:y="3.11979in" svg:width="9.53125in" svg:height="3.85937in" draw:id="id85" draw:style-name="a831" draw:name="Rectangle 9">
          <svg:title/>
          <svg:desc/>
          <text:p text:style-name="a830" text:class-names="" text:cond-style-name=""><text:span text:style-name="a818" text:class-names=""><text:s text:c="1"/>1.</text:span><text:span text:style-name="a819" text:class-names="">確定採購預算、標的性質（工程、財物、勞務）<text:line-break/><text:s text:c="1"/></text:span><text:span text:style-name="a820" text:class-names="">2.</text:span><text:span text:style-name="a821" text:class-names="">選定招標方式、決標方式，研擬招標文件公告。<text:line-break/><text:s text:c="1"/></text:span><text:span text:style-name="a822" text:class-names="">3.</text:span><text:span text:style-name="a823" text:class-names="">決標時，機關與得標廠商權利、義務關係已發生。<text:line-break/><text:s text:c="1"/></text:span><text:span text:style-name="a824" text:class-names="">4.</text:span><text:span text:style-name="a825" text:class-names="">除依慣例無約定之必要或訂約有困難者外，均應簽約。<text:line-break/><text:s text:c="1"/></text:span><text:span text:style-name="a826" text:class-names="">5.</text:span><text:span text:style-name="a827" text:class-names="">依契約規定執行履約及驗收</text:span><text:span text:style-name="a828" text:class-names="">（勞務驗收，得以書面或召<text:line-break/> <text:s text:c="5"/>開審查會方式辦理；其書面驗收文件或審查會紀錄，<text:line-break/> <text:s text:c="5"/>得視為驗收紀錄 ）</text:span><text:span text:style-name="a829" text:class-names="">。</text:span></text:p>
          <draw:enhanced-geometry xmlns:dr3d="urn:oasis:names:tc:opendocument:xmlns:dr3d:1.0" draw:type="non-primitive" svg:viewBox="0 0 21600 21600" draw:enhanced-path="M 0 0 L 21600 0 21600 21600 0 21600 Z N"/>
        </draw:custom-shape>
        <draw:custom-shape svg:x="3.18924in" svg:y="2.33333in" svg:width="0.73437in" svg:height="0.53125in" draw:id="id86" draw:style-name="a834" draw:name="AutoShape 10">
          <svg:title/>
          <svg:desc/>
          <text:p text:style-name="a833" text:class-names="" text:cond-style-name=""><text:span text:style-name="a83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26042in" svg:y="2.33333in" svg:width="0.55035in" svg:height="0.53125in" draw:id="id87" draw:style-name="a837" draw:name="AutoShape 11">
          <svg:title/>
          <svg:desc/>
          <text:p text:style-name="a836" text:class-names="" text:cond-style-name=""><text:span text:style-name="a83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52083in" svg:y="2.33333in" svg:width="0.57639in" svg:height="0.53125in" draw:id="id88" draw:style-name="a840" draw:name="AutoShape 12">
          <svg:title/>
          <svg:desc/>
          <text:p text:style-name="a839" text:class-names="" text:cond-style-name=""><text:span text:style-name="a83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81" draw:style-name="a842" draw:master-page-name="Master1-Layout2-obj-標題及物件" presentation:presentation-page-layout-name="Master1-PPL2" draw:id="Slide-336">
        <draw:frame draw:id="id89" draw:style-name="a845" draw:name="投影片編號版面配置區 5" svg:x="7.16667in" svg:y="6.82986in" svg:width="2.50347in" svg:height="0.52083in">
          <draw:text-box>
            <text:p text:style-name="a844" text:class-names="" text:cond-style-name=""><text:span text:style-name="a843" text:class-names=""><text:page-number style:num-format="1" text:fixed="false"/></text:span></text:p>
          </draw:text-box>
          <svg:title/>
          <svg:desc/>
        </draw:frame>
        <draw:frame draw:id="id90" presentation:style-name="a848" draw:name="Rectangle 2" svg:x="0.99306in" svg:y="0.76215in" svg:width="6.24653in" svg:height="0.86458in" presentation:class="title" presentation:placeholder="false">
          <draw:text-box>
            <text:p text:style-name="a847" text:class-names="" text:cond-style-name=""><text:span text:style-name="a846" text:class-names="">辦理採購前注意事項</text:span></text:p>
          </draw:text-box>
          <svg:title/>
          <svg:desc/>
        </draw:frame>
        <draw:frame draw:id="id91" presentation:style-name="a874" draw:name="Rectangle 3" svg:x="0.74826in" svg:y="2.09549in" svg:width="8.5in" svg:height="4.64757in" presentation:class="outline" presentation:placeholder="false">
          <draw:text-box>
            <text:list text:style-name="a851">
              <text:list-item>
                <text:p text:style-name="a850" text:class-names="" text:cond-style-name=""><text:span text:style-name="a849" text:class-names="">規劃採購需求</text:span></text:p>
              </text:list-item>
            </text:list>
            <text:list text:style-name="a854">
              <text:list-item>
                <text:p text:style-name="a853" text:class-names="" text:cond-style-name=""><text:span text:style-name="a852" text:class-names="">規劃採購時程</text:span></text:p>
              </text:list-item>
            </text:list>
            <text:list text:style-name="a857">
              <text:list-item>
                <text:p text:style-name="a856" text:class-names="" text:cond-style-name=""><text:span text:style-name="a855" text:class-names="">確認採購金額</text:span></text:p>
              </text:list-item>
            </text:list>
            <text:list text:style-name="a860">
              <text:list-item>
                <text:p text:style-name="a859" text:class-names="" text:cond-style-name=""><text:span text:style-name="a858" text:class-names="">自行辦理、委託代辦</text:span></text:p>
              </text:list-item>
            </text:list>
            <text:list text:style-name="a863">
              <text:list-item>
                <text:p text:style-name="a862" text:class-names="" text:cond-style-name=""><text:span text:style-name="a861" text:class-names="">分批採購、分別採購</text:span></text:p>
              </text:list-item>
            </text:list>
            <text:list text:style-name="a866">
              <text:list-item>
                <text:p text:style-name="a865" text:class-names="" text:cond-style-name=""><text:span text:style-name="a864" text:class-names="">決定招標方式</text:span></text:p>
              </text:list-item>
            </text:list>
            <text:list text:style-name="a869">
              <text:list-item>
                <text:p text:style-name="a868" text:class-names="" text:cond-style-name=""><text:span text:style-name="a867" text:class-names="">決定決標方式</text:span></text:p>
              </text:list-item>
            </text:list>
            <text:list text:style-name="a873">
              <text:list-item>
                <text:p text:style-name="a872" text:class-names="" text:cond-style-name=""><text:span text:style-name="a870" text:class-names="">研擬招標文件</text:span><text:span text:style-name="a871" text:class-names=""><text:s text:c="1"/></text:span></text:p>
              </text:list-item>
            </text:list>
          </draw:text-box>
          <svg:title/>
          <svg:desc/>
        </draw:frame>
      </draw:page>
      <draw:page draw:name="Slide82" draw:style-name="a876" draw:master-page-name="Master1-Layout2-obj-標題及物件" presentation:presentation-page-layout-name="Master1-PPL2" draw:id="Slide-337">
        <draw:frame draw:id="id92" draw:style-name="a879" draw:name="投影片編號版面配置區 5" svg:x="7.16667in" svg:y="6.82986in" svg:width="2.50347in" svg:height="0.52083in">
          <draw:text-box>
            <text:p text:style-name="a878" text:class-names="" text:cond-style-name=""><text:span text:style-name="a877" text:class-names=""><text:page-number style:num-format="1" text:fixed="false"/></text:span></text:p>
          </draw:text-box>
          <svg:title/>
          <svg:desc/>
        </draw:frame>
        <draw:frame draw:id="id93" presentation:style-name="a882" draw:name="Rectangle 2" svg:x="0.99306in" svg:y="0.76215in" svg:width="6.17361in" svg:height="0.86979in" presentation:class="title" presentation:placeholder="false">
          <draw:text-box>
            <text:p text:style-name="a881" text:class-names="" text:cond-style-name=""><text:span text:style-name="a880" text:class-names="">採購作業時程與程序</text:span></text:p>
          </draw:text-box>
          <svg:title/>
          <svg:desc/>
        </draw:frame>
        <draw:frame draw:id="id94" presentation:style-name="a905" draw:name="Rectangle 3" svg:x="0.66667in" svg:y="2.47743in" svg:width="9.00174in" svg:height="3.61632in" presentation:class="outline" presentation:placeholder="false">
          <draw:text-box>
            <text:list text:style-name="a885">
              <text:list-item>
                <text:p text:style-name="a884" text:class-names="" text:cond-style-name=""><text:span text:style-name="a883" text:class-names="">採購計畫報奉核定</text:span></text:p>
              </text:list-item>
            </text:list>
            <text:list text:style-name="a888">
              <text:list-item>
                <text:p text:style-name="a887" text:class-names="" text:cond-style-name=""><text:span text:style-name="a886" text:class-names="">製作招標文件</text:span></text:p>
              </text:list-item>
            </text:list>
            <text:list text:style-name="a891">
              <text:list-item>
                <text:p text:style-name="a890" text:class-names="" text:cond-style-name=""><text:span text:style-name="a889" text:class-names="">等標期</text:span></text:p>
              </text:list-item>
            </text:list>
            <text:list text:style-name="a894">
              <text:list-item>
                <text:p text:style-name="a893" text:class-names="" text:cond-style-name=""><text:span text:style-name="a892" text:class-names="">履約時間</text:span></text:p>
              </text:list-item>
            </text:list>
            <text:list text:style-name="a901">
              <text:list-item>
                <text:p text:style-name="a900" text:class-names="" text:cond-style-name=""><text:span text:style-name="a895" text:class-names="">修改招標文件<text:s text:c="1"/></text:span><text:span text:style-name="a896" text:class-names="">/</text:span><text:span text:style-name="a897" text:class-names="">流</text:span><text:span text:style-name="a898" text:class-names="">、</text:span><text:span text:style-name="a899" text:class-names="">廢標後重行辦理</text:span></text:p>
              </text:list-item>
            </text:list>
            <text:list text:style-name="a904">
              <text:list-item>
                <text:p text:style-name="a903" text:class-names="" text:cond-style-name=""><text:span text:style-name="a902" text:class-names=""/></text:p>
              </text:list-item>
            </text:list>
          </draw:text-box>
          <svg:title/>
          <svg:desc/>
        </draw:frame>
      </draw:page>
      <draw:page draw:name="Slide86" draw:style-name="a907" draw:master-page-name="Master1-Layout2-obj-標題及物件" presentation:presentation-page-layout-name="Master1-PPL2" draw:id="Slide-341">
        <draw:frame draw:id="id95" draw:style-name="a910" draw:name="投影片編號版面配置區 5" svg:x="7.16667in" svg:y="6.82986in" svg:width="2.50347in" svg:height="0.52083in">
          <draw:text-box>
            <text:p text:style-name="a909" text:class-names="" text:cond-style-name=""><text:span text:style-name="a908" text:class-names=""><text:page-number style:num-format="1" text:fixed="false"/></text:span></text:p>
          </draw:text-box>
          <svg:title/>
          <svg:desc/>
        </draw:frame>
        <draw:frame draw:id="id96" presentation:style-name="a913" draw:name="Rectangle 2" svg:x="0.99306in" svg:y="0.76215in" svg:width="4.39931in" svg:height="0.83507in" presentation:class="title" presentation:placeholder="false">
          <draw:text-box>
            <text:p text:style-name="a912" text:class-names="" text:cond-style-name=""><text:span text:style-name="a911" text:class-names="">招標方式</text:span></text:p>
          </draw:text-box>
          <svg:title/>
          <svg:desc/>
        </draw:frame>
        <draw:frame draw:id="id97" presentation:style-name="a992" draw:name="Rectangle 3" svg:x="0.51215in" svg:y="2.01736in" svg:width="8.97569in" svg:height="4.72569in" presentation:class="outline" presentation:placeholder="false">
          <draw:text-box>
            <text:list text:style-name="a926">
              <text:list-item>
                <text:p text:style-name="a925" text:class-names="" text:cond-style-name=""><text:span text:style-name="a914" text:class-names="">公開招標</text:span><text:span text:style-name="a915" text:class-names="">：<text:s text:c="1"/></text:span><text:span text:style-name="a916" text:class-names="">(</text:span><text:span text:style-name="a917" text:class-names="">採</text:span><text:span text:style-name="a918" text:class-names="">-</text:span><text:span text:style-name="a919" text:class-names="">第</text:span><text:span text:style-name="a920" text:class-names="">18</text:span><text:span text:style-name="a921" text:class-names="">、</text:span><text:span text:style-name="a922" text:class-names="">19</text:span><text:span text:style-name="a923" text:class-names="">條</text:span><text:span text:style-name="a924" text:class-names="">)</text:span></text:p>
              </text:list-item>
            </text:list>
            <text:list text:style-name="a940">
              <text:list-item>
                <text:p text:style-name="a939" text:class-names="" text:cond-style-name=""><text:span text:style-name="a927" text:class-names="">選擇性招標：<text:s text:c="1"/></text:span><text:span text:style-name="a928" text:class-names="">(</text:span><text:span text:style-name="a929" text:class-names="">採</text:span><text:span text:style-name="a930" text:class-names="">-</text:span><text:span text:style-name="a931" text:class-names="">第</text:span><text:span text:style-name="a932" text:class-names="">18</text:span><text:span text:style-name="a933" text:class-names="">、</text:span><text:span text:style-name="a934" text:class-names="">20</text:span><text:span text:style-name="a935" text:class-names="">、</text:span><text:span text:style-name="a936" text:class-names="">21</text:span><text:span text:style-name="a937" text:class-names="">條</text:span><text:span text:style-name="a938" text:class-names="">)</text:span></text:p>
              </text:list-item>
            </text:list>
            <text:list text:style-name="a952">
              <text:list-item>
                <text:p text:style-name="a951" text:class-names="" text:cond-style-name=""><text:span text:style-name="a941" text:class-names="">限制性招標：<text:s text:c="1"/></text:span><text:span text:style-name="a942" text:class-names="">(</text:span><text:span text:style-name="a943" text:class-names="">採</text:span><text:span text:style-name="a944" text:class-names="">-</text:span><text:span text:style-name="a945" text:class-names="">第</text:span><text:span text:style-name="a946" text:class-names="">18</text:span><text:span text:style-name="a947" text:class-names="">、</text:span><text:span text:style-name="a948" text:class-names="">22</text:span><text:span text:style-name="a949" text:class-names="">條</text:span><text:span text:style-name="a950" text:class-names="">)</text:span></text:p>
              </text:list-item>
            </text:list>
            <text:list text:style-name="a961">
              <text:list-item>
                <text:p text:style-name="a960" text:class-names="" text:cond-style-name=""><text:span text:style-name="a953" text:class-names=""><text:tab/></text:span><text:span text:style-name="a954" text:class-names="">將符合各款之理由及邀請特定廠商比議價之理由簽報機關首長或其授權人員核准，優先以比價方式辦理。</text:span><text:span text:style-name="a955" text:class-names="">(</text:span><text:span text:style-name="a956" text:class-names="">採</text:span><text:span text:style-name="a957" text:class-names="">-</text:span><text:span text:style-name="a958" text:class-names="">細</text:span><text:span text:style-name="a959" text:class-names="">23-1)</text:span></text:p>
              </text:list-item>
            </text:list>
            <text:list text:style-name="a965">
              <text:list-item>
                <text:list text:style-name="a965">
                  <text:list-item>
                    <text:p text:style-name="a964" text:class-names="" text:cond-style-name=""><text:span text:style-name="a962" text:class-names="">1.</text:span><text:span text:style-name="a963" text:class-names="">不經公告程序，邀請廠商議、比價。</text:span></text:p>
                  </text:list-item>
                </text:list>
              </text:list-item>
            </text:list>
            <text:list text:style-name="a978">
              <text:list-item>
                <text:list text:style-name="a978">
                  <text:list-item>
                    <text:p text:style-name="a977" text:class-names="" text:cond-style-name=""><text:span text:style-name="a966" text:class-names="">2.</text:span><text:span text:style-name="a967" text:class-names="">公開評選優勝廠商，再邀請最優勝廠商或逐次邀請優勝廠商進行議價。</text:span><text:span text:style-name="a968" text:class-names="">(</text:span><text:span text:style-name="a969" text:class-names="">採</text:span><text:span text:style-name="a970" text:class-names="">-22-1-9</text:span><text:span text:style-name="a971" text:class-names="">、</text:span><text:span text:style-name="a972" text:class-names="">10</text:span><text:span text:style-name="a973" text:class-names="">、</text:span><text:span text:style-name="a974" text:class-names="">11)</text:span><text:span text:style-name="a975" text:class-names="">。</text:span><text:span text:style-name="a976" text:class-names=""/></text:p>
                  </text:list-item>
                </text:list>
              </text:list-item>
            </text:list>
            <text:list text:style-name="a988">
              <text:list-item>
                <text:p text:style-name="a987" text:class-names="" text:cond-style-name=""><text:span text:style-name="a979" text:class-names="">公開取得：<text:s text:c="1"/></text:span><text:span text:style-name="a980" text:class-names="">(</text:span><text:span text:style-name="a981" text:class-names="">採</text:span><text:span text:style-name="a982" text:class-names="">-</text:span><text:span text:style-name="a983" text:class-names="">第</text:span><text:span text:style-name="a984" text:class-names="">49</text:span><text:span text:style-name="a985" text:class-names="">條、中央未達</text:span><text:span text:style-name="a986" text:class-names="">2)</text:span></text:p>
              </text:list-item>
            </text:list>
            <text:list text:style-name="a991">
              <text:list-item>
                <text:list text:style-name="a991">
                  <text:list-item>
                    <text:p text:style-name="a990" text:class-names="" text:cond-style-name=""><text:span text:style-name="a989" text:class-names=""/></text:p>
                  </text:list-item>
                </text:list>
              </text:list-item>
            </text:list>
          </draw:text-box>
          <svg:title/>
          <svg:desc/>
        </draw:frame>
      </draw:page>
      <draw:page draw:name="Slide88" draw:style-name="a994" draw:master-page-name="Master1-Layout2-obj-標題及物件" presentation:presentation-page-layout-name="Master1-PPL2" draw:id="Slide-343">
        <draw:frame draw:id="id98" draw:style-name="a997" draw:name="投影片編號版面配置區 5" svg:x="7.16667in" svg:y="6.82986in" svg:width="2.50347in" svg:height="0.52083in">
          <draw:text-box>
            <text:p text:style-name="a996" text:class-names="" text:cond-style-name=""><text:span text:style-name="a995" text:class-names=""><text:page-number style:num-format="1" text:fixed="false"/></text:span></text:p>
          </draw:text-box>
          <svg:title/>
          <svg:desc/>
        </draw:frame>
        <draw:frame draw:id="id99" presentation:style-name="a1000" draw:name="Rectangle 2" svg:x="0.99306in" svg:y="0.92014in" svg:width="4.68229in" svg:height="0.625in" presentation:class="title" presentation:placeholder="false">
          <draw:text-box>
            <text:p text:style-name="a999" text:class-names="" text:cond-style-name=""><text:span text:style-name="a998" text:class-names="">採購金額規範</text:span></text:p>
          </draw:text-box>
          <svg:title/>
          <svg:desc/>
        </draw:frame>
        <draw:frame draw:id="id100" draw:style-name="a1001" draw:name="圖片 1" svg:x="0.44in" svg:y="1.91333in" svg:width="9.06in" svg:height="5.15333in" style:rel-width="scale" style:rel-height="scale">
          <draw:image xlink:href="media/image1.png" xlink:type="simple" xlink:show="embed" xlink:actuate="onLoad"/>
          <svg:title/>
          <svg:desc/>
        </draw:frame>
        <draw:custom-shape svg:x="0.51215in" svg:y="4.30208in" svg:width="5.35417in" svg:height="0in" draw:id="id101" draw:style-name="a1004" draw:name="Line 180">
          <svg:title/>
          <svg:desc/>
          <text:p text:style-name="a1003" text:class-names="" text:cond-style-name=""><text:span text:style-name="a100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059in" svg:y="3.67188in" svg:width="0in" svg:height="0.63021in" draw:id="id102" draw:style-name="a1007" draw:name="Line 185">
          <svg:title/>
          <svg:desc/>
          <text:p text:style-name="a1006" text:class-names="" text:cond-style-name=""><text:span text:style-name="a100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18924in" svg:y="3.67188in" svg:width="0in" svg:height="0.63021in" draw:id="id103" draw:style-name="a1010" draw:name="Line 186">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page>
      <draw:page draw:name="Slide217" draw:style-name="a1012" draw:master-page-name="Master1-Layout2-obj-標題及物件" presentation:presentation-page-layout-name="Master1-PPL2" draw:id="Slide-472">
        <draw:frame draw:id="id104" draw:style-name="a1015" draw:name="投影片編號版面配置區 5" svg:x="7.16667in" svg:y="6.82986in" svg:width="2.50347in" svg:height="0.52083in">
          <draw:text-box>
            <text:p text:style-name="a1014" text:class-names="" text:cond-style-name=""><text:span text:style-name="a1013" text:class-names=""><text:page-number style:num-format="1" text:fixed="false"/></text:span></text:p>
          </draw:text-box>
          <svg:title/>
          <svg:desc/>
        </draw:frame>
        <draw:frame draw:id="id105" presentation:style-name="a1018" draw:name="Rectangle 2" svg:x="0.32986in" svg:y="0.66667in" svg:width="9.34028in" svg:height="0.96181in" presentation:class="title" presentation:placeholder="false">
          <draw:text-box>
            <text:p text:style-name="a1017" text:class-names="" text:cond-style-name=""><text:span text:style-name="a1016" text:class-names="">決標方式</text:span></text:p>
          </draw:text-box>
          <svg:title/>
          <svg:desc/>
        </draw:frame>
        <draw:frame draw:id="id106" presentation:style-name="a1069" draw:name="Rectangle 3" svg:x="0.5in" svg:y="1.85938in" svg:width="9in" svg:height="4.84549in" presentation:class="outline" presentation:placeholder="false">
          <draw:text-box>
            <text:list text:style-name="a1022">
              <text:list-item>
                <text:p text:style-name="a1021" text:class-names="" text:cond-style-name=""><text:span text:style-name="a1019" text:class-names="">最低標：</text:span><text:span text:style-name="a1020" text:class-names="">合於招標文件規定，且在底價以內之最低</text:span></text:p>
              </text:list-item>
            </text:list>
            <text:list text:style-name="a1030">
              <text:list-item>
                <text:p text:style-name="a1029" text:class-names="" text:cond-style-name=""><text:span text:style-name="a1023" text:class-names=""><text:s text:c="21"/>標為得 標廠商。<text:s text:c="1"/></text:span><text:span text:style-name="a1024" text:class-names="">(</text:span><text:span text:style-name="a1025" text:class-names="">採</text:span><text:span text:style-name="a1026" text:class-names="">-</text:span><text:span text:style-name="a1027" text:class-names="">第</text:span><text:span text:style-name="a1028" text:class-names="">52-1-1)<text:s text:c="1"/></text:span></text:p>
              </text:list-item>
            </text:list>
            <text:list text:style-name="a1033">
              <text:list-item>
                <text:p text:style-name="a1032" text:class-names="" text:cond-style-name=""><text:span text:style-name="a1031" text:class-names="">最有利標 ：以異質之工程、財物或勞務採購而不宜</text:span></text:p>
              </text:list-item>
            </text:list>
            <text:list text:style-name="a1036">
              <text:list-item>
                <text:p text:style-name="a1035" text:class-names="" text:cond-style-name=""><text:span text:style-name="a1034" text:class-names=""><text:s text:c="25"/>以前項 第一款或第二款辦理者為限。</text:span></text:p>
              </text:list-item>
            </text:list>
            <text:list text:style-name="a1044">
              <text:list-item>
                <text:p text:style-name="a1043" text:class-names="" text:cond-style-name=""><text:span text:style-name="a1037" text:class-names=""><text:s text:c="28"/></text:span><text:span text:style-name="a1038" text:class-names="">(</text:span><text:span text:style-name="a1039" text:class-names="">採</text:span><text:span text:style-name="a1040" text:class-names="">-</text:span><text:span text:style-name="a1041" text:class-names="">第</text:span><text:span text:style-name="a1042" text:class-names="">52-1-3)<text:s text:c="1"/></text:span></text:p>
              </text:list-item>
            </text:list>
            <text:list text:style-name="a1048">
              <text:list-item>
                <text:p text:style-name="a1047" text:class-names="" text:cond-style-name=""><text:span text:style-name="a1045" text:class-names=""><text:s text:c="15"/></text:span><text:span text:style-name="a1046" text:class-names="">異質：指不同廠商所 供應之工程、財物或勞務，</text:span></text:p>
              </text:list-item>
            </text:list>
            <text:list text:style-name="a1051">
              <text:list-item>
                <text:p text:style-name="a1050" text:class-names="" text:cond-style-name=""><text:span text:style-name="a1049" text:class-names=""><text:s text:c="27"/>於技術、品質、功能、效益、特性或商業 <text:s text:c="1"/></text:span></text:p>
              </text:list-item>
            </text:list>
            <text:list text:style-name="a1059">
              <text:list-item>
                <text:p text:style-name="a1058" text:class-names="" text:cond-style-name=""><text:span text:style-name="a1052" text:class-names=""><text:s text:c="26"/>條款等，有差異者。</text:span><text:span text:style-name="a1053" text:class-names="">(</text:span><text:span text:style-name="a1054" text:class-names="">採</text:span><text:span text:style-name="a1055" text:class-names="">-</text:span><text:span text:style-name="a1056" text:class-names="">細</text:span><text:span text:style-name="a1057" text:class-names="">-66)<text:s text:c="1"/></text:span></text:p>
              </text:list-item>
            </text:list>
            <text:list text:style-name="a1068">
              <text:list-item>
                <text:p text:style-name="a1067" text:class-names="" text:cond-style-name=""><text:span text:style-name="a1060" text:class-names="">複數決標</text:span><text:span text:style-name="a1061" text:class-names=""><text:s text:c="1"/></text:span><text:span text:style-name="a1062" text:class-names="">(</text:span><text:span text:style-name="a1063" text:class-names="">採</text:span><text:span text:style-name="a1064" text:class-names="">-</text:span><text:span text:style-name="a1065" text:class-names="">第</text:span><text:span text:style-name="a1066" text:class-names="">52-1-4)<text:s text:c="1"/></text:span></text:p>
              </text:list-item>
            </text:list>
          </draw:text-box>
          <svg:title/>
          <svg:desc/>
        </draw:frame>
      </draw:page>
      <draw:page draw:name="Slide83" draw:style-name="a1071" draw:master-page-name="Master1-Layout2-obj-標題及物件" presentation:presentation-page-layout-name="Master1-PPL2" draw:id="Slide-338">
        <draw:frame draw:id="id107" draw:style-name="a1074" draw:name="投影片編號版面配置區 5" svg:x="7.16667in" svg:y="6.82986in" svg:width="2.50347in" svg:height="0.52083in">
          <draw:text-box>
            <text:p text:style-name="a1073" text:class-names="" text:cond-style-name=""><text:span text:style-name="a1072" text:class-names=""><text:page-number style:num-format="1" text:fixed="false"/></text:span></text:p>
          </draw:text-box>
          <svg:title/>
          <svg:desc/>
        </draw:frame>
        <draw:frame draw:id="id108" presentation:style-name="a1077" draw:name="Rectangle 2" svg:x="0.91319in" svg:y="0.76215in" svg:width="5.92882in" svg:height="0.86979in" presentation:class="title" presentation:placeholder="false">
          <draw:text-box>
            <text:p text:style-name="a1076" text:class-names="" text:cond-style-name=""><text:span text:style-name="a1075" text:class-names="">分批或分別辦理採購</text:span></text:p>
          </draw:text-box>
          <svg:title/>
          <svg:desc/>
        </draw:frame>
        <draw:frame draw:id="id109" presentation:style-name="a1114" draw:name="Rectangle 3" svg:x="0.59028in" svg:y="2.09549in" svg:width="8.97743in" svg:height="4.64583in" presentation:class="outline" presentation:placeholder="false">
          <draw:text-box>
            <text:list text:style-name="a1089">
              <text:list-item>
                <text:p text:style-name="a1088" text:class-names="" text:cond-style-name=""><text:span text:style-name="a1078" text:class-names="">「機關不得意圖規避本法之適用，分批辦理公告金額以上之採購</text:span><text:span text:style-name="a1079" text:class-names="">…</text:span><text:span text:style-name="a1080" text:class-names="">」</text:span><text:span text:style-name="a1081" text:class-names="">(</text:span><text:span text:style-name="a1082" text:class-names="">採</text:span><text:span text:style-name="a1083" text:class-names="">-</text:span><text:span text:style-name="a1084" text:class-names="">第</text:span><text:span text:style-name="a1085" text:class-names="">14</text:span><text:span text:style-name="a1086" text:class-names="">條</text:span><text:span text:style-name="a1087" text:class-names="">)</text:span></text:p>
              </text:list-item>
            </text:list>
            <text:list text:style-name="a1098">
              <text:list-item>
                <text:p text:style-name="a1097" text:class-names="" text:cond-style-name=""><text:span text:style-name="a1090" text:class-names="">機關不得意圖規避本辦法之適用，分批辦理未達公告金額而逾公告金額十分之ㄧ之採購</text:span><text:span text:style-name="a1091" text:class-names="">(</text:span><text:span text:style-name="a1092" text:class-names="">未達公告金額招標辦法第</text:span><text:span text:style-name="a1093" text:class-names="">6</text:span><text:span text:style-name="a1094" text:class-names="">條</text:span><text:span text:style-name="a1095" text:class-names="">)</text:span><text:span text:style-name="a1096" text:class-names="">。</text:span></text:p>
              </text:list-item>
            </text:list>
            <text:list text:style-name="a1107">
              <text:list-item>
                <text:p text:style-name="a1106" text:class-names="" text:cond-style-name=""><text:span text:style-name="a1099" text:class-names="">不同標的、不同施工或供應地區、不同需求條件或不同行業廠商之專業項目可分別辦理。</text:span><text:span text:style-name="a1100" text:class-names="">(</text:span><text:span text:style-name="a1101" text:class-names="">採</text:span><text:span text:style-name="a1102" text:class-names="">-</text:span><text:span text:style-name="a1103" text:class-names="">施細</text:span><text:span text:style-name="a1104" text:class-names="">13)</text:span><text:span text:style-name="a1105" text:class-names="">。</text:span></text:p>
              </text:list-item>
            </text:list>
            <text:list text:style-name="a1110">
              <text:list-item>
                <text:p text:style-name="a1109" text:class-names="" text:cond-style-name=""><text:span text:style-name="a1108" text:class-names="">同類標的合併辦理並無困難者，不以分別辦理為原則。</text:span></text:p>
              </text:list-item>
            </text:list>
            <text:list text:style-name="a1113">
              <text:list-item>
                <text:p text:style-name="a1112" text:class-names="" text:cond-style-name=""><text:span text:style-name="a1111" text:class-names="">同時間洽同一廠商承作者，其採購金額應加總計算。</text:span></text:p>
              </text:list-item>
            </text:list>
          </draw:text-box>
          <svg:title/>
          <svg:desc/>
        </draw:frame>
      </draw:page>
      <draw:page draw:name="Slide85" draw:style-name="a1116" draw:master-page-name="Master1-Layout2-obj-標題及物件" presentation:presentation-page-layout-name="Master1-PPL2" draw:id="Slide-340">
        <draw:frame draw:id="id110" draw:style-name="a1119" draw:name="投影片編號版面配置區 5" svg:x="7.16667in" svg:y="6.82986in" svg:width="2.50347in" svg:height="0.52083in">
          <draw:text-box>
            <text:p text:style-name="a1118" text:class-names="" text:cond-style-name=""><text:span text:style-name="a1117" text:class-names=""><text:page-number style:num-format="1" text:fixed="false"/></text:span></text:p>
          </draw:text-box>
          <svg:title/>
          <svg:desc/>
        </draw:frame>
        <draw:frame draw:id="id111" presentation:style-name="a1122" draw:name="Rectangle 2" svg:x="0.91319in" svg:y="0.84028in" svg:width="4.47917in" svg:height="0.83507in" presentation:class="title" presentation:placeholder="false">
          <draw:text-box>
            <text:p text:style-name="a1121" text:class-names="" text:cond-style-name=""><text:span text:style-name="a1120" text:class-names="">採購後續擴充</text:span></text:p>
          </draw:text-box>
          <svg:title/>
          <svg:desc/>
        </draw:frame>
        <draw:frame draw:id="id112" presentation:style-name="a1148" draw:name="Rectangle 3" svg:x="0.75in" svg:y="2.47049in" svg:width="8.81771in" svg:height="4.19271in" presentation:class="outline" presentation:placeholder="false">
          <draw:text-box>
            <text:list text:style-name="a1128">
              <text:list-item>
                <text:p text:style-name="a1127" text:class-names="" text:cond-style-name=""><text:span text:style-name="a1123" text:class-names="">原有採購之後續擴充，且已於原招標公告及招標文件敘明擴充之期間、金額或數量者。</text:span><text:span text:style-name="a1124" text:class-names="">(</text:span><text:span text:style-name="a1125" text:class-names="">採</text:span><text:span text:style-name="a1126" text:class-names="">-22-1-7)</text:span></text:p>
              </text:list-item>
            </text:list>
            <text:list text:style-name="a1131">
              <text:list-item>
                <text:p text:style-name="a1130" text:class-names="" text:cond-style-name=""><text:span text:style-name="a1129" text:class-names="">期間、金額或數量可擇一定之。</text:span></text:p>
              </text:list-item>
            </text:list>
            <text:list text:style-name="a1139">
              <text:list-item>
                <text:p text:style-name="a1138" text:class-names="" text:cond-style-name=""><text:span text:style-name="a1132" text:class-names="">應將後續擴充金額加入採購金額認定之</text:span><text:span text:style-name="a1133" text:class-names="">(</text:span><text:span text:style-name="a1134" text:class-names="">採</text:span><text:span text:style-name="a1135" text:class-names="">-</text:span><text:span text:style-name="a1136" text:class-names="">施細</text:span><text:span text:style-name="a1137" text:class-names="">16)</text:span></text:p>
              </text:list-item>
            </text:list>
            <text:list text:style-name="a1144">
              <text:list-item>
                <text:p text:style-name="a1143" text:class-names="" text:cond-style-name=""><text:span text:style-name="a1140" text:class-names="">廠商取得後續可優先議價之機會</text:span><text:span text:style-name="a1141" text:class-names="">/</text:span><text:span text:style-name="a1142" text:class-names="">議價條件。</text:span></text:p>
              </text:list-item>
            </text:list>
            <text:list text:style-name="a1147">
              <text:list-item>
                <text:p text:style-name="a1146" text:class-names="" text:cond-style-name=""><text:span text:style-name="a1145" text:class-names="">對機關是權利也是義務。</text:span></text:p>
              </text:list-item>
            </text:list>
          </draw:text-box>
          <svg:title/>
          <svg:desc/>
        </draw:frame>
      </draw:page>
      <draw:page draw:name="Slide87" draw:style-name="a1150" draw:master-page-name="Master1-Layout2-obj-標題及物件" presentation:presentation-page-layout-name="Master1-PPL2" draw:id="Slide-342">
        <draw:frame draw:id="id113" draw:style-name="a1153" draw:name="投影片編號版面配置區 5" svg:x="7.16667in" svg:y="6.82986in" svg:width="2.50347in" svg:height="0.52083in">
          <draw:text-box>
            <text:p text:style-name="a1152" text:class-names="" text:cond-style-name=""><text:span text:style-name="a1151" text:class-names=""><text:page-number style:num-format="1" text:fixed="false"/></text:span></text:p>
          </draw:text-box>
          <svg:title/>
          <svg:desc/>
        </draw:frame>
        <draw:frame draw:id="id114" presentation:style-name="a1158" draw:name="Rectangle 2" svg:x="0.90451in" svg:y="0.9375in" svg:width="8.48437in" svg:height="0.94444in" presentation:class="title" presentation:placeholder="false">
          <draw:text-box>
            <text:p text:style-name="a1157" text:class-names="" text:cond-style-name=""><text:span text:style-name="a1154" text:class-names="">限制性招標</text:span><text:span text:style-name="a1155" text:class-names="">—</text:span><text:span text:style-name="a1156" text:class-names="">公開評選</text:span></text:p>
          </draw:text-box>
          <svg:title/>
          <svg:desc/>
        </draw:frame>
        <draw:frame draw:id="id115" presentation:style-name="a1197" draw:name="Rectangle 3" svg:x="0.51215in" svg:y="2.09549in" svg:width="8.97569in" svg:height="4.64931in" presentation:class="outline" presentation:placeholder="false">
          <draw:text-box>
            <text:list text:style-name="a1161">
              <text:list-item>
                <text:p text:style-name="a1160" text:class-names="" text:cond-style-name=""><text:span text:style-name="a1159" text:class-names="">準用最有利標評選。</text:span></text:p>
              </text:list-item>
            </text:list>
            <text:list text:style-name="a1176">
              <text:list-item>
                <text:p text:style-name="a1175" text:class-names="" text:cond-style-name=""><text:span text:style-name="a1162" text:class-names="">委託專業服務、技術服務及資訊服務</text:span><text:span text:style-name="a1163" text:class-names="">(</text:span><text:span text:style-name="a1164" text:class-names="">採</text:span><text:span text:style-name="a1165" text:class-names="">-22-1-9)</text:span><text:span text:style-name="a1166" text:class-names="">及設計競賽</text:span><text:span text:style-name="a1167" text:class-names="">(</text:span><text:span text:style-name="a1168" text:class-names="">採</text:span><text:span text:style-name="a1169" text:class-names="">-22-1-10)</text:span><text:span text:style-name="a1170" text:class-names="">、房地產採購</text:span><text:span text:style-name="a1171" text:class-names="">(</text:span><text:span text:style-name="a1172" text:class-names="">採</text:span><text:span text:style-name="a1173" text:class-names="">-22-1-11)</text:span><text:span text:style-name="a1174" text:class-names="">。</text:span></text:p>
              </text:list-item>
            </text:list>
            <text:list text:style-name="a1179">
              <text:list-item>
                <text:p text:style-name="a1178" text:class-names="" text:cond-style-name=""><text:span text:style-name="a1177" text:class-names="">廠商家數不受限。</text:span></text:p>
              </text:list-item>
            </text:list>
            <text:list text:style-name="a1184">
              <text:list-item>
                <text:p text:style-name="a1183" text:class-names="" text:cond-style-name=""><text:span text:style-name="a1180" text:class-names="">除採</text:span><text:span text:style-name="a1181" text:class-names="">-22-1-11</text:span><text:span text:style-name="a1182" text:class-names="">外，需成立採購評選委員會，評定出優勝廠商。</text:span></text:p>
              </text:list-item>
            </text:list>
            <text:list text:style-name="a1190">
              <text:list-item>
                <text:p text:style-name="a1189" text:class-names="" text:cond-style-name=""><text:span text:style-name="a1185" text:class-names="">辦理議價</text:span><text:span text:style-name="a1186" text:class-names="">(</text:span><text:span text:style-name="a1187" text:class-names="">與最優者議價或依序議價</text:span><text:span text:style-name="a1188" text:class-names="">)</text:span></text:p>
              </text:list-item>
            </text:list>
            <text:list text:style-name="a1193">
              <text:list-item>
                <text:p text:style-name="a1192" text:class-names="" text:cond-style-name=""><text:span text:style-name="a1191" text:class-names="">議價前參考廠商報價訂底價。</text:span></text:p>
              </text:list-item>
            </text:list>
            <text:list text:style-name="a1196">
              <text:list-item>
                <text:p text:style-name="a1195" text:class-names="" text:cond-style-name=""><text:span text:style-name="a1194" text:class-names="">採固定服務費用者，議價程序仍不得免除。</text:span></text:p>
              </text:list-item>
            </text:list>
          </draw:text-box>
          <svg:title/>
          <svg:desc/>
        </draw:frame>
      </draw:page>
      <draw:page draw:name="Slide218" draw:style-name="a1199" draw:master-page-name="Master1-Layout2-obj-標題及物件" presentation:presentation-page-layout-name="Master1-PPL2" draw:id="Slide-473">
        <draw:frame draw:id="id116" draw:style-name="a1202" draw:name="投影片編號版面配置區 5" svg:x="7.16667in" svg:y="6.82986in" svg:width="2.50347in" svg:height="0.52083in">
          <draw:text-box>
            <text:p text:style-name="a1201" text:class-names="" text:cond-style-name=""><text:span text:style-name="a1200" text:class-names=""><text:page-number style:num-format="1" text:fixed="false"/></text:span></text:p>
          </draw:text-box>
          <svg:title/>
          <svg:desc/>
        </draw:frame>
        <draw:frame draw:id="id117" presentation:style-name="a1227" draw:name="Rectangle 2" svg:x="0.43229in" svg:y="0.99306in" svg:width="9in" svg:height="1.10243in" presentation:class="title" presentation:placeholder="false">
          <draw:text-box>
            <text:p text:style-name="a1226" text:class-names="" text:cond-style-name=""><text:span text:style-name="a1203" text:class-names=""><text:line-break/></text:span><text:span text:style-name="a1204" text:class-names="">適用</text:span><text:span text:style-name="a1205" text:class-names="">GPA</text:span><text:span text:style-name="a1206" text:class-names="">採購</text:span><text:span text:style-name="a1207" text:class-names="">-</text:span><text:span text:style-name="a1208" text:class-names="">門檻金額</text:span><text:span text:style-name="a1209" text:class-names=""><text:line-break/></text:span><text:span text:style-name="a1210" text:class-names="">（</text:span><text:span text:style-name="a1211" text:class-names="">※</text:span><text:span text:style-name="a1212" text:class-names="">自生效日</text:span><text:span text:style-name="a1213" text:class-names="">98</text:span><text:span text:style-name="a1214" text:class-names="">年</text:span><text:span text:style-name="a1215" text:class-names="">7</text:span><text:span text:style-name="a1216" text:class-names="">月</text:span><text:span text:style-name="a1217" text:class-names="">15</text:span><text:span text:style-name="a1218" text:class-names="">日至</text:span><text:span text:style-name="a1219" text:class-names="">2010</text:span><text:span text:style-name="a1220" text:class-names="">年</text:span><text:span text:style-name="a1221" text:class-names="">12</text:span><text:span text:style-name="a1222" text:class-names="">月</text:span><text:span text:style-name="a1223" text:class-names="">31</text:span><text:span text:style-name="a1224" text:class-names="">日止）</text:span><text:span text:style-name="a1225" text:class-names=""><text:line-break/></text:span></text:p>
          </draw:text-box>
          <svg:title/>
          <svg:desc/>
        </draw:frame>
        <draw:frame draw:id="id118" presentation:style-name="a1328" draw:name="Rectangle 3" svg:x="0.43229in" svg:y="2.17535in" svg:width="9.25174in" svg:height="4.96007in" presentation:class="outline" presentation:placeholder="false">
          <draw:text-box>
            <text:list text:style-name="a1232">
              <text:list-item>
                <text:p text:style-name="a1231" text:class-names="" text:cond-style-name=""><text:span text:style-name="a1228" text:class-names="">中央機關</text:span><text:span text:style-name="a1229" text:class-names="">：</text:span><text:span text:style-name="a1230" text:class-names=""/></text:p>
              </text:list-item>
            </text:list>
            <text:list text:style-name="a1242">
              <text:list-item>
                <text:list text:style-name="a1242">
                  <text:list-item>
                    <text:p text:style-name="a1241" text:class-names="" text:cond-style-name=""><text:span text:style-name="a1233" text:class-names="">財物及勞務採購</text:span><text:span text:style-name="a1234" text:class-names="">：</text:span><text:span text:style-name="a1235" text:class-names="">650</text:span><text:span text:style-name="a1236" text:class-names="">萬元</text:span><text:span text:style-name="a1237" text:class-names="">（</text:span><text:span text:style-name="a1238" text:class-names="">新臺幣）</text:span><text:span text:style-name="a1239" text:class-names=""><text:s text:c="1"/></text:span><text:span text:style-name="a1240" text:class-names="">；</text:span></text:p>
                  </text:list-item>
                </text:list>
              </text:list-item>
            </text:list>
            <text:list text:style-name="a1250">
              <text:list-item>
                <text:list text:style-name="a1250">
                  <text:list-item>
                    <text:p text:style-name="a1249" text:class-names="" text:cond-style-name=""><text:span text:style-name="a1243" text:class-names="">工程採購</text:span><text:span text:style-name="a1244" text:class-names="">：</text:span><text:span text:style-name="a1245" text:class-names="">2</text:span><text:span text:style-name="a1246" text:class-names="">億</text:span><text:span text:style-name="a1247" text:class-names="">5,008</text:span><text:span text:style-name="a1248" text:class-names="">萬元。</text:span></text:p>
                  </text:list-item>
                </text:list>
              </text:list-item>
            </text:list>
            <text:list text:style-name="a1253">
              <text:list-item>
                <text:p text:style-name="a1252" text:class-names="" text:cond-style-name=""><text:span text:style-name="a1251" text:class-names="">地方機關：</text:span></text:p>
              </text:list-item>
            </text:list>
            <text:list text:style-name="a1259">
              <text:list-item>
                <text:list text:style-name="a1259">
                  <text:list-item>
                    <text:p text:style-name="a1258" text:class-names="" text:cond-style-name=""><text:span text:style-name="a1254" text:class-names="">財務及勞務</text:span><text:span text:style-name="a1255" text:class-names="">：</text:span><text:span text:style-name="a1256" text:class-names="">1</text:span><text:span text:style-name="a1257" text:class-names="">千萬元 ；</text:span></text:p>
                  </text:list-item>
                </text:list>
              </text:list-item>
            </text:list>
            <text:list text:style-name="a1282">
              <text:list-item>
                <text:list text:style-name="a1282">
                  <text:list-item>
                    <text:p text:style-name="a1281" text:class-names="" text:cond-style-name=""><text:span text:style-name="a1260" text:class-names="">工程</text:span><text:span text:style-name="a1261" text:class-names="">：</text:span><text:span text:style-name="a1262" text:class-names="">第</text:span><text:span text:style-name="a1263" text:class-names="">1</text:span><text:span text:style-name="a1264" text:class-names="">年</text:span><text:span text:style-name="a1265" text:class-names="">7</text:span><text:span text:style-name="a1266" text:class-names="">億</text:span><text:span text:style-name="a1267" text:class-names="">5026</text:span><text:span text:style-name="a1268" text:class-names="">萬元；第</text:span><text:span text:style-name="a1269" text:class-names="">2</text:span><text:span text:style-name="a1270" text:class-names="">年</text:span><text:span text:style-name="a1271" text:class-names="">5</text:span><text:span text:style-name="a1272" text:class-names="">億</text:span><text:span text:style-name="a1273" text:class-names="">17</text:span><text:span text:style-name="a1274" text:class-names="">萬元；第</text:span><text:span text:style-name="a1275" text:class-names="">3</text:span><text:span text:style-name="a1276" text:class-names="">年</text:span><text:span text:style-name="a1277" text:class-names="">2</text:span><text:span text:style-name="a1278" text:class-names="">億</text:span><text:span text:style-name="a1279" text:class-names="">5008</text:span><text:span text:style-name="a1280" text:class-names="">萬元。</text:span></text:p>
                  </text:list-item>
                </text:list>
              </text:list-item>
            </text:list>
            <text:list text:style-name="a1290">
              <text:list-item>
                <text:p text:style-name="a1289" text:class-names="" text:cond-style-name=""><text:span text:style-name="a1283" text:class-names="">其他機關（國立館所校院</text:span><text:span text:style-name="a1284" text:class-names="">、</text:span><text:span text:style-name="a1285" text:class-names="">公營事業）</text:span><text:span text:style-name="a1286" text:class-names="">：</text:span><text:span text:style-name="a1287" text:class-names="">（正面表列）</text:span><text:span text:style-name="a1288" text:class-names=""/></text:p>
              </text:list-item>
            </text:list>
            <text:list text:style-name="a1298">
              <text:list-item>
                <text:list text:style-name="a1298">
                  <text:list-item>
                    <text:p text:style-name="a1297" text:class-names="" text:cond-style-name=""><text:span text:style-name="a1291" text:class-names="">財務、勞務</text:span><text:span text:style-name="a1292" text:class-names="">：</text:span><text:span text:style-name="a1293" text:class-names="">2</text:span><text:span text:style-name="a1294" text:class-names="">千萬元</text:span><text:span text:style-name="a1295" text:class-names="">；</text:span><text:span text:style-name="a1296" text:class-names=""/></text:p>
                  </text:list-item>
                </text:list>
              </text:list-item>
            </text:list>
            <text:list text:style-name="a1321">
              <text:list-item>
                <text:list text:style-name="a1321">
                  <text:list-item>
                    <text:p text:style-name="a1320" text:class-names="" text:cond-style-name=""><text:span text:style-name="a1299" text:class-names="">工程</text:span><text:span text:style-name="a1300" text:class-names="">：</text:span><text:span text:style-name="a1301" text:class-names="">第</text:span><text:span text:style-name="a1302" text:class-names="">1</text:span><text:span text:style-name="a1303" text:class-names="">年</text:span><text:span text:style-name="a1304" text:class-names="">7</text:span><text:span text:style-name="a1305" text:class-names="">億</text:span><text:span text:style-name="a1306" text:class-names="">5026</text:span><text:span text:style-name="a1307" text:class-names="">萬元；第</text:span><text:span text:style-name="a1308" text:class-names="">2</text:span><text:span text:style-name="a1309" text:class-names="">年</text:span><text:span text:style-name="a1310" text:class-names="">5</text:span><text:span text:style-name="a1311" text:class-names="">億</text:span><text:span text:style-name="a1312" text:class-names="">17</text:span><text:span text:style-name="a1313" text:class-names="">萬元；第</text:span><text:span text:style-name="a1314" text:class-names="">3</text:span><text:span text:style-name="a1315" text:class-names="">年</text:span><text:span text:style-name="a1316" text:class-names="">2</text:span><text:span text:style-name="a1317" text:class-names="">億</text:span><text:span text:style-name="a1318" text:class-names="">5008</text:span><text:span text:style-name="a1319" text:class-names="">萬元。</text:span></text:p>
                  </text:list-item>
                </text:list>
              </text:list-item>
            </text:list>
            <text:list text:style-name="a1324">
              <text:list-item>
                <text:list text:style-name="a1324">
                  <text:list-item>
                    <text:list text:style-name="a1324">
                      <text:list-item>
                        <text:p text:style-name="a1323" text:class-names="" text:cond-style-name=""><text:span text:style-name="a1322" text:class-names=""/></text:p>
                      </text:list-item>
                    </text:list>
                  </text:list-item>
                </text:list>
              </text:list-item>
            </text:list>
            <text:list text:style-name="a1327">
              <text:list-item>
                <text:p text:style-name="a1326" text:class-names="" text:cond-style-name=""><text:span text:style-name="a1325" text:class-names=""/></text:p>
              </text:list-item>
            </text:list>
          </draw:text-box>
          <svg:title/>
          <svg:desc/>
        </draw:frame>
      </draw:page>
      <draw:page draw:name="Slide219" draw:style-name="a1330" draw:master-page-name="Master1-Layout2-obj-標題及物件" presentation:presentation-page-layout-name="Master1-PPL2" draw:id="Slide-474">
        <draw:frame draw:id="id119" draw:style-name="a1333" draw:name="投影片編號版面配置區 5" svg:x="7.16667in" svg:y="6.82986in" svg:width="2.50347in" svg:height="0.52083in">
          <draw:text-box>
            <text:p text:style-name="a1332" text:class-names="" text:cond-style-name=""><text:span text:style-name="a1331" text:class-names=""><text:page-number style:num-format="1" text:fixed="false"/></text:span></text:p>
          </draw:text-box>
          <svg:title/>
          <svg:desc/>
        </draw:frame>
        <draw:frame draw:id="id120" presentation:style-name="a1339" draw:name="Rectangle 2" svg:x="0.32986in" svg:y="0.66667in" svg:width="9.34028in" svg:height="1.25in" presentation:class="title" presentation:placeholder="false">
          <draw:text-box>
            <text:p text:style-name="a1338" text:class-names="" text:cond-style-name=""><text:span text:style-name="a1334" text:class-names="">適用</text:span><text:span text:style-name="a1335" text:class-names="">GPA</text:span><text:span text:style-name="a1336" text:class-names="">採購</text:span><text:span text:style-name="a1337" text:class-names="">等標期</text:span></text:p>
          </draw:text-box>
          <svg:title/>
          <svg:desc/>
        </draw:frame>
        <draw:frame draw:id="id121" presentation:style-name="a1382" draw:name="Rectangle 3" svg:x="0.32986in" svg:y="2.08333in" svg:width="9.34028in" svg:height="4.58681in" presentation:class="outline" presentation:placeholder="false">
          <draw:text-box>
            <text:list text:style-name="a1355">
              <text:list-item>
                <text:p text:style-name="a1354" text:class-names="" text:cond-style-name=""><text:span text:style-name="a1340" text:class-names="">適用</text:span><text:span text:style-name="a1341" text:class-names="">GPA</text:span><text:span text:style-name="a1342" text:class-names="">採購之公開招標（含公開評選）為</text:span><text:span text:style-name="a1343" text:class-names="">40</text:span><text:span text:style-name="a1344" text:class-names="">日</text:span><text:span text:style-name="a1345" text:class-names="">，但於招標前</text:span><text:span text:style-name="a1346" text:class-names="">40</text:span><text:span text:style-name="a1347" text:class-names="">日至</text:span><text:span text:style-name="a1348" text:class-names="">12</text:span><text:span text:style-name="a1349" text:class-names="">個月內已先上網預告者，於招標時之等標期可適度縮短至</text:span><text:span text:style-name="a1350" text:class-names="">24</text:span><text:span text:style-name="a1351" text:class-names="">日</text:span><text:span text:style-name="a1352" text:class-names="">。</text:span><text:span text:style-name="a1353" text:class-names=""><text:s text:c="1"/></text:span></text:p>
              </text:list-item>
            </text:list>
            <text:list text:style-name="a1358">
              <text:list-item>
                <text:p text:style-name="a1357" text:class-names="" text:cond-style-name=""><text:span text:style-name="a1356" text:class-names=""/></text:p>
              </text:list-item>
            </text:list>
            <text:list text:style-name="a1363">
              <text:list-item>
                <text:p text:style-name="a1362" text:class-names="" text:cond-style-name=""><text:span text:style-name="a1359" text:class-names="">不適用</text:span><text:span text:style-name="a1360" text:class-names="">GPA</text:span><text:span text:style-name="a1361" text:class-names="">採購之案件：</text:span></text:p>
              </text:list-item>
            </text:list>
            <text:list text:style-name="a1366">
              <text:list-item>
                <text:list text:style-name="a1366">
                  <text:list-item>
                    <text:p text:style-name="a1365" text:class-names="" text:cond-style-name=""><text:span text:style-name="a1364" text:class-names="">研究發展、依國際協定共同辦理或聯合開發計畫所辦之</text:span></text:p>
                  </text:list-item>
                </text:list>
              </text:list-item>
            </text:list>
            <text:list text:style-name="a1369">
              <text:list-item>
                <text:list text:style-name="a1369">
                  <text:list-item>
                    <text:p text:style-name="a1368" text:class-names="" text:cond-style-name=""><text:span text:style-name="a1367" text:class-names="">採購、購置或租賃土地建築物或其他不動產或附屬權利</text:span></text:p>
                  </text:list-item>
                </text:list>
              </text:list-item>
            </text:list>
            <text:list text:style-name="a1372">
              <text:list-item>
                <text:list text:style-name="a1372">
                  <text:list-item>
                    <text:p text:style-name="a1371" text:class-names="" text:cond-style-name=""><text:span text:style-name="a1370" text:class-names="">契約、（對自然人）僱傭契約（委託人力公司適用</text:span></text:p>
                  </text:list-item>
                </text:list>
              </text:list-item>
            </text:list>
            <text:list text:style-name="a1378">
              <text:list-item>
                <text:list text:style-name="a1378">
                  <text:list-item>
                    <text:p text:style-name="a1377" text:class-names="" text:cond-style-name=""><text:span text:style-name="a1373" text:class-names="">GPA</text:span><text:span text:style-name="a1374" text:class-names="">）、廣播節目及廣播時段契約等，不適用</text:span><text:span text:style-name="a1375" text:class-names="">GPA</text:span><text:span text:style-name="a1376" text:class-names="">。</text:span></text:p>
                  </text:list-item>
                </text:list>
              </text:list-item>
            </text:list>
            <text:list text:style-name="a1381">
              <text:list-item>
                <text:p text:style-name="a1380" text:class-names="" text:cond-style-name=""><text:span text:style-name="a1379" text:class-names=""/></text:p>
              </text:list-item>
            </text:list>
          </draw:text-box>
          <svg:title/>
          <svg:desc/>
        </draw:frame>
      </draw:page>
      <draw:page draw:name="Slide201" draw:style-name="a1384" draw:master-page-name="Master1-Layout2-obj-標題及物件" presentation:presentation-page-layout-name="Master1-PPL2" draw:id="Slide-456">
        <draw:frame draw:id="id122" draw:style-name="a1387" draw:name="投影片編號版面配置區 5" svg:x="7.16667in" svg:y="6.82986in" svg:width="2.50347in" svg:height="0.52083in">
          <draw:text-box>
            <text:p text:style-name="a1386" text:class-names="" text:cond-style-name=""><text:span text:style-name="a1385" text:class-names=""><text:page-number style:num-format="1" text:fixed="false"/></text:span></text:p>
          </draw:text-box>
          <svg:title/>
          <svg:desc/>
        </draw:frame>
        <draw:frame draw:id="id123" presentation:style-name="a1390" draw:name="Rectangle 2" svg:x="0.32986in" svg:y="0.28472in" svg:width="9.34028in" svg:height="1.02951in" presentation:class="title" presentation:placeholder="false">
          <draw:text-box>
            <text:p text:style-name="a1389" text:class-names="" text:cond-style-name=""><text:span text:style-name="a1388" text:class-names="">採購法令及解釋函查詢</text:span></text:p>
          </draw:text-box>
          <svg:title/>
          <svg:desc/>
        </draw:frame>
        <draw:frame draw:id="id124" presentation:style-name="a1391" draw:name="Rectangle 3" svg:x="0.32986in" svg:y="2.08333in" svg:width="9.34028in" svg:height="4.58681in" presentation:class="outline" presentation:placeholder="true">
          <draw:text-box/>
          <svg:title/>
          <svg:desc/>
        </draw:frame>
        <draw:frame draw:id="id125" draw:style-name="a1392" draw:name="Picture 4" svg:x="0in" svg:y="1.78125in" svg:width="10.07986in" svg:height="5.71875in" style:rel-width="scale" style:rel-height="scale">
          <draw:image xlink:href="media/image2.png" xlink:type="simple" xlink:show="embed" xlink:actuate="onLoad"/>
          <svg:title/>
          <svg:desc/>
        </draw:frame>
        <draw:frame draw:id="id126" draw:style-name="a1393" draw:name="Picture 5" svg:x="0in" svg:y="1.30903in" svg:width="10in" svg:height="6.53646in" style:rel-width="scale" style:rel-height="scale">
          <draw:image xlink:href="media/image3.png" xlink:type="simple" xlink:show="embed" xlink:actuate="onLoad"/>
          <svg:title/>
          <svg:desc/>
        </draw:frame>
      </draw:page>
      <draw:page draw:name="Slide202" draw:style-name="a1395" draw:master-page-name="Master1-Layout2-obj-標題及物件" presentation:presentation-page-layout-name="Master1-PPL2" draw:id="Slide-457">
        <draw:frame draw:id="id127" draw:style-name="a1398" draw:name="投影片編號版面配置區 5" svg:x="7.16667in" svg:y="6.82986in" svg:width="2.50347in" svg:height="0.52083in">
          <draw:text-box>
            <text:p text:style-name="a1397" text:class-names="" text:cond-style-name=""><text:span text:style-name="a1396" text:class-names=""><text:page-number style:num-format="1" text:fixed="false"/></text:span></text:p>
          </draw:text-box>
          <svg:title/>
          <svg:desc/>
        </draw:frame>
        <draw:frame draw:id="id128" presentation:style-name="a1399" draw:name="Rectangle 2" svg:x="0.32986in" svg:y="0.66667in" svg:width="9.34028in" svg:height="1.25in" presentation:class="title" presentation:placeholder="true">
          <draw:text-box/>
          <svg:title/>
          <svg:desc/>
        </draw:frame>
        <draw:frame draw:id="id129" presentation:style-name="a1400" draw:name="Rectangle 3" svg:x="0.32986in" svg:y="2.08333in" svg:width="9.34028in" svg:height="4.58681in" presentation:class="outline" presentation:placeholder="true">
          <draw:text-box/>
          <svg:title/>
          <svg:desc/>
        </draw:frame>
        <draw:frame draw:id="id130" draw:style-name="a1401" draw:name="Picture 4" svg:x="0in" svg:y="0in" svg:width="10in" svg:height="6.89931in" style:rel-width="scale" style:rel-height="scale">
          <draw:image xlink:href="media/image4.png" xlink:type="simple" xlink:show="embed" xlink:actuate="onLoad"/>
          <svg:title/>
          <svg:desc/>
        </draw:frame>
      </draw:page>
      <draw:page draw:name="Slide208" draw:style-name="a1403" draw:master-page-name="Master1-Layout2-obj-標題及物件" presentation:presentation-page-layout-name="Master1-PPL2" draw:id="Slide-463">
        <draw:frame draw:id="id131" draw:style-name="a1406" draw:name="投影片編號版面配置區 5" svg:x="7.16667in" svg:y="6.82986in" svg:width="2.50347in" svg:height="0.52083in">
          <draw:text-box>
            <text:p text:style-name="a1405" text:class-names="" text:cond-style-name=""><text:span text:style-name="a1404" text:class-names=""><text:page-number style:num-format="1" text:fixed="false"/></text:span></text:p>
          </draw:text-box>
          <svg:title/>
          <svg:desc/>
        </draw:frame>
        <draw:frame draw:id="id132" presentation:style-name="a1407" draw:name="Rectangle 2" svg:x="0.32986in" svg:y="0.66667in" svg:width="9.34028in" svg:height="1.25in" presentation:class="title" presentation:placeholder="true">
          <draw:text-box/>
          <svg:title/>
          <svg:desc/>
        </draw:frame>
        <draw:frame draw:id="id133" presentation:style-name="a1408" draw:name="Rectangle 3" svg:x="0.32986in" svg:y="2.08333in" svg:width="9.34028in" svg:height="4.58681in" presentation:class="outline" presentation:placeholder="true">
          <draw:text-box/>
          <svg:title/>
          <svg:desc/>
        </draw:frame>
        <draw:frame draw:id="id134" draw:style-name="a1409" draw:name="Picture 4" svg:x="0in" svg:y="0in" svg:width="10in" svg:height="6.66319in" style:rel-width="scale" style:rel-height="scale">
          <draw:image xlink:href="media/image5.png" xlink:type="simple" xlink:show="embed" xlink:actuate="onLoad"/>
          <svg:title/>
          <svg:desc/>
        </draw:frame>
      </draw:page>
      <draw:page draw:name="Slide205" draw:style-name="a1411" draw:master-page-name="Master1-Layout2-obj-標題及物件" presentation:presentation-page-layout-name="Master1-PPL2" draw:id="Slide-460">
        <draw:frame draw:id="id135" draw:style-name="a1414" draw:name="投影片編號版面配置區 5" svg:x="7.16667in" svg:y="6.82986in" svg:width="2.50347in" svg:height="0.52083in">
          <draw:text-box>
            <text:p text:style-name="a1413" text:class-names="" text:cond-style-name=""><text:span text:style-name="a1412" text:class-names=""><text:page-number style:num-format="1" text:fixed="false"/></text:span></text:p>
          </draw:text-box>
          <svg:title/>
          <svg:desc/>
        </draw:frame>
        <draw:frame draw:id="id136" presentation:style-name="a1415" draw:name="Rectangle 2" svg:x="0.32986in" svg:y="0.66667in" svg:width="9.34028in" svg:height="1.25in" presentation:class="title" presentation:placeholder="true">
          <draw:text-box/>
          <svg:title/>
          <svg:desc/>
        </draw:frame>
        <draw:frame draw:id="id137" presentation:style-name="a1416" draw:name="Rectangle 3" svg:x="0.32986in" svg:y="2.08333in" svg:width="9.34028in" svg:height="4.58681in" presentation:class="outline" presentation:placeholder="true">
          <draw:text-box/>
          <svg:title/>
          <svg:desc/>
        </draw:frame>
        <draw:frame draw:id="id138" draw:style-name="a1417" draw:name="Picture 6" svg:x="0in" svg:y="0in" svg:width="10in" svg:height="6.66319in" style:rel-width="scale" style:rel-height="scale">
          <draw:image xlink:href="media/image6.png" xlink:type="simple" xlink:show="embed" xlink:actuate="onLoad"/>
          <svg:title/>
          <svg:desc/>
        </draw:frame>
      </draw:page>
      <draw:page draw:name="Slide207" draw:style-name="a1419" draw:master-page-name="Master1-Layout2-obj-標題及物件" presentation:presentation-page-layout-name="Master1-PPL2" draw:id="Slide-462">
        <draw:frame draw:id="id139" draw:style-name="a1422" draw:name="投影片編號版面配置區 5" svg:x="7.16667in" svg:y="6.82986in" svg:width="2.50347in" svg:height="0.52083in">
          <draw:text-box>
            <text:p text:style-name="a1421" text:class-names="" text:cond-style-name=""><text:span text:style-name="a1420" text:class-names=""><text:page-number style:num-format="1" text:fixed="false"/></text:span></text:p>
          </draw:text-box>
          <svg:title/>
          <svg:desc/>
        </draw:frame>
        <draw:frame draw:id="id140" presentation:style-name="a1423" draw:name="Rectangle 2" svg:x="0.32986in" svg:y="0.66667in" svg:width="9.34028in" svg:height="1.25in" presentation:class="title" presentation:placeholder="true">
          <draw:text-box/>
          <svg:title/>
          <svg:desc/>
        </draw:frame>
        <draw:frame draw:id="id141" presentation:style-name="a1424" draw:name="Rectangle 3" svg:x="0.32986in" svg:y="2.08333in" svg:width="9.34028in" svg:height="4.58681in" presentation:class="outline" presentation:placeholder="true">
          <draw:text-box/>
          <svg:title/>
          <svg:desc/>
        </draw:frame>
        <draw:frame draw:id="id142" draw:style-name="a1425" draw:name="Picture 4" svg:x="0in" svg:y="0in" svg:width="10in" svg:height="6.66319in" style:rel-width="scale" style:rel-height="scale">
          <draw:image xlink:href="media/image7.png" xlink:type="simple" xlink:show="embed" xlink:actuate="onLoad"/>
          <svg:title/>
          <svg:desc/>
        </draw:frame>
      </draw:page>
      <draw:page draw:name="Slide204" draw:style-name="a1427" draw:master-page-name="Master1-Layout2-obj-標題及物件" presentation:presentation-page-layout-name="Master1-PPL2" draw:id="Slide-459">
        <draw:frame draw:id="id143" draw:style-name="a1430" draw:name="投影片編號版面配置區 5" svg:x="7.16667in" svg:y="6.82986in" svg:width="2.50347in" svg:height="0.52083in">
          <draw:text-box>
            <text:p text:style-name="a1429" text:class-names="" text:cond-style-name=""><text:span text:style-name="a1428" text:class-names=""><text:page-number style:num-format="1" text:fixed="false"/></text:span></text:p>
          </draw:text-box>
          <svg:title/>
          <svg:desc/>
        </draw:frame>
        <draw:frame draw:id="id144" presentation:style-name="a1431" draw:name="Rectangle 2" svg:x="0.32986in" svg:y="0.66667in" svg:width="9.34028in" svg:height="1.25in" presentation:class="title" presentation:placeholder="true">
          <draw:text-box/>
          <svg:title/>
          <svg:desc/>
        </draw:frame>
        <draw:frame draw:id="id145" presentation:style-name="a1432" draw:name="Rectangle 3" svg:x="0.32986in" svg:y="2.08333in" svg:width="9.34028in" svg:height="4.58681in" presentation:class="outline" presentation:placeholder="true">
          <draw:text-box/>
          <svg:title/>
          <svg:desc/>
        </draw:frame>
        <draw:frame draw:id="id146" draw:style-name="a1433" draw:name="Picture 4" svg:x="0in" svg:y="0in" svg:width="10in" svg:height="6.66319in" style:rel-width="scale" style:rel-height="scale">
          <draw:image xlink:href="media/image8.png" xlink:type="simple" xlink:show="embed" xlink:actuate="onLoad"/>
          <svg:title/>
          <svg:desc/>
        </draw:frame>
      </draw:page>
      <draw:page draw:name="Slide210" draw:style-name="a1435" draw:master-page-name="Master1-Layout12-tbl-標題及表格" presentation:presentation-page-layout-name="Master1-PPL12" draw:id="Slide-465">
        <draw:frame draw:id="id147" draw:style-name="a1438" draw:name="投影片編號版面配置區 5" svg:x="7.16667in" svg:y="6.82986in" svg:width="2.50347in" svg:height="0.52083in">
          <draw:text-box>
            <text:p text:style-name="a1437" text:class-names="" text:cond-style-name=""><text:span text:style-name="a1436" text:class-names=""><text:page-number style:num-format="1" text:fixed="false"/></text:span></text:p>
          </draw:text-box>
          <svg:title/>
          <svg:desc/>
        </draw:frame>
        <draw:frame draw:id="id148" presentation:style-name="a1444" draw:name="Rectangle 4" svg:x="0.32986in" svg:y="0.66667in" svg:width="9.34028in" svg:height="0.56771in" presentation:class="title" presentation:placeholder="false">
          <draw:text-box>
            <text:p text:style-name="a1443" text:class-names="" text:cond-style-name=""><text:span text:style-name="a1439" text:class-names="">錯誤態樣及建議事項一覽表</text:span><text:span text:style-name="a1440" text:class-names="">(</text:span><text:span text:style-name="a1441" text:class-names="">簽擬需求請購階段<text:s text:c="1"/></text:span><text:span text:style-name="a1442" text:class-names="">)</text:span></text:p>
          </draw:text-box>
          <svg:title/>
          <svg:desc/>
        </draw:frame>
        <draw:frame draw:id="id149" draw:style-name="a1445" draw:name="圖片 1" svg:x="0.12667in" svg:y="1.12in" svg:width="9.79333in" svg:height="6.32667in" style:rel-width="scale" style:rel-height="scale">
          <draw:image xlink:href="media/image9.png" xlink:type="simple" xlink:show="embed" xlink:actuate="onLoad"/>
          <svg:title/>
          <svg:desc/>
        </draw:frame>
      </draw:page>
      <draw:page draw:name="Slide211" draw:style-name="a1447" draw:master-page-name="Master1-Layout12-tbl-標題及表格" presentation:presentation-page-layout-name="Master1-PPL12" draw:id="Slide-466">
        <draw:frame draw:id="id150" draw:style-name="a1450" draw:name="投影片編號版面配置區 5" svg:x="7.16667in" svg:y="6.82986in" svg:width="2.50347in" svg:height="0.52083in">
          <draw:text-box>
            <text:p text:style-name="a1449" text:class-names="" text:cond-style-name=""><text:span text:style-name="a1448" text:class-names=""><text:page-number style:num-format="1" text:fixed="false"/></text:span></text:p>
          </draw:text-box>
          <svg:title/>
          <svg:desc/>
        </draw:frame>
        <draw:frame draw:id="id151" presentation:style-name="a1456" draw:name="Rectangle 4" svg:x="0.51215in" svg:y="0in" svg:width="9in" svg:height="1.25in" presentation:class="title" presentation:placeholder="false">
          <draw:text-box>
            <text:p text:style-name="a1455" text:class-names="" text:cond-style-name=""><text:span text:style-name="a1451" text:class-names="">錯誤態樣及建議事項一覽表</text:span><text:span text:style-name="a1452" text:class-names="">(</text:span><text:span text:style-name="a1453" text:class-names="">決標與履約階段<text:s text:c="1"/></text:span><text:span text:style-name="a1454" text:class-names="">)</text:span></text:p>
          </draw:text-box>
          <svg:title/>
          <svg:desc/>
        </draw:frame>
        <draw:frame draw:id="id152" draw:style-name="a1457" draw:name="圖片 1" svg:x="0.09333in" svg:y="1.38667in" svg:width="10.01333in" svg:height="5.56667in" style:rel-width="scale" style:rel-height="scale">
          <draw:image xlink:href="media/image10.png" xlink:type="simple" xlink:show="embed" xlink:actuate="onLoad"/>
          <svg:title/>
          <svg:desc/>
        </draw:frame>
      </draw:page>
      <draw:page draw:name="Slide212" draw:style-name="a1459" draw:master-page-name="Master1-Layout12-tbl-標題及表格" presentation:presentation-page-layout-name="Master1-PPL12" draw:id="Slide-467">
        <draw:frame draw:id="id153" draw:style-name="a1462" draw:name="投影片編號版面配置區 5" svg:x="7.16667in" svg:y="6.82986in" svg:width="2.50347in" svg:height="0.52083in">
          <draw:text-box>
            <text:p text:style-name="a1461" text:class-names="" text:cond-style-name=""><text:span text:style-name="a1460" text:class-names=""><text:page-number style:num-format="1" text:fixed="false"/></text:span></text:p>
          </draw:text-box>
          <svg:title/>
          <svg:desc/>
        </draw:frame>
        <draw:frame draw:id="id154" presentation:style-name="a1468" draw:name="Rectangle 4" svg:x="0.51215in" svg:y="0in" svg:width="9in" svg:height="1.25in" presentation:class="title" presentation:placeholder="false">
          <draw:text-box>
            <text:p text:style-name="a1467" text:class-names="" text:cond-style-name=""><text:span text:style-name="a1463" text:class-names="">錯誤態樣及建議事項一覽表</text:span><text:span text:style-name="a1464" text:class-names="">(</text:span><text:span text:style-name="a1465" text:class-names="">決標與履約階段<text:s text:c="1"/></text:span><text:span text:style-name="a1466" text:class-names="">)</text:span></text:p>
          </draw:text-box>
          <svg:title/>
          <svg:desc/>
        </draw:frame>
        <draw:frame draw:id="id155" draw:style-name="a1469" draw:name="圖片 1" svg:x="0.20667in" svg:y="1.43333in" svg:width="9.44in" svg:height="5.46667in" style:rel-width="scale" style:rel-height="scale">
          <draw:image xlink:href="media/image11.png" xlink:type="simple" xlink:show="embed" xlink:actuate="onLoad"/>
          <svg:title/>
          <svg:desc/>
        </draw:frame>
      </draw:page>
      <draw:page draw:name="Slide216" draw:style-name="a1471" draw:master-page-name="Master1-Layout2-obj-標題及物件" presentation:presentation-page-layout-name="Master1-PPL2" draw:id="Slide-471">
        <draw:frame draw:id="id156" draw:style-name="a1474" draw:name="投影片編號版面配置區 5" svg:x="7.16667in" svg:y="6.82986in" svg:width="2.50347in" svg:height="0.52083in">
          <draw:text-box>
            <text:p text:style-name="a1473" text:class-names="" text:cond-style-name=""><text:span text:style-name="a1472" text:class-names=""><text:page-number style:num-format="1" text:fixed="false"/></text:span></text:p>
          </draw:text-box>
          <svg:title/>
          <svg:desc/>
        </draw:frame>
        <draw:frame draw:id="id157" presentation:style-name="a1477" draw:name="Rectangle 2" svg:x="0.32986in" svg:y="0.66667in" svg:width="9.34028in" svg:height="0.64757in" presentation:class="title" presentation:placeholder="false">
          <draw:text-box>
            <text:p text:style-name="a1476" text:class-names="" text:cond-style-name=""><text:span text:style-name="a1475" text:class-names="">政府採購法令摘要</text:span></text:p>
          </draw:text-box>
          <svg:title/>
          <svg:desc/>
        </draw:frame>
        <draw:frame draw:id="id158" presentation:style-name="a1509" draw:name="Rectangle 3" svg:x="0.19618in" svg:y="1.46701in" svg:width="9.80382in" svg:height="5.23785in" presentation:class="outline" presentation:placeholder="false">
          <draw:text-box>
            <text:list text:style-name="a1482">
              <text:list-item>
                <text:p text:style-name="a1481" text:class-names="" text:cond-style-name=""><text:span text:style-name="a1478" text:class-names="">政府採購法第</text:span><text:span text:style-name="a1479" text:class-names="">6</text:span><text:span text:style-name="a1480" text:class-names="">條</text:span></text:p>
              </text:list-item>
            </text:list>
            <text:list text:style-name="a1485">
              <text:list-item>
                <text:p text:style-name="a1484" text:class-names="" text:cond-style-name=""><text:span text:style-name="a1483" text:class-names="">機關辦理採購，應以維護公共利益及公平合理為原則，對廠商不得為無正 當</text:span></text:p>
              </text:list-item>
            </text:list>
            <text:list text:style-name="a1488">
              <text:list-item>
                <text:p text:style-name="a1487" text:class-names="" text:cond-style-name=""><text:span text:style-name="a1486" text:class-names="">理由之差別待遇。<text:s text:c="1"/></text:span></text:p>
              </text:list-item>
            </text:list>
            <text:list text:style-name="a1491">
              <text:list-item>
                <text:p text:style-name="a1490" text:class-names="" text:cond-style-name=""><text:span text:style-name="a1489" text:class-names=""/></text:p>
              </text:list-item>
            </text:list>
            <text:list text:style-name="a1496">
              <text:list-item>
                <text:p text:style-name="a1495" text:class-names="" text:cond-style-name=""><text:span text:style-name="a1492" text:class-names="">政府採購法第</text:span><text:span text:style-name="a1493" text:class-names="">8</text:span><text:span text:style-name="a1494" text:class-names="">條</text:span></text:p>
              </text:list-item>
            </text:list>
            <text:list text:style-name="a1499">
              <text:list-item>
                <text:p text:style-name="a1498" text:class-names="" text:cond-style-name=""><text:span text:style-name="a1497" text:class-names="">本法所稱廠商，指公司、合夥或獨資之工商行號及其他得提供各機關工程 、</text:span></text:p>
              </text:list-item>
            </text:list>
            <text:list text:style-name="a1502">
              <text:list-item>
                <text:p text:style-name="a1501" text:class-names="" text:cond-style-name=""><text:span text:style-name="a1500" text:class-names="">財物、勞務之自然人、法人、機構或團體。</text:span></text:p>
              </text:list-item>
            </text:list>
            <text:list text:style-name="a1505">
              <text:list-item>
                <text:p text:style-name="a1504" text:class-names="" text:cond-style-name=""><text:span text:style-name="a1503" text:class-names=""/></text:p>
              </text:list-item>
            </text:list>
            <text:list text:style-name="a1508">
              <text:list-item>
                <text:p text:style-name="a1507" text:class-names="" text:cond-style-name=""><text:span text:style-name="a1506" text:class-names=""><text:s text:c="1"/></text:span></text:p>
              </text:list-item>
            </text:list>
          </draw:text-box>
          <svg:title/>
          <svg:desc/>
        </draw:frame>
      </draw:page>
      <draw:page draw:name="Slide213" draw:style-name="a1511" draw:master-page-name="Master1-Layout2-obj-標題及物件" presentation:presentation-page-layout-name="Master1-PPL2" draw:id="Slide-468">
        <draw:frame draw:id="id159" draw:style-name="a1514" draw:name="投影片編號版面配置區 5" svg:x="7.16667in" svg:y="6.82986in" svg:width="2.50347in" svg:height="0.52083in">
          <draw:text-box>
            <text:p text:style-name="a1513" text:class-names="" text:cond-style-name=""><text:span text:style-name="a1512" text:class-names=""><text:page-number style:num-format="1" text:fixed="false"/></text:span></text:p>
          </draw:text-box>
          <svg:title/>
          <svg:desc/>
        </draw:frame>
        <draw:frame draw:id="id160" presentation:style-name="a1518" draw:name="Rectangle 2" svg:x="0.35417in" svg:y="0.44271in" svg:width="9.31597in" svg:height="0.72569in" presentation:class="title" presentation:placeholder="false">
          <draw:text-box>
            <text:p text:style-name="a1517" text:class-names="" text:cond-style-name=""><text:span text:style-name="a1515" text:class-names=""><text:line-break/></text:span><text:span text:style-name="a1516" text:class-names="">政府採購法令摘要</text:span></text:p>
          </draw:text-box>
          <svg:title/>
          <svg:desc/>
        </draw:frame>
        <draw:frame draw:id="id161" presentation:style-name="a1570" draw:name="Rectangle 3" svg:x="0.51215in" svg:y="1.54514in" svg:width="9in" svg:height="5.27604in" presentation:class="outline" presentation:placeholder="false">
          <draw:text-box>
            <text:list text:style-name="a1523">
              <text:list-item>
                <text:p text:style-name="a1522" text:class-names="" text:cond-style-name=""><text:span text:style-name="a1519" text:class-names="">政府採購法第</text:span><text:span text:style-name="a1520" text:class-names="">14</text:span><text:span text:style-name="a1521" text:class-names="">條</text:span></text:p>
              </text:list-item>
            </text:list>
            <text:list text:style-name="a1526">
              <text:list-item>
                <text:p text:style-name="a1525" text:class-names="" text:cond-style-name=""><text:span text:style-name="a1524" text:class-names="">機關不得意圖規避本法之適用，分批辦理公告金額以上之採購。其有分</text:span></text:p>
              </text:list-item>
            </text:list>
            <text:list text:style-name="a1529">
              <text:list-item>
                <text:p text:style-name="a1528" text:class-names="" text:cond-style-name=""><text:span text:style-name="a1527" text:class-names="">批 辦理之必要，並經上級機關核准者，應依其總金額核計採購金額，分</text:span></text:p>
              </text:list-item>
            </text:list>
            <text:list text:style-name="a1532">
              <text:list-item>
                <text:p text:style-name="a1531" text:class-names="" text:cond-style-name=""><text:span text:style-name="a1530" text:class-names="">別按 公告金額或查核金額以上之規定辦理。</text:span></text:p>
              </text:list-item>
            </text:list>
            <text:list text:style-name="a1535">
              <text:list-item>
                <text:p text:style-name="a1534" text:class-names="" text:cond-style-name=""><text:span text:style-name="a1533" text:class-names=""/></text:p>
              </text:list-item>
            </text:list>
            <text:list text:style-name="a1540">
              <text:list-item>
                <text:p text:style-name="a1539" text:class-names="" text:cond-style-name=""><text:span text:style-name="a1536" text:class-names="">施行細則第</text:span><text:span text:style-name="a1537" text:class-names="">13</text:span><text:span text:style-name="a1538" text:class-names="">條</text:span></text:p>
              </text:list-item>
            </text:list>
            <text:list text:style-name="a1543">
              <text:list-item>
                <text:p text:style-name="a1542" text:class-names="" text:cond-style-name=""><text:span text:style-name="a1541" text:class-names="">本法第十四條所定意圖規避本法適用之分批，不包括依不同標的、不同</text:span></text:p>
              </text:list-item>
            </text:list>
            <text:list text:style-name="a1546">
              <text:list-item>
                <text:p text:style-name="a1545" text:class-names="" text:cond-style-name=""><text:span text:style-name="a1544" text:class-names="">施 工或供應地區、不同需求條件或不同行業廠商之專業項目所分別辦理</text:span></text:p>
              </text:list-item>
            </text:list>
            <text:list text:style-name="a1549">
              <text:list-item>
                <text:p text:style-name="a1548" text:class-names="" text:cond-style-name=""><text:span text:style-name="a1547" text:class-names="">者。</text:span></text:p>
              </text:list-item>
            </text:list>
            <text:list text:style-name="a1552">
              <text:list-item>
                <text:p text:style-name="a1551" text:class-names="" text:cond-style-name=""><text:span text:style-name="a1550" text:class-names=""/></text:p>
              </text:list-item>
            </text:list>
            <text:list text:style-name="a1557">
              <text:list-item>
                <text:p text:style-name="a1556" text:class-names="" text:cond-style-name=""><text:span text:style-name="a1553" text:class-names="">政府採購法第</text:span><text:span text:style-name="a1554" text:class-names="">15</text:span><text:span text:style-name="a1555" text:class-names="">條</text:span></text:p>
              </text:list-item>
            </text:list>
            <text:list text:style-name="a1560">
              <text:list-item>
                <text:p text:style-name="a1559" text:class-names="" text:cond-style-name=""><text:span text:style-name="a1558" text:class-names="">機關承辦、監辦採購人員對於與採購有關之事項，涉及本人、配偶、三</text:span></text:p>
              </text:list-item>
            </text:list>
            <text:list text:style-name="a1563">
              <text:list-item>
                <text:p text:style-name="a1562" text:class-names="" text:cond-style-name=""><text:span text:style-name="a1561" text:class-names="">親 等以內血親或姻親，或同財共居親屬之利益時，應行迴避。<text:s text:c="1"/></text:span></text:p>
              </text:list-item>
            </text:list>
            <text:list text:style-name="a1566">
              <text:list-item>
                <text:p text:style-name="a1565" text:class-names="" text:cond-style-name=""><text:span text:style-name="a1564" text:class-names="">機關首長發現承辦、監辦採購人員有前項應行迴避之情事而未依規定迴</text:span></text:p>
              </text:list-item>
            </text:list>
            <text:list text:style-name="a1569">
              <text:list-item>
                <text:p text:style-name="a1568" text:class-names="" text:cond-style-name=""><text:span text:style-name="a1567" text:class-names="">避 者，應令其迴避，並另行指定承辦、監辦人員。</text:span></text:p>
              </text:list-item>
            </text:list>
          </draw:text-box>
          <svg:title/>
          <svg:desc/>
        </draw:frame>
      </draw:page>
      <draw:page draw:name="Slide215" draw:style-name="a1572" draw:master-page-name="Master1-Layout2-obj-標題及物件" presentation:presentation-page-layout-name="Master1-PPL2" draw:id="Slide-470">
        <draw:frame draw:id="id162" draw:style-name="a1575" draw:name="投影片編號版面配置區 5" svg:x="7.16667in" svg:y="6.82986in" svg:width="2.50347in" svg:height="0.52083in">
          <draw:text-box>
            <text:p text:style-name="a1574" text:class-names="" text:cond-style-name=""><text:span text:style-name="a1573" text:class-names=""><text:page-number style:num-format="1" text:fixed="false"/></text:span></text:p>
          </draw:text-box>
          <svg:title/>
          <svg:desc/>
        </draw:frame>
        <draw:frame draw:id="id163" presentation:style-name="a1578" draw:name="Rectangle 2" svg:x="0.32986in" svg:y="0.66667in" svg:width="9.34028in" svg:height="0.80382in" presentation:class="title" presentation:placeholder="false">
          <draw:text-box>
            <text:p text:style-name="a1577" text:class-names="" text:cond-style-name=""><text:span text:style-name="a1576" text:class-names="">政府採購法令摘要</text:span></text:p>
          </draw:text-box>
          <svg:title/>
          <svg:desc/>
        </draw:frame>
        <draw:frame draw:id="id164" presentation:style-name="a1628" draw:name="Rectangle 3" svg:x="0.19618in" svg:y="1.54514in" svg:width="9.80382in" svg:height="5.51215in" presentation:class="outline" presentation:placeholder="false">
          <draw:text-box>
            <text:list text:style-name="a1583">
              <text:list-item>
                <text:p text:style-name="a1582" text:class-names="" text:cond-style-name=""><text:span text:style-name="a1579" text:class-names="">政府採購法第</text:span><text:span text:style-name="a1580" text:class-names="">105</text:span><text:span text:style-name="a1581" text:class-names="">條</text:span></text:p>
              </text:list-item>
            </text:list>
            <text:list text:style-name="a1586">
              <text:list-item>
                <text:p text:style-name="a1585" text:class-names="" text:cond-style-name=""><text:span text:style-name="a1584" text:class-names="">機關辦理下列採購，得不適用本法招標、決標之規定。<text:s text:c="1"/></text:span></text:p>
              </text:list-item>
            </text:list>
            <text:list text:style-name="a1589">
              <text:list-item>
                <text:p text:style-name="a1588" text:class-names="" text:cond-style-name=""><text:span text:style-name="a1587" text:class-names="">一、國家遇有戰爭、天然災害、癘疫或財政經濟上有重大變故，需緊急處 置之採購事項。<text:s text:c="1"/></text:span></text:p>
              </text:list-item>
            </text:list>
            <text:list text:style-name="a1592">
              <text:list-item>
                <text:p text:style-name="a1591" text:class-names="" text:cond-style-name=""><text:span text:style-name="a1590" text:class-names="">二、人民之生命、身體、健康、財產遭遇緊急危難，需緊急處置之採購事 項。<text:s text:c="1"/></text:span></text:p>
              </text:list-item>
            </text:list>
            <text:list text:style-name="a1595">
              <text:list-item>
                <text:p text:style-name="a1594" text:class-names="" text:cond-style-name=""><text:span text:style-name="a1593" text:class-names="">三、公務機關間財物或勞務之取得，經雙方直屬上級機關核准者。</text:span></text:p>
              </text:list-item>
            </text:list>
            <text:list text:style-name="a1598">
              <text:list-item>
                <text:p text:style-name="a1597" text:class-names="" text:cond-style-name=""><text:span text:style-name="a1596" text:class-names="">四、依條約或協定向國際組織、外國政府或其授權機構辦理之採購，其招 標、決標另有特別規定者。</text:span></text:p>
              </text:list-item>
            </text:list>
            <text:list text:style-name="a1601">
              <text:list-item>
                <text:p text:style-name="a1600" text:class-names="" text:cond-style-name=""><text:span text:style-name="a1599" text:class-names=""/></text:p>
              </text:list-item>
            </text:list>
            <text:list text:style-name="a1606">
              <text:list-item>
                <text:p text:style-name="a1605" text:class-names="" text:cond-style-name=""><text:span text:style-name="a1602" text:class-names="">特別採購招標決標處理辦法 第</text:span><text:span text:style-name="a1603" text:class-names="">6-1</text:span><text:span text:style-name="a1604" text:class-names="">條</text:span></text:p>
              </text:list-item>
            </text:list>
            <text:list text:style-name="a1609">
              <text:list-item>
                <text:p text:style-name="a1608" text:class-names="" text:cond-style-name=""><text:span text:style-name="a1607" text:class-names="">公務機關間財物或勞務之取得，依本法第一百零五條第一項第三款辦理者 ，應</text:span></text:p>
              </text:list-item>
            </text:list>
            <text:list text:style-name="a1612">
              <text:list-item>
                <text:p text:style-name="a1611" text:class-names="" text:cond-style-name=""><text:span text:style-name="a1610" text:class-names="">符合下列情形之一：<text:s text:c="1"/></text:span></text:p>
              </text:list-item>
            </text:list>
            <text:list text:style-name="a1615">
              <text:list-item>
                <text:p text:style-name="a1614" text:class-names="" text:cond-style-name=""><text:span text:style-name="a1613" text:class-names="">一、非屬一般廠商所能製造或供應者。<text:s text:c="1"/></text:span></text:p>
              </text:list-item>
            </text:list>
            <text:list text:style-name="a1618">
              <text:list-item>
                <text:p text:style-name="a1617" text:class-names="" text:cond-style-name=""><text:span text:style-name="a1616" text:class-names="">二、於國家安全或機密有必要者。<text:s text:c="1"/></text:span></text:p>
              </text:list-item>
            </text:list>
            <text:list text:style-name="a1621">
              <text:list-item>
                <text:p text:style-name="a1620" text:class-names="" text:cond-style-name=""><text:span text:style-name="a1619" text:class-names="">三、依本法辦理公告結果，無廠商投標或提供書面報價或企劃書者。<text:s text:c="1"/></text:span></text:p>
              </text:list-item>
            </text:list>
            <text:list text:style-name="a1624">
              <text:list-item>
                <text:p text:style-name="a1623" text:class-names="" text:cond-style-name=""><text:span text:style-name="a1622" text:class-names="">四、未達公告金額之採購。<text:s text:c="1"/></text:span></text:p>
              </text:list-item>
            </text:list>
            <text:list text:style-name="a1627">
              <text:list-item>
                <text:p text:style-name="a1626" text:class-names="" text:cond-style-name=""><text:span text:style-name="a1625" text:class-names="">五、其他經主管機關認定者。<text:s text:c="1"/></text:span></text:p>
              </text:list-item>
            </text:list>
          </draw:text-box>
          <svg:title/>
          <svg:desc/>
        </draw:frame>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5in" svg:width="8.5in" svg:height="1.25in"/>
      <presentation:placeholder presentation:object="subtitle" svg:x="1.5in" svg:y="4.25in" svg:width="7in" svg:height="1.91667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2" style:display-name="標題及物件">
      <presentation:placeholder presentation:object="title" svg:x="0.32986in" svg:y="0.66667in" svg:width="9.34028in" svg:height="1.25in"/>
      <presentation:placeholder presentation:object="object"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4" style:display-name="兩項物件">
      <presentation:placeholder presentation:object="title" svg:x="0.32986in" svg:y="0.66667in" svg:width="9.34028in" svg:height="1.25in"/>
      <presentation:placeholder presentation:object="object" svg:x="0.32986in" svg:y="2.08333in" svg:width="4.58681in" svg:height="4.58681in"/>
      <presentation:placeholder presentation:object="object" svg:x="5.08333in" svg:y="2.08333in" svg:width="4.58681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6" style:display-name="只有標題">
      <presentation:placeholder presentation:object="title" svg:x="0.32986in" svg:y="0.66667in" svg:width="9.34028in" svg:height="1.25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7" style:display-name="空白">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0" style:display-name="標題及直排文字">
      <presentation:placeholder presentation:object="title" svg:x="0.32986in" svg:y="0.66667in" svg:width="9.34028in" svg:height="1.25in"/>
      <presentation:placeholder presentation:object="outline"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1" style:display-name="直排標題及文字">
      <presentation:placeholder presentation:object="title" svg:x="7.33507in" svg:y="0.66667in" svg:width="2.33507in" svg:height="6.00347in"/>
      <presentation:placeholder presentation:object="outline" svg:x="0.32986in" svg:y="0.66667in" svg:width="6.83854in" svg:height="6.00347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presentation-page-layout style:name="Master1-PPL12" style:display-name="標題及表格">
      <presentation:placeholder presentation:object="title" svg:x="0.32986in" svg:y="0.66667in" svg:width="9.34028in" svg:height="1.25in"/>
      <presentation:placeholder presentation:object="table" svg:x="0.32986in" svg:y="2.08333in" svg:width="9.34028in" svg:height="4.58681in"/>
      <presentation:placeholder presentation:object="date-time" svg:x="0.32986in" svg:y="6.82986in" svg:width="2.50347in" svg:height="0.52083in"/>
      <presentation:placeholder presentation:object="footer" svg:x="3.41667in" svg:y="6.82986in" svg:width="3.16667in" svg:height="0.52083in"/>
      <presentation:placeholder presentation:object="page-number" svg:x="7.16667in" svg:y="6.82986in" svg:width="2.50347in" svg:height="0.52083in"/>
    </style:presentation-page-layout>
    <style:style style:family="graphic" style:name="Graphics"/>
    <style:default-style style:family="graphic">
      <style:graphic-properties draw:fill="solid" draw:fill-color="#ebf7ff" draw:opacity="100%" draw:stroke="solid" svg:stroke-width="0.01042in" svg:stroke-color="#007a77" svg:stroke-opacity="100%" draw:stroke-linejoin="round"/>
    </style:default-style>
    <draw:fill-image draw:name="a700" xlink:href="media/image12.jpeg" xlink:show="embed" xlink:actuate="onLoad"/>
    <draw:fill-image draw:name="a795" xlink:href="media/image12.jpeg" xlink:show="embed" xlink:actuate="onLoad"/>
    <draw:fill-image draw:name="a527" xlink:href="media/image12.jpeg" xlink:show="embed" xlink:actuate="onLoad"/>
    <draw:fill-image draw:name="a1394" xlink:href="media/image12.jpeg" xlink:show="embed" xlink:actuate="onLoad"/>
    <draw:fill-image draw:name="a1426" xlink:href="media/image12.jpeg" xlink:show="embed" xlink:actuate="onLoad"/>
    <draw:fill-image draw:name="a105" xlink:href="media/image12.jpeg" xlink:show="embed" xlink:actuate="onLoad"/>
    <draw:fill-image draw:name="a1571" xlink:href="media/image12.jpeg" xlink:show="embed" xlink:actuate="onLoad"/>
    <draw:fill-image draw:name="a639" xlink:href="media/image12.jpeg" xlink:show="embed" xlink:actuate="onLoad"/>
    <draw:fill-image draw:name="a1410" xlink:href="media/image12.jpeg" xlink:show="embed" xlink:actuate="onLoad"/>
    <draw:fill-image draw:name="a214" xlink:href="media/image12.jpeg" xlink:show="embed" xlink:actuate="onLoad"/>
    <draw:fill-image draw:name="a378" xlink:href="media/image12.jpeg" xlink:show="embed" xlink:actuate="onLoad"/>
    <draw:fill-image draw:name="a292" xlink:href="media/image12.jpeg" xlink:show="embed" xlink:actuate="onLoad"/>
    <draw:fill-image draw:name="a1383" xlink:href="media/image12.jpeg" xlink:show="embed" xlink:actuate="onLoad"/>
    <draw:fill-image draw:name="a1115" xlink:href="media/image12.jpeg" xlink:show="embed" xlink:actuate="onLoad"/>
    <draw:fill-image draw:name="a1418" xlink:href="media/image12.jpeg" xlink:show="embed" xlink:actuate="onLoad"/>
    <draw:fill-image draw:name="a841" xlink:href="media/image12.jpeg" xlink:show="embed" xlink:actuate="onLoad"/>
    <draw:fill-image draw:name="a1458" xlink:href="media/image12.jpeg" xlink:show="embed" xlink:actuate="onLoad"/>
    <draw:fill-image draw:name="a1402" xlink:href="media/image12.jpeg" xlink:show="embed" xlink:actuate="onLoad"/>
    <draw:fill-image draw:name="a0" xlink:href="media/image12.jpeg" xlink:show="embed" xlink:actuate="onLoad"/>
    <draw:fill-image draw:name="a1070" xlink:href="media/image12.jpeg" xlink:show="embed" xlink:actuate="onLoad"/>
    <draw:fill-image draw:name="a59" xlink:href="media/image13.jpeg" xlink:show="embed" xlink:actuate="onLoad"/>
    <draw:fill-image draw:name="a1510" xlink:href="media/image12.jpeg" xlink:show="embed" xlink:actuate="onLoad"/>
    <draw:fill-image draw:name="a1198" xlink:href="media/image12.jpeg" xlink:show="embed" xlink:actuate="onLoad"/>
    <draw:fill-image draw:name="a422" xlink:href="media/image12.jpeg" xlink:show="embed" xlink:actuate="onLoad"/>
    <draw:fill-image draw:name="a761" xlink:href="media/image12.jpeg" xlink:show="embed" xlink:actuate="onLoad"/>
    <draw:fill-image draw:name="a993" xlink:href="media/image12.jpeg" xlink:show="embed" xlink:actuate="onLoad"/>
    <draw:fill-image draw:name="a1446" xlink:href="media/image12.jpeg" xlink:show="embed" xlink:actuate="onLoad"/>
    <draw:fill-image draw:name="a462" xlink:href="media/image12.jpeg" xlink:show="embed" xlink:actuate="onLoad"/>
    <draw:fill-image draw:name="a1149" xlink:href="media/image12.jpeg" xlink:show="embed" xlink:actuate="onLoad"/>
    <draw:fill-image draw:name="a166" xlink:href="media/image12.jpeg" xlink:show="embed" xlink:actuate="onLoad"/>
    <draw:fill-image draw:name="a906" xlink:href="media/image12.jpeg" xlink:show="embed" xlink:actuate="onLoad"/>
    <draw:fill-image draw:name="a875" xlink:href="media/image12.jpeg" xlink:show="embed" xlink:actuate="onLoad"/>
    <draw:fill-image draw:name="a1470" xlink:href="media/image12.jpeg" xlink:show="embed" xlink:actuate="onLoad"/>
    <draw:fill-image draw:name="a1434" xlink:href="media/image12.jpeg" xlink:show="embed" xlink:actuate="onLoad"/>
    <draw:fill-image draw:name="a1329" xlink:href="media/image12.jpeg" xlink:show="embed" xlink:actuate="onLoad"/>
    <draw:fill-image draw:name="a578" xlink:href="media/image12.jpeg" xlink:show="embed" xlink:actuate="onLoad"/>
    <draw:fill-image draw:name="a1011" xlink:href="media/image12.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2708in" fo:page-height="10.85069in" style:print-orientation="portrait" style:register-truth-ref-style-name=""/>
    </style:page-layout>
    <style:page-layout style:name="pageLayout3">
      <style:page-layout-properties fo:page-width="7.42708in" fo:page-height="10.8506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5">
      <style:drawing-page-properties draw:fill="bitmap" draw:fill-image-name="a2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draw:fill="none" draw:stroke="solid" svg:stroke-width="0.01042in" svg:stroke-color="#000000" svg:stroke-opacity="100%" draw:stroke-linejoin="miter"/>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solid" svg:stroke-width="0.01042in" svg:stroke-color="#000000" svg:stroke-opacity="100%" draw:stroke-linejoin="miter"/>
    </style:style>
    <style:style style:family="text" style:name="a2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68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7">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3">
      <style:drawing-page-properties draw:fill="bitmap" draw:fill-image-name="a4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bitmap" draw:fill-image-name="a7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solid" svg:stroke-width="0.01042in" svg:stroke-color="#000000" svg:stroke-opacity="100%" draw:stroke-linejoin="miter"/>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725">
      <style:graphic-properties draw:fill="none" draw:stroke="solid" svg:stroke-width="0.01042in" svg:stroke-color="#000000" svg:stroke-opacity="100%" draw:stroke-linejoin="miter"/>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solid" svg:stroke-width="0.01042in" svg:stroke-color="#000000" svg:stroke-opacity="100%" draw:stroke-linejoin="miter"/>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51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bitmap" draw:fill-image-name="a2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5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drawing-page" style:name="a528">
      <style:drawing-page-properties draw:fill="bitmap" draw:fill-image-name="a52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draw:fill="none" draw:stroke="solid" svg:stroke-width="0.01042in" svg:stroke-color="#000000" svg:stroke-opacity="100%" draw:stroke-linejoin="miter"/>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bitmap" draw:fill-image-name="a10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4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9">
      <style:drawing-page-properties draw:fill="bitmap" draw:fill-image-name="a5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draw:fill="none" draw:stroke="solid" svg:stroke-width="0.01042in" svg:stroke-color="#000000" svg:stroke-opacity="100%" draw:stroke-linejoin="miter"/>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draw:fill="none" draw:stroke="solid" svg:stroke-width="0.01042in" svg:stroke-color="#000000" svg:stroke-opacity="100%" draw:stroke-linejoin="miter"/>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379">
      <style:drawing-page-properties draw:fill="bitmap" draw:fill-image-name="a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616">
      <style:graphic-properties draw:fill="none" draw:stroke="solid" svg:stroke-width="0.01042in" svg:stroke-color="#000000" svg:stroke-opacity="100%" draw:stroke-linejoin="miter"/>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bitmap" draw:fill-image-name="a1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text-transform="uppercas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9">
      <style:text-properties fo:text-transform="uppercase" fo:color="#003399" style:text-line-through-type="none" style:text-line-through-style="none" style:text-line-through-width="auto" style:text-line-through-color="font-color" style:text-position="0% 100%" fo:font-family="Arial"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draw:fill="none" draw:stroke="solid" svg:stroke-width="0.01042in" svg:stroke-color="#000000" svg:stroke-opacity="100%" draw:stroke-linejoin="miter"/>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draw:fill="none" draw:stroke="solid" svg:stroke-width="0.01042in" svg:stroke-color="#000000" svg:stroke-opacity="100%" draw:stroke-linejoin="miter"/>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0">
      <style:drawing-page-properties draw:fill="bitmap" draw:fill-image-name="a63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16">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645">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
      <style:graphic-properties draw:fill="none" draw:stroke="solid" svg:stroke-width="0.01042in" svg:stroke-color="#000000" svg:stroke-opacity="100%" draw:stroke-linejoin="miter"/>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19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6">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bitmap" draw:fill-image-name="a4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4">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5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
      <style:drawing-page-properties draw:fill="bitmap" draw:fill-image-name="a5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1">
      <style:text-properties fo:font-variant="normal" fo:text-transform="none" fo:color="#003399" style:text-line-through-type="none" style:text-line-through-style="none" style:text-line-through-width="auto" style:text-line-through-color="font-color" style:text-position="0% 100%" fo:font-family="Arial"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7a77" style:text-line-through-type="none" style:text-line-through-style="none" style:text-line-through-width="auto" style:text-line-through-color="font-color" style:text-position="0% 100%" fo:font-family="Arial"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paragraph" style:name="a6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05012in" fo:padding-bottom="0.05012in" fo:padding-left="0.10025in" fo:padding-right="0.10025in" draw:textarea-vertical-align="bottom" draw:textarea-horizontal-align="left" draw:fill="none" draw:stroke="none" draw:auto-grow-width="false" draw:auto-grow-height="fals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5">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right" style:tab-stop-distance="1.0034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438">
      <style:graphic-properties fo:wrap-option="wrap" fo:padding-top="0.05012in" fo:padding-bottom="0.05012in" fo:padding-left="0.10025in" fo:padding-right="0.10025in" draw:textarea-vertical-align="top"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draw:fill="none" draw:stroke="solid" svg:stroke-width="0.01042in" svg:stroke-color="#000000" svg:stroke-opacity="100%" draw:stroke-linejoin="miter"/>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68">
      <style:text-properties fo:font-variant="normal" fo:text-transform="none" fo:color="#007a77" style:text-line-through-type="none" style:text-line-through-style="none" style:text-line-through-width="auto" style:text-line-through-color="font-color" style:text-position="0% 100%" fo:font-family="Arial"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325">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586">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660">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589">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1">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34">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2">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95">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4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2">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225">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48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13">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16">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16">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9">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5">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310">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313">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v">
        <style:list-level-properties text:space-before="0in" text:min-label-width="0.375in"/>
        <style:text-properties fo:color="#dc5900" fo:font-family="Wingdings" style:font-pitch="variable" fo:font-size="75%"/>
      </text:list-level-style-bullet>
      <text:list-level-style-bullet text:level="2" text:bullet-char="v">
        <style:list-level-properties text:space-before="0.4375in" text:min-label-width="0.375in"/>
        <style:text-properties fo:color="#dc5900" fo:font-family="Wingdings" style:font-pitch="variable" fo:font-size="75%"/>
      </text:list-level-style-bullet>
      <text:list-level-style-bullet text:level="3" text:bullet-char="v">
        <style:list-level-properties text:space-before="0.875in" text:min-label-width="0.375in"/>
        <style:text-properties fo:color="#dc5900" fo:font-family="Wingdings" style:font-pitch="variable" fo:font-size="75%"/>
      </text:list-level-style-bullet>
      <text:list-level-style-bullet text:level="4" text:bullet-char="v">
        <style:list-level-properties text:space-before="1.375in" text:min-label-width="0.375in"/>
        <style:text-properties fo:color="#dc5900" fo:font-family="Wingdings" style:font-pitch="variable" fo:font-size="75%"/>
      </text:list-level-style-bullet>
      <text:list-level-style-bullet text:level="5" text:bullet-char="v">
        <style:list-level-properties text:space-before="1.875in" text:min-label-width="0.375in"/>
        <style:text-properties fo:color="#dc5900" fo:font-family="Wingdings" style:font-pitch="variable" fo:font-size="75%"/>
      </text:list-level-style-bullet>
      <text:list-level-style-bullet text:level="6" text:bullet-char="v">
        <style:list-level-properties text:space-before="2.375in" text:min-label-width="0.375in"/>
        <style:text-properties fo:color="#dc5900" fo:font-family="Wingdings" style:font-pitch="variable" fo:font-size="75%"/>
      </text:list-level-style-bullet>
      <text:list-level-style-bullet text:level="7" text:bullet-char="v">
        <style:list-level-properties text:space-before="2.875in" text:min-label-width="0.375in"/>
        <style:text-properties fo:color="#dc5900" fo:font-family="Wingdings" style:font-pitch="variable" fo:font-size="75%"/>
      </text:list-level-style-bullet>
      <text:list-level-style-bullet text:level="8" text:bullet-char="v">
        <style:list-level-properties text:space-before="3.375in" text:min-label-width="0.375in"/>
        <style:text-properties fo:color="#dc5900" fo:font-family="Wingdings" style:font-pitch="variable" fo:font-size="75%"/>
      </text:list-level-style-bullet>
      <text:list-level-style-bullet text:level="9" text:bullet-char="v">
        <style:list-level-properties text:space-before="3.875in" text:min-label-width="0.375in"/>
        <style:text-properties fo:color="#dc5900" fo:font-family="Wingdings" style:font-pitch="variable" fo:font-size="75%"/>
      </text:list-level-style-bullet>
    </text:list-style>
    <text:list-style style:name="a122">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317">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0625in" text:min-label-width="0.3125in"/>
        <style:text-properties fo:color="#3366ff" fo:font-family="Wingdings" style:font-pitch="variable" fo:font-size="85%"/>
      </text:list-level-style-bullet>
      <text:list-level-style-bullet text:level="2" text:bullet-char="">
        <style:list-level-properties text:space-before="0.5in" text:min-label-width="0.3125in"/>
        <style:text-properties fo:color="#3366ff" fo:font-family="Wingdings" style:font-pitch="variable" fo:font-size="85%"/>
      </text:list-level-style-bullet>
      <text:list-level-style-bullet text:level="3" text:bullet-char="">
        <style:list-level-properties text:space-before="0.9375in" text:min-label-width="0.3125in"/>
        <style:text-properties fo:color="#3366ff" fo:font-family="Wingdings" style:font-pitch="variable" fo:font-size="85%"/>
      </text:list-level-style-bullet>
      <text:list-level-style-bullet text:level="4" text:bullet-char="">
        <style:list-level-properties text:space-before="1.4375in" text:min-label-width="0.3125in"/>
        <style:text-properties fo:color="#3366ff" fo:font-family="Wingdings" style:font-pitch="variable" fo:font-size="85%"/>
      </text:list-level-style-bullet>
      <text:list-level-style-bullet text:level="5" text:bullet-char="">
        <style:list-level-properties text:space-before="1.9375in" text:min-label-width="0.3125in"/>
        <style:text-properties fo:color="#3366ff" fo:font-family="Wingdings" style:font-pitch="variable" fo:font-size="85%"/>
      </text:list-level-style-bullet>
      <text:list-level-style-bullet text:level="6" text:bullet-char="">
        <style:list-level-properties text:space-before="2.4375in" text:min-label-width="0.3125in"/>
        <style:text-properties fo:color="#3366ff" fo:font-family="Wingdings" style:font-pitch="variable" fo:font-size="85%"/>
      </text:list-level-style-bullet>
      <text:list-level-style-bullet text:level="7" text:bullet-char="">
        <style:list-level-properties text:space-before="2.9375in" text:min-label-width="0.3125in"/>
        <style:text-properties fo:color="#3366ff" fo:font-family="Wingdings" style:font-pitch="variable" fo:font-size="85%"/>
      </text:list-level-style-bullet>
      <text:list-level-style-bullet text:level="8" text:bullet-char="">
        <style:list-level-properties text:space-before="3.4375in" text:min-label-width="0.3125in"/>
        <style:text-properties fo:color="#3366ff" fo:font-family="Wingdings" style:font-pitch="variable" fo:font-size="85%"/>
      </text:list-level-style-bullet>
      <text:list-level-style-bullet text:level="9" text:bullet-char="">
        <style:list-level-properties text:space-before="3.9375in" text:min-label-width="0.3125in"/>
        <style:text-properties fo:color="#3366ff" fo:font-family="Wingdings" style:font-pitch="variable" fo:font-size="85%"/>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v">
        <style:list-level-properties text:space-before="0.125in" text:min-label-width="0.25in"/>
        <style:text-properties fo:color="#dc5900" fo:font-family="Wingdings" style:font-pitch="variable" fo:font-size="85%"/>
      </text:list-level-style-bullet>
      <text:list-level-style-bullet text:level="2" text:bullet-char="v">
        <style:list-level-properties text:space-before="0.5625in" text:min-label-width="0.25in"/>
        <style:text-properties fo:color="#dc5900" fo:font-family="Wingdings" style:font-pitch="variable" fo:font-size="85%"/>
      </text:list-level-style-bullet>
      <text:list-level-style-bullet text:level="3" text:bullet-char="v">
        <style:list-level-properties text:space-before="1in" text:min-label-width="0.25in"/>
        <style:text-properties fo:color="#dc5900" fo:font-family="Wingdings" style:font-pitch="variable" fo:font-size="85%"/>
      </text:list-level-style-bullet>
      <text:list-level-style-bullet text:level="4" text:bullet-char="v">
        <style:list-level-properties text:space-before="1.5in" text:min-label-width="0.25in"/>
        <style:text-properties fo:color="#dc5900" fo:font-family="Wingdings" style:font-pitch="variable" fo:font-size="85%"/>
      </text:list-level-style-bullet>
      <text:list-level-style-bullet text:level="5" text:bullet-char="v">
        <style:list-level-properties text:space-before="2in" text:min-label-width="0.25in"/>
        <style:text-properties fo:color="#dc5900" fo:font-family="Wingdings" style:font-pitch="variable" fo:font-size="85%"/>
      </text:list-level-style-bullet>
      <text:list-level-style-bullet text:level="6" text:bullet-char="v">
        <style:list-level-properties text:space-before="2.5in" text:min-label-width="0.25in"/>
        <style:text-properties fo:color="#dc5900" fo:font-family="Wingdings" style:font-pitch="variable" fo:font-size="85%"/>
      </text:list-level-style-bullet>
      <text:list-level-style-bullet text:level="7" text:bullet-char="v">
        <style:list-level-properties text:space-before="3in" text:min-label-width="0.25in"/>
        <style:text-properties fo:color="#dc5900" fo:font-family="Wingdings" style:font-pitch="variable" fo:font-size="85%"/>
      </text:list-level-style-bullet>
      <text:list-level-style-bullet text:level="8" text:bullet-char="v">
        <style:list-level-properties text:space-before="3.5in" text:min-label-width="0.25in"/>
        <style:text-properties fo:color="#dc5900" fo:font-family="Wingdings" style:font-pitch="variable" fo:font-size="85%"/>
      </text:list-level-style-bullet>
      <text:list-level-style-bullet text:level="9" text:bullet-char="v">
        <style:list-level-properties text:space-before="4in" text:min-label-width="0.25in"/>
        <style:text-properties fo:color="#dc5900" fo:font-family="Wingdings" style:font-pitch="variable" fo:font-size="85%"/>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bullet text:level="1" text:bullet-char="">
        <style:list-level-properties text:space-before="0.125in" text:min-label-width="0.25in"/>
        <style:text-properties fo:color="#3366ff" fo:font-family="Wingdings" style:font-pitch="variable" fo:font-size="90%"/>
      </text:list-level-style-bullet>
      <text:list-level-style-bullet text:level="2" text:bullet-char="">
        <style:list-level-properties text:space-before="0.5625in" text:min-label-width="0.25in"/>
        <style:text-properties fo:color="#3366ff" fo:font-family="Wingdings" style:font-pitch="variable" fo:font-size="90%"/>
      </text:list-level-style-bullet>
      <text:list-level-style-bullet text:level="3" text:bullet-char="">
        <style:list-level-properties text:space-before="1in" text:min-label-width="0.25in"/>
        <style:text-properties fo:color="#3366ff" fo:font-family="Wingdings" style:font-pitch="variable" fo:font-size="90%"/>
      </text:list-level-style-bullet>
      <text:list-level-style-bullet text:level="4" text:bullet-char="">
        <style:list-level-properties text:space-before="1.5in" text:min-label-width="0.25in"/>
        <style:text-properties fo:color="#3366ff" fo:font-family="Wingdings" style:font-pitch="variable" fo:font-size="90%"/>
      </text:list-level-style-bullet>
      <text:list-level-style-bullet text:level="5" text:bullet-char="">
        <style:list-level-properties text:space-before="2in" text:min-label-width="0.25in"/>
        <style:text-properties fo:color="#3366ff" fo:font-family="Wingdings" style:font-pitch="variable" fo:font-size="90%"/>
      </text:list-level-style-bullet>
      <text:list-level-style-bullet text:level="6" text:bullet-char="">
        <style:list-level-properties text:space-before="2.5in" text:min-label-width="0.25in"/>
        <style:text-properties fo:color="#3366ff" fo:font-family="Wingdings" style:font-pitch="variable" fo:font-size="90%"/>
      </text:list-level-style-bullet>
      <text:list-level-style-bullet text:level="7" text:bullet-char="">
        <style:list-level-properties text:space-before="3in" text:min-label-width="0.25in"/>
        <style:text-properties fo:color="#3366ff" fo:font-family="Wingdings" style:font-pitch="variable" fo:font-size="90%"/>
      </text:list-level-style-bullet>
      <text:list-level-style-bullet text:level="8" text:bullet-char="">
        <style:list-level-properties text:space-before="3.5in" text:min-label-width="0.25in"/>
        <style:text-properties fo:color="#3366ff" fo:font-family="Wingdings" style:font-pitch="variable" fo:font-size="90%"/>
      </text:list-level-style-bullet>
      <text:list-level-style-bullet text:level="9" text:bullet-char="">
        <style:list-level-properties text:space-before="4in" text:min-label-width="0.25in"/>
        <style:text-properties fo:color="#3366ff" fo:font-family="Wingdings" style:font-pitch="variable" fo:font-size="9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tdesignc" style:page-layout-name="pageLayout1" draw:style-name="a1">
      <draw:frame draw:id="id0" presentation:style-name="a4" draw:name="Rectangle 2" svg:x="0.32986in" svg:y="0.66667in" svg:width="9.34028in" svg:height="1.25in" presentation:class="title" presentation:placeholder="false">
        <draw:text-box>
          <text:p text:style-name="a3" text:class-names="" text:cond-style-name=""><text:span text:style-name="a2" text:class-names="">按一下以編輯母片標題樣式</text:span></text:p>
        </draw:text-box>
        <svg:title/>
        <svg:desc/>
      </draw:frame>
      <draw:frame draw:id="id1" presentation:style-name="a20" draw:name="Rectangle 3" svg:x="0.32986in" svg:y="2.08333in" svg:width="9.34028in" svg:height="4.58681in" presentation:class="outline" presentation:placeholder="false">
        <draw:text-box>
          <text:list text:style-name="a7">
            <text:list-item>
              <text:p text:style-name="a6" text:class-names="" text:cond-style-name=""><text:span text:style-name="a5" text:class-names="">按一下以編輯母片</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第五層</text:span></text:p>
                            </text:list-item>
                          </text:list>
                        </text:list-item>
                      </text:list>
                    </text:list-item>
                  </text:list>
                </text:list-item>
              </text:list>
            </text:list-item>
          </text:list>
        </draw:text-box>
        <svg:title/>
        <svg:desc/>
      </draw:frame>
      <draw:frame draw:id="id2" presentation:style-name="a23" draw:name="Rectangle 4" svg:x="0.32986in" svg:y="6.82986in" svg:width="2.50347in" svg:height="0.52083in" presentation:class="date-time" presentation:placeholder="false">
        <draw:text-box>
          <text:p text:style-name="a22" text:class-names="" text:cond-style-name=""><text:span text:style-name="a21" text:class-names=""/></text:p>
        </draw:text-box>
        <svg:title/>
        <svg:desc/>
      </draw:frame>
      <draw:frame draw:id="id3" presentation:style-name="a26" draw:name="Rectangle 5" svg:x="3.41667in" svg:y="6.82986in" svg:width="3.16667in" svg:height="0.52083in" presentation:class="footer" presentation:placeholder="false">
        <draw:text-box>
          <text:p text:style-name="a25" text:class-names="" text:cond-style-name=""><text:span text:style-name="a24" text:class-names=""/></text:p>
        </draw:text-box>
        <svg:title/>
        <svg:desc/>
      </draw:frame>
      <draw:frame draw:id="id4" presentation:style-name="a29" draw:name="Rectangle 6" svg:x="7.16667in" svg:y="6.82986in" svg:width="2.50347in" svg:height="0.52083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8">
        <draw:frame draw:id="id5" presentation:style-name="a32" draw:name="Rectangle 2" svg:x="0in" svg:y="0in" svg:width="3.21701in" svg:height="0.5434in" presentation:class="header" presentation:placeholder="false">
          <draw:text-box>
            <text:p text:style-name="a31" text:class-names="" text:cond-style-name=""><text:span text:style-name="a30" text:class-names=""/></text:p>
          </draw:text-box>
          <svg:title/>
          <svg:desc/>
        </draw:frame>
        <draw:frame draw:id="id6" presentation:style-name="a35" draw:name="Rectangle 3" svg:x="4.21007in" svg:y="0in" svg:width="3.21701in" svg:height="0.5434in" presentation:class="date-time" presentation:placeholder="false">
          <draw:text-box>
            <text:p text:style-name="a34" text:class-names="" text:cond-style-name=""><text:span text:style-name="a33" text:class-names=""/></text:p>
          </draw:text-box>
          <svg:title/>
          <svg:desc/>
        </draw:frame>
        <draw:page-thumbnail svg:x="1in" svg:y="0.8125in" svg:width="5.43056in" svg:height="4.07118in" presentation:class="page" draw:id="id7" presentation:style-name="a36" draw:name="Rectangle 4">
          <svg:title/>
          <svg:desc/>
        </draw:page-thumbnail>
        <draw:frame draw:id="id8" presentation:style-name="a51" draw:name="Rectangle 5" svg:x="0.99132in" svg:y="5.15451in" svg:width="5.44444in" svg:height="4.88368in" presentation:class="notes" presentation:placeholder="false">
          <draw:text-box>
            <text:p text:style-name="a38" text:class-names="" text:cond-style-name=""><text:span text:style-name="a37" text:class-names="">按一下以編輯母片</text:span></text:p>
            <text:list text:style-name="a41">
              <text:list-item>
                <text:list text:style-name="a41">
                  <text:list-item>
                    <text:p text:style-name="a40" text:class-names="" text:cond-style-name=""><text:span text:style-name="a39" text:class-names="">第二層</text:span></text:p>
                  </text:list-item>
                </text:list>
              </text:list-item>
            </text:list>
            <text:list text:style-name="a44">
              <text:list-item>
                <text:list text:style-name="a44">
                  <text:list-item>
                    <text:list text:style-name="a44">
                      <text:list-item>
                        <text:p text:style-name="a43" text:class-names="" text:cond-style-name=""><text:span text:style-name="a42" text:class-names="">第三層</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第四層</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第五層</text:span></text:p>
                              </text:list-item>
                            </text:list>
                          </text:list-item>
                        </text:list>
                      </text:list-item>
                    </text:list>
                  </text:list-item>
                </text:list>
              </text:list-item>
            </text:list>
          </draw:text-box>
          <svg:title/>
          <svg:desc/>
        </draw:frame>
        <draw:frame draw:id="id9" presentation:style-name="a54" draw:name="Rectangle 6" svg:x="0in" svg:y="10.30729in" svg:width="3.21701in" svg:height="0.5434in" presentation:class="footer" presentation:placeholder="false">
          <draw:text-box>
            <text:p text:style-name="a53" text:class-names="" text:cond-style-name=""><text:span text:style-name="a52" text:class-names=""/></text:p>
          </draw:text-box>
          <svg:title/>
          <svg:desc/>
        </draw:frame>
        <draw:frame draw:id="id10" presentation:style-name="a57" draw:name="Rectangle 7" svg:x="4.21007in" svg:y="10.30729in" svg:width="3.21701in" svg:height="0.543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標題投影片" style:page-layout-name="pageLayout1" draw:style-name="a60">
      <draw:frame draw:id="id11" presentation:style-name="a63" draw:name="Rectangle 2" svg:x="0.75in" svg:y="2.5in" svg:width="8.5in" svg:height="1.25in" presentation:class="title" presentation:placeholder="false">
        <draw:text-box>
          <text:p text:style-name="a62" text:class-names="" text:cond-style-name=""><text:span text:style-name="a61" text:class-names="">按一下以編輯母片標題樣式</text:span></text:p>
        </draw:text-box>
        <svg:title/>
        <svg:desc/>
      </draw:frame>
      <draw:frame draw:id="id12" presentation:style-name="a66" draw:name="Rectangle 3" svg:x="1.5in" svg:y="4.25in" svg:width="7in" svg:height="1.91667in" presentation:class="subtitle" presentation:placeholder="false">
        <draw:text-box>
          <text:p text:style-name="a65" text:class-names="" text:cond-style-name=""><text:span text:style-name="a64" text:class-names="">按一下以編輯母片副標題樣式</text:span></text:p>
        </draw:text-box>
        <svg:title/>
        <svg:desc/>
      </draw:frame>
      <draw:frame draw:id="id13" presentation:style-name="a69" draw:name="Rectangle 4" svg:x="0.32986in" svg:y="6.82986in" svg:width="2.50347in" svg:height="0.52083in" presentation:class="date-time" presentation:placeholder="false">
        <draw:text-box>
          <text:p text:style-name="a68" text:class-names="" text:cond-style-name=""><text:span text:style-name="a67" text:class-names=""/></text:p>
        </draw:text-box>
        <svg:title/>
        <svg:desc/>
      </draw:frame>
      <draw:frame draw:id="id14" presentation:style-name="a72" draw:name="Rectangle 5" svg:x="3.41667in" svg:y="6.82986in" svg:width="3.16667in" svg:height="0.52083in" presentation:class="footer" presentation:placeholder="false">
        <draw:text-box>
          <text:p text:style-name="a71" text:class-names="" text:cond-style-name=""><text:span text:style-name="a70" text:class-names=""/></text:p>
        </draw:text-box>
        <svg:title/>
        <svg:desc/>
      </draw:frame>
      <draw:frame draw:id="id15" presentation:style-name="a75" draw:name="Rectangle 6" svg:x="7.16667in" svg:y="6.82986in" svg:width="2.50347in" svg:height="0.52083in" presentation:class="page-number" presentation:placeholder="false">
        <draw:text-box>
          <text:p text:style-name="a74" text:class-names="" text:cond-style-name=""><text:span text:style-name="a73" text:class-names=""><text:page-number style:num-format="1" text:fixed="false"/></text:span></text:p>
        </draw:text-box>
        <svg:title/>
        <svg:desc/>
      </draw:frame>
      <presentation:notes style:page-layout-name="pageLayout2" draw:style-name="a104">
        <draw:frame draw:id="id5" presentation:style-name="a78" draw:name="Rectangle 2" svg:x="0in" svg:y="0in" svg:width="3.21701in" svg:height="0.5434in" presentation:class="header" presentation:placeholder="false">
          <draw:text-box>
            <text:p text:style-name="a77" text:class-names="" text:cond-style-name=""><text:span text:style-name="a76" text:class-names=""/></text:p>
          </draw:text-box>
          <svg:title/>
          <svg:desc/>
        </draw:frame>
        <draw:frame draw:id="id6" presentation:style-name="a81" draw:name="Rectangle 3" svg:x="4.21007in" svg:y="0in" svg:width="3.21701in" svg:height="0.5434in" presentation:class="date-time" presentation:placeholder="false">
          <draw:text-box>
            <text:p text:style-name="a80" text:class-names="" text:cond-style-name=""><text:span text:style-name="a79" text:class-names=""/></text:p>
          </draw:text-box>
          <svg:title/>
          <svg:desc/>
        </draw:frame>
        <draw:page-thumbnail svg:x="1in" svg:y="0.8125in" svg:width="5.43056in" svg:height="4.07118in" presentation:class="page" draw:id="id7" presentation:style-name="a82" draw:name="Rectangle 4">
          <svg:title/>
          <svg:desc/>
        </draw:page-thumbnail>
        <draw:frame draw:id="id8" presentation:style-name="a97" draw:name="Rectangle 5" svg:x="0.99132in" svg:y="5.15451in" svg:width="5.44444in" svg:height="4.88368in" presentation:class="notes" presentation:placeholder="false">
          <draw:text-box>
            <text:p text:style-name="a84" text:class-names="" text:cond-style-name=""><text:span text:style-name="a83" text:class-names="">按一下以編輯母片</text:span></text:p>
            <text:list text:style-name="a87">
              <text:list-item>
                <text:list text:style-name="a87">
                  <text:list-item>
                    <text:p text:style-name="a86" text:class-names="" text:cond-style-name=""><text:span text:style-name="a85" text:class-names="">第二層</text:span></text:p>
                  </text:list-item>
                </text:list>
              </text:list-item>
            </text:list>
            <text:list text:style-name="a90">
              <text:list-item>
                <text:list text:style-name="a90">
                  <text:list-item>
                    <text:list text:style-name="a90">
                      <text:list-item>
                        <text:p text:style-name="a89" text:class-names="" text:cond-style-name=""><text:span text:style-name="a88" text:class-names="">第三層</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第四層</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第五層</text:span></text:p>
                              </text:list-item>
                            </text:list>
                          </text:list-item>
                        </text:list>
                      </text:list-item>
                    </text:list>
                  </text:list-item>
                </text:list>
              </text:list-item>
            </text:list>
          </draw:text-box>
          <svg:title/>
          <svg:desc/>
        </draw:frame>
        <draw:frame draw:id="id9" presentation:style-name="a100" draw:name="Rectangle 6" svg:x="0in" svg:y="10.30729in" svg:width="3.21701in" svg:height="0.5434in" presentation:class="footer" presentation:placeholder="false">
          <draw:text-box>
            <text:p text:style-name="a99" text:class-names="" text:cond-style-name=""><text:span text:style-name="a98" text:class-names=""/></text:p>
          </draw:text-box>
          <svg:title/>
          <svg:desc/>
        </draw:frame>
        <draw:frame draw:id="id10" presentation:style-name="a103" draw:name="Rectangle 7" svg:x="4.21007in" svg:y="10.30729in" svg:width="3.21701in" svg:height="0.5434in" presentation:class="page-number" presentation:placeholder="false">
          <draw:text-box>
            <text:p text:style-name="a102" text:class-names="" text:cond-style-name=""><text:span text:style-name="a101" text:class-names=""><text:page-number style:num-format="1" text:fixed="false"/></text:span></text:p>
          </draw:text-box>
          <svg:title/>
          <svg:desc/>
        </draw:frame>
      </presentation:notes>
    </style:master-page>
    <style:master-page style:name="Master1-Layout2-obj-標題及物件" style:page-layout-name="pageLayout1" draw:style-name="a106">
      <draw:frame draw:id="id16" presentation:style-name="a110" draw:name="標題 1" svg:x="0.32986in" svg:y="0.66667in" svg:width="9.34028in" svg:height="1.25in" presentation:class="title" presentation:placeholder="false">
        <draw:text-box>
          <text:p text:style-name="a109" text:class-names="" text:cond-style-name=""><text:span text:style-name="a107" text:class-names="">按一下以編輯母片標題樣式</text:span><text:span text:style-name="a108" text:class-names=""/></text:p>
        </draw:text-box>
        <svg:title/>
        <svg:desc/>
      </draw:frame>
      <draw:frame draw:id="id17" presentation:style-name="a127" draw:name="內容版面配置區 2" svg:x="0.32986in" svg:y="2.08333in" svg:width="9.34028in" svg:height="4.58681in" presentation:class="object" presentation:placeholder="false">
        <draw:text-box>
          <text:list text:style-name="a113">
            <text:list-item>
              <text:p text:style-name="a112" text:class-names="" text:cond-style-name=""><text:span text:style-name="a111" text:class-names="">按一下以編輯母片文字樣式</text:span></text:p>
            </text:list-item>
          </text:list>
          <text:list text:style-name="a116">
            <text:list-item>
              <text:list text:style-name="a116">
                <text:list-item>
                  <text:p text:style-name="a115" text:class-names="" text:cond-style-name=""><text:span text:style-name="a114" text:class-names="">第二層</text:span></text:p>
                </text:list-item>
              </text:list>
            </text:list-item>
          </text:list>
          <text:list text:style-name="a119">
            <text:list-item>
              <text:list text:style-name="a119">
                <text:list-item>
                  <text:list text:style-name="a119">
                    <text:list-item>
                      <text:p text:style-name="a118" text:class-names="" text:cond-style-name=""><text:span text:style-name="a117" text:class-names="">第三層</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第四層</text:span></text:p>
                        </text:list-item>
                      </text:list>
                    </text:list-item>
                  </text:list>
                </text:list-item>
              </text:list>
            </text:list-item>
          </text:list>
          <text:list text:style-name="a126">
            <text:list-item>
              <text:list text:style-name="a126">
                <text:list-item>
                  <text:list text:style-name="a126">
                    <text:list-item>
                      <text:list text:style-name="a126">
                        <text:list-item>
                          <text:list text:style-name="a126">
                            <text:list-item>
                              <text:p text:style-name="a125" text:class-names="" text:cond-style-name=""><text:span text:style-name="a123" text:class-names="">第五層</text:span><text:span text:style-name="a124" text:class-names=""/></text:p>
                            </text:list-item>
                          </text:list>
                        </text:list-item>
                      </text:list>
                    </text:list-item>
                  </text:list>
                </text:list-item>
              </text:list>
            </text:list-item>
          </text:list>
        </draw:text-box>
        <svg:title/>
        <svg:desc/>
      </draw:frame>
      <draw:frame draw:id="id18" presentation:style-name="a130" draw:name="日期版面配置區 3" svg:x="0.32986in" svg:y="6.82986in" svg:width="2.50347in" svg:height="0.52083in" presentation:class="date-time" presentation:placeholder="false">
        <draw:text-box>
          <text:p text:style-name="a129" text:class-names="" text:cond-style-name=""><text:span text:style-name="a128" text:class-names=""/></text:p>
        </draw:text-box>
        <svg:title/>
        <svg:desc/>
      </draw:frame>
      <draw:frame draw:id="id19" presentation:style-name="a133" draw:name="頁尾版面配置區 4" svg:x="3.41667in" svg:y="6.82986in" svg:width="3.16667in" svg:height="0.52083in" presentation:class="footer" presentation:placeholder="false">
        <draw:text-box>
          <text:p text:style-name="a132" text:class-names="" text:cond-style-name=""><text:span text:style-name="a131" text:class-names=""/></text:p>
        </draw:text-box>
        <svg:title/>
        <svg:desc/>
      </draw:frame>
      <draw:frame draw:id="id20" presentation:style-name="a136" draw:name="投影片編號版面配置區 5" svg:x="7.16667in" svg:y="6.82986in" svg:width="2.50347in" svg:height="0.52083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5">
        <draw:frame draw:id="id5" presentation:style-name="a139" draw:name="Rectangle 2" svg:x="0in" svg:y="0in" svg:width="3.21701in" svg:height="0.5434in" presentation:class="header" presentation:placeholder="false">
          <draw:text-box>
            <text:p text:style-name="a138" text:class-names="" text:cond-style-name=""><text:span text:style-name="a137" text:class-names=""/></text:p>
          </draw:text-box>
          <svg:title/>
          <svg:desc/>
        </draw:frame>
        <draw:frame draw:id="id6" presentation:style-name="a142" draw:name="Rectangle 3" svg:x="4.21007in" svg:y="0in" svg:width="3.21701in" svg:height="0.5434in" presentation:class="date-time" presentation:placeholder="false">
          <draw:text-box>
            <text:p text:style-name="a141" text:class-names="" text:cond-style-name=""><text:span text:style-name="a140" text:class-names=""/></text:p>
          </draw:text-box>
          <svg:title/>
          <svg:desc/>
        </draw:frame>
        <draw:page-thumbnail svg:x="1in" svg:y="0.8125in" svg:width="5.43056in" svg:height="4.07118in" presentation:class="page" draw:id="id7" presentation:style-name="a143" draw:name="Rectangle 4">
          <svg:title/>
          <svg:desc/>
        </draw:page-thumbnail>
        <draw:frame draw:id="id8" presentation:style-name="a158" draw:name="Rectangle 5" svg:x="0.99132in" svg:y="5.15451in" svg:width="5.44444in" svg:height="4.88368in" presentation:class="notes" presentation:placeholder="false">
          <draw:text-box>
            <text:p text:style-name="a145" text:class-names="" text:cond-style-name=""><text:span text:style-name="a144" text:class-names="">按一下以編輯母片</text:span></text:p>
            <text:list text:style-name="a148">
              <text:list-item>
                <text:list text:style-name="a148">
                  <text:list-item>
                    <text:p text:style-name="a147" text:class-names="" text:cond-style-name=""><text:span text:style-name="a146" text:class-names="">第二層</text:span></text:p>
                  </text:list-item>
                </text:list>
              </text:list-item>
            </text:list>
            <text:list text:style-name="a151">
              <text:list-item>
                <text:list text:style-name="a151">
                  <text:list-item>
                    <text:list text:style-name="a151">
                      <text:list-item>
                        <text:p text:style-name="a150" text:class-names="" text:cond-style-name=""><text:span text:style-name="a149" text:class-names="">第三層</text:span></text:p>
                      </text:list-item>
                    </text:list>
                  </text:list-item>
                </text:list>
              </text:list-item>
            </text:list>
            <text:list text:style-name="a154">
              <text:list-item>
                <text:list text:style-name="a154">
                  <text:list-item>
                    <text:list text:style-name="a154">
                      <text:list-item>
                        <text:list text:style-name="a154">
                          <text:list-item>
                            <text:p text:style-name="a153" text:class-names="" text:cond-style-name=""><text:span text:style-name="a152" text:class-names="">第四層</text:span></text:p>
                          </text:list-item>
                        </text:list>
                      </text:list-item>
                    </text:list>
                  </text:list-item>
                </text:list>
              </text:list-item>
            </text:list>
            <text:list text:style-name="a157">
              <text:list-item>
                <text:list text:style-name="a157">
                  <text:list-item>
                    <text:list text:style-name="a157">
                      <text:list-item>
                        <text:list text:style-name="a157">
                          <text:list-item>
                            <text:list text:style-name="a157">
                              <text:list-item>
                                <text:p text:style-name="a156" text:class-names="" text:cond-style-name=""><text:span text:style-name="a155" text:class-names="">第五層</text:span></text:p>
                              </text:list-item>
                            </text:list>
                          </text:list-item>
                        </text:list>
                      </text:list-item>
                    </text:list>
                  </text:list-item>
                </text:list>
              </text:list-item>
            </text:list>
          </draw:text-box>
          <svg:title/>
          <svg:desc/>
        </draw:frame>
        <draw:frame draw:id="id9" presentation:style-name="a161" draw:name="Rectangle 6" svg:x="0in" svg:y="10.30729in" svg:width="3.21701in" svg:height="0.5434in" presentation:class="footer" presentation:placeholder="false">
          <draw:text-box>
            <text:p text:style-name="a160" text:class-names="" text:cond-style-name=""><text:span text:style-name="a159" text:class-names=""/></text:p>
          </draw:text-box>
          <svg:title/>
          <svg:desc/>
        </draw:frame>
        <draw:frame draw:id="id10" presentation:style-name="a164" draw:name="Rectangle 7" svg:x="4.21007in" svg:y="10.30729in" svg:width="3.21701in" svg:height="0.5434in" presentation:class="page-number" presentation:placeholder="false">
          <draw:text-box>
            <text:p text:style-name="a163" text:class-names="" text:cond-style-name=""><text:span text:style-name="a162" text:class-names=""><text:page-number style:num-format="1" text:fixed="false"/></text:span></text:p>
          </draw:text-box>
          <svg:title/>
          <svg:desc/>
        </draw:frame>
      </presentation:notes>
    </style:master-page>
    <style:master-page style:name="Master1-Layout3-secHead-章節標題" style:page-layout-name="pageLayout1" draw:style-name="a167">
      <draw:frame draw:id="id21" presentation:style-name="a171" draw:name="標題 1" svg:x="0.78993in" svg:y="4.81944in" svg:width="8.5in" svg:height="1.48958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22" presentation:style-name="a175" draw:name="文字版面配置區 2" svg:x="0.78993in" svg:y="3.17882in" svg:width="8.5in" svg:height="1.64062in" presentation:class="outline" presentation:placeholder="false">
        <draw:text-box>
          <text:list text:style-name="a174">
            <text:list-item>
              <text:p text:style-name="a173" text:class-names="" text:cond-style-name=""><text:span text:style-name="a172" text:class-names="">按一下以編輯母片文字樣式</text:span></text:p>
            </text:list-item>
          </text:list>
        </draw:text-box>
        <svg:title/>
        <svg:desc/>
      </draw:frame>
      <draw:frame draw:id="id23" presentation:style-name="a178" draw:name="日期版面配置區 3" svg:x="0.32986in" svg:y="6.82986in" svg:width="2.50347in" svg:height="0.52083in" presentation:class="date-time" presentation:placeholder="false">
        <draw:text-box>
          <text:p text:style-name="a177" text:class-names="" text:cond-style-name=""><text:span text:style-name="a176" text:class-names=""/></text:p>
        </draw:text-box>
        <svg:title/>
        <svg:desc/>
      </draw:frame>
      <draw:frame draw:id="id24" presentation:style-name="a181" draw:name="頁尾版面配置區 4" svg:x="3.41667in" svg:y="6.82986in" svg:width="3.16667in" svg:height="0.52083in" presentation:class="footer" presentation:placeholder="false">
        <draw:text-box>
          <text:p text:style-name="a180" text:class-names="" text:cond-style-name=""><text:span text:style-name="a179" text:class-names=""/></text:p>
        </draw:text-box>
        <svg:title/>
        <svg:desc/>
      </draw:frame>
      <draw:frame draw:id="id25" presentation:style-name="a184" draw:name="投影片編號版面配置區 5" svg:x="7.16667in" svg:y="6.82986in" svg:width="2.50347in" svg:height="0.52083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3">
        <draw:frame draw:id="id5" presentation:style-name="a187" draw:name="Rectangle 2" svg:x="0in" svg:y="0in" svg:width="3.21701in" svg:height="0.5434in" presentation:class="header" presentation:placeholder="false">
          <draw:text-box>
            <text:p text:style-name="a186" text:class-names="" text:cond-style-name=""><text:span text:style-name="a185" text:class-names=""/></text:p>
          </draw:text-box>
          <svg:title/>
          <svg:desc/>
        </draw:frame>
        <draw:frame draw:id="id6" presentation:style-name="a190" draw:name="Rectangle 3" svg:x="4.21007in" svg:y="0in" svg:width="3.21701in" svg:height="0.5434in" presentation:class="date-time" presentation:placeholder="false">
          <draw:text-box>
            <text:p text:style-name="a189" text:class-names="" text:cond-style-name=""><text:span text:style-name="a188" text:class-names=""/></text:p>
          </draw:text-box>
          <svg:title/>
          <svg:desc/>
        </draw:frame>
        <draw:page-thumbnail svg:x="1in" svg:y="0.8125in" svg:width="5.43056in" svg:height="4.07118in" presentation:class="page" draw:id="id7" presentation:style-name="a191" draw:name="Rectangle 4">
          <svg:title/>
          <svg:desc/>
        </draw:page-thumbnail>
        <draw:frame draw:id="id8" presentation:style-name="a206" draw:name="Rectangle 5" svg:x="0.99132in" svg:y="5.15451in" svg:width="5.44444in" svg:height="4.88368in" presentation:class="notes" presentation:placeholder="false">
          <draw:text-box>
            <text:p text:style-name="a193" text:class-names="" text:cond-style-name=""><text:span text:style-name="a192" text:class-names="">按一下以編輯母片</text:span></text:p>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3" text:class-names="">第五層</text:span></text:p>
                              </text:list-item>
                            </text:list>
                          </text:list-item>
                        </text:list>
                      </text:list-item>
                    </text:list>
                  </text:list-item>
                </text:list>
              </text:list-item>
            </text:list>
          </draw:text-box>
          <svg:title/>
          <svg:desc/>
        </draw:frame>
        <draw:frame draw:id="id9" presentation:style-name="a209" draw:name="Rectangle 6" svg:x="0in" svg:y="10.30729in" svg:width="3.21701in" svg:height="0.5434in" presentation:class="footer" presentation:placeholder="false">
          <draw:text-box>
            <text:p text:style-name="a208" text:class-names="" text:cond-style-name=""><text:span text:style-name="a207" text:class-names=""/></text:p>
          </draw:text-box>
          <svg:title/>
          <svg:desc/>
        </draw:frame>
        <draw:frame draw:id="id10" presentation:style-name="a212" draw:name="Rectangle 7" svg:x="4.21007in" svg:y="10.30729in" svg:width="3.21701in" svg:height="0.5434in" presentation:class="page-number" presentation:placeholder="false">
          <draw:text-box>
            <text:p text:style-name="a211" text:class-names="" text:cond-style-name=""><text:span text:style-name="a210" text:class-names=""><text:page-number style:num-format="1" text:fixed="false"/></text:span></text:p>
          </draw:text-box>
          <svg:title/>
          <svg:desc/>
        </draw:frame>
      </presentation:notes>
    </style:master-page>
    <style:master-page style:name="Master1-Layout4-twoObj-兩項物件" style:page-layout-name="pageLayout1" draw:style-name="a215">
      <draw:frame draw:id="id26" presentation:style-name="a219" draw:name="標題 1" svg:x="0.32986in" svg:y="0.66667in" svg:width="9.34028in" svg:height="1.25in" presentation:class="title" presentation:placeholder="false">
        <draw:text-box>
          <text:p text:style-name="a218" text:class-names="" text:cond-style-name=""><text:span text:style-name="a216" text:class-names="">按一下以編輯母片標題樣式</text:span><text:span text:style-name="a217" text:class-names=""/></text:p>
        </draw:text-box>
        <svg:title/>
        <svg:desc/>
      </draw:frame>
      <draw:frame draw:id="id27" presentation:style-name="a236" draw:name="內容版面配置區 2" svg:x="0.32986in" svg:y="2.08333in" svg:width="4.58681in" svg:height="4.58681in" presentation:class="object" presentation:placeholder="false">
        <draw:text-box>
          <text:list text:style-name="a222">
            <text:list-item>
              <text:p text:style-name="a221" text:class-names="" text:cond-style-name=""><text:span text:style-name="a220" text:class-names="">按一下以編輯母片文字樣式</text:span></text:p>
            </text:list-item>
          </text:list>
          <text:list text:style-name="a225">
            <text:list-item>
              <text:list text:style-name="a225">
                <text:list-item>
                  <text:p text:style-name="a224" text:class-names="" text:cond-style-name=""><text:span text:style-name="a223" text:class-names="">第二層</text:span></text:p>
                </text:list-item>
              </text:list>
            </text:list-item>
          </text:list>
          <text:list text:style-name="a228">
            <text:list-item>
              <text:list text:style-name="a228">
                <text:list-item>
                  <text:list text:style-name="a228">
                    <text:list-item>
                      <text:p text:style-name="a227" text:class-names="" text:cond-style-name=""><text:span text:style-name="a226" text:class-names="">第三層</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第四層</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第五層</text:span><text:span text:style-name="a233" text:class-names=""/></text:p>
                            </text:list-item>
                          </text:list>
                        </text:list-item>
                      </text:list>
                    </text:list-item>
                  </text:list>
                </text:list-item>
              </text:list>
            </text:list-item>
          </text:list>
        </draw:text-box>
        <svg:title/>
        <svg:desc/>
      </draw:frame>
      <draw:frame draw:id="id28" presentation:style-name="a253" draw:name="內容版面配置區 3" svg:x="5.08333in" svg:y="2.08333in" svg:width="4.58681in" svg:height="4.58681in" presentation:class="object" presentation:placeholder="false">
        <draw:text-box>
          <text:list text:style-name="a239">
            <text:list-item>
              <text:p text:style-name="a238" text:class-names="" text:cond-style-name=""><text:span text:style-name="a237" text:class-names="">按一下以編輯母片文字樣式</text:span></text:p>
            </text:list-item>
          </text:list>
          <text:list text:style-name="a242">
            <text:list-item>
              <text:list text:style-name="a242">
                <text:list-item>
                  <text:p text:style-name="a241" text:class-names="" text:cond-style-name=""><text:span text:style-name="a240" text:class-names="">第二層</text:span></text:p>
                </text:list-item>
              </text:list>
            </text:list-item>
          </text:list>
          <text:list text:style-name="a245">
            <text:list-item>
              <text:list text:style-name="a245">
                <text:list-item>
                  <text:list text:style-name="a245">
                    <text:list-item>
                      <text:p text:style-name="a244" text:class-names="" text:cond-style-name=""><text:span text:style-name="a243" text:class-names="">第三層</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第四層</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第五層</text:span><text:span text:style-name="a250" text:class-names=""/></text:p>
                            </text:list-item>
                          </text:list>
                        </text:list-item>
                      </text:list>
                    </text:list-item>
                  </text:list>
                </text:list-item>
              </text:list>
            </text:list-item>
          </text:list>
        </draw:text-box>
        <svg:title/>
        <svg:desc/>
      </draw:frame>
      <draw:frame draw:id="id29" presentation:style-name="a256" draw:name="日期版面配置區 4" svg:x="0.32986in" svg:y="6.82986in" svg:width="2.50347in" svg:height="0.52083in" presentation:class="date-time" presentation:placeholder="false">
        <draw:text-box>
          <text:p text:style-name="a255" text:class-names="" text:cond-style-name=""><text:span text:style-name="a254" text:class-names=""/></text:p>
        </draw:text-box>
        <svg:title/>
        <svg:desc/>
      </draw:frame>
      <draw:frame draw:id="id30" presentation:style-name="a259" draw:name="頁尾版面配置區 5" svg:x="3.41667in" svg:y="6.82986in" svg:width="3.16667in" svg:height="0.52083in" presentation:class="footer" presentation:placeholder="false">
        <draw:text-box>
          <text:p text:style-name="a258" text:class-names="" text:cond-style-name=""><text:span text:style-name="a257" text:class-names=""/></text:p>
        </draw:text-box>
        <svg:title/>
        <svg:desc/>
      </draw:frame>
      <draw:frame draw:id="id31" presentation:style-name="a262" draw:name="投影片編號版面配置區 6" svg:x="7.16667in" svg:y="6.82986in" svg:width="2.50347in" svg:height="0.52083in" presentation:class="page-number" presentation:placeholder="false">
        <draw:text-box>
          <text:p text:style-name="a261" text:class-names="" text:cond-style-name=""><text:span text:style-name="a260" text:class-names=""><text:page-number style:num-format="1" text:fixed="false"/></text:span></text:p>
        </draw:text-box>
        <svg:title/>
        <svg:desc/>
      </draw:frame>
      <presentation:notes style:page-layout-name="pageLayout2" draw:style-name="a291">
        <draw:frame draw:id="id5" presentation:style-name="a265" draw:name="Rectangle 2" svg:x="0in" svg:y="0in" svg:width="3.21701in" svg:height="0.5434in" presentation:class="header" presentation:placeholder="false">
          <draw:text-box>
            <text:p text:style-name="a264" text:class-names="" text:cond-style-name=""><text:span text:style-name="a263" text:class-names=""/></text:p>
          </draw:text-box>
          <svg:title/>
          <svg:desc/>
        </draw:frame>
        <draw:frame draw:id="id6" presentation:style-name="a268" draw:name="Rectangle 3" svg:x="4.21007in" svg:y="0in" svg:width="3.21701in" svg:height="0.5434in" presentation:class="date-time" presentation:placeholder="false">
          <draw:text-box>
            <text:p text:style-name="a267" text:class-names="" text:cond-style-name=""><text:span text:style-name="a266" text:class-names=""/></text:p>
          </draw:text-box>
          <svg:title/>
          <svg:desc/>
        </draw:frame>
        <draw:page-thumbnail svg:x="1in" svg:y="0.8125in" svg:width="5.43056in" svg:height="4.07118in" presentation:class="page" draw:id="id7" presentation:style-name="a269" draw:name="Rectangle 4">
          <svg:title/>
          <svg:desc/>
        </draw:page-thumbnail>
        <draw:frame draw:id="id8" presentation:style-name="a284" draw:name="Rectangle 5" svg:x="0.99132in" svg:y="5.15451in" svg:width="5.44444in" svg:height="4.88368in" presentation:class="notes" presentation:placeholder="false">
          <draw:text-box>
            <text:p text:style-name="a271" text:class-names="" text:cond-style-name=""><text:span text:style-name="a270" text:class-names="">按一下以編輯母片</text:span></text:p>
            <text:list text:style-name="a274">
              <text:list-item>
                <text:list text:style-name="a274">
                  <text:list-item>
                    <text:p text:style-name="a273" text:class-names="" text:cond-style-name=""><text:span text:style-name="a272" text:class-names="">第二層</text:span></text:p>
                  </text:list-item>
                </text:list>
              </text:list-item>
            </text:list>
            <text:list text:style-name="a277">
              <text:list-item>
                <text:list text:style-name="a277">
                  <text:list-item>
                    <text:list text:style-name="a277">
                      <text:list-item>
                        <text:p text:style-name="a276" text:class-names="" text:cond-style-name=""><text:span text:style-name="a275" text:class-names="">第三層</text:span></text:p>
                      </text:list-item>
                    </text:list>
                  </text:list-item>
                </text:list>
              </text:list-item>
            </text:list>
            <text:list text:style-name="a280">
              <text:list-item>
                <text:list text:style-name="a280">
                  <text:list-item>
                    <text:list text:style-name="a280">
                      <text:list-item>
                        <text:list text:style-name="a280">
                          <text:list-item>
                            <text:p text:style-name="a279" text:class-names="" text:cond-style-name=""><text:span text:style-name="a278" text:class-names="">第四層</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1" text:class-names="">第五層</text:span></text:p>
                              </text:list-item>
                            </text:list>
                          </text:list-item>
                        </text:list>
                      </text:list-item>
                    </text:list>
                  </text:list-item>
                </text:list>
              </text:list-item>
            </text:list>
          </draw:text-box>
          <svg:title/>
          <svg:desc/>
        </draw:frame>
        <draw:frame draw:id="id9" presentation:style-name="a287" draw:name="Rectangle 6" svg:x="0in" svg:y="10.30729in" svg:width="3.21701in" svg:height="0.5434in" presentation:class="footer" presentation:placeholder="false">
          <draw:text-box>
            <text:p text:style-name="a286" text:class-names="" text:cond-style-name=""><text:span text:style-name="a285" text:class-names=""/></text:p>
          </draw:text-box>
          <svg:title/>
          <svg:desc/>
        </draw:frame>
        <draw:frame draw:id="id10" presentation:style-name="a290" draw:name="Rectangle 7" svg:x="4.21007in" svg:y="10.30729in" svg:width="3.21701in" svg:height="0.5434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5-twoTxTwoObj-比對" style:page-layout-name="pageLayout1" draw:style-name="a293">
      <draw:frame draw:id="id32" presentation:style-name="a297" draw:name="標題 1" svg:x="0.5in" svg:y="0.30035in" svg:width="9in" svg:height="1.25in" presentation:class="title" presentation:placeholder="false">
        <draw:text-box>
          <text:p text:style-name="a296" text:class-names="" text:cond-style-name=""><text:span text:style-name="a294" text:class-names="">按一下以編輯母片標題樣式</text:span><text:span text:style-name="a295" text:class-names=""/></text:p>
        </draw:text-box>
        <svg:title/>
        <svg:desc/>
      </draw:frame>
      <draw:frame draw:id="id33" presentation:style-name="a301" draw:name="文字版面配置區 2" svg:x="0.5in" svg:y="1.67882in" svg:width="4.4184in" svg:height="0.69965in" presentation:class="outline" presentation:placeholder="false">
        <draw:text-box>
          <text:list text:style-name="a300">
            <text:list-item>
              <text:p text:style-name="a299" text:class-names="" text:cond-style-name=""><text:span text:style-name="a298" text:class-names="">按一下以編輯母片文字樣式</text:span></text:p>
            </text:list-item>
          </text:list>
        </draw:text-box>
        <svg:title/>
        <svg:desc/>
      </draw:frame>
      <draw:frame draw:id="id34" presentation:style-name="a318" draw:name="內容版面配置區 3" svg:x="0.5in" svg:y="2.37847in" svg:width="4.4184in" svg:height="4.32118in" presentation:class="object" presentation:placeholder="false">
        <draw:text-box>
          <text:list text:style-name="a304">
            <text:list-item>
              <text:p text:style-name="a303" text:class-names="" text:cond-style-name=""><text:span text:style-name="a302" text:class-names="">按一下以編輯母片文字樣式</text:span></text:p>
            </text:list-item>
          </text:list>
          <text:list text:style-name="a307">
            <text:list-item>
              <text:list text:style-name="a307">
                <text:list-item>
                  <text:p text:style-name="a306" text:class-names="" text:cond-style-name=""><text:span text:style-name="a305" text:class-names="">第二層</text:span></text:p>
                </text:list-item>
              </text:list>
            </text:list-item>
          </text:list>
          <text:list text:style-name="a310">
            <text:list-item>
              <text:list text:style-name="a310">
                <text:list-item>
                  <text:list text:style-name="a310">
                    <text:list-item>
                      <text:p text:style-name="a309" text:class-names="" text:cond-style-name=""><text:span text:style-name="a308" text:class-names="">第三層</text:span></text:p>
                    </text:list-item>
                  </text:list>
                </text:list-item>
              </text:list>
            </text:list-item>
          </text:list>
          <text:list text:style-name="a313">
            <text:list-item>
              <text:list text:style-name="a313">
                <text:list-item>
                  <text:list text:style-name="a313">
                    <text:list-item>
                      <text:list text:style-name="a313">
                        <text:list-item>
                          <text:p text:style-name="a312" text:class-names="" text:cond-style-name=""><text:span text:style-name="a311" text:class-names="">第四層</text:span></text:p>
                        </text:list-item>
                      </text:list>
                    </text:list-item>
                  </text:list>
                </text:list-item>
              </text:list>
            </text:list-item>
          </text:list>
          <text:list text:style-name="a317">
            <text:list-item>
              <text:list text:style-name="a317">
                <text:list-item>
                  <text:list text:style-name="a317">
                    <text:list-item>
                      <text:list text:style-name="a317">
                        <text:list-item>
                          <text:list text:style-name="a317">
                            <text:list-item>
                              <text:p text:style-name="a316" text:class-names="" text:cond-style-name=""><text:span text:style-name="a314" text:class-names="">第五層</text:span><text:span text:style-name="a315" text:class-names=""/></text:p>
                            </text:list-item>
                          </text:list>
                        </text:list-item>
                      </text:list>
                    </text:list-item>
                  </text:list>
                </text:list-item>
              </text:list>
            </text:list-item>
          </text:list>
        </draw:text-box>
        <svg:title/>
        <svg:desc/>
      </draw:frame>
      <draw:frame draw:id="id35" presentation:style-name="a322" draw:name="文字版面配置區 4" svg:x="5.07986in" svg:y="1.67882in" svg:width="4.42014in" svg:height="0.69965in" presentation:class="outline" presentation:placeholder="false">
        <draw:text-box>
          <text:list text:style-name="a321">
            <text:list-item>
              <text:p text:style-name="a320" text:class-names="" text:cond-style-name=""><text:span text:style-name="a319" text:class-names="">按一下以編輯母片文字樣式</text:span></text:p>
            </text:list-item>
          </text:list>
        </draw:text-box>
        <svg:title/>
        <svg:desc/>
      </draw:frame>
      <draw:frame draw:id="id36" presentation:style-name="a339" draw:name="內容版面配置區 5" svg:x="5.07986in" svg:y="2.37847in" svg:width="4.42014in" svg:height="4.32118in" presentation:class="object" presentation:placeholder="false">
        <draw:text-box>
          <text:list text:style-name="a325">
            <text:list-item>
              <text:p text:style-name="a324" text:class-names="" text:cond-style-name=""><text:span text:style-name="a323" text:class-names="">按一下以編輯母片文字樣式</text:span></text:p>
            </text:list-item>
          </text:list>
          <text:list text:style-name="a328">
            <text:list-item>
              <text:list text:style-name="a328">
                <text:list-item>
                  <text:p text:style-name="a327" text:class-names="" text:cond-style-name=""><text:span text:style-name="a326" text:class-names="">第二層</text:span></text:p>
                </text:list-item>
              </text:list>
            </text:list-item>
          </text:list>
          <text:list text:style-name="a331">
            <text:list-item>
              <text:list text:style-name="a331">
                <text:list-item>
                  <text:list text:style-name="a331">
                    <text:list-item>
                      <text:p text:style-name="a330" text:class-names="" text:cond-style-name=""><text:span text:style-name="a329" text:class-names="">第三層</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第四層</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第五層</text:span><text:span text:style-name="a336" text:class-names=""/></text:p>
                            </text:list-item>
                          </text:list>
                        </text:list-item>
                      </text:list>
                    </text:list-item>
                  </text:list>
                </text:list-item>
              </text:list>
            </text:list-item>
          </text:list>
        </draw:text-box>
        <svg:title/>
        <svg:desc/>
      </draw:frame>
      <draw:frame draw:id="id37" presentation:style-name="a342" draw:name="日期版面配置區 6" svg:x="0.32986in" svg:y="6.82986in" svg:width="2.50347in" svg:height="0.52083in" presentation:class="date-time" presentation:placeholder="false">
        <draw:text-box>
          <text:p text:style-name="a341" text:class-names="" text:cond-style-name=""><text:span text:style-name="a340" text:class-names=""/></text:p>
        </draw:text-box>
        <svg:title/>
        <svg:desc/>
      </draw:frame>
      <draw:frame draw:id="id38" presentation:style-name="a345" draw:name="頁尾版面配置區 7" svg:x="3.41667in" svg:y="6.82986in" svg:width="3.16667in" svg:height="0.52083in" presentation:class="footer" presentation:placeholder="false">
        <draw:text-box>
          <text:p text:style-name="a344" text:class-names="" text:cond-style-name=""><text:span text:style-name="a343" text:class-names=""/></text:p>
        </draw:text-box>
        <svg:title/>
        <svg:desc/>
      </draw:frame>
      <draw:frame draw:id="id39" presentation:style-name="a348" draw:name="投影片編號版面配置區 8" svg:x="7.16667in" svg:y="6.82986in" svg:width="2.50347in" svg:height="0.52083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page-layout-name="pageLayout2" draw:style-name="a377">
        <draw:frame draw:id="id5" presentation:style-name="a351" draw:name="Rectangle 2" svg:x="0in" svg:y="0in" svg:width="3.21701in" svg:height="0.5434in" presentation:class="header" presentation:placeholder="false">
          <draw:text-box>
            <text:p text:style-name="a350" text:class-names="" text:cond-style-name=""><text:span text:style-name="a349" text:class-names=""/></text:p>
          </draw:text-box>
          <svg:title/>
          <svg:desc/>
        </draw:frame>
        <draw:frame draw:id="id6" presentation:style-name="a354" draw:name="Rectangle 3" svg:x="4.21007in" svg:y="0in" svg:width="3.21701in" svg:height="0.5434in" presentation:class="date-time" presentation:placeholder="false">
          <draw:text-box>
            <text:p text:style-name="a353" text:class-names="" text:cond-style-name=""><text:span text:style-name="a352" text:class-names=""/></text:p>
          </draw:text-box>
          <svg:title/>
          <svg:desc/>
        </draw:frame>
        <draw:page-thumbnail svg:x="1in" svg:y="0.8125in" svg:width="5.43056in" svg:height="4.07118in" presentation:class="page" draw:id="id7" presentation:style-name="a355" draw:name="Rectangle 4">
          <svg:title/>
          <svg:desc/>
        </draw:page-thumbnail>
        <draw:frame draw:id="id8" presentation:style-name="a370" draw:name="Rectangle 5" svg:x="0.99132in" svg:y="5.15451in" svg:width="5.44444in" svg:height="4.88368in" presentation:class="notes" presentation:placeholder="false">
          <draw:text-box>
            <text:p text:style-name="a357" text:class-names="" text:cond-style-name=""><text:span text:style-name="a356" text:class-names="">按一下以編輯母片</text:span></text:p>
            <text:list text:style-name="a360">
              <text:list-item>
                <text:list text:style-name="a360">
                  <text:list-item>
                    <text:p text:style-name="a359" text:class-names="" text:cond-style-name=""><text:span text:style-name="a358" text:class-names="">第二層</text:span></text:p>
                  </text:list-item>
                </text:list>
              </text:list-item>
            </text:list>
            <text:list text:style-name="a363">
              <text:list-item>
                <text:list text:style-name="a363">
                  <text:list-item>
                    <text:list text:style-name="a363">
                      <text:list-item>
                        <text:p text:style-name="a362" text:class-names="" text:cond-style-name=""><text:span text:style-name="a361" text:class-names="">第三層</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第四層</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第五層</text:span></text:p>
                              </text:list-item>
                            </text:list>
                          </text:list-item>
                        </text:list>
                      </text:list-item>
                    </text:list>
                  </text:list-item>
                </text:list>
              </text:list-item>
            </text:list>
          </draw:text-box>
          <svg:title/>
          <svg:desc/>
        </draw:frame>
        <draw:frame draw:id="id9" presentation:style-name="a373" draw:name="Rectangle 6" svg:x="0in" svg:y="10.30729in" svg:width="3.21701in" svg:height="0.5434in" presentation:class="footer" presentation:placeholder="false">
          <draw:text-box>
            <text:p text:style-name="a372" text:class-names="" text:cond-style-name=""><text:span text:style-name="a371" text:class-names=""/></text:p>
          </draw:text-box>
          <svg:title/>
          <svg:desc/>
        </draw:frame>
        <draw:frame draw:id="id10" presentation:style-name="a376" draw:name="Rectangle 7" svg:x="4.21007in" svg:y="10.30729in" svg:width="3.21701in" svg:height="0.543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6-titleOnly-只有標題" style:page-layout-name="pageLayout1" draw:style-name="a379">
      <draw:frame draw:id="id40" presentation:style-name="a383" draw:name="標題 1" svg:x="0.32986in" svg:y="0.66667in" svg:width="9.34028in" svg:height="1.25in" presentation:class="title" presentation:placeholder="false">
        <draw:text-box>
          <text:p text:style-name="a382" text:class-names="" text:cond-style-name=""><text:span text:style-name="a380" text:class-names="">按一下以編輯母片標題樣式</text:span><text:span text:style-name="a381" text:class-names=""/></text:p>
        </draw:text-box>
        <svg:title/>
        <svg:desc/>
      </draw:frame>
      <draw:frame draw:id="id41" presentation:style-name="a386" draw:name="日期版面配置區 2" svg:x="0.32986in" svg:y="6.82986in" svg:width="2.50347in" svg:height="0.52083in" presentation:class="date-time" presentation:placeholder="false">
        <draw:text-box>
          <text:p text:style-name="a385" text:class-names="" text:cond-style-name=""><text:span text:style-name="a384" text:class-names=""/></text:p>
        </draw:text-box>
        <svg:title/>
        <svg:desc/>
      </draw:frame>
      <draw:frame draw:id="id42" presentation:style-name="a389" draw:name="頁尾版面配置區 3" svg:x="3.41667in" svg:y="6.82986in" svg:width="3.16667in" svg:height="0.52083in" presentation:class="footer" presentation:placeholder="false">
        <draw:text-box>
          <text:p text:style-name="a388" text:class-names="" text:cond-style-name=""><text:span text:style-name="a387" text:class-names=""/></text:p>
        </draw:text-box>
        <svg:title/>
        <svg:desc/>
      </draw:frame>
      <draw:frame draw:id="id43" presentation:style-name="a392" draw:name="投影片編號版面配置區 4" svg:x="7.16667in" svg:y="6.82986in" svg:width="2.50347in" svg:height="0.52083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page-layout-name="pageLayout2" draw:style-name="a421">
        <draw:frame draw:id="id5" presentation:style-name="a395" draw:name="Rectangle 2" svg:x="0in" svg:y="0in" svg:width="3.21701in" svg:height="0.5434in" presentation:class="header" presentation:placeholder="false">
          <draw:text-box>
            <text:p text:style-name="a394" text:class-names="" text:cond-style-name=""><text:span text:style-name="a393" text:class-names=""/></text:p>
          </draw:text-box>
          <svg:title/>
          <svg:desc/>
        </draw:frame>
        <draw:frame draw:id="id6" presentation:style-name="a398" draw:name="Rectangle 3" svg:x="4.21007in" svg:y="0in" svg:width="3.21701in" svg:height="0.5434in" presentation:class="date-time" presentation:placeholder="false">
          <draw:text-box>
            <text:p text:style-name="a397" text:class-names="" text:cond-style-name=""><text:span text:style-name="a396" text:class-names=""/></text:p>
          </draw:text-box>
          <svg:title/>
          <svg:desc/>
        </draw:frame>
        <draw:page-thumbnail svg:x="1in" svg:y="0.8125in" svg:width="5.43056in" svg:height="4.07118in" presentation:class="page" draw:id="id7" presentation:style-name="a399" draw:name="Rectangle 4">
          <svg:title/>
          <svg:desc/>
        </draw:page-thumbnail>
        <draw:frame draw:id="id8" presentation:style-name="a414" draw:name="Rectangle 5" svg:x="0.99132in" svg:y="5.15451in" svg:width="5.44444in" svg:height="4.88368in" presentation:class="notes" presentation:placeholder="false">
          <draw:text-box>
            <text:p text:style-name="a401" text:class-names="" text:cond-style-name=""><text:span text:style-name="a400" text:class-names="">按一下以編輯母片</text:span></text:p>
            <text:list text:style-name="a404">
              <text:list-item>
                <text:list text:style-name="a404">
                  <text:list-item>
                    <text:p text:style-name="a403" text:class-names="" text:cond-style-name=""><text:span text:style-name="a402" text:class-names="">第二層</text:span></text:p>
                  </text:list-item>
                </text:list>
              </text:list-item>
            </text:list>
            <text:list text:style-name="a407">
              <text:list-item>
                <text:list text:style-name="a407">
                  <text:list-item>
                    <text:list text:style-name="a407">
                      <text:list-item>
                        <text:p text:style-name="a406" text:class-names="" text:cond-style-name=""><text:span text:style-name="a405" text:class-names="">第三層</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第四層</text:span></text:p>
                          </text:list-item>
                        </text:list>
                      </text:list-item>
                    </text:list>
                  </text:list-item>
                </text:list>
              </text:list-item>
            </text:list>
            <text:list text:style-name="a413">
              <text:list-item>
                <text:list text:style-name="a413">
                  <text:list-item>
                    <text:list text:style-name="a413">
                      <text:list-item>
                        <text:list text:style-name="a413">
                          <text:list-item>
                            <text:list text:style-name="a413">
                              <text:list-item>
                                <text:p text:style-name="a412" text:class-names="" text:cond-style-name=""><text:span text:style-name="a411" text:class-names="">第五層</text:span></text:p>
                              </text:list-item>
                            </text:list>
                          </text:list-item>
                        </text:list>
                      </text:list-item>
                    </text:list>
                  </text:list-item>
                </text:list>
              </text:list-item>
            </text:list>
          </draw:text-box>
          <svg:title/>
          <svg:desc/>
        </draw:frame>
        <draw:frame draw:id="id9" presentation:style-name="a417" draw:name="Rectangle 6" svg:x="0in" svg:y="10.30729in" svg:width="3.21701in" svg:height="0.5434in" presentation:class="footer" presentation:placeholder="false">
          <draw:text-box>
            <text:p text:style-name="a416" text:class-names="" text:cond-style-name=""><text:span text:style-name="a415" text:class-names=""/></text:p>
          </draw:text-box>
          <svg:title/>
          <svg:desc/>
        </draw:frame>
        <draw:frame draw:id="id10" presentation:style-name="a420" draw:name="Rectangle 7" svg:x="4.21007in" svg:y="10.30729in" svg:width="3.21701in" svg:height="0.5434in" presentation:class="page-number" presentation:placeholder="false">
          <draw:text-box>
            <text:p text:style-name="a419" text:class-names="" text:cond-style-name=""><text:span text:style-name="a418" text:class-names=""><text:page-number style:num-format="1" text:fixed="false"/></text:span></text:p>
          </draw:text-box>
          <svg:title/>
          <svg:desc/>
        </draw:frame>
      </presentation:notes>
    </style:master-page>
    <style:master-page style:name="Master1-Layout7-blank-空白" style:page-layout-name="pageLayout1" draw:style-name="a423">
      <draw:frame draw:id="id44" presentation:style-name="a426" draw:name="日期版面配置區 1" svg:x="0.32986in" svg:y="6.82986in" svg:width="2.50347in" svg:height="0.52083in" presentation:class="date-time" presentation:placeholder="false">
        <draw:text-box>
          <text:p text:style-name="a425" text:class-names="" text:cond-style-name=""><text:span text:style-name="a424" text:class-names=""/></text:p>
        </draw:text-box>
        <svg:title/>
        <svg:desc/>
      </draw:frame>
      <draw:frame draw:id="id45" presentation:style-name="a429" draw:name="頁尾版面配置區 2" svg:x="3.41667in" svg:y="6.82986in" svg:width="3.16667in" svg:height="0.52083in" presentation:class="footer" presentation:placeholder="false">
        <draw:text-box>
          <text:p text:style-name="a428" text:class-names="" text:cond-style-name=""><text:span text:style-name="a427" text:class-names=""/></text:p>
        </draw:text-box>
        <svg:title/>
        <svg:desc/>
      </draw:frame>
      <draw:frame draw:id="id46" presentation:style-name="a432" draw:name="投影片編號版面配置區 3" svg:x="7.16667in" svg:y="6.82986in" svg:width="2.50347in" svg:height="0.52083in" presentation:class="page-number" presentation:placeholder="false">
        <draw:text-box>
          <text:p text:style-name="a431" text:class-names="" text:cond-style-name=""><text:span text:style-name="a430" text:class-names=""><text:page-number style:num-format="1" text:fixed="false"/></text:span></text:p>
        </draw:text-box>
        <svg:title/>
        <svg:desc/>
      </draw:frame>
      <presentation:notes style:page-layout-name="pageLayout2" draw:style-name="a461">
        <draw:frame draw:id="id5" presentation:style-name="a435" draw:name="Rectangle 2" svg:x="0in" svg:y="0in" svg:width="3.21701in" svg:height="0.5434in" presentation:class="header" presentation:placeholder="false">
          <draw:text-box>
            <text:p text:style-name="a434" text:class-names="" text:cond-style-name=""><text:span text:style-name="a433" text:class-names=""/></text:p>
          </draw:text-box>
          <svg:title/>
          <svg:desc/>
        </draw:frame>
        <draw:frame draw:id="id6" presentation:style-name="a438" draw:name="Rectangle 3" svg:x="4.21007in" svg:y="0in" svg:width="3.21701in" svg:height="0.5434in" presentation:class="date-time" presentation:placeholder="false">
          <draw:text-box>
            <text:p text:style-name="a437" text:class-names="" text:cond-style-name=""><text:span text:style-name="a436" text:class-names=""/></text:p>
          </draw:text-box>
          <svg:title/>
          <svg:desc/>
        </draw:frame>
        <draw:page-thumbnail svg:x="1in" svg:y="0.8125in" svg:width="5.43056in" svg:height="4.07118in" presentation:class="page" draw:id="id7" presentation:style-name="a439" draw:name="Rectangle 4">
          <svg:title/>
          <svg:desc/>
        </draw:page-thumbnail>
        <draw:frame draw:id="id8" presentation:style-name="a454" draw:name="Rectangle 5" svg:x="0.99132in" svg:y="5.15451in" svg:width="5.44444in" svg:height="4.88368in" presentation:class="notes" presentation:placeholder="false">
          <draw:text-box>
            <text:p text:style-name="a441" text:class-names="" text:cond-style-name=""><text:span text:style-name="a440" text:class-names="">按一下以編輯母片</text:span></text:p>
            <text:list text:style-name="a444">
              <text:list-item>
                <text:list text:style-name="a444">
                  <text:list-item>
                    <text:p text:style-name="a443" text:class-names="" text:cond-style-name=""><text:span text:style-name="a442" text:class-names="">第二層</text:span></text:p>
                  </text:list-item>
                </text:list>
              </text:list-item>
            </text:list>
            <text:list text:style-name="a447">
              <text:list-item>
                <text:list text:style-name="a447">
                  <text:list-item>
                    <text:list text:style-name="a447">
                      <text:list-item>
                        <text:p text:style-name="a446" text:class-names="" text:cond-style-name=""><text:span text:style-name="a445" text:class-names="">第三層</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第四層</text:span></text:p>
                          </text:list-item>
                        </text:list>
                      </text:list-item>
                    </text:list>
                  </text:list-item>
                </text:list>
              </text:list-item>
            </text:list>
            <text:list text:style-name="a453">
              <text:list-item>
                <text:list text:style-name="a453">
                  <text:list-item>
                    <text:list text:style-name="a453">
                      <text:list-item>
                        <text:list text:style-name="a453">
                          <text:list-item>
                            <text:list text:style-name="a453">
                              <text:list-item>
                                <text:p text:style-name="a452" text:class-names="" text:cond-style-name=""><text:span text:style-name="a451" text:class-names="">第五層</text:span></text:p>
                              </text:list-item>
                            </text:list>
                          </text:list-item>
                        </text:list>
                      </text:list-item>
                    </text:list>
                  </text:list-item>
                </text:list>
              </text:list-item>
            </text:list>
          </draw:text-box>
          <svg:title/>
          <svg:desc/>
        </draw:frame>
        <draw:frame draw:id="id9" presentation:style-name="a457" draw:name="Rectangle 6" svg:x="0in" svg:y="10.30729in" svg:width="3.21701in" svg:height="0.5434in" presentation:class="footer" presentation:placeholder="false">
          <draw:text-box>
            <text:p text:style-name="a456" text:class-names="" text:cond-style-name=""><text:span text:style-name="a455" text:class-names=""/></text:p>
          </draw:text-box>
          <svg:title/>
          <svg:desc/>
        </draw:frame>
        <draw:frame draw:id="id10" presentation:style-name="a460" draw:name="Rectangle 7" svg:x="4.21007in" svg:y="10.30729in" svg:width="3.21701in" svg:height="0.5434in" presentation:class="page-number" presentation:placeholder="false">
          <draw:text-box>
            <text:p text:style-name="a459" text:class-names="" text:cond-style-name=""><text:span text:style-name="a458" text:class-names=""><text:page-number style:num-format="1" text:fixed="false"/></text:span></text:p>
          </draw:text-box>
          <svg:title/>
          <svg:desc/>
        </draw:frame>
      </presentation:notes>
    </style:master-page>
    <style:master-page style:name="Master1-Layout8-objTx-含標題的內容" style:page-layout-name="pageLayout1" draw:style-name="a463">
      <draw:frame draw:id="id47" presentation:style-name="a467" draw:name="標題 1" svg:x="0.5in" svg:y="0.29861in" svg:width="3.28993in" svg:height="1.27083in" presentation:class="title" presentation:placeholder="false">
        <draw:text-box>
          <text:p text:style-name="a466" text:class-names="" text:cond-style-name=""><text:span text:style-name="a464" text:class-names="">按一下以編輯母片標題樣式</text:span><text:span text:style-name="a465" text:class-names=""/></text:p>
        </draw:text-box>
        <svg:title/>
        <svg:desc/>
      </draw:frame>
      <draw:frame draw:id="id48" presentation:style-name="a484" draw:name="內容版面配置區 2" svg:x="3.90972in" svg:y="0.29861in" svg:width="5.59028in" svg:height="6.40104in" presentation:class="object" presentation:placeholder="false">
        <draw:text-box>
          <text:list text:style-name="a470">
            <text:list-item>
              <text:p text:style-name="a469" text:class-names="" text:cond-style-name=""><text:span text:style-name="a468" text:class-names="">按一下以編輯母片文字樣式</text:span></text:p>
            </text:list-item>
          </text:list>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3">
            <text:list-item>
              <text:list text:style-name="a483">
                <text:list-item>
                  <text:list text:style-name="a483">
                    <text:list-item>
                      <text:list text:style-name="a483">
                        <text:list-item>
                          <text:list text:style-name="a483">
                            <text:list-item>
                              <text:p text:style-name="a482" text:class-names="" text:cond-style-name=""><text:span text:style-name="a480" text:class-names="">第五層</text:span><text:span text:style-name="a481" text:class-names=""/></text:p>
                            </text:list-item>
                          </text:list>
                        </text:list-item>
                      </text:list>
                    </text:list-item>
                  </text:list>
                </text:list-item>
              </text:list>
            </text:list-item>
          </text:list>
        </draw:text-box>
        <svg:title/>
        <svg:desc/>
      </draw:frame>
      <draw:frame draw:id="id49" presentation:style-name="a488" draw:name="文字版面配置區 3" svg:x="0.5in" svg:y="1.56944in" svg:width="3.28993in" svg:height="5.13021in" presentation:class="outline" presentation:placeholder="false">
        <draw:text-box>
          <text:list text:style-name="a487">
            <text:list-item>
              <text:p text:style-name="a486" text:class-names="" text:cond-style-name=""><text:span text:style-name="a485" text:class-names="">按一下以編輯母片文字樣式</text:span></text:p>
            </text:list-item>
          </text:list>
        </draw:text-box>
        <svg:title/>
        <svg:desc/>
      </draw:frame>
      <draw:frame draw:id="id50" presentation:style-name="a491" draw:name="日期版面配置區 4" svg:x="0.32986in" svg:y="6.82986in" svg:width="2.50347in" svg:height="0.52083in" presentation:class="date-time" presentation:placeholder="false">
        <draw:text-box>
          <text:p text:style-name="a490" text:class-names="" text:cond-style-name=""><text:span text:style-name="a489" text:class-names=""/></text:p>
        </draw:text-box>
        <svg:title/>
        <svg:desc/>
      </draw:frame>
      <draw:frame draw:id="id51" presentation:style-name="a494" draw:name="頁尾版面配置區 5" svg:x="3.41667in" svg:y="6.82986in" svg:width="3.16667in" svg:height="0.52083in" presentation:class="footer" presentation:placeholder="false">
        <draw:text-box>
          <text:p text:style-name="a493" text:class-names="" text:cond-style-name=""><text:span text:style-name="a492" text:class-names=""/></text:p>
        </draw:text-box>
        <svg:title/>
        <svg:desc/>
      </draw:frame>
      <draw:frame draw:id="id52" presentation:style-name="a497" draw:name="投影片編號版面配置區 6" svg:x="7.16667in" svg:y="6.82986in" svg:width="2.50347in" svg:height="0.52083in" presentation:class="page-number" presentation:placeholder="false">
        <draw:text-box>
          <text:p text:style-name="a496" text:class-names="" text:cond-style-name=""><text:span text:style-name="a495" text:class-names=""><text:page-number style:num-format="1" text:fixed="false"/></text:span></text:p>
        </draw:text-box>
        <svg:title/>
        <svg:desc/>
      </draw:frame>
      <presentation:notes style:page-layout-name="pageLayout2" draw:style-name="a526">
        <draw:frame draw:id="id5" presentation:style-name="a500" draw:name="Rectangle 2" svg:x="0in" svg:y="0in" svg:width="3.21701in" svg:height="0.5434in" presentation:class="header" presentation:placeholder="false">
          <draw:text-box>
            <text:p text:style-name="a499" text:class-names="" text:cond-style-name=""><text:span text:style-name="a498" text:class-names=""/></text:p>
          </draw:text-box>
          <svg:title/>
          <svg:desc/>
        </draw:frame>
        <draw:frame draw:id="id6" presentation:style-name="a503" draw:name="Rectangle 3" svg:x="4.21007in" svg:y="0in" svg:width="3.21701in" svg:height="0.5434in" presentation:class="date-time" presentation:placeholder="false">
          <draw:text-box>
            <text:p text:style-name="a502" text:class-names="" text:cond-style-name=""><text:span text:style-name="a501" text:class-names=""/></text:p>
          </draw:text-box>
          <svg:title/>
          <svg:desc/>
        </draw:frame>
        <draw:page-thumbnail svg:x="1in" svg:y="0.8125in" svg:width="5.43056in" svg:height="4.07118in" presentation:class="page" draw:id="id7" presentation:style-name="a504" draw:name="Rectangle 4">
          <svg:title/>
          <svg:desc/>
        </draw:page-thumbnail>
        <draw:frame draw:id="id8" presentation:style-name="a519" draw:name="Rectangle 5" svg:x="0.99132in" svg:y="5.15451in" svg:width="5.44444in" svg:height="4.88368in" presentation:class="notes" presentation:placeholder="false">
          <draw:text-box>
            <text:p text:style-name="a506" text:class-names="" text:cond-style-name=""><text:span text:style-name="a505" text:class-names="">按一下以編輯母片</text:span></text:p>
            <text:list text:style-name="a509">
              <text:list-item>
                <text:list text:style-name="a509">
                  <text:list-item>
                    <text:p text:style-name="a508" text:class-names="" text:cond-style-name=""><text:span text:style-name="a507" text:class-names="">第二層</text:span></text:p>
                  </text:list-item>
                </text:list>
              </text:list-item>
            </text:list>
            <text:list text:style-name="a512">
              <text:list-item>
                <text:list text:style-name="a512">
                  <text:list-item>
                    <text:list text:style-name="a512">
                      <text:list-item>
                        <text:p text:style-name="a511" text:class-names="" text:cond-style-name=""><text:span text:style-name="a510" text:class-names="">第三層</text:span></text:p>
                      </text:list-item>
                    </text:list>
                  </text:list-item>
                </text:list>
              </text:list-item>
            </text:list>
            <text:list text:style-name="a515">
              <text:list-item>
                <text:list text:style-name="a515">
                  <text:list-item>
                    <text:list text:style-name="a515">
                      <text:list-item>
                        <text:list text:style-name="a515">
                          <text:list-item>
                            <text:p text:style-name="a514" text:class-names="" text:cond-style-name=""><text:span text:style-name="a513" text:class-names="">第四層</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6" text:class-names="">第五層</text:span></text:p>
                              </text:list-item>
                            </text:list>
                          </text:list-item>
                        </text:list>
                      </text:list-item>
                    </text:list>
                  </text:list-item>
                </text:list>
              </text:list-item>
            </text:list>
          </draw:text-box>
          <svg:title/>
          <svg:desc/>
        </draw:frame>
        <draw:frame draw:id="id9" presentation:style-name="a522" draw:name="Rectangle 6" svg:x="0in" svg:y="10.30729in" svg:width="3.21701in" svg:height="0.5434in" presentation:class="footer" presentation:placeholder="false">
          <draw:text-box>
            <text:p text:style-name="a521" text:class-names="" text:cond-style-name=""><text:span text:style-name="a520" text:class-names=""/></text:p>
          </draw:text-box>
          <svg:title/>
          <svg:desc/>
        </draw:frame>
        <draw:frame draw:id="id10" presentation:style-name="a525" draw:name="Rectangle 7" svg:x="4.21007in" svg:y="10.30729in" svg:width="3.21701in" svg:height="0.5434in" presentation:class="page-number" presentation:placeholder="false">
          <draw:text-box>
            <text:p text:style-name="a524" text:class-names="" text:cond-style-name=""><text:span text:style-name="a523" text:class-names=""><text:page-number style:num-format="1" text:fixed="false"/></text:span></text:p>
          </draw:text-box>
          <svg:title/>
          <svg:desc/>
        </draw:frame>
      </presentation:notes>
    </style:master-page>
    <style:master-page style:name="Master1-Layout9-picTx-含標題的圖片" style:page-layout-name="pageLayout1" draw:style-name="a528">
      <draw:frame draw:id="id53" presentation:style-name="a532" draw:name="標題 1" svg:x="1.96007in" svg:y="5.25in" svg:width="6in" svg:height="0.61979in" presentation:class="title" presentation:placeholder="false">
        <draw:text-box>
          <text:p text:style-name="a531" text:class-names="" text:cond-style-name=""><text:span text:style-name="a529" text:class-names="">按一下以編輯母片標題樣式</text:span><text:span text:style-name="a530" text:class-names=""/></text:p>
        </draw:text-box>
        <svg:title/>
        <svg:desc/>
      </draw:frame>
      <draw:frame draw:id="id54" presentation:style-name="a535" draw:name="圖片版面配置區 2" svg:x="1.96007in" svg:y="0.67014in" svg:width="6in" svg:height="4.5in" presentation:class="graphic" presentation:placeholder="false">
        <draw:text-box>
          <text:p text:style-name="a534" text:class-names="" text:cond-style-name=""><text:span text:style-name="a533" text:class-names=""/></text:p>
        </draw:text-box>
        <svg:title/>
        <svg:desc/>
      </draw:frame>
      <draw:frame draw:id="id55" presentation:style-name="a539" draw:name="文字版面配置區 3" svg:x="1.96007in" svg:y="5.86979in" svg:width="6in" svg:height="0.88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6" presentation:style-name="a542" draw:name="日期版面配置區 4" svg:x="0.32986in" svg:y="6.82986in" svg:width="2.50347in" svg:height="0.52083in" presentation:class="date-time" presentation:placeholder="false">
        <draw:text-box>
          <text:p text:style-name="a541" text:class-names="" text:cond-style-name=""><text:span text:style-name="a540" text:class-names=""/></text:p>
        </draw:text-box>
        <svg:title/>
        <svg:desc/>
      </draw:frame>
      <draw:frame draw:id="id57" presentation:style-name="a545" draw:name="頁尾版面配置區 5" svg:x="3.41667in" svg:y="6.82986in" svg:width="3.16667in" svg:height="0.52083in" presentation:class="footer" presentation:placeholder="false">
        <draw:text-box>
          <text:p text:style-name="a544" text:class-names="" text:cond-style-name=""><text:span text:style-name="a543" text:class-names=""/></text:p>
        </draw:text-box>
        <svg:title/>
        <svg:desc/>
      </draw:frame>
      <draw:frame draw:id="id58" presentation:style-name="a548" draw:name="投影片編號版面配置區 6" svg:x="7.16667in" svg:y="6.82986in" svg:width="2.50347in" svg:height="0.52083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page-layout-name="pageLayout2" draw:style-name="a577">
        <draw:frame draw:id="id5" presentation:style-name="a551" draw:name="Rectangle 2" svg:x="0in" svg:y="0in" svg:width="3.21701in" svg:height="0.5434in" presentation:class="header" presentation:placeholder="false">
          <draw:text-box>
            <text:p text:style-name="a550" text:class-names="" text:cond-style-name=""><text:span text:style-name="a549" text:class-names=""/></text:p>
          </draw:text-box>
          <svg:title/>
          <svg:desc/>
        </draw:frame>
        <draw:frame draw:id="id6" presentation:style-name="a554" draw:name="Rectangle 3" svg:x="4.21007in" svg:y="0in" svg:width="3.21701in" svg:height="0.5434in" presentation:class="date-time" presentation:placeholder="false">
          <draw:text-box>
            <text:p text:style-name="a553" text:class-names="" text:cond-style-name=""><text:span text:style-name="a552" text:class-names=""/></text:p>
          </draw:text-box>
          <svg:title/>
          <svg:desc/>
        </draw:frame>
        <draw:page-thumbnail svg:x="1in" svg:y="0.8125in" svg:width="5.43056in" svg:height="4.07118in" presentation:class="page" draw:id="id7" presentation:style-name="a555" draw:name="Rectangle 4">
          <svg:title/>
          <svg:desc/>
        </draw:page-thumbnail>
        <draw:frame draw:id="id8" presentation:style-name="a570" draw:name="Rectangle 5" svg:x="0.99132in" svg:y="5.15451in" svg:width="5.44444in" svg:height="4.88368in" presentation:class="notes" presentation:placeholder="false">
          <draw:text-box>
            <text:p text:style-name="a557" text:class-names="" text:cond-style-name=""><text:span text:style-name="a556" text:class-names="">按一下以編輯母片</text:span></text:p>
            <text:list text:style-name="a560">
              <text:list-item>
                <text:list text:style-name="a560">
                  <text:list-item>
                    <text:p text:style-name="a559" text:class-names="" text:cond-style-name=""><text:span text:style-name="a558" text:class-names="">第二層</text:span></text:p>
                  </text:list-item>
                </text:list>
              </text:list-item>
            </text:list>
            <text:list text:style-name="a563">
              <text:list-item>
                <text:list text:style-name="a563">
                  <text:list-item>
                    <text:list text:style-name="a563">
                      <text:list-item>
                        <text:p text:style-name="a562" text:class-names="" text:cond-style-name=""><text:span text:style-name="a561" text:class-names="">第三層</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第四層</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第五層</text:span></text:p>
                              </text:list-item>
                            </text:list>
                          </text:list-item>
                        </text:list>
                      </text:list-item>
                    </text:list>
                  </text:list-item>
                </text:list>
              </text:list-item>
            </text:list>
          </draw:text-box>
          <svg:title/>
          <svg:desc/>
        </draw:frame>
        <draw:frame draw:id="id9" presentation:style-name="a573" draw:name="Rectangle 6" svg:x="0in" svg:y="10.30729in" svg:width="3.21701in" svg:height="0.5434in" presentation:class="footer" presentation:placeholder="false">
          <draw:text-box>
            <text:p text:style-name="a572" text:class-names="" text:cond-style-name=""><text:span text:style-name="a571" text:class-names=""/></text:p>
          </draw:text-box>
          <svg:title/>
          <svg:desc/>
        </draw:frame>
        <draw:frame draw:id="id10" presentation:style-name="a576" draw:name="Rectangle 7" svg:x="4.21007in" svg:y="10.30729in" svg:width="3.21701in" svg:height="0.5434in" presentation:class="page-number" presentation:placeholder="false">
          <draw:text-box>
            <text:p text:style-name="a575" text:class-names="" text:cond-style-name=""><text:span text:style-name="a574" text:class-names=""><text:page-number style:num-format="1" text:fixed="false"/></text:span></text:p>
          </draw:text-box>
          <svg:title/>
          <svg:desc/>
        </draw:frame>
      </presentation:notes>
    </style:master-page>
    <style:master-page style:name="Master1-Layout10-vertTx-標題及直排文字" style:page-layout-name="pageLayout1" draw:style-name="a579">
      <draw:frame draw:id="id59" presentation:style-name="a583" draw:name="標題 1" svg:x="0.32986in" svg:y="0.66667in" svg:width="9.34028in" svg:height="1.25in" presentation:class="title" presentation:placeholder="false">
        <draw:text-box>
          <text:p text:style-name="a582" text:class-names="" text:cond-style-name=""><text:span text:style-name="a580" text:class-names="">按一下以編輯母片標題樣式</text:span><text:span text:style-name="a581" text:class-names=""/></text:p>
        </draw:text-box>
        <svg:title/>
        <svg:desc/>
      </draw:frame>
      <draw:frame draw:id="id60" presentation:style-name="a600" draw:name="直排文字版面配置區 2" svg:x="0.32986in" svg:y="2.08333in" svg:width="9.34028in" svg:height="4.58681in" presentation:class="outline" presentation:placeholder="false">
        <draw:text-box>
          <text:list text:style-name="a586">
            <text:list-item>
              <text:p text:style-name="a585" text:class-names="" text:cond-style-name=""><text:span text:style-name="a584" text:class-names="">按一下以編輯母片文字樣式</text:span></text:p>
            </text:list-item>
          </text:list>
          <text:list text:style-name="a589">
            <text:list-item>
              <text:list text:style-name="a589">
                <text:list-item>
                  <text:p text:style-name="a588" text:class-names="" text:cond-style-name=""><text:span text:style-name="a587" text:class-names="">第二層</text:span></text:p>
                </text:list-item>
              </text:list>
            </text:list-item>
          </text:list>
          <text:list text:style-name="a592">
            <text:list-item>
              <text:list text:style-name="a592">
                <text:list-item>
                  <text:list text:style-name="a592">
                    <text:list-item>
                      <text:p text:style-name="a591" text:class-names="" text:cond-style-name=""><text:span text:style-name="a590" text:class-names="">第三層</text:span></text:p>
                    </text:list-item>
                  </text:list>
                </text:list-item>
              </text:list>
            </text:list-item>
          </text:list>
          <text:list text:style-name="a595">
            <text:list-item>
              <text:list text:style-name="a595">
                <text:list-item>
                  <text:list text:style-name="a595">
                    <text:list-item>
                      <text:list text:style-name="a595">
                        <text:list-item>
                          <text:p text:style-name="a594" text:class-names="" text:cond-style-name=""><text:span text:style-name="a593" text:class-names="">第四層</text:span></text:p>
                        </text:list-item>
                      </text:list>
                    </text:list-item>
                  </text:list>
                </text:list-item>
              </text:list>
            </text:list-item>
          </text:list>
          <text:list text:style-name="a599">
            <text:list-item>
              <text:list text:style-name="a599">
                <text:list-item>
                  <text:list text:style-name="a599">
                    <text:list-item>
                      <text:list text:style-name="a599">
                        <text:list-item>
                          <text:list text:style-name="a599">
                            <text:list-item>
                              <text:p text:style-name="a598" text:class-names="" text:cond-style-name=""><text:span text:style-name="a596" text:class-names="">第五層</text:span><text:span text:style-name="a597" text:class-names=""/></text:p>
                            </text:list-item>
                          </text:list>
                        </text:list-item>
                      </text:list>
                    </text:list-item>
                  </text:list>
                </text:list-item>
              </text:list>
            </text:list-item>
          </text:list>
        </draw:text-box>
        <svg:title/>
        <svg:desc/>
      </draw:frame>
      <draw:frame draw:id="id61" presentation:style-name="a603" draw:name="日期版面配置區 3" svg:x="0.32986in" svg:y="6.82986in" svg:width="2.50347in" svg:height="0.52083in" presentation:class="date-time" presentation:placeholder="false">
        <draw:text-box>
          <text:p text:style-name="a602" text:class-names="" text:cond-style-name=""><text:span text:style-name="a601" text:class-names=""/></text:p>
        </draw:text-box>
        <svg:title/>
        <svg:desc/>
      </draw:frame>
      <draw:frame draw:id="id62" presentation:style-name="a606" draw:name="頁尾版面配置區 4" svg:x="3.41667in" svg:y="6.82986in" svg:width="3.16667in" svg:height="0.52083in" presentation:class="footer" presentation:placeholder="false">
        <draw:text-box>
          <text:p text:style-name="a605" text:class-names="" text:cond-style-name=""><text:span text:style-name="a604" text:class-names=""/></text:p>
        </draw:text-box>
        <svg:title/>
        <svg:desc/>
      </draw:frame>
      <draw:frame draw:id="id63" presentation:style-name="a609" draw:name="投影片編號版面配置區 5" svg:x="7.16667in" svg:y="6.82986in" svg:width="2.50347in" svg:height="0.52083in" presentation:class="page-number" presentation:placeholder="false">
        <draw:text-box>
          <text:p text:style-name="a608" text:class-names="" text:cond-style-name=""><text:span text:style-name="a607" text:class-names=""><text:page-number style:num-format="1" text:fixed="false"/></text:span></text:p>
        </draw:text-box>
        <svg:title/>
        <svg:desc/>
      </draw:frame>
      <presentation:notes style:page-layout-name="pageLayout2" draw:style-name="a638">
        <draw:frame draw:id="id5" presentation:style-name="a612" draw:name="Rectangle 2" svg:x="0in" svg:y="0in" svg:width="3.21701in" svg:height="0.5434in" presentation:class="header" presentation:placeholder="false">
          <draw:text-box>
            <text:p text:style-name="a611" text:class-names="" text:cond-style-name=""><text:span text:style-name="a610" text:class-names=""/></text:p>
          </draw:text-box>
          <svg:title/>
          <svg:desc/>
        </draw:frame>
        <draw:frame draw:id="id6" presentation:style-name="a615" draw:name="Rectangle 3" svg:x="4.21007in" svg:y="0in" svg:width="3.21701in" svg:height="0.5434in" presentation:class="date-time" presentation:placeholder="false">
          <draw:text-box>
            <text:p text:style-name="a614" text:class-names="" text:cond-style-name=""><text:span text:style-name="a613" text:class-names=""/></text:p>
          </draw:text-box>
          <svg:title/>
          <svg:desc/>
        </draw:frame>
        <draw:page-thumbnail svg:x="1in" svg:y="0.8125in" svg:width="5.43056in" svg:height="4.07118in" presentation:class="page" draw:id="id7" presentation:style-name="a616" draw:name="Rectangle 4">
          <svg:title/>
          <svg:desc/>
        </draw:page-thumbnail>
        <draw:frame draw:id="id8" presentation:style-name="a631" draw:name="Rectangle 5" svg:x="0.99132in" svg:y="5.15451in" svg:width="5.44444in" svg:height="4.88368in" presentation:class="notes" presentation:placeholder="false">
          <draw:text-box>
            <text:p text:style-name="a618" text:class-names="" text:cond-style-name=""><text:span text:style-name="a617" text:class-names="">按一下以編輯母片</text:span></text:p>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0">
              <text:list-item>
                <text:list text:style-name="a630">
                  <text:list-item>
                    <text:list text:style-name="a630">
                      <text:list-item>
                        <text:list text:style-name="a630">
                          <text:list-item>
                            <text:list text:style-name="a630">
                              <text:list-item>
                                <text:p text:style-name="a629" text:class-names="" text:cond-style-name=""><text:span text:style-name="a628" text:class-names="">第五層</text:span></text:p>
                              </text:list-item>
                            </text:list>
                          </text:list-item>
                        </text:list>
                      </text:list-item>
                    </text:list>
                  </text:list-item>
                </text:list>
              </text:list-item>
            </text:list>
          </draw:text-box>
          <svg:title/>
          <svg:desc/>
        </draw:frame>
        <draw:frame draw:id="id9" presentation:style-name="a634" draw:name="Rectangle 6" svg:x="0in" svg:y="10.30729in" svg:width="3.21701in" svg:height="0.5434in" presentation:class="footer" presentation:placeholder="false">
          <draw:text-box>
            <text:p text:style-name="a633" text:class-names="" text:cond-style-name=""><text:span text:style-name="a632" text:class-names=""/></text:p>
          </draw:text-box>
          <svg:title/>
          <svg:desc/>
        </draw:frame>
        <draw:frame draw:id="id10" presentation:style-name="a637" draw:name="Rectangle 7" svg:x="4.21007in" svg:y="10.30729in" svg:width="3.21701in" svg:height="0.5434in" presentation:class="page-number" presentation:placeholder="false">
          <draw:text-box>
            <text:p text:style-name="a636" text:class-names="" text:cond-style-name=""><text:span text:style-name="a635" text:class-names=""><text:page-number style:num-format="1" text:fixed="false"/></text:span></text:p>
          </draw:text-box>
          <svg:title/>
          <svg:desc/>
        </draw:frame>
      </presentation:notes>
    </style:master-page>
    <style:master-page style:name="Master1-Layout11-vertTitleAndTx-直排標題及文字" style:page-layout-name="pageLayout1" draw:style-name="a640">
      <draw:frame draw:id="id64" presentation:style-name="a644" draw:name="直排標題 1" svg:x="7.33507in" svg:y="0.66667in" svg:width="2.33507in" svg:height="6.00347in" presentation:class="title" presentation:placeholder="false">
        <draw:text-box>
          <text:p text:style-name="a643" text:class-names="" text:cond-style-name=""><text:span text:style-name="a641" text:class-names="">按一下以編輯母片標題樣式</text:span><text:span text:style-name="a642" text:class-names=""/></text:p>
        </draw:text-box>
        <svg:title/>
        <svg:desc/>
      </draw:frame>
      <draw:frame draw:id="id65" presentation:style-name="a661" draw:name="直排文字版面配置區 2" svg:x="0.32986in" svg:y="0.66667in" svg:width="6.83854in" svg:height="6.00347in" presentation:class="outline" presentation:placeholder="false">
        <draw:text-box>
          <text:list text:style-name="a647">
            <text:list-item>
              <text:p text:style-name="a646" text:class-names="" text:cond-style-name=""><text:span text:style-name="a645" text:class-names="">按一下以編輯母片文字樣式</text:span></text:p>
            </text:list-item>
          </text:list>
          <text:list text:style-name="a650">
            <text:list-item>
              <text:list text:style-name="a650">
                <text:list-item>
                  <text:p text:style-name="a649" text:class-names="" text:cond-style-name=""><text:span text:style-name="a648" text:class-names="">第二層</text:span></text:p>
                </text:list-item>
              </text:list>
            </text:list-item>
          </text:list>
          <text:list text:style-name="a653">
            <text:list-item>
              <text:list text:style-name="a653">
                <text:list-item>
                  <text:list text:style-name="a653">
                    <text:list-item>
                      <text:p text:style-name="a652" text:class-names="" text:cond-style-name=""><text:span text:style-name="a651" text:class-names="">第三層</text:span></text:p>
                    </text:list-item>
                  </text:list>
                </text:list-item>
              </text:list>
            </text:list-item>
          </text:list>
          <text:list text:style-name="a656">
            <text:list-item>
              <text:list text:style-name="a656">
                <text:list-item>
                  <text:list text:style-name="a656">
                    <text:list-item>
                      <text:list text:style-name="a656">
                        <text:list-item>
                          <text:p text:style-name="a655" text:class-names="" text:cond-style-name=""><text:span text:style-name="a654" text:class-names="">第四層</text:span></text:p>
                        </text:list-item>
                      </text:list>
                    </text:list-item>
                  </text:list>
                </text:list-item>
              </text:list>
            </text:list-item>
          </text:list>
          <text:list text:style-name="a660">
            <text:list-item>
              <text:list text:style-name="a660">
                <text:list-item>
                  <text:list text:style-name="a660">
                    <text:list-item>
                      <text:list text:style-name="a660">
                        <text:list-item>
                          <text:list text:style-name="a660">
                            <text:list-item>
                              <text:p text:style-name="a659" text:class-names="" text:cond-style-name=""><text:span text:style-name="a657" text:class-names="">第五層</text:span><text:span text:style-name="a658" text:class-names=""/></text:p>
                            </text:list-item>
                          </text:list>
                        </text:list-item>
                      </text:list>
                    </text:list-item>
                  </text:list>
                </text:list-item>
              </text:list>
            </text:list-item>
          </text:list>
        </draw:text-box>
        <svg:title/>
        <svg:desc/>
      </draw:frame>
      <draw:frame draw:id="id66" presentation:style-name="a664" draw:name="日期版面配置區 3" svg:x="0.32986in" svg:y="6.82986in" svg:width="2.50347in" svg:height="0.52083in" presentation:class="date-time" presentation:placeholder="false">
        <draw:text-box>
          <text:p text:style-name="a663" text:class-names="" text:cond-style-name=""><text:span text:style-name="a662" text:class-names=""/></text:p>
        </draw:text-box>
        <svg:title/>
        <svg:desc/>
      </draw:frame>
      <draw:frame draw:id="id67" presentation:style-name="a667" draw:name="頁尾版面配置區 4" svg:x="3.41667in" svg:y="6.82986in" svg:width="3.16667in" svg:height="0.52083in" presentation:class="footer" presentation:placeholder="false">
        <draw:text-box>
          <text:p text:style-name="a666" text:class-names="" text:cond-style-name=""><text:span text:style-name="a665" text:class-names=""/></text:p>
        </draw:text-box>
        <svg:title/>
        <svg:desc/>
      </draw:frame>
      <draw:frame draw:id="id68" presentation:style-name="a670" draw:name="投影片編號版面配置區 5" svg:x="7.16667in" svg:y="6.82986in" svg:width="2.50347in" svg:height="0.52083in" presentation:class="page-number" presentation:placeholder="false">
        <draw:text-box>
          <text:p text:style-name="a669" text:class-names="" text:cond-style-name=""><text:span text:style-name="a668" text:class-names=""><text:page-number style:num-format="1" text:fixed="false"/></text:span></text:p>
        </draw:text-box>
        <svg:title/>
        <svg:desc/>
      </draw:frame>
      <presentation:notes style:page-layout-name="pageLayout2" draw:style-name="a699">
        <draw:frame draw:id="id5" presentation:style-name="a673" draw:name="Rectangle 2" svg:x="0in" svg:y="0in" svg:width="3.21701in" svg:height="0.5434in" presentation:class="header" presentation:placeholder="false">
          <draw:text-box>
            <text:p text:style-name="a672" text:class-names="" text:cond-style-name=""><text:span text:style-name="a671" text:class-names=""/></text:p>
          </draw:text-box>
          <svg:title/>
          <svg:desc/>
        </draw:frame>
        <draw:frame draw:id="id6" presentation:style-name="a676" draw:name="Rectangle 3" svg:x="4.21007in" svg:y="0in" svg:width="3.21701in" svg:height="0.5434in" presentation:class="date-time" presentation:placeholder="false">
          <draw:text-box>
            <text:p text:style-name="a675" text:class-names="" text:cond-style-name=""><text:span text:style-name="a674" text:class-names=""/></text:p>
          </draw:text-box>
          <svg:title/>
          <svg:desc/>
        </draw:frame>
        <draw:page-thumbnail svg:x="1in" svg:y="0.8125in" svg:width="5.43056in" svg:height="4.07118in" presentation:class="page" draw:id="id7" presentation:style-name="a677" draw:name="Rectangle 4">
          <svg:title/>
          <svg:desc/>
        </draw:page-thumbnail>
        <draw:frame draw:id="id8" presentation:style-name="a692" draw:name="Rectangle 5" svg:x="0.99132in" svg:y="5.15451in" svg:width="5.44444in" svg:height="4.88368in" presentation:class="notes" presentation:placeholder="false">
          <draw:text-box>
            <text:p text:style-name="a679" text:class-names="" text:cond-style-name=""><text:span text:style-name="a678" text:class-names="">按一下以編輯母片</text:span></text:p>
            <text:list text:style-name="a682">
              <text:list-item>
                <text:list text:style-name="a682">
                  <text:list-item>
                    <text:p text:style-name="a681" text:class-names="" text:cond-style-name=""><text:span text:style-name="a680" text:class-names="">第二層</text:span></text:p>
                  </text:list-item>
                </text:list>
              </text:list-item>
            </text:list>
            <text:list text:style-name="a685">
              <text:list-item>
                <text:list text:style-name="a685">
                  <text:list-item>
                    <text:list text:style-name="a685">
                      <text:list-item>
                        <text:p text:style-name="a684" text:class-names="" text:cond-style-name=""><text:span text:style-name="a683" text:class-names="">第三層</text:span></text:p>
                      </text:list-item>
                    </text:list>
                  </text:list-item>
                </text:list>
              </text:list-item>
            </text:list>
            <text:list text:style-name="a688">
              <text:list-item>
                <text:list text:style-name="a688">
                  <text:list-item>
                    <text:list text:style-name="a688">
                      <text:list-item>
                        <text:list text:style-name="a688">
                          <text:list-item>
                            <text:p text:style-name="a687" text:class-names="" text:cond-style-name=""><text:span text:style-name="a686" text:class-names="">第四層</text:span></text:p>
                          </text:list-item>
                        </text:list>
                      </text:list-item>
                    </text:list>
                  </text:list-item>
                </text:list>
              </text:list-item>
            </text:list>
            <text:list text:style-name="a691">
              <text:list-item>
                <text:list text:style-name="a691">
                  <text:list-item>
                    <text:list text:style-name="a691">
                      <text:list-item>
                        <text:list text:style-name="a691">
                          <text:list-item>
                            <text:list text:style-name="a691">
                              <text:list-item>
                                <text:p text:style-name="a690" text:class-names="" text:cond-style-name=""><text:span text:style-name="a689" text:class-names="">第五層</text:span></text:p>
                              </text:list-item>
                            </text:list>
                          </text:list-item>
                        </text:list>
                      </text:list-item>
                    </text:list>
                  </text:list-item>
                </text:list>
              </text:list-item>
            </text:list>
          </draw:text-box>
          <svg:title/>
          <svg:desc/>
        </draw:frame>
        <draw:frame draw:id="id9" presentation:style-name="a695" draw:name="Rectangle 6" svg:x="0in" svg:y="10.30729in" svg:width="3.21701in" svg:height="0.5434in" presentation:class="footer" presentation:placeholder="false">
          <draw:text-box>
            <text:p text:style-name="a694" text:class-names="" text:cond-style-name=""><text:span text:style-name="a693" text:class-names=""/></text:p>
          </draw:text-box>
          <svg:title/>
          <svg:desc/>
        </draw:frame>
        <draw:frame draw:id="id10" presentation:style-name="a698" draw:name="Rectangle 7" svg:x="4.21007in" svg:y="10.30729in" svg:width="3.21701in" svg:height="0.5434in" presentation:class="page-number" presentation:placeholder="false">
          <draw:text-box>
            <text:p text:style-name="a697" text:class-names="" text:cond-style-name=""><text:span text:style-name="a696" text:class-names=""><text:page-number style:num-format="1" text:fixed="false"/></text:span></text:p>
          </draw:text-box>
          <svg:title/>
          <svg:desc/>
        </draw:frame>
      </presentation:notes>
    </style:master-page>
    <style:master-page style:name="Master1-Layout12-tbl-標題及表格" style:page-layout-name="pageLayout1" draw:style-name="a701">
      <draw:frame draw:id="id69" presentation:style-name="a705" draw:name="標題 1" svg:x="0.32986in" svg:y="0.66667in" svg:width="9.34028in" svg:height="1.25in" presentation:class="title" presentation:placeholder="false">
        <draw:text-box>
          <text:p text:style-name="a704" text:class-names="" text:cond-style-name=""><text:span text:style-name="a702" text:class-names="">按一下以編輯母片標題樣式</text:span><text:span text:style-name="a703" text:class-names=""/></text:p>
        </draw:text-box>
        <svg:title/>
        <svg:desc/>
      </draw:frame>
      <draw:frame draw:id="id70" presentation:style-name="a709" draw:name="表格版面配置區 2" svg:x="0.32986in" svg:y="2.08333in" svg:width="9.34028in" svg:height="4.58681in" presentation:class="table" presentation:placeholder="false">
        <draw:text-box>
          <text:list text:style-name="a708">
            <text:list-item>
              <text:p text:style-name="a707" text:class-names="" text:cond-style-name=""><text:span text:style-name="a706" text:class-names=""/></text:p>
            </text:list-item>
          </text:list>
        </draw:text-box>
        <svg:title/>
        <svg:desc/>
      </draw:frame>
      <draw:frame draw:id="id71" presentation:style-name="a712" draw:name="日期版面配置區 3" svg:x="0.32986in" svg:y="6.82986in" svg:width="2.50347in" svg:height="0.52083in" presentation:class="date-time" presentation:placeholder="false">
        <draw:text-box>
          <text:p text:style-name="a711" text:class-names="" text:cond-style-name=""><text:span text:style-name="a710" text:class-names=""/></text:p>
        </draw:text-box>
        <svg:title/>
        <svg:desc/>
      </draw:frame>
      <draw:frame draw:id="id72" presentation:style-name="a715" draw:name="頁尾版面配置區 4" svg:x="3.41667in" svg:y="6.82986in" svg:width="3.16667in" svg:height="0.52083in" presentation:class="footer" presentation:placeholder="false">
        <draw:text-box>
          <text:p text:style-name="a714" text:class-names="" text:cond-style-name=""><text:span text:style-name="a713" text:class-names=""/></text:p>
        </draw:text-box>
        <svg:title/>
        <svg:desc/>
      </draw:frame>
      <draw:frame draw:id="id73" presentation:style-name="a718" draw:name="投影片編號版面配置區 5" svg:x="7.16667in" svg:y="6.82986in" svg:width="2.50347in" svg:height="0.52083in" presentation:class="page-number" presentation:placeholder="false">
        <draw:text-box>
          <text:p text:style-name="a717" text:class-names="" text:cond-style-name=""><text:span text:style-name="a716" text:class-names=""><text:page-number style:num-format="1" text:fixed="false"/></text:span></text:p>
        </draw:text-box>
        <svg:title/>
        <svg:desc/>
      </draw:frame>
      <presentation:notes style:page-layout-name="pageLayout2" draw:style-name="a747">
        <draw:frame draw:id="id5" presentation:style-name="a721" draw:name="Rectangle 2" svg:x="0in" svg:y="0in" svg:width="3.21701in" svg:height="0.5434in" presentation:class="header" presentation:placeholder="false">
          <draw:text-box>
            <text:p text:style-name="a720" text:class-names="" text:cond-style-name=""><text:span text:style-name="a719" text:class-names=""/></text:p>
          </draw:text-box>
          <svg:title/>
          <svg:desc/>
        </draw:frame>
        <draw:frame draw:id="id6" presentation:style-name="a724" draw:name="Rectangle 3" svg:x="4.21007in" svg:y="0in" svg:width="3.21701in" svg:height="0.5434in" presentation:class="date-time" presentation:placeholder="false">
          <draw:text-box>
            <text:p text:style-name="a723" text:class-names="" text:cond-style-name=""><text:span text:style-name="a722" text:class-names=""/></text:p>
          </draw:text-box>
          <svg:title/>
          <svg:desc/>
        </draw:frame>
        <draw:page-thumbnail svg:x="1in" svg:y="0.8125in" svg:width="5.43056in" svg:height="4.07118in" presentation:class="page" draw:id="id7" presentation:style-name="a725" draw:name="Rectangle 4">
          <svg:title/>
          <svg:desc/>
        </draw:page-thumbnail>
        <draw:frame draw:id="id8" presentation:style-name="a740" draw:name="Rectangle 5" svg:x="0.99132in" svg:y="5.15451in" svg:width="5.44444in" svg:height="4.88368in" presentation:class="notes" presentation:placeholder="false">
          <draw:text-box>
            <text:p text:style-name="a727" text:class-names="" text:cond-style-name=""><text:span text:style-name="a726" text:class-names="">按一下以編輯母片</text:span></text:p>
            <text:list text:style-name="a730">
              <text:list-item>
                <text:list text:style-name="a730">
                  <text:list-item>
                    <text:p text:style-name="a729" text:class-names="" text:cond-style-name=""><text:span text:style-name="a728" text:class-names="">第二層</text:span></text:p>
                  </text:list-item>
                </text:list>
              </text:list-item>
            </text:list>
            <text:list text:style-name="a733">
              <text:list-item>
                <text:list text:style-name="a733">
                  <text:list-item>
                    <text:list text:style-name="a733">
                      <text:list-item>
                        <text:p text:style-name="a732" text:class-names="" text:cond-style-name=""><text:span text:style-name="a731" text:class-names="">第三層</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第四層</text:span></text:p>
                          </text:list-item>
                        </text:list>
                      </text:list-item>
                    </text:list>
                  </text:list-item>
                </text:list>
              </text:list-item>
            </text:list>
            <text:list text:style-name="a739">
              <text:list-item>
                <text:list text:style-name="a739">
                  <text:list-item>
                    <text:list text:style-name="a739">
                      <text:list-item>
                        <text:list text:style-name="a739">
                          <text:list-item>
                            <text:list text:style-name="a739">
                              <text:list-item>
                                <text:p text:style-name="a738" text:class-names="" text:cond-style-name=""><text:span text:style-name="a737" text:class-names="">第五層</text:span></text:p>
                              </text:list-item>
                            </text:list>
                          </text:list-item>
                        </text:list>
                      </text:list-item>
                    </text:list>
                  </text:list-item>
                </text:list>
              </text:list-item>
            </text:list>
          </draw:text-box>
          <svg:title/>
          <svg:desc/>
        </draw:frame>
        <draw:frame draw:id="id9" presentation:style-name="a743" draw:name="Rectangle 6" svg:x="0in" svg:y="10.30729in" svg:width="3.21701in" svg:height="0.5434in" presentation:class="footer" presentation:placeholder="false">
          <draw:text-box>
            <text:p text:style-name="a742" text:class-names="" text:cond-style-name=""><text:span text:style-name="a741" text:class-names=""/></text:p>
          </draw:text-box>
          <svg:title/>
          <svg:desc/>
        </draw:frame>
        <draw:frame draw:id="id10" presentation:style-name="a746" draw:name="Rectangle 7" svg:x="4.21007in" svg:y="10.30729in" svg:width="3.21701in" svg:height="0.5434in" presentation:class="page-number" presentation:placeholder="false">
          <draw:text-box>
            <text:p text:style-name="a745" text:class-names="" text:cond-style-name=""><text:span text:style-name="a744" text:class-names=""><text:page-number style:num-format="1" text:fixed="false"/></text:span></text:p>
          </draw:text-box>
          <svg:title/>
          <svg:desc/>
        </draw:frame>
      </presentation:notes>
    </style:master-page>
    <style:handout-master style:page-layout-name="pageLayout3" draw:style-name="a748">
      <draw:frame draw:id="id74" presentation:style-name="a751" draw:name="Rectangle 1026" svg:x="0in" svg:y="0in" svg:width="3.21701in" svg:height="0.5434in" presentation:class="header" presentation:placeholder="false">
        <draw:text-box>
          <text:p text:style-name="a750" text:class-names="" text:cond-style-name=""><text:span text:style-name="a749" text:class-names=""/></text:p>
        </draw:text-box>
        <svg:title/>
        <svg:desc/>
      </draw:frame>
      <draw:frame draw:id="id75" presentation:style-name="a754" draw:name="Rectangle 1027" svg:x="4.21007in" svg:y="0in" svg:width="3.21701in" svg:height="0.5434in" presentation:class="date-time" presentation:placeholder="false">
        <draw:text-box>
          <text:p text:style-name="a753" text:class-names="" text:cond-style-name=""><text:span text:style-name="a752" text:class-names=""/></text:p>
        </draw:text-box>
        <svg:title/>
        <svg:desc/>
      </draw:frame>
      <draw:frame draw:id="id76" presentation:style-name="a757" draw:name="Rectangle 1028" svg:x="0in" svg:y="10.30729in" svg:width="3.21701in" svg:height="0.5434in" presentation:class="footer" presentation:placeholder="false">
        <draw:text-box>
          <text:p text:style-name="a756" text:class-names="" text:cond-style-name=""><text:span text:style-name="a755" text:class-names=""/></text:p>
        </draw:text-box>
        <svg:title/>
        <svg:desc/>
      </draw:frame>
      <draw:frame draw:id="id77" presentation:style-name="a760" draw:name="Rectangle 1029" svg:x="4.21007in" svg:y="10.30729in" svg:width="3.21701in" svg:height="0.5434in" presentation:class="page-number" presentation:placeholder="false">
        <draw:text-box>
          <text:p text:style-name="a759" text:class-names="" text:cond-style-name=""><text:span text:style-name="a758" text:class-names=""><text:page-number style:num-format="1" text:fixed="false"/></text:span></text:p>
        </draw:text-box>
        <svg:title/>
        <svg:desc/>
      </draw:frame>
      <draw:page-thumbnail draw:page-number="1" svg:x="0.5191in" svg:y="1.13715in" svg:width="3.04514in" svg:height="2.28299in"/>
      <draw:page-thumbnail draw:page-number="2" svg:x="3.86111in" svg:y="1.13715in" svg:width="3.04514in" svg:height="2.28299in"/>
      <draw:page-thumbnail draw:page-number="3" svg:x="0.5191in" svg:y="4.28299in" svg:width="3.04514in" svg:height="2.28299in"/>
      <draw:page-thumbnail draw:page-number="4" svg:x="3.86111in" svg:y="4.28299in" svg:width="3.04514in" svg:height="2.28299in"/>
      <draw:page-thumbnail draw:page-number="5" svg:x="0.5191in" svg:y="7.42882in" svg:width="3.04514in" svg:height="2.28299in"/>
      <draw:page-thumbnail draw:page-number="6" svg:x="3.86111in" svg:y="7.42882in" svg:width="3.04514in" svg:height="2.2829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校務基金學校經管國有財產使用情形</dc:title>
    <meta:initial-creator>miat</meta:initial-creator>
    <dc:creator>hamastar</dc:creator>
    <meta:creation-date>2003-06-26T07:43:34Z</meta:creation-date>
    <dc:date>2016-01-05T03:57:39Z</dc:date>
    <meta:template xlink:href="TDESIGNC" xlink:type="simple"/>
    <meta:editing-cycles>585</meta:editing-cycles>
    <meta:editing-duration>PT177223S</meta:editing-duration>
    <meta:document-statistic meta:paragraph-count="152" meta:word-count="1365"/>
  </office:meta>
</office:document-meta>
</file>