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1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1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44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1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4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5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6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3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43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7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4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7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5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1e036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center" draw:fill="solid" draw:fill-color="#ffff99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 style:parent-style-name="Graphics">
      <style:graphic-properties draw:fill="none" fo:clip="rect(0in 0in 0in 0in)" draw:stroke="none"/>
    </style:style>
    <style:style style:family="text" style:name="a79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9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7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7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9">
      <style:drawing-page-properties draw:fill="bitmap" draw:fill-image-name="a928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8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8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>
      <style:graphic-properties fo:wrap-option="wrap" fo:padding-top="0.05in" fo:padding-bottom="0.05in" fo:padding-left="0.3937in" fo:padding-right="0.09843in" draw:textarea-vertical-align="top" draw:textarea-horizontal-align="left" draw:fill="bitmap" draw:fill-image-name="a1599" style:repeat="repeat" draw:stroke="solid" svg:stroke-width="0.03125in" svg:stroke-color="#66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3">
      <style:graphic-properties fo:wrap-option="no-wrap" fo:padding-top="0.05in" fo:padding-bottom="0.05in" fo:padding-left="0.3937in" fo:padding-right="0.09843in" draw:textarea-vertical-align="middle" draw:textarea-horizontal-align="left" draw:fill="solid" draw:fill-color="#666699" draw:opacity="100%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新細明體" style:font-family-complex="Times New Roman" style:font-family-generic="script" style:font-family-generic-asian="roman" style:font-family-generic-complex="roman" style:font-pitch="fixed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9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9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5">
      <style:graphic-properties fo:wrap-option="wrap" fo:padding-top="0.05in" fo:padding-bottom="0.05in" fo:padding-left="0.3937in" fo:padding-right="0.09843in" draw:textarea-vertical-align="top" draw:textarea-horizontal-align="left" draw:fill="bitmap" draw:fill-image-name="a1614" style:repeat="repeat" draw:stroke="solid" svg:stroke-width="0.03125in" svg:stroke-color="#66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18">
      <style:graphic-properties fo:wrap-option="no-wrap" fo:padding-top="0.05in" fo:padding-bottom="0.05in" fo:padding-left="0.3937in" fo:padding-right="0.09843in" draw:textarea-vertical-align="middle" draw:textarea-horizontal-align="left" draw:fill="solid" draw:fill-color="#666699" draw:opacity="100%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0">
      <style:drawing-page-properties draw:fill="bitmap" draw:fill-image-name="a161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4">
      <style:graphic-properties draw:fill="none" fo:clip="rect(0in 0in 0in 0in)" draw:stroke="none"/>
    </style:style>
    <style:style style:family="graphic" style:name="a9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25">
      <style:text-properties fo:font-variant="normal" fo:text-transform="none" fo:color="#1e036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00f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54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6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1" style:parent-style-name="Graphics">
      <style:graphic-properties draw:fill="none" fo:clip="rect(0in 0in 0in 0in)" draw:stroke="none"/>
    </style:style>
    <style:style style:family="text" style:name="a1632">
      <style:text-properties fo:font-variant="normal" fo:text-transform="none" fo:color="#1e036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00ff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6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6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.66667in" fo:margin-right="0in" fo:text-indent="-0.66667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41">
      <style:graphic-properties draw:fill="none" fo:clip="rect(0in 0in 0in 0in)" draw:stroke="none"/>
    </style:style>
    <style:style style:family="text" style:name="a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1e036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ff00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971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645" style:parent-style-name="Graphics">
      <style:graphic-properties draw:fill="none" fo:clip="rect(0in 0in 0in 0in)" draw:stroke="non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7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 style:parent-style-name="Graphics">
      <style:graphic-properties draw:fill="none" fo:clip="rect(0in 0in 0in 0in)" draw:stroke="non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7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1.0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.5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left" style:tab-stop-distance="1in" fo:margin-left="0in" fo:margin-right="0in" fo:text-indent="0in" fo:margin-top="0.5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6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.0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1in" fo:margin-left="0in" fo:margin-right="0in" fo:text-indent="0in" fo:margin-top="0.5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1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8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4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50%" draw:stroke="solid" svg:stroke-width="0.03125in" svg:stroke-color="#ff66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>
      <style:graphic-properties fo:wrap-option="no-wrap" fo:padding-top="0.05in" fo:padding-bottom="0.05in" fo:padding-left="0.1in" fo:padding-right="0.1in" draw:textarea-vertical-align="middle" draw:textarea-horizontal-align="left" draw:fill="solid" draw:fill-color="#33cccc" draw:opacity="30%" draw:stroke="solid" svg:stroke-width="0.03125in" svg:stroke-color="#00808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9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04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32">
      <style:drawing-page-properties draw:fill="bitmap" draw:fill-image-name="a43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 style:parent-style-name="Graphics">
      <style:graphic-properties draw:fill="none" fo:clip="rect(0in 0in 0in 0in)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77">
      <style:drawing-page-properties draw:fill="bitmap" draw:fill-image-name="a1676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1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 style:parent-style-name="Graphics">
      <style:graphic-properties draw:fill="none" draw:stroke="none"/>
    </style:style>
    <style:style style:family="text" style:name="a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.08333in" fo:margin-right="0in" fo:text-indent="-0.5833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2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1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3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in" fo:margin-right="0in" fo:text-indent="0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38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9" style:parent-style-name="Graphics">
      <style:graphic-properties draw:fill="none" fo:clip="rect(0in 0in 0in 0in)" draw:stroke="non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6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5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1.08333in" fo:margin-right="0in" fo:text-indent="-0.58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.08333in" fo:margin-right="0in" fo:text-indent="-0.58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6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0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6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1.08333in" fo:margin-right="0in" fo:text-indent="-0.58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1.08333in" fo:margin-right="0in" fo:text-indent="-0.5833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1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616" svg:stroke-width="0.01042in" svg:stroke-color="#ff00ff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7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175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 style:parent-style-name="Graphics">
      <style:graphic-properties draw:fill="none" fo:clip="rect(0in 0in 0in 0in)" draw:stroke="non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3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305">
      <style:drawing-page-properties draw:fill="bitmap" draw:fill-image-name="a1304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3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9" style:parent-style-name="Graphics">
      <style:graphic-properties draw:fill="none" fo:clip="rect(0in 0in 0in 0in)" draw:stroke="non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17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4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2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28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3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62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3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1e036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1e036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1e036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4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4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4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7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8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0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0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9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1e036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1e0369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25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503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32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36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9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4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5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 style:parent-style-name="Graphics">
      <style:graphic-properties draw:fill="none" fo:clip="rect(0in 0in 0in 0in)" draw:stroke="non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6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6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7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7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882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8" style:parent-style-name="Graphics">
      <style:graphic-properties draw:fill="none" fo:clip="rect(0in 0in 0in 0in)" draw:stroke="non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 style:parent-style-name="Graphics">
      <style:graphic-properties draw:fill="none" fo:clip="rect(0in 0in 0in 0in)" draw:stroke="none"/>
    </style:style>
    <style:style style:family="text" style:name="a888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6">
      <style:graphic-properties fo:wrap-option="wrap" fo:padding-top="0.05in" fo:padding-bottom="0.05in" fo:padding-left="0.1in" fo:padding-right="0.1in" draw:textarea-vertical-align="top" draw:textarea-horizontal-align="center" draw:fill="solid" draw:fill-color="#ffff99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00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00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4">
      <style:graphic-properties fo:wrap-option="wrap" fo:padding-top="0.05in" fo:padding-bottom="0.05in" fo:padding-left="0.3937in" fo:padding-right="0.09843in" draw:textarea-vertical-align="top" draw:textarea-horizontal-align="left" draw:fill="bitmap" draw:fill-image-name="a1573" style:repeat="repeat" draw:stroke="solid" svg:stroke-width="0.03125in" svg:stroke-color="#66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7">
      <style:graphic-properties fo:wrap-option="no-wrap" fo:padding-top="0.05in" fo:padding-bottom="0.05in" fo:padding-left="0.3937in" fo:padding-right="0.09843in" draw:textarea-vertical-align="middle" draw:textarea-horizontal-align="left" draw:fill="solid" draw:fill-color="#6666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3937in" fo:padding-right="0.09843in" draw:textarea-vertical-align="top" draw:textarea-horizontal-align="left" draw:fill="bitmap" draw:fill-image-name="a1584" style:repeat="repeat" draw:stroke="solid" svg:stroke-width="0.03125in" svg:stroke-color="#6666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no-wrap" fo:padding-top="0.05in" fo:padding-bottom="0.05in" fo:padding-left="0.3937in" fo:padding-right="0.09843in" draw:textarea-vertical-align="middle" draw:textarea-horizontal-align="left" draw:fill="solid" draw:fill-color="#6666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Wingdings" style:font-family-asian="新細明體" style:font-family-generic-asian="roman" style:font-pitch="variable" style:font-pitch-asian="variable" style:font-charset="x-symbo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04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font-variant="normal" fo:text-transform="none" fo:color="#1e036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 style:parent-style-name="Graphics">
      <style:graphic-properties draw:fill="none" fo:clip="rect(0in 0in 0in 0in)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1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07" style:parent-style-name="Graphics">
      <style:graphic-properties draw:fill="none" fo:clip="rect(0in 0in 0in 0in)" draw:stroke="non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0">
      <style:drawing-page-properties draw:fill="bitmap" draw:fill-image-name="a389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067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08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09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bitmap" draw:fill-image-name="a535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09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1">
      <style:drawing-page-properties draw:fill="bitmap" draw:fill-image-name="a122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bitmap" draw:fill-image-name="a555" style:repeat="stretch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23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24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25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04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264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26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1e036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2">
      <style:text-properties fo:font-variant="normal" fo:text-transform="none" fo:color="#1e0369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72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8080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17">
      <text:list-level-style-bullet text:level="1" text:bullet-char="–">
        <style:list-level-properties text:space-before="0.08333in" text:min-label-width="0.58333in"/>
        <style:text-properties fo:font-size="100%"/>
      </text:list-level-style-bullet>
      <text:list-level-style-bullet text:level="2" text:bullet-char="–">
        <style:list-level-properties text:space-before="0.5in" text:min-label-width="0.58333in"/>
        <style:text-properties fo:font-size="100%"/>
      </text:list-level-style-bullet>
      <text:list-level-style-bullet text:level="3" text:bullet-char="–">
        <style:list-level-properties text:space-before="0.91667in" text:min-label-width="0.58333in"/>
        <style:text-properties fo:font-size="100%"/>
      </text:list-level-style-bullet>
      <text:list-level-style-bullet text:level="4" text:bullet-char="–">
        <style:list-level-properties text:space-before="1.33333in" text:min-label-width="0.58333in"/>
        <style:text-properties fo:font-size="100%"/>
      </text:list-level-style-bullet>
      <text:list-level-style-bullet text:level="5" text:bullet-char="–">
        <style:list-level-properties text:space-before="1.83333in" text:min-label-width="0.58333in"/>
        <style:text-properties fo:font-size="100%"/>
      </text:list-level-style-bullet>
      <text:list-level-style-bullet text:level="6" text:bullet-char="–">
        <style:list-level-properties text:space-before="2.33333in" text:min-label-width="0.58333in"/>
        <style:text-properties fo:font-size="100%"/>
      </text:list-level-style-bullet>
      <text:list-level-style-bullet text:level="7" text:bullet-char="–">
        <style:list-level-properties text:space-before="2.83333in" text:min-label-width="0.58333in"/>
        <style:text-properties fo:font-size="100%"/>
      </text:list-level-style-bullet>
      <text:list-level-style-bullet text:level="8" text:bullet-char="–">
        <style:list-level-properties text:space-before="3.33333in" text:min-label-width="0.58333in"/>
        <style:text-properties fo:font-size="100%"/>
      </text:list-level-style-bullet>
      <text:list-level-style-bullet text:level="9" text:bullet-char="–">
        <style:list-level-properties text:space-before="3.83333in" text:min-label-width="0.58333in"/>
        <style:text-properties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6">
      <text:list-level-style-bullet text:level="1" text:bullet-char="•">
        <style:list-level-properties text:space-before="0.16667in" text:min-label-width="0.5in"/>
        <style:text-properties fo:font-size="100%"/>
      </text:list-level-style-bullet>
      <text:list-level-style-bullet text:level="2" text:bullet-char="•">
        <style:list-level-properties text:space-before="0.58333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41667in" text:min-label-width="0.5in"/>
        <style:text-properties fo:font-size="100%"/>
      </text:list-level-style-bullet>
      <text:list-level-style-bullet text:level="5" text:bullet-char="•">
        <style:list-level-properties text:space-before="1.91667in" text:min-label-width="0.5in"/>
        <style:text-properties fo:font-size="100%"/>
      </text:list-level-style-bullet>
      <text:list-level-style-bullet text:level="6" text:bullet-char="•">
        <style:list-level-properties text:space-before="2.41667in" text:min-label-width="0.5in"/>
        <style:text-properties fo:font-size="100%"/>
      </text:list-level-style-bullet>
      <text:list-level-style-bullet text:level="7" text:bullet-char="•">
        <style:list-level-properties text:space-before="2.91667in" text:min-label-width="0.5in"/>
        <style:text-properties fo:font-size="100%"/>
      </text:list-level-style-bullet>
      <text:list-level-style-bullet text:level="8" text:bullet-char="•">
        <style:list-level-properties text:space-before="3.41667in" text:min-label-width="0.5in"/>
        <style:text-properties fo:font-size="100%"/>
      </text:list-level-style-bullet>
      <text:list-level-style-bullet text:level="9" text:bullet-char="•">
        <style:list-level-properties text:space-before="3.91667in" text:min-label-width="0.5in"/>
        <style:text-properties fo:font-size="100%"/>
      </text:list-level-style-bullet>
    </text:list-style>
    <text:list-style style:name="a493">
      <text:list-level-style-bullet text:level="1" text:bullet-char="–">
        <style:list-level-properties text:space-before="0.08333in" text:min-label-width="0.58333in"/>
        <style:text-properties fo:font-size="100%"/>
      </text:list-level-style-bullet>
      <text:list-level-style-bullet text:level="2" text:bullet-char="–">
        <style:list-level-properties text:space-before="0.5in" text:min-label-width="0.58333in"/>
        <style:text-properties fo:font-size="100%"/>
      </text:list-level-style-bullet>
      <text:list-level-style-bullet text:level="3" text:bullet-char="–">
        <style:list-level-properties text:space-before="0.91667in" text:min-label-width="0.58333in"/>
        <style:text-properties fo:font-size="100%"/>
      </text:list-level-style-bullet>
      <text:list-level-style-bullet text:level="4" text:bullet-char="–">
        <style:list-level-properties text:space-before="1.33333in" text:min-label-width="0.58333in"/>
        <style:text-properties fo:font-size="100%"/>
      </text:list-level-style-bullet>
      <text:list-level-style-bullet text:level="5" text:bullet-char="–">
        <style:list-level-properties text:space-before="1.83333in" text:min-label-width="0.58333in"/>
        <style:text-properties fo:font-size="100%"/>
      </text:list-level-style-bullet>
      <text:list-level-style-bullet text:level="6" text:bullet-char="–">
        <style:list-level-properties text:space-before="2.33333in" text:min-label-width="0.58333in"/>
        <style:text-properties fo:font-size="100%"/>
      </text:list-level-style-bullet>
      <text:list-level-style-bullet text:level="7" text:bullet-char="–">
        <style:list-level-properties text:space-before="2.83333in" text:min-label-width="0.58333in"/>
        <style:text-properties fo:font-size="100%"/>
      </text:list-level-style-bullet>
      <text:list-level-style-bullet text:level="8" text:bullet-char="–">
        <style:list-level-properties text:space-before="3.33333in" text:min-label-width="0.58333in"/>
        <style:text-properties fo:font-size="100%"/>
      </text:list-level-style-bullet>
      <text:list-level-style-bullet text:level="9" text:bullet-char="–">
        <style:list-level-properties text:space-before="3.83333in" text:min-label-width="0.58333in"/>
        <style:text-properties fo:font-size="100%"/>
      </text:list-level-style-bullet>
    </text:list-style>
    <text:list-style style:name="a459">
      <text:list-level-style-bullet text:level="1" text:bullet-char="•">
        <style:list-level-properties text:space-before="0.16667in" text:min-label-width="0.5in"/>
        <style:text-properties fo:font-size="100%"/>
      </text:list-level-style-bullet>
      <text:list-level-style-bullet text:level="2" text:bullet-char="•">
        <style:list-level-properties text:space-before="0.58333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41667in" text:min-label-width="0.5in"/>
        <style:text-properties fo:font-size="100%"/>
      </text:list-level-style-bullet>
      <text:list-level-style-bullet text:level="5" text:bullet-char="•">
        <style:list-level-properties text:space-before="1.91667in" text:min-label-width="0.5in"/>
        <style:text-properties fo:font-size="100%"/>
      </text:list-level-style-bullet>
      <text:list-level-style-bullet text:level="6" text:bullet-char="•">
        <style:list-level-properties text:space-before="2.41667in" text:min-label-width="0.5in"/>
        <style:text-properties fo:font-size="100%"/>
      </text:list-level-style-bullet>
      <text:list-level-style-bullet text:level="7" text:bullet-char="•">
        <style:list-level-properties text:space-before="2.91667in" text:min-label-width="0.5in"/>
        <style:text-properties fo:font-size="100%"/>
      </text:list-level-style-bullet>
      <text:list-level-style-bullet text:level="8" text:bullet-char="•">
        <style:list-level-properties text:space-before="3.41667in" text:min-label-width="0.5in"/>
        <style:text-properties fo:font-size="100%"/>
      </text:list-level-style-bullet>
      <text:list-level-style-bullet text:level="9" text:bullet-char="•">
        <style:list-level-properties text:space-before="3.91667in" text:min-label-width="0.5in"/>
        <style:text-properties fo:font-size="100%"/>
      </text:list-level-style-bullet>
    </text:list-style>
    <text:list-style style:name="a496">
      <text:list-level-style-bullet text:level="1" text:bullet-char="–">
        <style:list-level-properties text:space-before="0.08333in" text:min-label-width="0.58333in"/>
        <style:text-properties fo:font-size="100%"/>
      </text:list-level-style-bullet>
      <text:list-level-style-bullet text:level="2" text:bullet-char="–">
        <style:list-level-properties text:space-before="0.5in" text:min-label-width="0.58333in"/>
        <style:text-properties fo:font-size="100%"/>
      </text:list-level-style-bullet>
      <text:list-level-style-bullet text:level="3" text:bullet-char="–">
        <style:list-level-properties text:space-before="0.91667in" text:min-label-width="0.58333in"/>
        <style:text-properties fo:font-size="100%"/>
      </text:list-level-style-bullet>
      <text:list-level-style-bullet text:level="4" text:bullet-char="–">
        <style:list-level-properties text:space-before="1.33333in" text:min-label-width="0.58333in"/>
        <style:text-properties fo:font-size="100%"/>
      </text:list-level-style-bullet>
      <text:list-level-style-bullet text:level="5" text:bullet-char="–">
        <style:list-level-properties text:space-before="1.83333in" text:min-label-width="0.58333in"/>
        <style:text-properties fo:font-size="100%"/>
      </text:list-level-style-bullet>
      <text:list-level-style-bullet text:level="6" text:bullet-char="–">
        <style:list-level-properties text:space-before="2.33333in" text:min-label-width="0.58333in"/>
        <style:text-properties fo:font-size="100%"/>
      </text:list-level-style-bullet>
      <text:list-level-style-bullet text:level="7" text:bullet-char="–">
        <style:list-level-properties text:space-before="2.83333in" text:min-label-width="0.58333in"/>
        <style:text-properties fo:font-size="100%"/>
      </text:list-level-style-bullet>
      <text:list-level-style-bullet text:level="8" text:bullet-char="–">
        <style:list-level-properties text:space-before="3.33333in" text:min-label-width="0.58333in"/>
        <style:text-properties fo:font-size="100%"/>
      </text:list-level-style-bullet>
      <text:list-level-style-bullet text:level="9" text:bullet-char="–">
        <style:list-level-properties text:space-before="3.83333in" text:min-label-width="0.58333in"/>
        <style:text-properties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family="Times New Roman" style:font-family-generic="roman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9">
      <text:list-level-style-bullet text:level="1" text:bullet-char="•">
        <style:list-level-properties text:space-before="0.16667in" text:min-label-width="0.5in"/>
        <style:text-properties fo:font-size="100%"/>
      </text:list-level-style-bullet>
      <text:list-level-style-bullet text:level="2" text:bullet-char="•">
        <style:list-level-properties text:space-before="0.58333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41667in" text:min-label-width="0.5in"/>
        <style:text-properties fo:font-size="100%"/>
      </text:list-level-style-bullet>
      <text:list-level-style-bullet text:level="5" text:bullet-char="•">
        <style:list-level-properties text:space-before="1.91667in" text:min-label-width="0.5in"/>
        <style:text-properties fo:font-size="100%"/>
      </text:list-level-style-bullet>
      <text:list-level-style-bullet text:level="6" text:bullet-char="•">
        <style:list-level-properties text:space-before="2.41667in" text:min-label-width="0.5in"/>
        <style:text-properties fo:font-size="100%"/>
      </text:list-level-style-bullet>
      <text:list-level-style-bullet text:level="7" text:bullet-char="•">
        <style:list-level-properties text:space-before="2.91667in" text:min-label-width="0.5in"/>
        <style:text-properties fo:font-size="100%"/>
      </text:list-level-style-bullet>
      <text:list-level-style-bullet text:level="8" text:bullet-char="•">
        <style:list-level-properties text:space-before="3.41667in" text:min-label-width="0.5in"/>
        <style:text-properties fo:font-size="100%"/>
      </text:list-level-style-bullet>
      <text:list-level-style-bullet text:level="9" text:bullet-char="•">
        <style:list-level-properties text:space-before="3.91667in" text:min-label-width="0.5in"/>
        <style:text-properties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1667in" text:min-label-width="0.66667in"/>
        <style:text-properties fo:font-size="100%"/>
      </text:list-level-style-bullet>
      <text:list-level-style-bullet text:level="3" text:bullet-char="•">
        <style:list-level-properties text:space-before="0.83333in" text:min-label-width="0.66667in"/>
        <style:text-properties fo:font-size="100%"/>
      </text:list-level-style-bullet>
      <text:list-level-style-bullet text:level="4" text:bullet-char="•">
        <style:list-level-properties text:space-before="1.25in" text:min-label-width="0.66667in"/>
        <style:text-properties fo:font-size="100%"/>
      </text:list-level-style-bullet>
      <text:list-level-style-bullet text:level="5" text:bullet-char="•">
        <style:list-level-properties text:space-before="1.75in" text:min-label-width="0.66667in"/>
        <style:text-properties fo:font-size="100%"/>
      </text:list-level-style-bullet>
      <text:list-level-style-bullet text:level="6" text:bullet-char="•">
        <style:list-level-properties text:space-before="2.25in" text:min-label-width="0.66667in"/>
        <style:text-properties fo:font-size="100%"/>
      </text:list-level-style-bullet>
      <text:list-level-style-bullet text:level="7" text:bullet-char="•">
        <style:list-level-properties text:space-before="2.75in" text:min-label-width="0.66667in"/>
        <style:text-properties fo:font-size="100%"/>
      </text:list-level-style-bullet>
      <text:list-level-style-bullet text:level="8" text:bullet-char="•">
        <style:list-level-properties text:space-before="3.25in" text:min-label-width="0.66667in"/>
        <style:text-properties fo:font-size="100%"/>
      </text:list-level-style-bullet>
      <text:list-level-style-bullet text:level="9" text:bullet-char="•">
        <style:list-level-properties text:space-before="3.75in" text:min-label-width="0.66667in"/>
        <style:text-properties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family="Times New Roman" style:font-family-generic="roman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4">
      <text:list-level-style-bullet text:level="1" text:bullet-char="–">
        <style:list-level-properties text:space-before="0.08333in" text:min-label-width="0.58333in"/>
        <style:text-properties fo:font-size="100%"/>
      </text:list-level-style-bullet>
      <text:list-level-style-bullet text:level="2" text:bullet-char="–">
        <style:list-level-properties text:space-before="0.5in" text:min-label-width="0.58333in"/>
        <style:text-properties fo:font-size="100%"/>
      </text:list-level-style-bullet>
      <text:list-level-style-bullet text:level="3" text:bullet-char="–">
        <style:list-level-properties text:space-before="0.91667in" text:min-label-width="0.58333in"/>
        <style:text-properties fo:font-size="100%"/>
      </text:list-level-style-bullet>
      <text:list-level-style-bullet text:level="4" text:bullet-char="–">
        <style:list-level-properties text:space-before="1.33333in" text:min-label-width="0.58333in"/>
        <style:text-properties fo:font-size="100%"/>
      </text:list-level-style-bullet>
      <text:list-level-style-bullet text:level="5" text:bullet-char="–">
        <style:list-level-properties text:space-before="1.83333in" text:min-label-width="0.58333in"/>
        <style:text-properties fo:font-size="100%"/>
      </text:list-level-style-bullet>
      <text:list-level-style-bullet text:level="6" text:bullet-char="–">
        <style:list-level-properties text:space-before="2.33333in" text:min-label-width="0.58333in"/>
        <style:text-properties fo:font-size="100%"/>
      </text:list-level-style-bullet>
      <text:list-level-style-bullet text:level="7" text:bullet-char="–">
        <style:list-level-properties text:space-before="2.83333in" text:min-label-width="0.58333in"/>
        <style:text-properties fo:font-size="100%"/>
      </text:list-level-style-bullet>
      <text:list-level-style-bullet text:level="8" text:bullet-char="–">
        <style:list-level-properties text:space-before="3.33333in" text:min-label-width="0.58333in"/>
        <style:text-properties fo:font-size="100%"/>
      </text:list-level-style-bullet>
      <text:list-level-style-bullet text:level="9" text:bullet-char="–">
        <style:list-level-properties text:space-before="3.83333in" text:min-label-width="0.58333in"/>
        <style:text-properties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1667in" text:min-label-width="0.66667in"/>
        <style:text-properties fo:font-size="100%"/>
      </text:list-level-style-bullet>
      <text:list-level-style-bullet text:level="3" text:bullet-char="•">
        <style:list-level-properties text:space-before="0.83333in" text:min-label-width="0.66667in"/>
        <style:text-properties fo:font-size="100%"/>
      </text:list-level-style-bullet>
      <text:list-level-style-bullet text:level="4" text:bullet-char="•">
        <style:list-level-properties text:space-before="1.25in" text:min-label-width="0.66667in"/>
        <style:text-properties fo:font-size="100%"/>
      </text:list-level-style-bullet>
      <text:list-level-style-bullet text:level="5" text:bullet-char="•">
        <style:list-level-properties text:space-before="1.75in" text:min-label-width="0.66667in"/>
        <style:text-properties fo:font-size="100%"/>
      </text:list-level-style-bullet>
      <text:list-level-style-bullet text:level="6" text:bullet-char="•">
        <style:list-level-properties text:space-before="2.25in" text:min-label-width="0.66667in"/>
        <style:text-properties fo:font-size="100%"/>
      </text:list-level-style-bullet>
      <text:list-level-style-bullet text:level="7" text:bullet-char="•">
        <style:list-level-properties text:space-before="2.75in" text:min-label-width="0.66667in"/>
        <style:text-properties fo:font-size="100%"/>
      </text:list-level-style-bullet>
      <text:list-level-style-bullet text:level="8" text:bullet-char="•">
        <style:list-level-properties text:space-before="3.25in" text:min-label-width="0.66667in"/>
        <style:text-properties fo:font-size="100%"/>
      </text:list-level-style-bullet>
      <text:list-level-style-bullet text:level="9" text:bullet-char="•">
        <style:list-level-properties text:space-before="3.75in" text:min-label-width="0.66667in"/>
        <style:text-properties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9">
      <text:list-level-style-bullet text:level="1" text:bullet-char="–">
        <style:list-level-properties text:space-before="0.08333in" text:min-label-width="0.58333in"/>
        <style:text-properties fo:font-size="100%"/>
      </text:list-level-style-bullet>
      <text:list-level-style-bullet text:level="2" text:bullet-char="–">
        <style:list-level-properties text:space-before="0.5in" text:min-label-width="0.58333in"/>
        <style:text-properties fo:font-size="100%"/>
      </text:list-level-style-bullet>
      <text:list-level-style-bullet text:level="3" text:bullet-char="–">
        <style:list-level-properties text:space-before="0.91667in" text:min-label-width="0.58333in"/>
        <style:text-properties fo:font-size="100%"/>
      </text:list-level-style-bullet>
      <text:list-level-style-bullet text:level="4" text:bullet-char="–">
        <style:list-level-properties text:space-before="1.33333in" text:min-label-width="0.58333in"/>
        <style:text-properties fo:font-size="100%"/>
      </text:list-level-style-bullet>
      <text:list-level-style-bullet text:level="5" text:bullet-char="–">
        <style:list-level-properties text:space-before="1.83333in" text:min-label-width="0.58333in"/>
        <style:text-properties fo:font-size="100%"/>
      </text:list-level-style-bullet>
      <text:list-level-style-bullet text:level="6" text:bullet-char="–">
        <style:list-level-properties text:space-before="2.33333in" text:min-label-width="0.58333in"/>
        <style:text-properties fo:font-size="100%"/>
      </text:list-level-style-bullet>
      <text:list-level-style-bullet text:level="7" text:bullet-char="–">
        <style:list-level-properties text:space-before="2.83333in" text:min-label-width="0.58333in"/>
        <style:text-properties fo:font-size="100%"/>
      </text:list-level-style-bullet>
      <text:list-level-style-bullet text:level="8" text:bullet-char="–">
        <style:list-level-properties text:space-before="3.33333in" text:min-label-width="0.58333in"/>
        <style:text-properties fo:font-size="100%"/>
      </text:list-level-style-bullet>
      <text:list-level-style-bullet text:level="9" text:bullet-char="–">
        <style:list-level-properties text:space-before="3.83333in" text:min-label-width="0.58333in"/>
        <style:text-properties fo:font-size="100%"/>
      </text:list-level-style-bullet>
    </text:list-style>
    <text:list-style style:name="a502">
      <text:list-level-style-bullet text:level="1" text:bullet-char="•">
        <style:list-level-properties text:space-before="0.16667in" text:min-label-width="0.5in"/>
        <style:text-properties fo:font-size="100%"/>
      </text:list-level-style-bullet>
      <text:list-level-style-bullet text:level="2" text:bullet-char="•">
        <style:list-level-properties text:space-before="0.58333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41667in" text:min-label-width="0.5in"/>
        <style:text-properties fo:font-size="100%"/>
      </text:list-level-style-bullet>
      <text:list-level-style-bullet text:level="5" text:bullet-char="•">
        <style:list-level-properties text:space-before="1.91667in" text:min-label-width="0.5in"/>
        <style:text-properties fo:font-size="100%"/>
      </text:list-level-style-bullet>
      <text:list-level-style-bullet text:level="6" text:bullet-char="•">
        <style:list-level-properties text:space-before="2.41667in" text:min-label-width="0.5in"/>
        <style:text-properties fo:font-size="100%"/>
      </text:list-level-style-bullet>
      <text:list-level-style-bullet text:level="7" text:bullet-char="•">
        <style:list-level-properties text:space-before="2.91667in" text:min-label-width="0.5in"/>
        <style:text-properties fo:font-size="100%"/>
      </text:list-level-style-bullet>
      <text:list-level-style-bullet text:level="8" text:bullet-char="•">
        <style:list-level-properties text:space-before="3.41667in" text:min-label-width="0.5in"/>
        <style:text-properties fo:font-size="100%"/>
      </text:list-level-style-bullet>
      <text:list-level-style-bullet text:level="9" text:bullet-char="•">
        <style:list-level-properties text:space-before="3.91667in" text:min-label-width="0.5in"/>
        <style:text-properties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ffffff" fo:font-family="Times New Roman" style:font-family-generic="roman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ffffff" fo:font-family="Times New Roman" style:font-family-generic="roman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3">
      <text:list-level-style-bullet text:level="1" text:bullet-char="–">
        <style:list-level-properties text:space-before="0.08333in" text:min-label-width="0.58333in"/>
        <style:text-properties fo:font-size="100%"/>
      </text:list-level-style-bullet>
      <text:list-level-style-bullet text:level="2" text:bullet-char="–">
        <style:list-level-properties text:space-before="0.5in" text:min-label-width="0.58333in"/>
        <style:text-properties fo:font-size="100%"/>
      </text:list-level-style-bullet>
      <text:list-level-style-bullet text:level="3" text:bullet-char="–">
        <style:list-level-properties text:space-before="0.91667in" text:min-label-width="0.58333in"/>
        <style:text-properties fo:font-size="100%"/>
      </text:list-level-style-bullet>
      <text:list-level-style-bullet text:level="4" text:bullet-char="–">
        <style:list-level-properties text:space-before="1.33333in" text:min-label-width="0.58333in"/>
        <style:text-properties fo:font-size="100%"/>
      </text:list-level-style-bullet>
      <text:list-level-style-bullet text:level="5" text:bullet-char="–">
        <style:list-level-properties text:space-before="1.83333in" text:min-label-width="0.58333in"/>
        <style:text-properties fo:font-size="100%"/>
      </text:list-level-style-bullet>
      <text:list-level-style-bullet text:level="6" text:bullet-char="–">
        <style:list-level-properties text:space-before="2.33333in" text:min-label-width="0.58333in"/>
        <style:text-properties fo:font-size="100%"/>
      </text:list-level-style-bullet>
      <text:list-level-style-bullet text:level="7" text:bullet-char="–">
        <style:list-level-properties text:space-before="2.83333in" text:min-label-width="0.58333in"/>
        <style:text-properties fo:font-size="100%"/>
      </text:list-level-style-bullet>
      <text:list-level-style-bullet text:level="8" text:bullet-char="–">
        <style:list-level-properties text:space-before="3.33333in" text:min-label-width="0.58333in"/>
        <style:text-properties fo:font-size="100%"/>
      </text:list-level-style-bullet>
      <text:list-level-style-bullet text:level="9" text:bullet-char="–">
        <style:list-level-properties text:space-before="3.83333in" text:min-label-width="0.58333in"/>
        <style:text-properties fo:font-size="100%"/>
      </text:list-level-style-bullet>
    </text:list-style>
    <text:list-style style:name="a90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6">
      <text:list-level-style-number text:level="1" style:num-format="">
        <style:list-level-properties text:space-before="0.16667in" text:min-label-width="0.5in"/>
      </text:list-level-style-number>
      <text:list-level-style-number text:level="2" style:num-format="">
        <style:list-level-properties text:space-before="0.58333in" text:min-label-width="0.5in"/>
      </text:list-level-style-number>
      <text:list-level-style-number text:level="3" style:num-format="">
        <style:list-level-properties text:space-before="1in" text:min-label-width="0.5in"/>
      </text:list-level-style-number>
      <text:list-level-style-number text:level="4" style:num-format="">
        <style:list-level-properties text:space-before="1.41667in" text:min-label-width="0.5in"/>
      </text:list-level-style-number>
      <text:list-level-style-number text:level="5" style:num-format="">
        <style:list-level-properties text:space-before="1.91667in" text:min-label-width="0.5in"/>
      </text:list-level-style-number>
      <text:list-level-style-number text:level="6" style:num-format="">
        <style:list-level-properties text:space-before="2.41667in" text:min-label-width="0.5in"/>
      </text:list-level-style-number>
      <text:list-level-style-number text:level="7" style:num-format="">
        <style:list-level-properties text:space-before="2.91667in" text:min-label-width="0.5in"/>
      </text:list-level-style-number>
      <text:list-level-style-number text:level="8" style:num-format="">
        <style:list-level-properties text:space-before="3.41667in" text:min-label-width="0.5in"/>
      </text:list-level-style-number>
      <text:list-level-style-number text:level="9" style:num-format="">
        <style:list-level-properties text:space-before="3.91667in" text:min-label-width="0.5in"/>
      </text:list-level-style-number>
    </text:list-style>
    <text:list-style style:name="a12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9">
      <text:list-level-style-bullet text:level="1" text:bullet-char="•">
        <style:list-level-properties text:space-before="0.16667in" text:min-label-width="0.5in"/>
        <style:text-properties fo:font-size="100%"/>
      </text:list-level-style-bullet>
      <text:list-level-style-bullet text:level="2" text:bullet-char="•">
        <style:list-level-properties text:space-before="0.58333in" text:min-label-width="0.5in"/>
        <style:text-properties fo:font-size="100%"/>
      </text:list-level-style-bullet>
      <text:list-level-style-bullet text:level="3" text:bullet-char="•">
        <style:list-level-properties text:space-before="1in" text:min-label-width="0.5in"/>
        <style:text-properties fo:font-size="100%"/>
      </text:list-level-style-bullet>
      <text:list-level-style-bullet text:level="4" text:bullet-char="•">
        <style:list-level-properties text:space-before="1.41667in" text:min-label-width="0.5in"/>
        <style:text-properties fo:font-size="100%"/>
      </text:list-level-style-bullet>
      <text:list-level-style-bullet text:level="5" text:bullet-char="•">
        <style:list-level-properties text:space-before="1.91667in" text:min-label-width="0.5in"/>
        <style:text-properties fo:font-size="100%"/>
      </text:list-level-style-bullet>
      <text:list-level-style-bullet text:level="6" text:bullet-char="•">
        <style:list-level-properties text:space-before="2.41667in" text:min-label-width="0.5in"/>
        <style:text-properties fo:font-size="100%"/>
      </text:list-level-style-bullet>
      <text:list-level-style-bullet text:level="7" text:bullet-char="•">
        <style:list-level-properties text:space-before="2.91667in" text:min-label-width="0.5in"/>
        <style:text-properties fo:font-size="100%"/>
      </text:list-level-style-bullet>
      <text:list-level-style-bullet text:level="8" text:bullet-char="•">
        <style:list-level-properties text:space-before="3.41667in" text:min-label-width="0.5in"/>
        <style:text-properties fo:font-size="100%"/>
      </text:list-level-style-bullet>
      <text:list-level-style-bullet text:level="9" text:bullet-char="•">
        <style:list-level-properties text:space-before="3.91667in" text:min-label-width="0.5in"/>
        <style:text-properties fo:font-size="100%"/>
      </text:list-level-style-bullet>
    </text:list-style>
    <text:list-style style:name="a12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3">
      <text:list-level-style-bullet text:level="1" text:bullet-char="–">
        <style:list-level-properties text:space-before="0.08333in" text:min-label-width="0.58333in"/>
        <style:text-properties fo:font-size="100%"/>
      </text:list-level-style-bullet>
      <text:list-level-style-bullet text:level="2" text:bullet-char="–">
        <style:list-level-properties text:space-before="0.5in" text:min-label-width="0.58333in"/>
        <style:text-properties fo:font-size="100%"/>
      </text:list-level-style-bullet>
      <text:list-level-style-bullet text:level="3" text:bullet-char="–">
        <style:list-level-properties text:space-before="0.91667in" text:min-label-width="0.58333in"/>
        <style:text-properties fo:font-size="100%"/>
      </text:list-level-style-bullet>
      <text:list-level-style-bullet text:level="4" text:bullet-char="–">
        <style:list-level-properties text:space-before="1.33333in" text:min-label-width="0.58333in"/>
        <style:text-properties fo:font-size="100%"/>
      </text:list-level-style-bullet>
      <text:list-level-style-bullet text:level="5" text:bullet-char="–">
        <style:list-level-properties text:space-before="1.83333in" text:min-label-width="0.58333in"/>
        <style:text-properties fo:font-size="100%"/>
      </text:list-level-style-bullet>
      <text:list-level-style-bullet text:level="6" text:bullet-char="–">
        <style:list-level-properties text:space-before="2.33333in" text:min-label-width="0.58333in"/>
        <style:text-properties fo:font-size="100%"/>
      </text:list-level-style-bullet>
      <text:list-level-style-bullet text:level="7" text:bullet-char="–">
        <style:list-level-properties text:space-before="2.83333in" text:min-label-width="0.58333in"/>
        <style:text-properties fo:font-size="100%"/>
      </text:list-level-style-bullet>
      <text:list-level-style-bullet text:level="8" text:bullet-char="–">
        <style:list-level-properties text:space-before="3.33333in" text:min-label-width="0.58333in"/>
        <style:text-properties fo:font-size="100%"/>
      </text:list-level-style-bullet>
      <text:list-level-style-bullet text:level="9" text:bullet-char="–">
        <style:list-level-properties text:space-before="3.83333in" text:min-label-width="0.58333in"/>
        <style:text-properties fo:font-size="100%"/>
      </text:list-level-style-bullet>
    </text:list-style>
  </office:automatic-styles>
  <office:body>
    <office:presentation>
      <draw:page draw:name="Slide24" draw:style-name="a373" draw:master-page-name="Master1-Layout2-obj-標題及物件" presentation:presentation-page-layout-name="Master1-PPL2" draw:id="Slide-279">
        <draw:frame draw:id="id72" presentation:style-name="a374" draw:name="Rectangle 2" svg:x="0.5in" svg:y="0.30035in" svg:width="9in" svg:height="1.25in" presentation:class="title" presentation:placeholder="true">
          <draw:text-box/>
          <svg:title/>
          <svg:desc/>
        </draw:frame>
        <draw:frame draw:id="id73" presentation:style-name="a375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74" draw:style-name="a376" draw:name="Picture 4" svg:x="-3.42535in" svg:y="-2.78646in" svg:width="16.66667in" svg:height="12.5in" style:rel-width="scale" style:rel-height="scale">
          <draw:image xlink:href="media/image1.jpeg" xlink:type="simple" xlink:show="embed" xlink:actuate="onLoad"/>
          <svg:title/>
          <svg:desc>01</svg:desc>
        </draw:frame>
        <draw:custom-shape svg:x="0.35417in" svg:y="0in" svg:width="8.5in" svg:height="1.97222in" draw:id="id75" draw:style-name="a379" draw:name="Rectangle 5">
          <svg:title/>
          <svg:desc/>
          <text:p text:style-name="a378" text:class-names="" text:cond-style-name=""><text:span text:style-name="a377" text:class-names="">公務員廉政倫理規範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472in" svg:y="1.2309in" svg:width="7in" svg:height="1.13021in" draw:id="id76" draw:style-name="a388" draw:name="Rectangle 6">
          <svg:title/>
          <svg:desc/>
          <text:p text:style-name="a387" text:class-names="" text:cond-style-name=""><text:span text:style-name="a380" text:class-names="">教育部</text:span><text:span text:style-name="a381" text:class-names="">99</text:span><text:span text:style-name="a382" text:class-names="">年</text:span><text:span text:style-name="a383" text:class-names="">4</text:span><text:span text:style-name="a384" text:class-names="">月</text:span><text:span text:style-name="a385" text:class-names="">12</text:span><text:span text:style-name="a386" text:class-names="">日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390" draw:master-page-name="Master1-Layout2-obj-標題及物件" presentation:presentation-page-layout-name="Master1-PPL2" draw:id="Slide-260">
        <draw:frame draw:id="id77" presentation:style-name="a393" draw:name="Rectangle 2" svg:x="0.35417in" svg:y="0.75694in" svg:width="9in" svg:height="1.25in" presentation:class="title" presentation:placeholder="false">
          <draw:text-box>
            <text:p text:style-name="a392" text:class-names="" text:cond-style-name=""><text:span text:style-name="a391" text:class-names="">規範內容</text:span></text:p>
          </draw:text-box>
          <svg:title/>
          <svg:desc/>
        </draw:frame>
        <draw:frame draw:id="id78" presentation:style-name="a403" draw:name="AutoShape 4" svg:x="0.6684in" svg:y="2.01736in" svg:width="9in" svg:height="0.70833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394" text:class-names="">公務員意涵</text:span><text:span text:style-name="a395" text:class-names="">-</text:span><text:span text:style-name="a396" text:class-names="">本規範第</text:span><text:span text:style-name="a397" text:class-names="">2</text:span><text:span text:style-name="a398" text:class-names="">點第</text:span><text:span text:style-name="a399" text:class-names="">1</text:span><text:span text:style-name="a400" text:class-names="">款</text:span></text:p>
              </text:list-item>
            </text:list>
          </draw:text-box>
          <svg:title/>
          <svg:desc/>
        </draw:frame>
        <draw:custom-shape svg:x="0.51215in" svg:y="2.96181in" svg:width="9.13368in" svg:height="3.62153in" draw:id="id79" draw:style-name="a430" draw:name="Rectangle 5">
          <svg:title/>
          <svg:desc/>
          <text:list text:style-name="a406">
            <text:list-item>
              <text:p text:style-name="a405" text:class-names="" text:cond-style-name=""><text:span text:style-name="a404" text:class-names="">適用公務員服務法之人員</text:span></text:p>
            </text:list-item>
          </text:list>
          <text:list text:style-name="a417">
            <text:list-item>
              <text:list text:style-name="a417">
                <text:list-item>
                  <text:p text:style-name="a416" text:class-names="" text:cond-style-name=""><text:span text:style-name="a407" text:class-names="">公務員服務法第</text:span><text:span text:style-name="a408" text:class-names="">24</text:span><text:span text:style-name="a409" text:class-names="">條</text:span><text:span text:style-name="a410" text:class-names="">：本法於受有俸給之文武職公務員，及其他公營事業機構服務之人員，均適用之</text:span><text:span text:style-name="a411" text:class-names="">(</text:span><text:span text:style-name="a412" text:class-names="">包含約聘僱人員</text:span><text:span text:style-name="a413" text:class-names="">)<text:s text:c="1"/></text:span><text:span text:style-name="a414" text:class-names="">。</text:span><text:span text:style-name="a415" text:class-names=""/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18" text:class-names="">大法官釋字第</text:span><text:span text:style-name="a419" text:class-names="">308</text:span><text:span text:style-name="a420" text:class-names="">號解釋（摘錄）</text:span><text:span text:style-name="a421" text:class-names="">：兼任學校行政職務之教師，就其兼任之行政職務，則有公務員服務法之適用<text:s text:c="1"/>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/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432" draw:master-page-name="Master1-Layout2-obj-標題及物件" presentation:presentation-page-layout-name="Master1-PPL2" draw:id="Slide-261">
        <draw:frame draw:id="id80" presentation:style-name="a435" draw:name="Rectangle 2" svg:x="0.19618in" svg:y="0in" svg:width="9in" svg:height="1.25in" presentation:class="title" presentation:placeholder="false">
          <draw:text-box>
            <text:p text:style-name="a434" text:class-names="" text:cond-style-name=""><text:span text:style-name="a433" text:class-names="">規範內容</text:span></text:p>
          </draw:text-box>
          <svg:title/>
          <svg:desc/>
        </draw:frame>
        <draw:frame draw:id="id81" presentation:style-name="a445" draw:name="AutoShape 3" svg:x="0.74826in" svg:y="1.30903in" svg:width="9in" svg:height="0.70833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36" text:class-names="">公務員意涵</text:span><text:span text:style-name="a437" text:class-names="">-</text:span><text:span text:style-name="a438" text:class-names="">本規範第</text:span><text:span text:style-name="a439" text:class-names="">2</text:span><text:span text:style-name="a440" text:class-names="">點第</text:span><text:span text:style-name="a441" text:class-names="">1</text:span><text:span text:style-name="a442" text:class-names="">款</text:span></text:p>
              </text:list-item>
            </text:list>
          </draw:text-box>
          <svg:title/>
          <svg:desc/>
        </draw:frame>
        <draw:custom-shape svg:x="0.82639in" svg:y="2.41146in" svg:width="9in" svg:height="3.9375in" draw:id="id82" draw:style-name="a460" draw:name="Rectangle 6">
          <svg:title/>
          <svg:desc/>
          <text:list text:style-name="a448">
            <text:list-item>
              <text:p text:style-name="a447" text:class-names="" text:cond-style-name=""><text:span text:style-name="a446" text:class-names="">適用公務員服務法之人員</text:span></text:p>
            </text:list-item>
          </text:list>
          <text:list text:style-name="a453">
            <text:list-item>
              <text:list text:style-name="a453">
                <text:list-item>
                  <text:p text:style-name="a452" text:class-names="" text:cond-style-name=""><text:span text:style-name="a449" text:class-names="">公立醫院醫師</text:span><text:span text:style-name="a450" text:class-names="">：</text:span><text:span text:style-name="a451" text:class-names="">依公務人員任用法及醫事人員人事條例任用，並經銓審者屬之；約聘僱醫師不適用</text:span></text:p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p text:style-name="a455" text:class-names="" text:cond-style-name=""><text:span text:style-name="a454" text:class-names=""/></text:p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p text:style-name="a458" text:class-names="" text:cond-style-name=""><text:span text:style-name="a457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465" draw:name="Text Box 7" svg:x="1.77083in" svg:y="4.61632in" svg:width="7.79688in" svg:height="1.96875in">
          <draw:text-box>
            <text:p text:style-name="a464" text:class-names="" text:cond-style-name=""><text:span text:style-name="a461" text:class-names="">大法官釋字第</text:span><text:span text:style-name="a462" text:class-names="">24</text:span><text:span text:style-name="a463" text:class-names="">號解釋（摘錄）：適用勞基法之「純勞工」不適用；故有關臨時人員部分，函請法務部就適用規定或因應方法釋疑。</text:span></text:p>
          </draw:text-box>
          <svg:title/>
          <svg:desc/>
        </draw:frame>
      </draw:page>
      <draw:page draw:name="Slide31" draw:style-name="a466" draw:master-page-name="Master1-Layout2-obj-標題及物件" presentation:presentation-page-layout-name="Master1-PPL2" draw:id="Slide-286">
        <draw:frame draw:id="id84" presentation:style-name="a467" draw:name="Rectangle 2" svg:x="0.5in" svg:y="0.30035in" svg:width="9in" svg:height="1.25in" presentation:class="title" presentation:placeholder="true">
          <draw:text-box/>
          <svg:title/>
          <svg:desc/>
        </draw:frame>
        <draw:frame draw:id="id85" presentation:style-name="a468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86" draw:style-name="a469" draw:name="Picture 4" svg:x="-1.66667in" svg:y="-1.58333in" svg:width="13.33333in" svg:height="10.66667in" style:rel-width="scale" style:rel-height="scale">
          <draw:image xlink:href="media/image2.jpeg" xlink:type="simple" xlink:show="embed" xlink:actuate="onLoad"/>
          <svg:title/>
          <svg:desc>03</svg:desc>
        </draw:frame>
        <draw:custom-shape svg:x="1in" svg:y="-0.89583in" svg:width="9in" svg:height="1.25in" draw:id="id87" draw:style-name="a472" draw:name="Rectangle 5">
          <svg:title/>
          <svg:desc/>
          <text:p text:style-name="a471" text:class-names="" text:cond-style-name=""><text:span text:style-name="a470" text:class-names="">規範內容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in" svg:y="0.44271in" svg:width="9in" svg:height="0.70833in" draw:id="id88" draw:style-name="a476" draw:name="AutoShape 6">
          <svg:title/>
          <svg:desc/>
          <text:list text:style-name="a475">
            <text:list-item>
              <text:p text:style-name="a474" text:class-names="" text:cond-style-name=""><text:span text:style-name="a473" text:class-names="">與其職務有利害關係</text:span></text:p>
            </text:list-item>
          </text:list>
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svg:x="0.6684in" svg:y="2.01736in" svg:width="9.3316in" svg:height="4.01563in" draw:id="id89" draw:style-name="a503" draw:name="Rectangle 7">
          <svg:title/>
          <svg:desc/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77" text:class-names="">業務往來</text:span><text:span text:style-name="a478" text:class-names="">、</text:span><text:span text:style-name="a479" text:class-names="">指揮監督</text:span><text:span text:style-name="a480" text:class-names="">或</text:span><text:span text:style-name="a481" text:class-names="">費用補（獎）助</text:span><text:span text:style-name="a482" text:class-names="">等關係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5" text:class-names="">正在尋求、進行或已訂立</text:span><text:span text:style-name="a486" text:class-names="">承攬、買賣或其他契約</text:span><text:span text:style-name="a487" text:class-names="">關係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0" text:class-names="">其他因本機關（構）業務之決定、執行或不執行，將遭受</text:span><text:span text:style-name="a491" text:class-names="">有利或不利之影響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/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/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/></text:p>
                    </text:list-item>
                  </text:list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" draw:style-name="a504" draw:master-page-name="Master1-Layout2-obj-標題及物件" presentation:presentation-page-layout-name="Master1-PPL2" draw:id="Slide-285">
        <draw:frame draw:id="id90" presentation:style-name="a505" draw:name="Rectangle 2" svg:x="0.5in" svg:y="0.30035in" svg:width="9in" svg:height="1.25in" presentation:class="title" presentation:placeholder="true">
          <draw:text-box/>
          <svg:title/>
          <svg:desc/>
        </draw:frame>
        <draw:frame draw:id="id91" presentation:style-name="a506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92" draw:style-name="a507" draw:name="Picture 4" svg:x="-2.79688in" svg:y="-2.7066in" svg:width="16.66667in" svg:height="12.5in" style:rel-width="scale" style:rel-height="scale">
          <draw:image xlink:href="media/image3.jpeg" xlink:type="simple" xlink:show="embed" xlink:actuate="onLoad"/>
          <svg:title/>
          <svg:desc>02</svg:desc>
        </draw:frame>
        <draw:custom-shape svg:x="1in" svg:y="0in" svg:width="9in" svg:height="0.87153in" draw:id="id93" draw:style-name="a510" draw:name="Rectangle 5">
          <svg:title/>
          <svg:desc/>
          <text:p text:style-name="a509" text:class-names="" text:cond-style-name=""><text:span text:style-name="a508" text:class-names="">舉例說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9in" svg:y="0.36458in" svg:width="8.46528in" svg:height="5.98438in" draw:id="id94" draw:style-name="a534" draw:name="Rectangle 6">
          <svg:title/>
          <svg:desc/>
          <text:list text:style-name="a513">
            <text:list-item>
              <text:p text:style-name="a512" text:class-names="" text:cond-style-name=""><text:span text:style-name="a511" text:class-names=""/></text:p>
            </text:list-item>
          </text:list>
          <text:list text:style-name="a517">
            <text:list-item>
              <text:p text:style-name="a516" text:class-names="" text:cond-style-name=""><text:span text:style-name="a514" text:class-names="">業務往來</text:span><text:span text:style-name="a515" text:class-names="">：如八大行業與警察機關、律師與檢察機關或法院、建築師或技師與建築管理機關、代檢業者與監理機關、防火管理人或消防技術士與消防機關等。</text:span></text:p>
            </text:list-item>
          </text:list>
          <text:list text:style-name="a521">
            <text:list-item>
              <text:p text:style-name="a520" text:class-names="" text:cond-style-name=""><text:span text:style-name="a518" text:class-names="">指揮監督</text:span><text:span text:style-name="a519" text:class-names="">：如本部與所屬機關學校、長官與部屬、中部辦公室與財團法人學產基金會等。</text:span></text:p>
            </text:list-item>
          </text:list>
          <text:list text:style-name="a525">
            <text:list-item>
              <text:p text:style-name="a524" text:class-names="" text:cond-style-name=""><text:span text:style-name="a522" text:class-names="">費用補（獎）助</text:span><text:span text:style-name="a523" text:class-names="">：如文建會補助某藝文團體、社教司獎勵某關懷協會等。</text:span></text:p>
            </text:list-item>
          </text:list>
          <text:list text:style-name="a529">
            <text:list-item>
              <text:p text:style-name="a528" text:class-names="" text:cond-style-name=""><text:span text:style-name="a526" text:class-names="">正在尋求、進行或訂立承攬、買賣或其他契約關係</text:span><text:span text:style-name="a527" text:class-names="">：如機關正在辦理勞務或財物採購招標作業，某廠商擬參與投標、已參與投標或已得標均屬之。</text:span></text:p>
            </text:list-item>
          </text:list>
          <text:list text:style-name="a533">
            <text:list-item>
              <text:p text:style-name="a532" text:class-names="" text:cond-style-name=""><text:span text:style-name="a530" text:class-names="">其他契約關係</text:span><text:span text:style-name="a531" text:class-names="">：如與機關簽訂租賃契約等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536" draw:master-page-name="Master1-Layout2-obj-標題及物件" presentation:presentation-page-layout-name="Master1-PPL2" draw:id="Slide-259">
        <draw:frame draw:id="id95" presentation:style-name="a540" draw:name="Rectangle 5" svg:x="1.22049in" svg:y="0.52083in" svg:width="9in" svg:height="1.25in" presentation:class="title" presentation:placeholder="false">
          <draw:text-box>
            <text:p text:style-name="a539" text:class-names="" text:cond-style-name=""><text:span text:style-name="a537" text:class-names="">規範內容</text:span><text:span text:style-name="a538" text:class-names="">－流程圖</text:span></text:p>
          </draw:text-box>
          <svg:title/>
          <svg:desc/>
        </draw:frame>
        <draw:frame draw:id="id96" presentation:style-name="a554" draw:name="Rectangle 8" svg:x="2.79514in" svg:y="1.93924in" svg:width="6.62674in" svg:height="3.77951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1" text:class-names=""><text:a xlink:href="#Slide7" text:style-name="" text:visited-style-name="">受贈財物事件處理程序<text:s text:c="1"/></text:a></text:span><text:span text:style-name="a542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飲宴應酬事件處理程序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請託關說事件處理程序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出席演講、座談、研習、評審（選）等活動、兼職或財務處理等處理程序</text:span></text:p>
              </text:list-item>
            </text:list>
          </draw:text-box>
          <svg:title/>
          <svg:desc/>
        </draw:frame>
      </draw:page>
      <draw:page draw:name="Slide7" draw:style-name="a556" draw:master-page-name="Master1-Layout7-blank-空白" presentation:presentation-page-layout-name="Master1-PPL7" draw:id="Slide-262">
        <draw:custom-shape svg:x="2.79514in" svg:y="0.125in" svg:width="4.56771in" svg:height="0.56771in" draw:id="id97" draw:style-name="a559" draw:name="Rectangle 2">
          <svg:title/>
          <svg:desc/>
          <text:p text:style-name="a558" text:class-names="" text:cond-style-name=""><text:span text:style-name="a557" text:class-names="">受贈財物事件處理程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3299in" svg:y="3.18229in" svg:width="0.68924in" svg:height="1.03125in" draw:id="id98" draw:style-name="a573" draw:name="Rectangle 3">
          <svg:title/>
          <svg:desc/>
          <text:p text:style-name="a561" text:class-names="" text:cond-style-name=""><text:span text:style-name="a560" text:class-names="">受贈</text:span></text:p>
          <text:p text:style-name="a563" text:class-names="" text:cond-style-name=""><text:span text:style-name="a562" text:class-names=""><text:s text:c="1"/>財物</text:span></text:p>
          <text:p text:style-name="a567" text:class-names="" text:cond-style-name=""><text:span text:style-name="a564" text:class-names="">§2</text:span><text:span text:style-name="a565" text:class-names="">、</text:span><text:span text:style-name="a566" text:class-names="">4</text:span></text:p>
          <text:p text:style-name="a572" text:class-names="" text:cond-style-name=""><text:span text:style-name="a568" text:class-names="">5</text:span><text:span text:style-name="a569" text:class-names="">、</text:span><text:span text:style-name="a570" text:class-names="">6</text:span><text:span text:style-name="a571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1.30903in" svg:width="1.17361in" svg:height="0.56597in" draw:id="id99" draw:style-name="a578" draw:name="Rectangle 4">
          <svg:title/>
          <svg:desc/>
          <text:p text:style-name="a575" text:class-names="" text:cond-style-name=""><text:span text:style-name="a574" text:class-names="">與其職務有</text:span></text:p>
          <text:p text:style-name="a577" text:class-names="" text:cond-style-name=""><text:span text:style-name="a576" text:class-names="">利害關係者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2.17535in" svg:width="2.59896in" svg:height="2.29687in" draw:id="id100" draw:style-name="a598" draw:name="Rectangle 5">
          <svg:title/>
          <svg:desc/>
          <text:p text:style-name="a580" text:class-names="" text:cond-style-name=""><text:span text:style-name="a579" text:class-names="">與其職務有利害關係：指個人、法人、團體或其他單位與本機關（構）或其所屬機關（構）間，具有下列情形之一者：</text:span></text:p>
          <text:p text:style-name="a586" text:class-names="" text:cond-style-name=""><text:span text:style-name="a581" text:class-names=""><text:s text:c="1"/></text:span><text:span text:style-name="a582" text:class-names="">(</text:span><text:span text:style-name="a583" text:class-names="">一</text:span><text:span text:style-name="a584" text:class-names="">)<text:s text:c="1"/></text:span><text:span text:style-name="a585" text:class-names="">業務往來、指揮監督或費用補（獎）助等關係。</text:span></text:p>
          <text:p text:style-name="a591" text:class-names="" text:cond-style-name=""><text:span text:style-name="a587" text:class-names="">(</text:span><text:span text:style-name="a588" text:class-names="">二</text:span><text:span text:style-name="a589" text:class-names="">)<text:s text:c="1"/></text:span><text:span text:style-name="a590" text:class-names="">正在尋求、進行或已訂立承攬、買賣或其他契約關係。</text:span></text:p>
          <text:p text:style-name="a597" text:class-names="" text:cond-style-name=""><text:span text:style-name="a592" text:class-names="">(</text:span><text:span text:style-name="a593" text:class-names="">三</text:span><text:span text:style-name="a594" text:class-names="">)<text:s text:c="1"/></text:span><text:span text:style-name="a595" text:class-names="">其他因本機關（構）業務之決定、執行或不執行，將遭受有利或不利之影響。</text:span><text:span text:style-name="a596" text:class-names="">§ 2②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438in" svg:y="4.80382in" svg:width="1.17535in" svg:height="0.79861in" draw:id="id101" draw:style-name="a607" draw:name="Rectangle 6">
          <svg:title/>
          <svg:desc/>
          <text:p text:style-name="a600" text:class-names="" text:cond-style-name=""><text:span text:style-name="a599" text:class-names="">與其無職務</text:span></text:p>
          <text:p text:style-name="a602" text:class-names="" text:cond-style-name=""><text:span text:style-name="a601" text:class-names="">上利害關係</text:span></text:p>
          <text:p text:style-name="a606" text:class-names="" text:cond-style-name=""><text:span text:style-name="a603" text:class-names="">者 <text:s text:c="1"/></text:span><text:span text:style-name="a604" text:class-names="">§5Ⅰ</text:span><text:span text:style-name="a605" text:class-names="">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451in" svg:y="6.03299in" svg:width="1.36806in" svg:height="0.56597in" draw:id="id102" draw:style-name="a613" draw:name="Rectangle 7">
          <svg:title/>
          <svg:desc/>
          <text:p text:style-name="a609" text:class-names="" text:cond-style-name=""><text:span text:style-name="a608" text:class-names="">推定為公務員</text:span></text:p>
          <text:p text:style-name="a612" text:class-names="" text:cond-style-name=""><text:span text:style-name="a610" text:class-names="">受贈財物<text:s text:c="1"/></text:span><text:span text:style-name="a611" text:class-names="">§ 6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8" draw:id="id103">
          <svg:title/>
          <svg:desc/>
          <draw:custom-shape svg:x="0.59028in" svg:y="1.54514in" svg:width="0.31424in" svg:height="0in" draw:id="id159" draw:style-name="a872" draw:name="Line 9">
            <svg:title/>
            <svg:desc/>
            <text:p text:style-name="a870" text:class-names="" text:cond-style-name=""><text:span text:style-name="a86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028in" svg:y="1.54514in" svg:width="0in" svg:height="4.64583in" draw:id="id160" draw:style-name="a875" draw:name="Line 10">
            <svg:title/>
            <svg:desc/>
            <text:p text:style-name="a874" text:class-names="" text:cond-style-name=""><text:span text:style-name="a87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028in" svg:y="6.19097in" svg:width="0.31424in" svg:height="0in" draw:id="id161" draw:style-name="a879" draw:name="Line 11">
            <svg:title/>
            <svg:desc/>
            <text:p text:style-name="a877" text:class-names="" text:cond-style-name=""><text:span text:style-name="a87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59028in" svg:y="5.17115in" svg:width="0.31424in" svg:height="0in" draw:id="id162" draw:style-name="a883" draw:name="Line 12">
            <svg:title/>
            <svg:desc/>
            <text:p text:style-name="a881" text:class-names="" text:cond-style-name=""><text:span text:style-name="a88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1.4566in" svg:y="1.85938in" svg:width="0in" svg:height="0.31597in" draw:id="id104" draw:style-name="a617" draw:name="Line 13">
          <svg:title/>
          <svg:desc/>
          <text:p text:style-name="a615" text:class-names="" text:cond-style-name=""><text:span text:style-name="a61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14" draw:id="id105">
          <svg:title/>
          <svg:desc/>
          <draw:custom-shape svg:x="2.32292in" svg:y="1.30903in" svg:width="0.375in" svg:height="0in" draw:id="id156" draw:style-name="a861" draw:name="Line 15">
            <svg:title/>
            <svg:desc/>
            <text:p text:style-name="a859" text:class-names="" text:cond-style-name=""><text:span text:style-name="a85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32292in" svg:y="1.30903in" svg:width="0in" svg:height="0.55035in" draw:id="id157" draw:style-name="a864" draw:name="Line 16">
            <svg:title/>
            <svg:desc/>
            <text:p text:style-name="a863" text:class-names="" text:cond-style-name=""><text:span text:style-name="a86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32292in" svg:y="1.85938in" svg:width="0.375in" svg:height="0in" draw:id="id158" draw:style-name="a868" draw:name="Line 17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2.63715in" svg:y="1.13542in" svg:width="0.59028in" svg:height="0.33333in" draw:id="id106" draw:style-name="a620" draw:name="Rectangle 18">
          <svg:title/>
          <svg:desc/>
          <text:p text:style-name="a619" text:class-names="" text:cond-style-name=""><text:span text:style-name="a618" text:class-names="">原則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3715in" svg:y="1.6875in" svg:width="0.59028in" svg:height="0.33333in" draw:id="id107" draw:style-name="a623" draw:name="Rectangle 19">
          <svg:title/>
          <svg:desc/>
          <text:p text:style-name="a622" text:class-names="" text:cond-style-name=""><text:span text:style-name="a621" text:class-names="">例外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0347in" svg:y="1.07292in" svg:width="1.57465in" svg:height="0.56597in" draw:id="id108" draw:style-name="a627" draw:name="Rectangle 20">
          <svg:title/>
          <svg:desc/>
          <text:p text:style-name="a626" text:class-names="" text:cond-style-name=""><text:span text:style-name="a624" text:class-names="">不得要求、期約、收受<text:s text:c="1"/></text:span><text:span text:style-name="a625" text:class-names="">§ 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924in" svg:y="1.30903in" svg:width="0.375in" svg:height="0in" draw:id="id109" draw:style-name="a631" draw:name="Line 21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18924in" svg:y="1.85938in" svg:width="0.375in" svg:height="0in" draw:id="id110" draw:style-name="a635" draw:name="Line 22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50347in" svg:y="1.70313in" svg:width="1.4184in" svg:height="1.03125in" draw:id="id111" draw:style-name="a646" draw:name="Rectangle 23">
          <svg:title/>
          <svg:desc/>
          <text:p text:style-name="a637" text:class-names="" text:cond-style-name=""><text:span text:style-name="a636" text:class-names="">係偶發而無影</text:span></text:p>
          <text:p text:style-name="a639" text:class-names="" text:cond-style-name=""><text:span text:style-name="a638" text:class-names="">響特定權利義</text:span></text:p>
          <text:p text:style-name="a641" text:class-names="" text:cond-style-name=""><text:span text:style-name="a640" text:class-names="">務之虞時得受</text:span></text:p>
          <text:p text:style-name="a645" text:class-names="" text:cond-style-name=""><text:span text:style-name="a642" text:class-names="">贈之</text:span><text:span text:style-name="a643" text:class-names="">§ 4</text:span><text:span text:style-name="a644" text:class-names="">但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188in" svg:y="1.38715in" svg:width="0.47222in" svg:height="0in" draw:id="id112" draw:style-name="a650" draw:name="Line 24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g draw:name="Group 25" draw:id="id113">
          <svg:title/>
          <svg:desc/>
          <draw:custom-shape svg:x="5.47222in" svg:y="1.07292in" svg:width="0.375in" svg:height="0in" draw:id="id153" draw:style-name="a850" draw:name="Line 26">
            <svg:title/>
            <svg:desc/>
            <text:p text:style-name="a848" text:class-names="" text:cond-style-name=""><text:span text:style-name="a84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47222in" svg:y="1.07292in" svg:width="0in" svg:height="0.55035in" draw:id="id154" draw:style-name="a853" draw:name="Line 27">
            <svg:title/>
            <svg:desc/>
            <text:p text:style-name="a852" text:class-names="" text:cond-style-name=""><text:span text:style-name="a85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47222in" svg:y="1.62326in" svg:width="0.375in" svg:height="0in" draw:id="id155" draw:style-name="a857" draw:name="Line 28">
            <svg:title/>
            <svg:desc/>
            <text:p text:style-name="a855" text:class-names="" text:cond-style-name=""><text:span text:style-name="a85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5.86632in" svg:y="0.88194in" svg:width="3.9375in" svg:height="0.56597in" draw:id="id114" draw:style-name="a656" draw:name="Rectangle 29">
          <svg:title/>
          <svg:desc/>
          <text:p text:style-name="a655" text:class-names="" text:cond-style-name=""><text:span text:style-name="a651" text:class-names="">應予拒絕或退還，並簽報其長官及知會政風機構 <text:s text:c="1"/></text:span><text:span text:style-name="a652" text:class-names="">§5Ⅰ</text:span><text:span text:style-name="a653" text:class-names=""></text:span><text:span text:style-name="a654" text:class-names="">前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6632in" svg:y="1.46701in" svg:width="1.17361in" svg:height="0.33333in" draw:id="id115" draw:style-name="a659" draw:name="Rectangle 30">
          <svg:title/>
          <svg:desc/>
          <text:p text:style-name="a658" text:class-names="" text:cond-style-name=""><text:span text:style-name="a657" text:class-names="">無法退還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6875in" svg:y="1.62326in" svg:width="0.375in" svg:height="0in" draw:id="id116" draw:style-name="a663" draw:name="Line 31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36285in" svg:y="1.35417in" svg:width="2.34896in" svg:height="0.56597in" draw:id="id117" draw:style-name="a675" draw:name="Rectangle 32">
          <svg:title/>
          <svg:desc/>
          <text:p text:style-name="a669" text:class-names="" text:cond-style-name=""><text:span text:style-name="a664" text:class-names="">應於</text:span><text:span text:style-name="a665" text:class-names="">受贈之日起</text:span><text:span text:style-name="a666" text:class-names="">3</text:span><text:span text:style-name="a667" text:class-names="">日內</text:span><text:span text:style-name="a668" text:class-names="">，</text:span></text:p>
          <text:p text:style-name="a674" text:class-names="" text:cond-style-name=""><text:span text:style-name="a670" text:class-names="">交政風機構處理<text:s text:c="1"/></text:span><text:span text:style-name="a671" text:class-names="">§5Ⅰ</text:span><text:span text:style-name="a672" text:class-names=""></text:span><text:span text:style-name="a673" text:class-names="">後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4201in" svg:y="2.41146in" svg:width="0.63021in" svg:height="0in" draw:id="id118" draw:style-name="a679" draw:name="Line 33">
          <svg:title/>
          <svg:desc/>
          <text:p text:style-name="a677" text:class-names="" text:cond-style-name=""><text:span text:style-name="a6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5208in" svg:y="2.01736in" svg:width="0in" svg:height="1.96875in" draw:id="id119" draw:style-name="a682" draw:name="Line 34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5208in" svg:y="2.01736in" svg:width="0.375in" svg:height="0in" draw:id="id120" draw:style-name="a686" draw:name="Line 35">
          <svg:title/>
          <svg:desc/>
          <text:p text:style-name="a684" text:class-names="" text:cond-style-name=""><text:span text:style-name="a68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94444in" svg:y="1.85938in" svg:width="2.13542in" svg:height="0.33333in" draw:id="id121" draw:style-name="a693" draw:name="Rectangle 36">
          <svg:title/>
          <svg:desc/>
          <text:p text:style-name="a692" text:class-names="" text:cond-style-name=""><text:span text:style-name="a687" text:class-names="">屬公務禮儀<text:s text:c="1"/></text:span><text:span text:style-name="a688" text:class-names="">§4</text:span><text:span text:style-name="a689" text:class-names=""></text:span><text:span text:style-name="a690" text:class-names="">、</text:span><text:span text:style-name="a691" text:class-names="">§2④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5208in" svg:y="2.48958in" svg:width="0.375in" svg:height="0in" draw:id="id122" draw:style-name="a697" draw:name="Line 37">
          <svg:title/>
          <svg:desc/>
          <text:p text:style-name="a695" text:class-names="" text:cond-style-name=""><text:span text:style-name="a6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94444in" svg:y="2.31771in" svg:width="2.75868in" svg:height="0.33333in" draw:id="id123" draw:style-name="a701" draw:name="Rectangle 38">
          <svg:title/>
          <svg:desc/>
          <text:p text:style-name="a700" text:class-names="" text:cond-style-name=""><text:span text:style-name="a698" text:class-names="">長官之獎勵、救助或慰問<text:s text:c="1"/></text:span><text:span text:style-name="a699" text:class-names="">§4②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5208in" svg:y="2.96181in" svg:width="0.375in" svg:height="0in" draw:id="id124" draw:style-name="a705" draw:name="Line 39">
          <svg:title/>
          <svg:desc/>
          <text:p text:style-name="a703" text:class-names="" text:cond-style-name=""><text:span text:style-name="a7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94444in" svg:y="2.67708in" svg:width="3.85938in" svg:height="0.79861in" draw:id="id125" draw:style-name="a717" draw:name="Rectangle 40">
          <svg:title/>
          <svg:desc/>
          <text:p text:style-name="a716" text:class-names="" text:cond-style-name=""><text:span text:style-name="a706" text:class-names="">受贈之財物市價在</text:span><text:span text:style-name="a707" text:class-names="">新臺幣</text:span><text:span text:style-name="a708" text:class-names="">500</text:span><text:span text:style-name="a709" text:class-names="">元以下</text:span><text:span text:style-name="a710" text:class-names="">；或對本機關（構）內多數人為餽贈，其市價總額在</text:span><text:span text:style-name="a711" text:class-names="">新臺幣</text:span><text:span text:style-name="a712" text:class-names="">1000</text:span><text:span text:style-name="a713" text:class-names="">元以下</text:span><text:span text:style-name="a714" text:class-names=""><text:s text:c="1"/></text:span><text:span text:style-name="a715" text:class-names="">§4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5208in" svg:y="3.98611in" svg:width="0.375in" svg:height="0in" draw:id="id126" draw:style-name="a721" draw:name="Line 41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86632in" svg:y="3.59201in" svg:width="4.13368in" svg:height="1.26389in" draw:id="id127" draw:style-name="a732" draw:name="Rectangle 42">
          <svg:title/>
          <svg:desc/>
          <text:p text:style-name="a731" text:class-names="" text:cond-style-name=""><text:span text:style-name="a722" text:class-names="">因訂婚、結婚、生育、喬遷、就職、陞遷異動、退休、辭職、離職及本人、配偶或直系親屬之傷病、死亡受贈之財物，其市價不超過正常社交禮俗標準</text:span><text:span text:style-name="a723" text:class-names="">（新臺幣</text:span><text:span text:style-name="a724" text:class-names="">3000</text:span><text:span text:style-name="a725" text:class-names="">元，同一年同一來源不超過</text:span><text:span text:style-name="a726" text:class-names="">10000</text:span><text:span text:style-name="a727" text:class-names="">元）</text:span><text:span text:style-name="a728" text:class-names="">§4④</text:span><text:span text:style-name="a729" text:class-names="">、</text:span><text:span text:style-name="a730" text:class-names="">§2③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514in" svg:y="4.52257in" svg:width="1.41667in" svg:height="0.63368in" draw:id="id128" draw:style-name="a738" draw:name="Rectangle 43">
          <svg:title/>
          <svg:desc/>
          <text:p text:style-name="a734" text:class-names="" text:cond-style-name=""><text:span text:style-name="a733" text:class-names="">親屬或經常</text:span></text:p>
          <text:p text:style-name="a737" text:class-names="" text:cond-style-name=""><text:span text:style-name="a735" text:class-names="">交往朋友所為</text:span><text:span text:style-name="a736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104in" svg:y="4.85243in" svg:width="0in" svg:height="0.63021in" draw:id="id129" draw:style-name="a741" draw:name="Line 44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0104in" svg:y="4.85243in" svg:width="0.375in" svg:height="0in" draw:id="id130" draw:style-name="a745" draw:name="Line 45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0104in" svg:y="5.48264in" svg:width="0.375in" svg:height="0in" draw:id="id131" draw:style-name="a749" draw:name="Line 46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79514in" svg:y="5.16667in" svg:width="1.34028in" svg:height="0.79861in" draw:id="id132" draw:style-name="a752" draw:name="Rectangle 47">
          <svg:title/>
          <svg:desc/>
          <text:p text:style-name="a751" text:class-names="" text:cond-style-name=""><text:span text:style-name="a750" text:class-names="">非親屬或經常交往朋友所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3368in" svg:y="4.85243in" svg:width="0.375in" svg:height="0in" draw:id="id133" draw:style-name="a756" draw:name="Line 48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44792in" svg:y="4.69444in" svg:width="0.97917in" svg:height="0.33333in" draw:id="id134" draw:style-name="a759" draw:name="Rectangle 49">
          <svg:title/>
          <svg:desc/>
          <text:p text:style-name="a758" text:class-names="" text:cond-style-name=""><text:span text:style-name="a757" text:class-names="">不受限制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0694in" svg:y="5.16667in" svg:width="0.375in" svg:height="0in" draw:id="id135" draw:style-name="a763" draw:name="Line 50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0694in" svg:y="1.62326in" svg:width="0.29688in" svg:height="0in" draw:id="id136" draw:style-name="a767" draw:name="Line 51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89757in" svg:y="5.56076in" svg:width="0.375in" svg:height="0in" draw:id="id137" draw:style-name="a771" draw:name="Line 52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29167in" svg:y="5.24653in" svg:width="0in" svg:height="0.63021in" draw:id="id138" draw:style-name="a774" draw:name="Line 53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29167in" svg:y="5.24653in" svg:width="0.375in" svg:height="0in" draw:id="id139" draw:style-name="a778" draw:name="Line 54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68576in" svg:y="4.9566in" svg:width="2.53472in" svg:height="0.56597in" draw:id="id140" draw:style-name="a786" draw:name="Rectangle 55">
          <svg:title/>
          <svg:desc/>
          <text:p text:style-name="a780" text:class-names="" text:cond-style-name=""><text:span text:style-name="a779" text:class-names="">市價未超過正常社交</text:span></text:p>
          <text:p text:style-name="a785" text:class-names="" text:cond-style-name=""><text:span text:style-name="a781" text:class-names="">禮俗標準</text:span><text:span text:style-name="a782" text:class-names="">（新臺幣</text:span><text:span text:style-name="a783" text:class-names="">3000</text:span><text:span text:style-name="a784" text:class-names="">元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8576in" svg:y="5.52778in" svg:width="2.50694in" svg:height="0.56597in" draw:id="id141" draw:style-name="a795" draw:name="Rectangle 56">
          <svg:title/>
          <svg:desc/>
          <text:p text:style-name="a788" text:class-names="" text:cond-style-name=""><text:span text:style-name="a787" text:class-names="">市價超過正常社交</text:span></text:p>
          <text:p text:style-name="a794" text:class-names="" text:cond-style-name=""><text:span text:style-name="a789" text:class-names="">禮俗標準</text:span><text:span text:style-name="a790" text:class-names="">（新臺幣</text:span><text:span text:style-name="a791" text:class-names="">3000</text:span><text:span text:style-name="a792" text:class-names="">元</text:span><text:span text:style-name="a793" text:class-names="">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9167in" svg:y="5.87674in" svg:width="0.375in" svg:height="0in" draw:id="id142" draw:style-name="a799" draw:name="Line 57">
          <svg:title/>
          <svg:desc/>
          <text:p text:style-name="a797" text:class-names="" text:cond-style-name=""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96875in" svg:y="5.16667in" svg:width="0.375in" svg:height="0in" draw:id="id143" draw:style-name="a803" draw:name="Line 5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04688in" svg:y="5.79688in" svg:width="0.375in" svg:height="0in" draw:id="id144" draw:style-name="a807" draw:name="Line 59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28299in" svg:y="4.99479in" svg:width="2.77604in" svg:height="0.33333in" draw:id="id145" draw:style-name="a811" draw:name="Rectangle 60">
          <svg:title/>
          <svg:desc/>
          <text:p text:style-name="a810" text:class-names="" text:cond-style-name=""><text:span text:style-name="a808" text:class-names="">無須簽報其長官及知會政風單</text:span><text:span text:style-name="a809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36285in" svg:y="5.46528in" svg:width="2.4375in" svg:height="0.63368in" draw:id="id146" draw:style-name="a822" draw:name="Rectangle 61">
          <svg:title/>
          <svg:desc/>
          <text:p text:style-name="a815" text:class-names="" text:cond-style-name=""><text:span text:style-name="a812" text:class-names="">3</text:span><text:span text:style-name="a813" text:class-names="">日內</text:span><text:span text:style-name="a814" text:class-names="">簽報其長官，必要時</text:span></text:p>
          <text:p text:style-name="a821" text:class-names="" text:cond-style-name=""><text:span text:style-name="a816" text:class-names="">知會政風單位<text:s text:c="1"/></text:span><text:span text:style-name="a817" text:class-names="">§5</text:span><text:span text:style-name="a818" text:class-names="">Ⅰ</text:span><text:span text:style-name="a819" text:class-names="">②</text:span><text:span text:style-name="a82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6.34896in" svg:width="0.375in" svg:height="0in" draw:id="id147" draw:style-name="a826" draw:name="Line 62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5903in" svg:y="6.19097in" svg:width="0in" svg:height="0.3941in" draw:id="id148" draw:style-name="a829" draw:name="Line 63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5903in" svg:y="6.19097in" svg:width="0.375in" svg:height="0in" draw:id="id149" draw:style-name="a833" draw:name="Line 64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5903in" svg:y="6.58507in" svg:width="0.375in" svg:height="0in" draw:id="id150" draw:style-name="a837" draw:name="Line 65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87326in" svg:y="6.03299in" svg:width="5.31424in" svg:height="0.33333in" draw:id="id151" draw:style-name="a842" draw:name="Rectangle 66">
          <svg:title/>
          <svg:desc/>
          <text:p text:style-name="a841" text:class-names="" text:cond-style-name=""><text:span text:style-name="a838" text:class-names="">以公務員配偶、直系血親、同財共居家屬之名義收受者 <text:s text:c="1"/></text:span><text:span text:style-name="a839" text:class-names="">§6</text:span><text:span text:style-name="a840" text:class-names="">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326in" svg:y="6.42708in" svg:width="4.75174in" svg:height="0.33333in" draw:id="id152" draw:style-name="a846" draw:name="Rectangle 67">
          <svg:title/>
          <svg:desc/>
          <text:p text:style-name="a845" text:class-names="" text:cond-style-name=""><text:span text:style-name="a843" text:class-names="">藉由第三人收受後轉交公務員本人或前款之人者 <text:s text:c="1"/></text:span><text:span text:style-name="a844" text:class-names="">§6②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6" draw:style-name="a884" draw:master-page-name="Master1-Layout2-obj-標題及物件" presentation:presentation-page-layout-name="Master1-PPL2" draw:id="Slide-281">
        <draw:frame draw:id="id163" presentation:style-name="a885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64" presentation:style-name="a886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65" draw:style-name="a887" draw:name="Picture 4" svg:x="-1.85069in" svg:y="-1.36806in" svg:width="13.33333in" svg:height="10.66667in" style:rel-width="scale" style:rel-height="scale">
          <draw:image xlink:href="media/image2.jpeg" xlink:type="simple" xlink:show="embed" xlink:actuate="onLoad"/>
          <svg:title/>
          <svg:desc>03</svg:desc>
        </draw:frame>
        <draw:custom-shape svg:x="0.74826in" svg:y="0.75694in" svg:width="8.74132in" svg:height="0.83333in" draw:id="id166" draw:style-name="a890" draw:name="Rectangle 9">
          <svg:title/>
          <svg:desc/>
          <text:p text:style-name="a889" text:class-names="" text:cond-style-name=""><text:span text:style-name="a888" text:class-names="">天上掉下來的禮物？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26in" svg:y="2.09549in" svg:width="8.5in" svg:height="3.33333in" draw:id="id167" draw:style-name="a901" draw:name="Rectangle 10">
          <svg:title/>
          <svg:desc/>
          <text:list text:style-name="a893">
            <text:list-item>
              <text:p text:style-name="a892" text:class-names="" text:cond-style-name=""><text:span text:style-name="a891" text:class-names="">案例推演</text:span></text:p>
            </text:list-item>
          </text:list>
          <text:p text:style-name="a897" text:class-names="" text:cond-style-name=""><text:span text:style-name="a894" text:class-names=""><text:s text:c="2"/>某日，「阿嘉」於辦公室辦公，廠商「馬拉桑」前來與「阿嘉」寒喧一番後，送上價值不斐的「馬拉桑精釀春天吶喊紀念酒禮盒」，慰問「阿嘉」上班的辛勞「阿嘉」因認為不能收禮，在與「馬拉桑」的一番拉扯中， 「馬拉桑」丟下禮盒跑走了</text:span><text:span text:style-name="a895" text:class-names="">…</text:span><text:span text:style-name="a896" text:class-names=""/></text:p>
          <text:list text:style-name="a900">
            <text:list-item>
              <text:list text:style-name="a900">
                <text:list-item>
                  <text:p text:style-name="a899" text:class-names="" text:cond-style-name=""><text:span text:style-name="a898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5.64063in" svg:width="4.25in" svg:height="1.41667in" draw:id="id168" draw:style-name="a905" draw:name="AutoShape 11">
          <svg:title/>
          <svg:desc/>
          <text:p text:style-name="a904" text:class-names="" text:cond-style-name=""><text:span text:style-name="a902" text:class-names="">如果你是「阿嘉」，要怎麼做</text:span><text:span text:style-name="a903" text:class-names="">?</text:span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888 -10826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Slide41" draw:style-name="a906" draw:master-page-name="Master1-Layout2-obj-標題及物件" presentation:presentation-page-layout-name="Master1-PPL2" draw:id="Slide-296">
        <draw:frame draw:id="id169" presentation:style-name="a907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70" presentation:style-name="a908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171" draw:style-name="a909" draw:name="Picture 4" svg:x="-1.66667in" svg:y="-1.58333in" svg:width="13.33333in" svg:height="10.66667in" style:rel-width="scale" style:rel-height="scale">
          <draw:image xlink:href="media/image4.jpeg" xlink:type="simple" xlink:show="embed" xlink:actuate="onLoad"/>
          <svg:title/>
          <svg:desc>02</svg:desc>
        </draw:frame>
        <draw:custom-shape svg:x="0in" svg:y="0.52083in" svg:width="9.48785in" svg:height="1.48611in" draw:id="id172" draw:style-name="a912" draw:name="Rectangle 5">
          <svg:title/>
          <svg:desc/>
          <text:p text:style-name="a911" text:class-names="" text:cond-style-name=""><text:span text:style-name="a910" text:class-names="">規範內容－流程圖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09in" svg:y="2.01736in" svg:width="7.16493in" svg:height="4.72569in" draw:id="id173" draw:style-name="a927" draw:name="Rectangle 6">
          <svg:title/>
          <svg:desc/>
          <text:list text:style-name="a916">
            <text:list-item>
              <text:p text:style-name="a915" text:class-names="" text:cond-style-name=""><text:span text:style-name="a913" text:class-names=""><text:a xlink:href="" text:style-name="" text:visited-style-name=""><office:event-listeners><presentation:event-listener script:event-name="dom:click" presentation:action="next-page"/></office:event-listeners>受贈財物事件處理程序<text:s text:c="1"/></text:a></text:span><text:span text:style-name="a914" text:class-names=""/></text:p>
            </text:list-item>
          </text:list>
          <text:list text:style-name="a920">
            <text:list-item>
              <text:p text:style-name="a919" text:class-names="" text:cond-style-name=""><text:span text:style-name="a917" text:class-names=""><text:a xlink:href="" text:style-name="" text:visited-style-name=""><office:event-listeners><presentation:event-listener script:event-name="dom:click" presentation:action="next-page"/></office:event-listeners>飲宴應酬事件處理程序<text:s text:c="1"/></text:a></text:span><text:span text:style-name="a918" text:class-names=""/></text:p>
            </text:list-item>
          </text:list>
          <text:list text:style-name="a923">
            <text:list-item>
              <text:p text:style-name="a922" text:class-names="" text:cond-style-name=""><text:span text:style-name="a921" text:class-names="">請託關說事件處理程序<text:s text:c="1"/></text:span></text:p>
            </text:list-item>
          </text:list>
          <text:list text:style-name="a926">
            <text:list-item>
              <text:p text:style-name="a925" text:class-names="" text:cond-style-name=""><text:span text:style-name="a924" text:class-names="">出席演講、座談、研習、評審（選）等活動、兼職或財務處理等處理程序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929" draw:master-page-name="Master1-Layout7-blank-空白" presentation:presentation-page-layout-name="Master1-PPL7" draw:id="Slide-263">
        <draw:custom-shape svg:x="3.10938in" svg:y="0.36458in" svg:width="4.17361in" svg:height="0.56771in" draw:id="id174" draw:style-name="a932" draw:name="Rectangle 2">
          <svg:title/>
          <svg:desc/>
          <text:p text:style-name="a931" text:class-names="" text:cond-style-name=""><text:span text:style-name="a930" text:class-names="">飲宴應酬事件處理程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42014in" svg:width="0.98438in" svg:height="0.79861in" draw:id="id175" draw:style-name="a944" draw:name="Rectangle 3">
          <svg:title/>
          <svg:desc/>
          <text:p text:style-name="a934" text:class-names="" text:cond-style-name=""><text:span text:style-name="a933" text:class-names="">飲宴應酬</text:span></text:p>
          <text:p text:style-name="a939" text:class-names="" text:cond-style-name=""><text:span text:style-name="a935" text:class-names="">§2</text:span><text:span text:style-name="a936" text:class-names="">、</text:span><text:span text:style-name="a937" text:class-names="">7</text:span><text:span text:style-name="a938" text:class-names="">、</text:span></text:p>
          <text:p text:style-name="a943" text:class-names="" text:cond-style-name=""><text:span text:style-name="a940" text:class-names="">8</text:span><text:span text:style-name="a941" text:class-names="">、<text:s text:c="1"/></text:span><text:span text:style-name="a942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4" draw:id="id176">
          <svg:title/>
          <svg:desc/>
          <draw:custom-shape svg:x="1.0625in" svg:y="1.38715in" svg:width="0.31424in" svg:height="0in" draw:id="id228" draw:style-name="a1165" draw:name="Line 5">
            <svg:title/>
            <svg:desc/>
            <text:p text:style-name="a1163" text:class-names="" text:cond-style-name=""><text:span text:style-name="a116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0625in" svg:y="1.38715in" svg:width="0in" svg:height="4.64583in" draw:id="id229" draw:style-name="a1168" draw:name="Line 6">
            <svg:title/>
            <svg:desc/>
            <text:p text:style-name="a1167" text:class-names="" text:cond-style-name=""><text:span text:style-name="a116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0625in" svg:y="6.03299in" svg:width="0.31424in" svg:height="0in" draw:id="id230" draw:style-name="a1172" draw:name="Line 7">
            <svg:title/>
            <svg:desc/>
            <text:p text:style-name="a1170" text:class-names="" text:cond-style-name=""><text:span text:style-name="a116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0625in" svg:y="5.01317in" svg:width="0.31424in" svg:height="0in" draw:id="id231" draw:style-name="a1176" draw:name="Line 8">
            <svg:title/>
            <svg:desc/>
            <text:p text:style-name="a1174" text:class-names="" text:cond-style-name=""><text:span text:style-name="a117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draw:custom-shape svg:x="1.53472in" svg:y="1.10243in" svg:width="1.5625in" svg:height="0.79861in" draw:id="id177" draw:style-name="a951" draw:name="Rectangle 9">
          <svg:title/>
          <svg:desc/>
          <text:p text:style-name="a946" text:class-names="" text:cond-style-name=""><text:span text:style-name="a945" text:class-names="">公務員對於與其</text:span></text:p>
          <text:p text:style-name="a948" text:class-names="" text:cond-style-name=""><text:span text:style-name="a947" text:class-names="">職務有利害關係</text:span></text:p>
          <text:p text:style-name="a950" text:class-names="" text:cond-style-name=""><text:span text:style-name="a949" text:class-names="">者之飲宴應酬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313in" svg:y="1.54514in" svg:width="0.375in" svg:height="0in" draw:id="id178" draw:style-name="a955" draw:name="Line 10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4549in" svg:y="1.2309in" svg:width="0in" svg:height="1.41667in" draw:id="id179" draw:style-name="a958" draw:name="Line 11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4549in" svg:y="1.2309in" svg:width="0.375in" svg:height="0in" draw:id="id180" draw:style-name="a962" draw:name="Line 12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4549in" svg:y="2.64757in" svg:width="0.375in" svg:height="0in" draw:id="id181" draw:style-name="a966" draw:name="Line 13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73958in" svg:y="1.07292in" svg:width="0.63542in" svg:height="0.56597in" draw:id="id182" draw:style-name="a971" draw:name="Rectangle 14">
          <svg:title/>
          <svg:desc/>
          <text:p text:style-name="a968" text:class-names="" text:cond-style-name=""><text:span text:style-name="a967" text:class-names="">原則</text:span></text:p>
          <text:p text:style-name="a970" text:class-names="" text:cond-style-name=""><text:span text:style-name="a969" text:class-names="">§ 7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6389in" svg:y="1.07292in" svg:width="0.97917in" svg:height="0.33333in" draw:id="id183" draw:style-name="a974" draw:name="Rectangle 15">
          <svg:title/>
          <svg:desc/>
          <text:p text:style-name="a973" text:class-names="" text:cond-style-name=""><text:span text:style-name="a972" text:class-names="">不得參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4792in" svg:y="1.2309in" svg:width="0.375in" svg:height="0in" draw:id="id184" draw:style-name="a978" draw:name="Line 16">
          <svg:title/>
          <svg:desc/>
          <text:p text:style-name="a976" text:class-names="" text:cond-style-name=""><text:span text:style-name="a9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53819in" svg:y="2.33333in" svg:width="1.07813in" svg:height="0.63368in" draw:id="id185" draw:style-name="a986" draw:name="Rectangle 17">
          <svg:title/>
          <svg:desc/>
          <text:p text:style-name="a981" text:class-names="" text:cond-style-name=""><text:span text:style-name="a979" text:class-names=""><text:s text:c="1"/></text:span><text:span text:style-name="a980" text:class-names="">例外</text:span></text:p>
          <text:p text:style-name="a985" text:class-names="" text:cond-style-name=""><text:span text:style-name="a982" text:class-names="">§ 7Ⅰ</text:span><text:span text:style-name="a983" text:class-names=""><text:s text:c="1"/></text:span><text:span text:style-name="a984" text:class-names="">但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6979in" svg:y="2.64757in" svg:width="0.375in" svg:height="0in" draw:id="id186" draw:style-name="a990" draw:name="Line 18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84201in" svg:y="1.70313in" svg:width="0in" svg:height="2.20486in" draw:id="id187" draw:style-name="a993" draw:name="Line 19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84201in" svg:y="1.70313in" svg:width="0.375in" svg:height="0in" draw:id="id188" draw:style-name="a997" draw:name="Line 20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84201in" svg:y="2.48958in" svg:width="0.375in" svg:height="0in" draw:id="id189" draw:style-name="a1001" draw:name="Line 21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84201in" svg:y="2.96181in" svg:width="0.375in" svg:height="0in" draw:id="id190" draw:style-name="a1005" draw:name="Line 22">
          <svg:title/>
          <svg:desc/>
          <text:p text:style-name="a1003" text:class-names="" text:cond-style-name=""><text:span text:style-name="a10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84201in" svg:y="3.90799in" svg:width="0.375in" svg:height="0in" draw:id="id191" draw:style-name="a1009" draw:name="Line 23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23611in" svg:y="1.54514in" svg:width="2.36285in" svg:height="0.56597in" draw:id="id192" draw:style-name="a1014" draw:name="Rectangle 24">
          <svg:title/>
          <svg:desc/>
          <text:p text:style-name="a1013" text:class-names="" text:cond-style-name=""><text:span text:style-name="a1010" text:class-names="">因公務禮儀確有必要參加<text:s text:c="1"/></text:span><text:span text:style-name="a1011" text:class-names="">§ 7Ⅰ</text:span><text:span text:style-name="a1012" text:class-names="">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799in" svg:y="2.17535in" svg:width="2.61285in" svg:height="0.56597in" draw:id="id193" draw:style-name="a1021" draw:name="Rectangle 25">
          <svg:title/>
          <svg:desc/>
          <text:p text:style-name="a1016" text:class-names="" text:cond-style-name=""><text:span text:style-name="a1015" text:class-names="">因民俗節慶公開舉辦活動</text:span></text:p>
          <text:p text:style-name="a1020" text:class-names="" text:cond-style-name=""><text:span text:style-name="a1017" text:class-names="">，且邀請一般人參加<text:s text:c="1"/></text:span><text:span text:style-name="a1018" text:class-names="">§ 7Ⅰ</text:span><text:span text:style-name="a1019" text:class-names="">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5799in" svg:y="2.80556in" svg:width="3.33681in" svg:height="0.33333in" draw:id="id194" draw:style-name="a1026" draw:name="Rectangle 26">
          <svg:title/>
          <svg:desc/>
          <text:p text:style-name="a1025" text:class-names="" text:cond-style-name=""><text:span text:style-name="a1022" text:class-names="">屬長官對屬員之獎勵、慰勞者</text:span><text:span text:style-name="a1023" text:class-names="">§ 7Ⅰ</text:span><text:span text:style-name="a1024" text:class-names="">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611in" svg:y="3.27778in" svg:width="3.07118in" svg:height="1.03125in" draw:id="id195" draw:style-name="a1032" draw:name="Rectangle 27">
          <svg:title/>
          <svg:desc/>
          <text:p text:style-name="a1031" text:class-names="" text:cond-style-name=""><text:span text:style-name="a1027" text:class-names="">因訂婚、結婚、生育、喬遷、就職、陞遷異動、退休、辭職、離職等所舉辦之活動，而未超過正常社交禮俗標準</text:span><text:span text:style-name="a1028" text:class-names="">§ 7Ⅰ</text:span><text:span text:style-name="a1029" text:class-names=""><text:s text:c="1"/></text:span><text:span text:style-name="a1030" text:class-names="">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1319in" svg:y="1.70313in" svg:width="0in" svg:height="0.78819in" draw:id="id196" draw:style-name="a1035" draw:name="Line 28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59896in" svg:y="1.70313in" svg:width="0.31597in" svg:height="0in" draw:id="id197" draw:style-name="a1038" draw:name="Line 29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67708in" svg:y="2.48958in" svg:width="0.23611in" svg:height="0in" draw:id="id198" draw:style-name="a1041" draw:name="Line 30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91319in" svg:y="2.09549in" svg:width="0.375in" svg:height="0in" draw:id="id199" draw:style-name="a1045" draw:name="Line 31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23958in" svg:y="1.70313in" svg:width="1.76042in" svg:height="0.79861in" draw:id="id200" draw:style-name="a1055" draw:name="Rectangle 32">
          <svg:title/>
          <svg:desc/>
          <text:p text:style-name="a1049" text:class-names="" text:cond-style-name=""><text:span text:style-name="a1046" text:class-names="">應</text:span><text:span text:style-name="a1047" text:class-names="">先</text:span><text:span text:style-name="a1048" text:class-names="">簽報長官核准</text:span></text:p>
          <text:p text:style-name="a1051" text:class-names="" text:cond-style-name=""><text:span text:style-name="a1050" text:class-names="">並知會政風單位後</text:span></text:p>
          <text:p text:style-name="a1054" text:class-names="" text:cond-style-name=""><text:span text:style-name="a1052" text:class-names="">始得參加<text:s text:c="1"/></text:span><text:span text:style-name="a1053" text:class-names="">§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6528in" svg:y="2.96181in" svg:width="0.23611in" svg:height="0in" draw:id="id201" draw:style-name="a1058" draw:name="Line 33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30729in" svg:y="3.82813in" svg:width="0.3941in" svg:height="0in" draw:id="id202" draw:style-name="a1061" draw:name="Line 34">
          <svg:title/>
          <svg:desc/>
          <text:p text:style-name="a1060" text:class-names="" text:cond-style-name=""><text:span text:style-name="a10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70139in" svg:y="2.96181in" svg:width="0in" svg:height="0.86632in" draw:id="id203" draw:style-name="a1064" draw:name="Line 35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70139in" svg:y="3.3559in" svg:width="0.375in" svg:height="0in" draw:id="id204" draw:style-name="a1068" draw:name="Line 36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02083in" svg:y="3.04167in" svg:width="0.97917in" svg:height="0.56597in" draw:id="id205" draw:style-name="a1073" draw:name="Rectangle 37">
          <svg:title/>
          <svg:desc/>
          <text:p text:style-name="a1070" text:class-names="" text:cond-style-name=""><text:span text:style-name="a1069" text:class-names="">無須簽報</text:span></text:p>
          <text:p text:style-name="a1072" text:class-names="" text:cond-style-name=""><text:span text:style-name="a1071" text:class-names="">及知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674in" svg:y="4.77431in" svg:width="2.11806in" svg:height="0.56597in" draw:id="id206" draw:style-name="a1080" draw:name="Rectangle 38">
          <svg:title/>
          <svg:desc/>
          <text:p text:style-name="a1075" text:class-names="" text:cond-style-name=""><text:span text:style-name="a1074" text:class-names="">受邀參加之飲宴應</text:span></text:p>
          <text:p text:style-name="a1079" text:class-names="" text:cond-style-name=""><text:span text:style-name="a1076" text:class-names="">酬</text:span><text:span text:style-name="a1077" text:class-names="">，</text:span><text:span text:style-name="a1078" text:class-names="">與職務無利害關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736in" svg:y="5.01042in" svg:width="0.375in" svg:height="0in" draw:id="id207" draw:style-name="a1084" draw:name="Line 39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66146in" svg:y="4.45833in" svg:width="0in" svg:height="0.78819in" draw:id="id208" draw:style-name="a1087" draw:name="Line 40">
          <svg:title/>
          <svg:desc/>
          <text:p text:style-name="a1086" text:class-names="" text:cond-style-name=""><text:span text:style-name="a10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66146in" svg:y="4.45833in" svg:width="0.375in" svg:height="0in" draw:id="id209" draw:style-name="a1091" draw:name="Line 41">
          <svg:title/>
          <svg:desc/>
          <text:p text:style-name="a1089" text:class-names="" text:cond-style-name=""><text:span text:style-name="a10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66146in" svg:y="5.24653in" svg:width="0.375in" svg:height="0in" draw:id="id210" draw:style-name="a1095" draw:name="Line 42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5556in" svg:y="4.27431in" svg:width="0.59028in" svg:height="0.33333in" draw:id="id211" draw:style-name="a1098" draw:name="Rectangle 43">
          <svg:title/>
          <svg:desc/>
          <text:p text:style-name="a1097" text:class-names="" text:cond-style-name=""><text:span text:style-name="a1096" text:class-names="">原則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556in" svg:y="5.08854in" svg:width="0.59028in" svg:height="0.33333in" draw:id="id212" draw:style-name="a1101" draw:name="Rectangle 44">
          <svg:title/>
          <svg:desc/>
          <text:p text:style-name="a1100" text:class-names="" text:cond-style-name=""><text:span text:style-name="a1099" text:class-names="">例外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59in" svg:y="4.45833in" svg:width="0.375in" svg:height="0in" draw:id="id213" draw:style-name="a1105" draw:name="Line 45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2188in" svg:y="4.28646in" svg:width="2.78299in" svg:height="0.33333in" draw:id="id214" draw:style-name="a1108" draw:name="Rectangle 46">
          <svg:title/>
          <svg:desc/>
          <text:p text:style-name="a1107" text:class-names="" text:cond-style-name=""><text:span text:style-name="a1106" text:class-names="">得參加 ，但宜注意場合及對象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059in" svg:y="5.24653in" svg:width="0.375in" svg:height="0in" draw:id="id215" draw:style-name="a1112" draw:name="Line 47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2188in" svg:y="5.08854in" svg:width="3.70139in" svg:height="0.33333in" draw:id="id216" draw:style-name="a1117" draw:name="Rectangle 48">
          <svg:title/>
          <svg:desc/>
          <text:p text:style-name="a1116" text:class-names="" text:cond-style-name=""><text:span text:style-name="a1113" text:class-names="">與身分、職務顯不相宜，仍應避免<text:s text:c="1"/></text:span><text:span text:style-name="a1114" text:class-names="">§7Ⅱ</text:span><text:span text:style-name="a1115" text:class-names=""><text:s text:c="8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674in" svg:y="5.59028in" svg:width="2.36285in" svg:height="0.79861in" draw:id="id217" draw:style-name="a1124" draw:name="Rectangle 49">
          <svg:title/>
          <svg:desc/>
          <text:p text:style-name="a1119" text:class-names="" text:cond-style-name=""><text:span text:style-name="a1118" text:class-names="">公務員於視察、調查、</text:span></text:p>
          <text:p text:style-name="a1121" text:class-names="" text:cond-style-name=""><text:span text:style-name="a1120" text:class-names="">出差或參加會議等活動<text:s text:c="1"/></text:span></text:p>
          <text:p text:style-name="a1123" text:class-names="" text:cond-style-name=""><text:span text:style-name="a1122" text:class-names="">§ 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8333in" svg:y="6.03299in" svg:width="0.375in" svg:height="0in" draw:id="id218" draw:style-name="a1128" draw:name="Line 50">
          <svg:title/>
          <svg:desc/>
          <text:p text:style-name="a1126" text:class-names="" text:cond-style-name=""><text:span text:style-name="a11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97569in" svg:y="5.64063in" svg:width="0in" svg:height="0.78646in" draw:id="id219" draw:style-name="a1131" draw:name="Line 51">
          <svg:title/>
          <svg:desc/>
          <text:p text:style-name="a1130" text:class-names="" text:cond-style-name=""><text:span text:style-name="a11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97569in" svg:y="5.64063in" svg:width="0.375in" svg:height="0in" draw:id="id220" draw:style-name="a1135" draw:name="Line 52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97569in" svg:y="6.42708in" svg:width="0.375in" svg:height="0in" draw:id="id221" draw:style-name="a1139" draw:name="Line 53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36979in" svg:y="5.45486in" svg:width="0.59028in" svg:height="0.33333in" draw:id="id222" draw:style-name="a1142" draw:name="Rectangle 54">
          <svg:title/>
          <svg:desc/>
          <text:p text:style-name="a1141" text:class-names="" text:cond-style-name=""><text:span text:style-name="a1140" text:class-names="">原則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6979in" svg:y="6.24306in" svg:width="0.59028in" svg:height="0.33333in" draw:id="id223" draw:style-name="a1145" draw:name="Rectangle 55">
          <svg:title/>
          <svg:desc/>
          <text:p text:style-name="a1144" text:class-names="" text:cond-style-name=""><text:span text:style-name="a1143" text:class-names="">例外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611in" svg:y="5.48264in" svg:width="4.17361in" svg:height="0.33333in" draw:id="id224" draw:style-name="a1149" draw:name="Rectangle 56">
          <svg:title/>
          <svg:desc/>
          <text:p text:style-name="a1148" text:class-names="" text:cond-style-name=""><text:span text:style-name="a1146" text:class-names="">不得接受相關機關飲宴或其他應酬活動 <text:s text:c="1"/></text:span><text:span text:style-name="a1147" text:class-names="">§ 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2188in" svg:y="5.64063in" svg:width="0.375in" svg:height="0in" draw:id="id225" draw:style-name="a1153" draw:name="Line 57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23611in" svg:y="6.27083in" svg:width="4.76389in" svg:height="0.56597in" draw:id="id226" draw:style-name="a1157" draw:name="Rectangle 58">
          <svg:title/>
          <svg:desc/>
          <text:p text:style-name="a1156" text:class-names="" text:cond-style-name=""><text:span text:style-name="a1154" text:class-names="">僅得接受茶點及執行公務確有必要之簡便食宿、交通 <text:s text:c="1"/></text:span><text:span text:style-name="a1155" text:class-names="">§ 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4201in" svg:y="6.42708in" svg:width="0.375in" svg:height="0in" draw:id="id227" draw:style-name="a1161" draw:name="Line 59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</draw:page>
      <draw:page draw:name="Slide33" draw:style-name="a1177" draw:master-page-name="Master1-Layout2-obj-標題及物件" presentation:presentation-page-layout-name="Master1-PPL2" draw:id="Slide-288">
        <draw:frame draw:id="id232" presentation:style-name="a1178" draw:name="Rectangle 2" svg:x="0.5in" svg:y="0.30035in" svg:width="9in" svg:height="1.25in" presentation:class="title" presentation:placeholder="true">
          <draw:text-box/>
          <svg:title/>
          <svg:desc/>
        </draw:frame>
        <draw:frame draw:id="id233" presentation:style-name="a1179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234" draw:style-name="a1180" draw:name="Picture 4" svg:x="-1.77257in" svg:y="-1.05382in" svg:width="13.33333in" svg:height="10.66667in" style:rel-width="scale" style:rel-height="scale">
          <draw:image xlink:href="media/image2.jpeg" xlink:type="simple" xlink:show="embed" xlink:actuate="onLoad"/>
          <svg:title/>
          <svg:desc>03</svg:desc>
        </draw:frame>
        <draw:custom-shape svg:x="0.86632in" svg:y="1.38715in" svg:width="9.13368in" svg:height="1.69965in" draw:id="id235" draw:style-name="a1184" draw:name="Rectangle 5">
          <svg:title/>
          <svg:desc/>
          <text:p text:style-name="a1183" text:class-names="" text:cond-style-name=""><text:span text:style-name="a1181" text:class-names="">Q:<text:s text:c="1"/></text:span><text:span text:style-name="a1182" text:class-names="">公務員得否參加承包廠商因尾牙、開工、上樑等節慶典禮活動所舉辦之餐會，應如何處理？得否收受餐會間禮品或摸彩？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8646in" svg:y="3.27778in" svg:width="9.21354in" svg:height="4.22222in" draw:id="id236" draw:style-name="a1195" draw:name="Rectangle 6">
          <svg:title/>
          <svg:desc/>
          <text:p text:style-name="a1190" text:class-names="" text:cond-style-name=""><text:span text:style-name="a1185" text:class-names="">A</text:span><text:span text:style-name="a1186" text:class-names="">：</text:span><text:span text:style-name="a1187" text:class-names="">（一）得參加</text:span><text:span text:style-name="a1188" text:class-names="">。尾牙、<text:s text:c="1"/></text:span><text:span text:style-name="a1189" text:class-names="">開工、上樑等公開舉辦之活 <text:s text:c="1"/>動，且邀請一般人參加者，由於係屬於公開場合，公務員於事先簽奉長官並知會政風單位後，始得參加該活動。換言之，係由長官決定是否得參加，以免假尾牙之名，行不當飲宴應酬之實。</text:span></text:p>
          <text:p text:style-name="a1194" text:class-names="" text:cond-style-name=""><text:span text:style-name="a1191" text:class-names=""><text:s text:c="4"/></text:span><text:span text:style-name="a1192" text:class-names="">（二）不得參加摸彩。</text:span><text:span text:style-name="a1193" text:class-names="">參加廠商尾牙摸彩即屬於「受贈財物」之情形。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9" draw:style-name="a1196" draw:master-page-name="Master1-Layout2-obj-標題及物件" presentation:presentation-page-layout-name="Master1-PPL2" draw:id="Slide-294">
        <draw:frame draw:id="id237" presentation:style-name="a1197" draw:name="Rectangle 2" svg:x="0.5in" svg:y="0.30035in" svg:width="9in" svg:height="1.25in" presentation:class="title" presentation:placeholder="true">
          <draw:text-box/>
          <svg:title/>
          <svg:desc/>
        </draw:frame>
        <draw:frame draw:id="id238" presentation:style-name="a1198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239" draw:style-name="a1199" draw:name="Picture 4" svg:x="-1.66667in" svg:y="-1.58333in" svg:width="13.33333in" svg:height="10.66667in" style:rel-width="scale" style:rel-height="scale">
          <draw:image xlink:href="media/image2.jpeg" xlink:type="simple" xlink:show="embed" xlink:actuate="onLoad"/>
          <svg:title/>
          <svg:desc>03</svg:desc>
        </draw:frame>
        <draw:custom-shape svg:x="0in" svg:y="0.83681in" svg:width="9in" svg:height="1.25in" draw:id="id240" draw:style-name="a1203" draw:name="Rectangle 5">
          <svg:title/>
          <svg:desc/>
          <text:p text:style-name="a1202" text:class-names="" text:cond-style-name=""><text:span text:style-name="a1200" text:class-names="">規範內容</text:span><text:span text:style-name="a1201" text:class-names="">－流程圖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625in" svg:y="2.41146in" svg:width="7.57118in" svg:height="3.77951in" draw:id="id241" draw:style-name="a1219" draw:name="Rectangle 6">
          <svg:title/>
          <svg:desc/>
          <text:list text:style-name="a1207">
            <text:list-item>
              <text:p text:style-name="a1206" text:class-names="" text:cond-style-name=""><text:span text:style-name="a1204" text:class-names=""><text:a xlink:href="" text:style-name="" text:visited-style-name=""><office:event-listeners><presentation:event-listener script:event-name="dom:click" presentation:action="next-page"/></office:event-listeners>受贈財物事件處理程序<text:s text:c="1"/></text:a></text:span><text:span text:style-name="a1205" text:class-names=""/></text:p>
            </text:list-item>
          </text:list>
          <text:list text:style-name="a1211">
            <text:list-item>
              <text:p text:style-name="a1210" text:class-names="" text:cond-style-name=""><text:span text:style-name="a1208" text:class-names=""><text:a xlink:href="" text:style-name="" text:visited-style-name=""><office:event-listeners><presentation:event-listener script:event-name="dom:click" presentation:action="next-page"/></office:event-listeners>飲宴應酬事件處理程序<text:s text:c="1"/></text:a></text:span><text:span text:style-name="a1209" text:class-names=""/></text:p>
            </text:list-item>
          </text:list>
          <text:list text:style-name="a1215">
            <text:list-item>
              <text:p text:style-name="a1214" text:class-names="" text:cond-style-name=""><text:span text:style-name="a1212" text:class-names=""><text:a xlink:href="" text:style-name="" text:visited-style-name=""><office:event-listeners><presentation:event-listener script:event-name="dom:click" presentation:action="next-page"/></office:event-listeners>請託關說事件處理程序<text:s text:c="1"/></text:a></text:span><text:span text:style-name="a1213" text:class-names=""/></text:p>
            </text:list-item>
          </text:list>
          <text:list text:style-name="a1218">
            <text:list-item>
              <text:p text:style-name="a1217" text:class-names="" text:cond-style-name=""><text:span text:style-name="a1216" text:class-names="">出席演講、座談、研習、評審（選）等活動、兼職或財務處理等處理程序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1221" draw:master-page-name="Master1-Layout7-blank-空白" presentation:presentation-page-layout-name="Master1-PPL7" draw:id="Slide-264">
        <draw:custom-shape svg:x="2.87326in" svg:y="0.83681in" svg:width="4.40972in" svg:height="0.56771in" draw:id="id242" draw:style-name="a1224" draw:name="Rectangle 2">
          <svg:title/>
          <svg:desc/>
          <text:p text:style-name="a1223" text:class-names="" text:cond-style-name=""><text:span text:style-name="a1222" text:class-names="">請託關說事件處理程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25in" svg:y="3.16493in" svg:width="1.63194in" svg:height="0.76736in" draw:id="id243" draw:style-name="a1233" draw:name="Rectangle 3">
          <svg:title/>
          <svg:desc/>
          <text:p text:style-name="a1226" text:class-names="" text:cond-style-name=""><text:span text:style-name="a1225" text:class-names="">請託關說</text:span></text:p>
          <text:p text:style-name="a1232" text:class-names="" text:cond-style-name=""><text:span text:style-name="a1227" text:class-names="">§ 2</text:span><text:span text:style-name="a1228" text:class-names="">、</text:span><text:span text:style-name="a1229" text:class-names="">10</text:span><text:span text:style-name="a1230" text:class-names="">、</text:span><text:span text:style-name="a1231" text:class-names="">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069in" svg:y="3.43576in" svg:width="0.5in" svg:height="0in" draw:id="id244" draw:style-name="a1237" draw:name="Line 4">
          <svg:title/>
          <svg:desc/>
          <text:p text:style-name="a1235" text:class-names="" text:cond-style-name=""><text:span text:style-name="a12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0104in" svg:y="2.56944in" svg:width="0in" svg:height="2.125in" draw:id="id245" draw:style-name="a1240" draw:name="Line 5">
          <svg:title/>
          <svg:desc/>
          <text:p text:style-name="a1239" text:class-names="" text:cond-style-name=""><text:span text:style-name="a12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0104in" svg:y="2.56944in" svg:width="0.5in" svg:height="0in" draw:id="id246" draw:style-name="a1244" draw:name="Line 6">
          <svg:title/>
          <svg:desc/>
          <text:p text:style-name="a1242" text:class-names="" text:cond-style-name=""><text:span text:style-name="a12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87326in" svg:y="1.74479in" svg:width="4.47917in" svg:height="1.76736in" draw:id="id247" draw:style-name="a1250" draw:name="Rectangle 7">
          <svg:title/>
          <svg:desc/>
          <text:p text:style-name="a1246" text:class-names="" text:cond-style-name=""><text:span text:style-name="a1245" text:class-names="">指其內容涉及本機關（構）或所屬機關（構）業務具體事項之決定、執行或不執行，且因該事項之決</text:span></text:p>
          <text:p text:style-name="a1249" text:class-names="" text:cond-style-name=""><text:span text:style-name="a1247" text:class-names="">定、執行或不執行致有違法或不當而影響特定權利義務之虞 <text:s text:c="1"/></text:span><text:span text:style-name="a1248" text:class-names="">§ 2⑤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313in" svg:y="4.44271in" svg:width="1.3125in" svg:height="0.43403in" draw:id="id248" draw:style-name="a1253" draw:name="Rectangle 8">
          <svg:title/>
          <svg:desc/>
          <text:p text:style-name="a1252" text:class-names="" text:cond-style-name=""><text:span text:style-name="a1251" text:class-names="">無法判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104in" svg:y="4.69444in" svg:width="0.5in" svg:height="0in" draw:id="id249" draw:style-name="a1257" draw:name="Line 9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68576in" svg:y="4.44271in" svg:width="4.07639in" svg:height="0.43403in" draw:id="id250" draw:style-name="a1261" draw:name="Rectangle 10">
          <svg:title/>
          <svg:desc/>
          <text:p text:style-name="a1260" text:class-names="" text:cond-style-name=""><text:span text:style-name="a1258" text:class-names="">請政風機構之諮詢專人協助 <text:s text:c="1"/></text:span><text:span text:style-name="a1259" text:class-names="">§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9167in" svg:y="4.69444in" svg:width="0.5in" svg:height="0in" draw:id="id251" draw:style-name="a1265" draw:name="Line 11">
          <svg:title/>
          <svg:desc/>
          <text:p text:style-name="a1263" text:class-names="" text:cond-style-name=""><text:span text:style-name="a126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20486in" svg:y="2.64757in" svg:width="0.5in" svg:height="0in" draw:id="id252" draw:style-name="a1269" draw:name="Line 12">
          <svg:title/>
          <svg:desc/>
          <text:p text:style-name="a1267" text:class-names="" text:cond-style-name=""><text:span text:style-name="a12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91319in" svg:y="1.78125in" svg:width="1.59028in" svg:height="1.43403in" draw:id="id253" draw:style-name="a1281" draw:name="Rectangle 13">
          <svg:title/>
          <svg:desc/>
          <text:p text:style-name="a1273" text:class-names="" text:cond-style-name=""><text:span text:style-name="a1270" text:class-names="">應於</text:span><text:span text:style-name="a1271" text:class-names="">3</text:span><text:span text:style-name="a1272" text:class-names="">日內</text:span></text:p>
          <text:p text:style-name="a1275" text:class-names="" text:cond-style-name=""><text:span text:style-name="a1274" text:class-names="">簽報其長官</text:span></text:p>
          <text:p text:style-name="a1277" text:class-names="" text:cond-style-name=""><text:span text:style-name="a1276" text:class-names="">並知會政風</text:span></text:p>
          <text:p text:style-name="a1280" text:class-names="" text:cond-style-name=""><text:span text:style-name="a1278" text:class-names="">機構<text:s text:c="1"/></text:span><text:span text:style-name="a1279" text:class-names="">§ 10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1282" draw:master-page-name="Master1-Layout2-obj-標題及物件" presentation:presentation-page-layout-name="Master1-PPL2" draw:id="Slide-293">
        <draw:frame draw:id="id254" presentation:style-name="a1286" draw:name="Rectangle 2" svg:x="1.22049in" svg:y="0.52083in" svg:width="9in" svg:height="1.25in" presentation:class="title" presentation:placeholder="false">
          <draw:text-box>
            <text:p text:style-name="a1285" text:class-names="" text:cond-style-name=""><text:span text:style-name="a1283" text:class-names="">規範內容</text:span><text:span text:style-name="a1284" text:class-names="">－流程圖</text:span></text:p>
          </draw:text-box>
          <svg:title/>
          <svg:desc/>
        </draw:frame>
        <draw:frame draw:id="id255" presentation:style-name="a1303" draw:name="Rectangle 3" svg:x="2.79514in" svg:y="1.93924in" svg:width="6.62674in" svg:height="3.77951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7" text:class-names=""><text:a xlink:href="" text:style-name="" text:visited-style-name=""><office:event-listeners><presentation:event-listener script:event-name="dom:click" presentation:action="next-page"/></office:event-listeners>受贈財物事件處理程序<text:s text:c="1"/></text:a></text:span><text:span text:style-name="a1288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91" text:class-names=""><text:a xlink:href="" text:style-name="" text:visited-style-name=""><office:event-listeners><presentation:event-listener script:event-name="dom:click" presentation:action="next-page"/></office:event-listeners>飲宴應酬事件處理程序<text:s text:c="1"/></text:a></text:span><text:span text:style-name="a1292" text:class-names=""/></text:p>
              </text:list-item>
            </text:list>
            <text:list text:style-name="a1298">
              <text:list-item>
                <text:p text:style-name="a1297" text:class-names="" text:cond-style-name=""><text:span text:style-name="a1295" text:class-names=""><text:a xlink:href="" text:style-name="" text:visited-style-name=""><office:event-listeners><presentation:event-listener script:event-name="dom:click" presentation:action="next-page"/></office:event-listeners>請託關說事件處理程序<text:s text:c="1"/></text:a></text:span><text:span text:style-name="a1296" text:class-names=""/></text:p>
              </text:list-item>
            </text:list>
            <text:list text:style-name="a1302">
              <text:list-item>
                <text:p text:style-name="a1301" text:class-names="" text:cond-style-name=""><text:span text:style-name="a1299" text:class-names=""><text:a xlink:href="" text:style-name="" text:visited-style-name=""><office:event-listeners><presentation:event-listener script:event-name="dom:click" presentation:action="next-page"/></office:event-listeners>出席演講、座談、研習、評審（選）等活動、兼職或財務處理等處理程序</text:a></text:span><text:span text:style-name="a1300" text:class-names=""/></text:p>
              </text:list-item>
            </text:list>
          </draw:text-box>
          <svg:title/>
          <svg:desc/>
        </draw:frame>
      </draw:page>
      <draw:page draw:name="Slide10" draw:style-name="a1305" draw:master-page-name="Master1-Layout7-blank-空白" presentation:presentation-page-layout-name="Master1-PPL7" draw:id="Slide-265">
        <draw:custom-shape svg:x="0.90451in" svg:y="0in" svg:width="8.42708in" svg:height="1.03472in" draw:id="id256" draw:style-name="a1308" draw:name="Rectangle 2">
          <svg:title/>
          <svg:desc/>
          <text:p text:style-name="a1307" text:class-names="" text:cond-style-name=""><text:span text:style-name="a1306" text:class-names="">出席演講、座談、研習、評審（選）等活動、兼職或財務處理等處理程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1.27604in" svg:width="1.22049in" svg:height="0.56597in" draw:id="id257" draw:style-name="a1314" draw:name="Rectangle 3">
          <svg:title/>
          <svg:desc/>
          <text:p text:style-name="a1310" text:class-names="" text:cond-style-name=""><text:span text:style-name="a1309" text:class-names="">兼任公職</text:span></text:p>
          <text:p text:style-name="a1313" text:class-names="" text:cond-style-name=""><text:span text:style-name="a1311" text:class-names="">或業務 <text:s text:c="1"/></text:span><text:span text:style-name="a1312" text:class-names="">§1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861in" svg:y="1.54514in" svg:width="0.375in" svg:height="0in" draw:id="id258" draw:style-name="a1318" draw:name="Line 4">
          <svg:title/>
          <svg:desc/>
          <text:p text:style-name="a1316" text:class-names="" text:cond-style-name=""><text:span text:style-name="a13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9271in" svg:y="1.2309in" svg:width="0in" svg:height="0.70833in" draw:id="id259" draw:style-name="a1321" draw:name="Line 5">
          <svg:title/>
          <svg:desc/>
          <text:p text:style-name="a1320" text:class-names="" text:cond-style-name=""><text:span text:style-name="a131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9271in" svg:y="1.2309in" svg:width="0.375in" svg:height="0in" draw:id="id260" draw:style-name="a1325" draw:name="Line 6">
          <svg:title/>
          <svg:desc/>
          <text:p text:style-name="a1323" text:class-names="" text:cond-style-name=""><text:span text:style-name="a132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69271in" svg:y="1.93924in" svg:width="0.375in" svg:height="0in" draw:id="id261" draw:style-name="a1329" draw:name="Line 7">
          <svg:title/>
          <svg:desc/>
          <text:p text:style-name="a1327" text:class-names="" text:cond-style-name=""><text:span text:style-name="a13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5903in" svg:y="1.2309in" svg:width="0.375in" svg:height="0in" draw:id="id262" draw:style-name="a1333" draw:name="Line 8">
          <svg:title/>
          <svg:desc/>
          <text:p text:style-name="a1331" text:class-names="" text:cond-style-name=""><text:span text:style-name="a13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63715in" svg:y="1.93924in" svg:width="0.375in" svg:height="0in" draw:id="id263" draw:style-name="a1337" draw:name="Line 9">
          <svg:title/>
          <svg:desc/>
          <text:p text:style-name="a1335" text:class-names="" text:cond-style-name=""><text:span text:style-name="a133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37674in" svg:y="3.3559in" svg:width="0.45486in" svg:height="0in" draw:id="id264" draw:style-name="a1341" draw:name="Line 10">
          <svg:title/>
          <svg:desc/>
          <text:p text:style-name="a1339" text:class-names="" text:cond-style-name=""><text:span text:style-name="a13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85069in" svg:y="2.56944in" svg:width="0.375in" svg:height="0in" draw:id="id265" draw:style-name="a1345" draw:name="Line 11">
          <svg:title/>
          <svg:desc/>
          <text:p text:style-name="a1343" text:class-names="" text:cond-style-name=""><text:span text:style-name="a134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2535in" svg:y="2.56944in" svg:width="0.375in" svg:height="0in" draw:id="id266" draw:style-name="a1349" draw:name="Line 12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85069in" svg:y="2.56944in" svg:width="0in" svg:height="1.25868in" draw:id="id267" draw:style-name="a1352" draw:name="Line 13">
          <svg:title/>
          <svg:desc/>
          <text:p text:style-name="a1351" text:class-names="" text:cond-style-name=""><text:span text:style-name="a135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2882in" svg:y="4.93056in" svg:width="0in" svg:height="1.10243in" draw:id="id268" draw:style-name="a1355" draw:name="Line 14">
          <svg:title/>
          <svg:desc/>
          <text:p text:style-name="a1354" text:class-names="" text:cond-style-name=""><text:span text:style-name="a135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41667in" svg:y="3.11979in" svg:width="0in" svg:height="1.10243in" draw:id="id269" draw:style-name="a1358" draw:name="Line 15">
          <svg:title/>
          <svg:desc/>
          <text:p text:style-name="a1357" text:class-names="" text:cond-style-name=""><text:span text:style-name="a135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66146in" svg:y="3.11979in" svg:width="0in" svg:height="1.02431in" draw:id="id270" draw:style-name="a1361" draw:name="Line 16">
          <svg:title/>
          <svg:desc/>
          <text:p text:style-name="a1360" text:class-names="" text:cond-style-name=""><text:span text:style-name="a135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0694in" svg:y="1.04514in" svg:width="0.59028in" svg:height="0.33333in" draw:id="id271" draw:style-name="a1364" draw:name="Rectangle 17">
          <svg:title/>
          <svg:desc/>
          <text:p text:style-name="a1363" text:class-names="" text:cond-style-name=""><text:span text:style-name="a1362" text:class-names="">原則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292in" svg:y="4.74653in" svg:width="0.59028in" svg:height="0.33333in" draw:id="id272" draw:style-name="a1367" draw:name="Rectangle 18">
          <svg:title/>
          <svg:desc/>
          <text:p text:style-name="a1366" text:class-names="" text:cond-style-name=""><text:span text:style-name="a1365" text:class-names="">原則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292in" svg:y="5.29688in" svg:width="0.59028in" svg:height="0.33333in" draw:id="id273" draw:style-name="a1370" draw:name="Rectangle 19">
          <svg:title/>
          <svg:desc/>
          <text:p text:style-name="a1369" text:class-names="" text:cond-style-name=""><text:span text:style-name="a1368" text:class-names="">例外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681in" svg:y="1.75347in" svg:width="0.59028in" svg:height="0.33333in" draw:id="id274" draw:style-name="a1373" draw:name="Rectangle 20">
          <svg:title/>
          <svg:desc/>
          <text:p text:style-name="a1372" text:class-names="" text:cond-style-name=""><text:span text:style-name="a1371" text:class-names="">例外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313in" svg:y="1.05729in" svg:width="1.95139in" svg:height="0.33333in" draw:id="id275" draw:style-name="a1376" draw:name="Rectangle 21">
          <svg:title/>
          <svg:desc/>
          <text:p text:style-name="a1375" text:class-names="" text:cond-style-name=""><text:span text:style-name="a1374" text:class-names="">兼職禁止，一人一職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3125in" svg:y="1.76563in" svg:width="1.17361in" svg:height="0.33333in" draw:id="id276" draw:style-name="a1379" draw:name="Rectangle 22">
          <svg:title/>
          <svg:desc/>
          <text:p text:style-name="a1378" text:class-names="" text:cond-style-name=""><text:span text:style-name="a1377" text:class-names="">依法令規定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2.72569in" svg:width="1.4566in" svg:height="1.03125in" draw:id="id277" draw:style-name="a1389" draw:name="Rectangle 23">
          <svg:title/>
          <svg:desc/>
          <text:p text:style-name="a1381" text:class-names="" text:cond-style-name=""><text:span text:style-name="a1380" text:class-names="">出席演講、</text:span></text:p>
          <text:p text:style-name="a1383" text:class-names="" text:cond-style-name=""><text:span text:style-name="a1382" text:class-names="">座談、研習</text:span></text:p>
          <text:p text:style-name="a1385" text:class-names="" text:cond-style-name=""><text:span text:style-name="a1384" text:class-names="">、評審（選）</text:span></text:p>
          <text:p text:style-name="a1388" text:class-names="" text:cond-style-name=""><text:span text:style-name="a1386" text:class-names="">等活動 <text:s text:c="2"/></text:span><text:span text:style-name="a1387" text:class-names="">§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4306in" svg:y="2.39583in" svg:width="1.17361in" svg:height="0.33333in" draw:id="id278" draw:style-name="a1392" draw:name="Rectangle 24">
          <svg:title/>
          <svg:desc/>
          <text:p text:style-name="a1391" text:class-names="" text:cond-style-name=""><text:span text:style-name="a1390" text:class-names="">參與公部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6146in" svg:y="2.19792in" svg:width="4.28472in" svg:height="0.56597in" draw:id="id279" draw:style-name="a1397" draw:name="Rectangle 25">
          <svg:title/>
          <svg:desc/>
          <text:p text:style-name="a1394" text:class-names="" text:cond-style-name=""><text:span text:style-name="a1393" text:class-names="">依「軍公教人員兼職費及講座鐘點費支給規定」</text:span></text:p>
          <text:p text:style-name="a1396" text:class-names="" text:cond-style-name=""><text:span text:style-name="a1395" text:class-names="">、「各機關學校出席費及稿費支給要點」辦理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069in" svg:y="3.82813in" svg:width="0.375in" svg:height="0in" draw:id="id280" draw:style-name="a1401" draw:name="Line 26">
          <svg:title/>
          <svg:desc/>
          <text:p text:style-name="a1399" text:class-names="" text:cond-style-name=""><text:span text:style-name="a13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16493in" svg:y="3.59201in" svg:width="1.17361in" svg:height="0.56597in" draw:id="id281" draw:style-name="a1407" draw:name="Rectangle 27">
          <svg:title/>
          <svg:desc/>
          <text:p text:style-name="a1403" text:class-names="" text:cond-style-name=""><text:span text:style-name="a1402" text:class-names="">參與私部門</text:span></text:p>
          <text:p text:style-name="a1406" text:class-names="" text:cond-style-name=""><text:span text:style-name="a1404" text:class-names=""><text:s text:c="1"/></text:span><text:span text:style-name="a1405" text:class-names="">§ 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736in" svg:y="3.75in" svg:width="0.375in" svg:height="0in" draw:id="id282" draw:style-name="a1411" draw:name="Line 28">
          <svg:title/>
          <svg:desc/>
          <text:p text:style-name="a1409" text:class-names="" text:cond-style-name=""><text:span text:style-name="a14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66146in" svg:y="3.11979in" svg:width="0.375in" svg:height="0in" draw:id="id283" draw:style-name="a1415" draw:name="Line 29">
          <svg:title/>
          <svg:desc/>
          <text:p text:style-name="a1413" text:class-names="" text:cond-style-name=""><text:span text:style-name="a14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66146in" svg:y="4.1441in" svg:width="0.375in" svg:height="0in" draw:id="id284" draw:style-name="a1419" draw:name="Line 30">
          <svg:title/>
          <svg:desc/>
          <text:p text:style-name="a1417" text:class-names="" text:cond-style-name=""><text:span text:style-name="a141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05556in" svg:y="2.87847in" svg:width="2.23611in" svg:height="0.79861in" draw:id="id285" draw:style-name="a1429" draw:name="Rectangle 31">
          <svg:title/>
          <svg:desc/>
          <text:p text:style-name="a1421" text:class-names="" text:cond-style-name=""><text:span text:style-name="a1420" text:class-names="">支領鐘點費每小時</text:span></text:p>
          <text:p text:style-name="a1425" text:class-names="" text:cond-style-name=""><text:span text:style-name="a1422" text:class-names="">不得逾新臺幣</text:span><text:span text:style-name="a1423" text:class-names="">5000</text:span><text:span text:style-name="a1424" text:class-names="">元</text:span></text:p>
          <text:p text:style-name="a1428" text:class-names="" text:cond-style-name=""><text:span text:style-name="a1426" text:class-names=""><text:s text:c="2"/></text:span><text:span text:style-name="a1427" text:class-names="">§ 13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5556in" svg:y="3.85938in" svg:width="2.14583in" svg:height="0.79861in" draw:id="id286" draw:style-name="a1440" draw:name="Rectangle 32">
          <svg:title/>
          <svg:desc/>
          <text:p text:style-name="a1431" text:class-names="" text:cond-style-name=""><text:span text:style-name="a1430" text:class-names="">另有支領稿費者每千字</text:span></text:p>
          <text:p text:style-name="a1436" text:class-names="" text:cond-style-name=""><text:span text:style-name="a1432" text:class-names="">不得超過</text:span><text:span text:style-name="a1433" text:class-names="">新臺幣</text:span><text:span text:style-name="a1434" text:class-names="">2000</text:span><text:span text:style-name="a1435" text:class-names="">元</text:span></text:p>
          <text:p text:style-name="a1439" text:class-names="" text:cond-style-name=""><text:span text:style-name="a1437" text:class-names=""><text:s text:c="2"/></text:span><text:span text:style-name="a1438" text:class-names="">§ 13Ⅱ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2431in" svg:y="3.67188in" svg:width="0.375in" svg:height="0in" draw:id="id287" draw:style-name="a1444" draw:name="Line 33">
          <svg:title/>
          <svg:desc/>
          <text:p text:style-name="a1442" text:class-names="" text:cond-style-name=""><text:span text:style-name="a14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41667in" svg:y="3.11979in" svg:width="0.375in" svg:height="0in" draw:id="id288" draw:style-name="a1448" draw:name="Line 34">
          <svg:title/>
          <svg:desc/>
          <text:p text:style-name="a1446" text:class-names="" text:cond-style-name=""><text:span text:style-name="a14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41667in" svg:y="4.22222in" svg:width="0.375in" svg:height="0in" draw:id="id289" draw:style-name="a1452" draw:name="Line 35">
          <svg:title/>
          <svg:desc/>
          <text:p text:style-name="a1450" text:class-names="" text:cond-style-name=""><text:span text:style-name="a144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6875in" svg:y="2.80556in" svg:width="3.3125in" svg:height="0.79861in" draw:id="id290" draw:style-name="a1462" draw:name="Rectangle 36">
          <svg:title/>
          <svg:desc/>
          <text:p text:style-name="a1454" text:class-names="" text:cond-style-name=""><text:span text:style-name="a1453" text:class-names="">與其職務有利害關係者籌辦或邀請，</text:span></text:p>
          <text:p text:style-name="a1458" text:class-names="" text:cond-style-name=""><text:span text:style-name="a1455" text:class-names="">應</text:span><text:span text:style-name="a1456" text:class-names="">先</text:span><text:span text:style-name="a1457" text:class-names="">知會政風機構登錄並簽報其長官</text:span></text:p>
          <text:p text:style-name="a1461" text:class-names="" text:cond-style-name=""><text:span text:style-name="a1459" text:class-names="">後始得前往 <text:s text:c="1"/></text:span><text:span text:style-name="a1460" text:class-names="">§ 13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875in" svg:y="3.98611in" svg:width="3.3125in" svg:height="0.56597in" draw:id="id291" draw:style-name="a1467" draw:name="Rectangle 37">
          <svg:title/>
          <svg:desc/>
          <text:p text:style-name="a1464" text:class-names="" text:cond-style-name=""><text:span text:style-name="a1463" text:class-names="">與其職務無利害關係者籌辦或邀請，</text:span></text:p>
          <text:p text:style-name="a1466" text:class-names="" text:cond-style-name=""><text:span text:style-name="a1465" text:class-names="">原則無需簽報及知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4.85243in" svg:width="1.53472in" svg:height="1.26389in" draw:id="id292" draw:style-name="a1472" draw:name="Rectangle 38">
          <svg:title/>
          <svg:desc/>
          <text:p text:style-name="a1469" text:class-names="" text:cond-style-name=""><text:span text:style-name="a1468" text:class-names="">借貸、邀集或參加合會、擔任財物或身分之保證人<text:s text:c="1"/></text:span></text:p>
          <text:p text:style-name="a1471" text:class-names="" text:cond-style-name=""><text:span text:style-name="a1470" text:class-names="">§ 15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66in" svg:y="5.56076in" svg:width="0.45312in" svg:height="0in" draw:id="id293" draw:style-name="a1476" draw:name="Line 39">
          <svg:title/>
          <svg:desc/>
          <text:p text:style-name="a1474" text:class-names="" text:cond-style-name=""><text:span text:style-name="a14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2882in" svg:y="4.93056in" svg:width="0.375in" svg:height="0in" draw:id="id294" draw:style-name="a1480" draw:name="Line 40">
          <svg:title/>
          <svg:desc/>
          <text:p text:style-name="a1478" text:class-names="" text:cond-style-name=""><text:span text:style-name="a14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2882in" svg:y="5.48264in" svg:width="0.375in" svg:height="0in" draw:id="id295" draw:style-name="a1484" draw:name="Line 41">
          <svg:title/>
          <svg:desc/>
          <text:p text:style-name="a1482" text:class-names="" text:cond-style-name=""><text:span text:style-name="a14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2882in" svg:y="6.03299in" svg:width="0.375in" svg:height="0in" draw:id="id296" draw:style-name="a1488" draw:name="Line 42">
          <svg:title/>
          <svg:desc/>
          <text:p text:style-name="a1486" text:class-names="" text:cond-style-name=""><text:span text:style-name="a14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87326in" svg:y="4.93056in" svg:width="0.375in" svg:height="0in" draw:id="id297" draw:style-name="a1492" draw:name="Line 43">
          <svg:title/>
          <svg:desc/>
          <text:p text:style-name="a1490" text:class-names="" text:cond-style-name=""><text:span text:style-name="a14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87326in" svg:y="5.48264in" svg:width="0.375in" svg:height="0in" draw:id="id298" draw:style-name="a1496" draw:name="Line 44">
          <svg:title/>
          <svg:desc/>
          <text:p text:style-name="a1494" text:class-names="" text:cond-style-name=""><text:span text:style-name="a14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52778in" svg:y="5.48264in" svg:width="0.375in" svg:height="0in" draw:id="id299" draw:style-name="a1500" draw:name="Line 45">
          <svg:title/>
          <svg:desc/>
          <text:p text:style-name="a1498" text:class-names="" text:cond-style-name=""><text:span text:style-name="a14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73264in" svg:y="6.03299in" svg:width="0.375in" svg:height="0in" draw:id="id300" draw:style-name="a1504" draw:name="Line 46">
          <svg:title/>
          <svg:desc/>
          <text:p text:style-name="a1502" text:class-names="" text:cond-style-name=""><text:span text:style-name="a15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34549in" svg:y="4.69444in" svg:width="6.09028in" svg:height="0.40104in" draw:id="id301" draw:style-name="a1509" draw:name="Rectangle 47">
          <svg:title/>
          <svg:desc/>
          <text:p text:style-name="a1508" text:class-names="" text:cond-style-name=""><text:span text:style-name="a1505" text:class-names="">應避免金錢借貸、邀集或參與合會、擔任財物或身分之保證人<text:s text:c="1"/></text:span><text:span text:style-name="a1506" text:class-names="">§ 15Ⅰ</text:span><text:span text:style-name="a1507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924in" svg:y="5.32465in" svg:width="1.36806in" svg:height="0.33333in" draw:id="id302" draw:style-name="a1512" draw:name="Rectangle 48">
          <svg:title/>
          <svg:desc/>
          <text:p text:style-name="a1511" text:class-names="" text:cond-style-name=""><text:span text:style-name="a1510" text:class-names="">如確有必要者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4201in" svg:y="5.24653in" svg:width="2.20139in" svg:height="0.40104in" draw:id="id303" draw:style-name="a1517" draw:name="Rectangle 49">
          <svg:title/>
          <svg:desc/>
          <text:p text:style-name="a1516" text:class-names="" text:cond-style-name=""><text:span text:style-name="a1513" text:class-names="">應知會政風機構<text:s text:c="1"/></text:span><text:span text:style-name="a1514" text:class-names="">§ 15Ⅱ</text:span><text:span text:style-name="a151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2292in" svg:y="5.87674in" svg:width="4.47917in" svg:height="0.33333in" draw:id="id304" draw:style-name="a1520" draw:name="Rectangle 50">
          <svg:title/>
          <svg:desc/>
          <text:p text:style-name="a1519" text:class-names="" text:cond-style-name=""><text:span text:style-name="a1518" text:class-names="">機關首長及各級主管應加強對屬員之品德操守考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7639in" svg:y="5.71875in" svg:width="2.92361in" svg:height="0.56597in" draw:id="id305" draw:style-name="a1526" draw:name="Rectangle 51">
          <svg:title/>
          <svg:desc/>
          <text:p text:style-name="a1522" text:class-names="" text:cond-style-name=""><text:span text:style-name="a1521" text:class-names="">發現有財務異常、生活違常者，</text:span></text:p>
          <text:p text:style-name="a1525" text:class-names="" text:cond-style-name=""><text:span text:style-name="a1523" text:class-names="">應立即反應及處理<text:s text:c="1"/></text:span><text:span text:style-name="a1524" text:class-names="">§ 15Ⅲ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" draw:style-name="a1527" draw:master-page-name="Master1-Layout2-obj-標題及物件" presentation:presentation-page-layout-name="Master1-PPL2" draw:id="Slide-289">
        <draw:frame draw:id="id306" presentation:style-name="a1528" draw:name="Rectangle 2" svg:x="0.5in" svg:y="0.30035in" svg:width="9in" svg:height="1.25in" presentation:class="title" presentation:placeholder="true">
          <draw:text-box/>
          <svg:title/>
          <svg:desc/>
        </draw:frame>
        <draw:frame draw:id="id307" presentation:style-name="a1529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308" draw:style-name="a1530" draw:name="Picture 4" svg:x="-2.4809in" svg:y="-1.60417in" svg:width="13.33333in" svg:height="10.66667in" style:rel-width="scale" style:rel-height="scale">
          <draw:image xlink:href="media/image4.jpeg" xlink:type="simple" xlink:show="embed" xlink:actuate="onLoad"/>
          <svg:title/>
          <svg:desc>02</svg:desc>
        </draw:frame>
        <draw:custom-shape svg:x="0.74826in" svg:y="0.36458in" svg:width="9.25174in" svg:height="1.69965in" draw:id="id309" draw:style-name="a1536" draw:name="Rectangle 5">
          <svg:title/>
          <svg:desc/>
          <text:p text:style-name="a1535" text:class-names="" text:cond-style-name=""><text:span text:style-name="a1531" text:class-names="">Q:</text:span><text:span text:style-name="a1532" text:class-names="">某大學邀請本部人事處長官至學校專題講演「公務員服務守則」，可否應邀前往？其支領每小時</text:span><text:span text:style-name="a1533" text:class-names="">3000</text:span><text:span text:style-name="a1534" text:class-names="">元終點費可否？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639in" svg:y="2.33333in" svg:width="8.70139in" svg:height="4.77083in" draw:id="id310" draw:style-name="a1554" draw:name="Rectangle 6">
          <svg:title/>
          <svg:desc/>
          <text:p text:style-name="a1544" text:class-names="" text:cond-style-name=""><text:span text:style-name="a1537" text:class-names="">A</text:span><text:span text:style-name="a1538" text:class-names="">：</text:span><text:span text:style-name="a1539" text:class-names="">可前往</text:span><text:span text:style-name="a1540" text:class-names="">。<text:line-break/> <text:s text:c="2"/>倘為</text:span><text:span text:style-name="a1541" text:class-names="">國立大學</text:span><text:span text:style-name="a1542" text:class-names="">因有職務上利害關係，應簽報長官知會政風機構後前往，其支領鐘點費應依</text:span><text:span text:style-name="a1543" text:class-names="">「軍公教人員兼職費及講座鐘點費支給規定」、「各機關學校出席費及稿費支給要點」辦理。</text:span></text:p>
          <text:p text:style-name="a1551" text:class-names="" text:cond-style-name=""><text:span text:style-name="a1545" text:class-names=""><text:s text:c="4"/></text:span><text:span text:style-name="a1546" text:class-names="">如為</text:span><text:span text:style-name="a1547" text:class-names="">私立大學，其</text:span><text:span text:style-name="a1548" text:class-names="">支領鐘點費每小時不得逾新臺幣</text:span><text:span text:style-name="a1549" text:class-names="">5000</text:span><text:span text:style-name="a1550" text:class-names="">元，與其職務有利害關係者籌辦或邀請（受補助之學校），應先知會政風機構登錄並簽報其長官後前往。</text:span></text:p>
          <text:p text:style-name="a1553" text:class-names="" text:cond-style-name=""><text:span text:style-name="a1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5" draw:style-name="a1555" draw:master-page-name="Master1-Layout2-obj-標題及物件" presentation:presentation-page-layout-name="Master1-PPL2" draw:id="Slide-300">
        <draw:frame draw:id="id311" presentation:style-name="a1556" draw:name="Rectangle 2" svg:x="0.5in" svg:y="0.30035in" svg:width="9in" svg:height="1.25in" presentation:class="title" presentation:placeholder="true">
          <draw:text-box/>
          <svg:title/>
          <svg:desc/>
        </draw:frame>
        <draw:frame draw:id="id312" presentation:style-name="a1557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313" draw:style-name="a1558" draw:name="Picture 6" svg:x="-1.66667in" svg:y="-1.58333in" svg:width="13.33333in" svg:height="10.66667in" style:rel-width="scale" style:rel-height="scale">
          <draw:image xlink:href="media/image2.jpeg" xlink:type="simple" xlink:show="embed" xlink:actuate="onLoad"/>
          <svg:title/>
          <svg:desc>03</svg:desc>
        </draw:frame>
        <draw:custom-shape svg:x="0in" svg:y="0.28472in" svg:width="8.03125in" svg:height="1.25in" draw:id="id314" draw:style-name="a1561" draw:name="Rectangle 7">
          <svg:title/>
          <svg:desc/>
          <text:p text:style-name="a1560" text:class-names="" text:cond-style-name=""><text:span text:style-name="a1559" text:class-names="">知會、簽報程序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8" draw:id="id315">
          <svg:title/>
          <svg:desc/>
          <draw:g draw:name="Group 9" draw:id="id317">
            <svg:title/>
            <svg:desc/>
            <draw:custom-shape svg:x="0.51215in" svg:y="1.93924in" svg:width="9in" svg:height="1.14861in" draw:id="id327" draw:style-name="a1615" draw:name="Rectangle 10">
              <svg:title/>
              <svg:desc>横線 (太)</svg:desc>
              <text:p text:style-name="a1613" text:class-names="" text:cond-style-name=""><text:span text:style-name="a1604" text:class-names="">步驟</text:span><text:span text:style-name="a1605" text:class-names="">1</text:span><text:span text:style-name="a1606" text:class-names="">：詳填</text:span><text:span text:style-name="a1607" text:class-names=""><text:a xlink:href="" text:style-name="" text:visited-style-name=""><office:event-listeners><presentation:event-listener script:event-name="dom:click" presentation:action="last-page"/></office:event-listeners>「</text:a></text:span><text:span text:style-name="a1608" text:class-names=""><text:a xlink:href="" text:style-name="" text:visited-style-name=""><office:event-listeners><presentation:event-listener script:event-name="dom:click" presentation:action="last-page"/></office:event-listeners>受贈財物、飲宴應</text:a></text:span><text:span text:style-name="a1609" text:class-names=""><text:a xlink:href="" text:style-name="" text:visited-style-name=""><office:event-listeners><presentation:event-listener script:event-name="dom:click" presentation:action="last-page"/></office:event-listeners>酬、</text:a></text:span><text:span text:style-name="a1610" text:class-names=""><text:a xlink:href="" text:style-name="" text:visited-style-name=""><office:event-listeners><presentation:event-listener script:event-name="dom:click" presentation:action="last-page"/></office:event-listeners>請託關說及其他廉政倫理事件知會表</text:a></text:span><text:span text:style-name="a1611" text:class-names=""><text:a xlink:href="" text:style-name="" text:visited-style-name=""><office:event-listeners><presentation:event-listener script:event-name="dom:click" presentation:action="last-page"/></office:event-listeners><text:s text:c="1"/>」</text:a></text:span><text:span text:style-name="a1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215in" svg:y="1.93924in" svg:width="0.36273in" svg:height="1.14861in" draw:id="id328" draw:style-name="a1618" draw:name="Rectangle 11">
              <svg:title/>
              <svg:desc/>
              <text:p text:style-name="a1617" text:class-names="" text:cond-style-name=""><text:span text:style-name="a16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2" draw:id="id318">
            <svg:title/>
            <svg:desc/>
            <draw:custom-shape svg:x="0.51215in" svg:y="3.24155in" svg:width="9in" svg:height="1.14861in" draw:id="id325" draw:style-name="a1600" draw:name="Rectangle 13">
              <svg:title/>
              <svg:desc>横線 (太)</svg:desc>
              <text:p text:style-name="a1592" text:class-names="" text:cond-style-name=""><text:span text:style-name="a1589" text:class-names="">步驟</text:span><text:span text:style-name="a1590" text:class-names="">2</text:span><text:span text:style-name="a1591" text:class-names="">：報請直屬單位主管核章</text:span></text:p>
              <text:p text:style-name="a1598" text:class-names="" text:cond-style-name=""><text:span text:style-name="a1593" text:class-names="">(</text:span><text:span text:style-name="a1594" text:class-names="">機關首長應逕行通知政風機構</text:span><text:span text:style-name="a1595" text:class-names=""><text:s text:c="1"/></text:span><text:span text:style-name="a1596" text:class-names="">)</text:span><text:span text:style-name="a1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215in" svg:y="3.24155in" svg:width="0.36273in" svg:height="1.14861in" draw:id="id326" draw:style-name="a1603" draw:name="Rectangle 14">
              <svg:title/>
              <svg:desc/>
              <text:p text:style-name="a1602" text:class-names="" text:cond-style-name=""><text:span text:style-name="a16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5" draw:id="id319">
            <svg:title/>
            <svg:desc/>
            <draw:custom-shape svg:x="0.51215in" svg:y="4.54387in" svg:width="9in" svg:height="1.14861in" draw:id="id323" draw:style-name="a1585" draw:name="Rectangle 16">
              <svg:title/>
              <svg:desc>横線 (太)</svg:desc>
              <text:p text:style-name="a1583" text:class-names="" text:cond-style-name=""><text:span text:style-name="a1578" text:class-names="">步驟</text:span><text:span text:style-name="a1579" text:class-names="">3</text:span><text:span text:style-name="a1580" text:class-names="">：</text:span><text:span text:style-name="a1581" text:class-names="">知會政風單位</text:span><text:span text:style-name="a1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215in" svg:y="4.54387in" svg:width="0.36273in" svg:height="1.14861in" draw:id="id324" draw:style-name="a1588" draw:name="Rectangle 17">
              <svg:title/>
              <svg:desc/>
              <text:p text:style-name="a1587" text:class-names="" text:cond-style-name=""><text:span text:style-name="a15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18" draw:id="id320">
            <svg:title/>
            <svg:desc/>
            <draw:custom-shape svg:x="0.51215in" svg:y="5.84619in" svg:width="9in" svg:height="1.14861in" draw:id="id321" draw:style-name="a1574" draw:name="Rectangle 19">
              <svg:title/>
              <svg:desc>横線 (太)</svg:desc>
              <text:p text:style-name="a1572" text:class-names="" text:cond-style-name=""><text:span text:style-name="a1567" text:class-names="">步驟</text:span><text:span text:style-name="a1568" text:class-names="">4</text:span><text:span text:style-name="a1569" text:class-names="">：</text:span><text:span text:style-name="a1570" text:class-names="">陳請機關首長或其授權之主管核閱</text:span><text:span text:style-name="a15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215in" svg:y="5.84619in" svg:width="0.36273in" svg:height="1.14861in" draw:id="id322" draw:style-name="a1577" draw:name="Rectangle 20">
              <svg:title/>
              <svg:desc/>
              <text:p text:style-name="a1576" text:class-names="" text:cond-style-name=""><text:span text:style-name="a15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custom-shape svg:x="7.25in" svg:y="-0.1875in" svg:width="2.75in" svg:height="1.83333in" draw:id="id316" draw:style-name="a1566" draw:name="AutoShape 21">
          <svg:title/>
          <svg:desc/>
          <text:p text:style-name="a1565" text:class-names="" text:cond-style-name=""><text:span text:style-name="a1562" text:class-names="">情況緊急者，得以</text:span><text:span text:style-name="a1563" text:class-names="">口頭</text:span><text:span text:style-name="a1564" text:class-names="">方式，先行陳報。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932 23932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  <draw:page draw:name="Slide12" draw:style-name="a1620" draw:master-page-name="Master1-Layout2-obj-標題及物件" presentation:presentation-page-layout-name="Master1-PPL2" draw:id="Slide-267">
        <draw:frame draw:id="id329" presentation:style-name="a1623" draw:name="Rectangle 2" svg:x="0.35417in" svg:y="0.28472in" svg:width="9in" svg:height="0.63542in" presentation:class="title" presentation:placeholder="false">
          <draw:text-box>
            <text:p text:style-name="a1622" text:class-names="" text:cond-style-name=""><text:span text:style-name="a1621" text:class-names="">參考資源</text:span></text:p>
          </draw:text-box>
          <svg:title/>
          <svg:desc/>
        </draw:frame>
        <draw:frame draw:id="id330" presentation:style-name="a1624" draw:name="Picture 4" svg:x="0.59028in" svg:y="1.07292in" svg:width="9.05556in" svg:height="6.05382in" style:rel-width="scale" style:rel-height="scale" presentation:class="outline" presentation:placeholder="false">
          <draw:image xlink:href="media/image5.png" xlink:type="simple" xlink:show="embed" xlink:actuate="onLoad"/>
          <svg:title/>
          <svg:desc/>
        </draw:frame>
        <draw:custom-shape svg:x="2.4809in" svg:y="3.82813in" svg:width="3.5434in" svg:height="0.55208in" draw:id="id331" draw:style-name="a1627" draw:name="AutoShape 5">
          <svg:title/>
          <svg:desc/>
          <text:p text:style-name="a1626" text:class-names="" text:cond-style-name=""><text:span text:style-name="a1625" text:class-names="">點選公務員廉政倫理規範</text:span></text:p>
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25000 25000 106971 666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6 - ?f13"/>
            <draw:equation draw:name="f16" draw:formula="?f6 - ?f14"/>
            <draw:equation draw:name="f17" draw:formula="?f6 + ?f14"/>
            <draw:equation draw:name="f18" draw:formula="?f6 + ?f13"/>
            <draw:equation draw:name="f19" draw:formula="?f8 * ?f11 / 100000"/>
            <draw:equation draw:name="f20" draw:formula="?f7 * ?f12 / 100000"/>
            <draw:equation draw:name="f21" draw:formula="?f1 - ?f20"/>
            <draw:equation draw:name="f22" draw:formula="(?f21 + ?f1) / 2"/>
          </draw:enhanced-geometry>
        </draw:custom-shape>
      </draw:page>
      <draw:page draw:name="Slide14" draw:style-name="a1628" draw:master-page-name="Master1-Layout2-obj-標題及物件" presentation:presentation-page-layout-name="Master1-PPL2" draw:id="Slide-269">
        <draw:frame draw:id="id332" presentation:style-name="a1629" draw:name="Rectangle 2" svg:x="0.5in" svg:y="0.30035in" svg:width="9in" svg:height="1.25in" presentation:class="title" presentation:placeholder="true">
          <draw:text-box/>
          <svg:title/>
          <svg:desc/>
        </draw:frame>
        <draw:frame draw:id="id333" presentation:style-name="a1630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334" draw:style-name="a1631" draw:name="Picture 4" svg:x="-1.66667in" svg:y="-1.58333in" svg:width="13.33333in" svg:height="10.66667in" style:rel-width="scale" style:rel-height="scale">
          <draw:image xlink:href="media/image6.png" xlink:type="simple" xlink:show="embed" xlink:actuate="onLoad"/>
          <svg:title/>
          <svg:desc/>
        </draw:frame>
        <draw:custom-shape svg:x="2.71701in" svg:y="3.3559in" svg:width="3.5434in" svg:height="0.55208in" draw:id="id335" draw:style-name="a1634" draw:name="AutoShape 5">
          <svg:title/>
          <svg:desc/>
          <text:p text:style-name="a1633" text:class-names="" text:cond-style-name=""><text:span text:style-name="a1632" text:class-names="">點選公務員廉政倫理規範</text:span></text:p>
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25000 25000 106971 666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6 - ?f13"/>
            <draw:equation draw:name="f16" draw:formula="?f6 - ?f14"/>
            <draw:equation draw:name="f17" draw:formula="?f6 + ?f14"/>
            <draw:equation draw:name="f18" draw:formula="?f6 + ?f13"/>
            <draw:equation draw:name="f19" draw:formula="?f8 * ?f11 / 100000"/>
            <draw:equation draw:name="f20" draw:formula="?f7 * ?f12 / 100000"/>
            <draw:equation draw:name="f21" draw:formula="?f1 - ?f20"/>
            <draw:equation draw:name="f22" draw:formula="(?f21 + ?f1) / 2"/>
          </draw:enhanced-geometry>
        </draw:custom-shape>
      </draw:page>
      <draw:page draw:name="Slide13" draw:style-name="a1635" draw:master-page-name="Master1-Layout2-obj-標題及物件" presentation:presentation-page-layout-name="Master1-PPL2" draw:id="Slide-268">
        <draw:frame draw:id="id336" presentation:style-name="a1640" draw:name="Rectangle 2" svg:x="0.5in" svg:y="0.30035in" svg:width="9in" svg:height="1.25in" presentation:class="title" presentation:placeholder="false">
          <draw:text-box>
            <text:p text:style-name="a1639" text:class-names="" text:cond-style-name=""><text:span text:style-name="a1636" text:class-names="">參考資源</text:span><text:span text:style-name="a1637" text:class-names="">2</text:span><text:span text:style-name="a1638" text:class-names="">.</text:span></text:p>
          </draw:text-box>
          <svg:title/>
          <svg:desc/>
        </draw:frame>
        <draw:frame draw:id="id337" presentation:style-name="a1641" draw:name="Picture 3" svg:x="0.6684in" svg:y="1.38715in" svg:width="9in" svg:height="5.74826in" style:rel-width="scale" style:rel-height="scale" presentation:class="outline" presentation:placeholder="false">
          <draw:image xlink:href="media/image7.png" xlink:type="simple" xlink:show="embed" xlink:actuate="onLoad"/>
          <svg:title/>
          <svg:desc/>
        </draw:frame>
        <draw:custom-shape svg:x="3.66146in" svg:y="3.90799in" svg:width="3.38542in" svg:height="0.55208in" draw:id="id338" draw:style-name="a1644" draw:name="AutoShape 4">
          <svg:title/>
          <svg:desc/>
          <text:p text:style-name="a1643" text:class-names="" text:cond-style-name=""><text:span text:style-name="a1642" text:class-names="">點選公務員廉政倫理規範</text:span></text:p>
          <draw:enhanced-geometry xmlns:dr3d="urn:oasis:names:tc:opendocument:xmlns:dr3d:1.0" draw:path-stretchpoint-x="21600" draw:path-stretchpoint-y="21600" draw:type="non-primitive" svg:viewBox="0 0 21600 21600" draw:enhanced-path="M ?f0 ?f6 L ?f19 ?f15 ?f19 ?f16 ?f21 ?f16 ?f21 ?f2 ?f1 ?f2 ?f1 ?f3 ?f21 ?f3 ?f21 ?f17 ?f19 ?f17 ?f19 ?f18 Z N" draw:text-areas="?f21 ?f2 ?f1 ?f3" draw:glue-points="?f22 ?f2 ?f22 ?f3" draw:glue-point-leaving-directions="-360, -180" draw:modifiers="25157 25000 102144 6666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6 - ?f13"/>
            <draw:equation draw:name="f16" draw:formula="?f6 - ?f14"/>
            <draw:equation draw:name="f17" draw:formula="?f6 + ?f14"/>
            <draw:equation draw:name="f18" draw:formula="?f6 + ?f13"/>
            <draw:equation draw:name="f19" draw:formula="?f8 * ?f11 / 100000"/>
            <draw:equation draw:name="f20" draw:formula="?f7 * ?f12 / 100000"/>
            <draw:equation draw:name="f21" draw:formula="?f1 - ?f20"/>
            <draw:equation draw:name="f22" draw:formula="(?f21 + ?f1) / 2"/>
          </draw:enhanced-geometry>
        </draw:custom-shape>
        <draw:frame draw:id="id339" draw:style-name="a1645" draw:name="Picture 5" svg:x="-1.66667in" svg:y="-1.58333in" svg:width="13.33333in" svg:height="10.6666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47" draw:style-name="a1646" draw:master-page-name="Master1-Layout2-obj-標題及物件" presentation:presentation-page-layout-name="Master1-PPL2" draw:id="Slide-302">
        <draw:frame draw:id="id340" presentation:style-name="a1647" draw:name="Rectangle 2" svg:x="0.5in" svg:y="0.30035in" svg:width="9in" svg:height="1.25in" presentation:class="title" presentation:placeholder="true">
          <draw:text-box/>
          <svg:title/>
          <svg:desc/>
        </draw:frame>
        <draw:frame draw:id="id341" presentation:style-name="a1648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342" draw:style-name="a1649" draw:name="Picture 4" svg:x="-1.66667in" svg:y="-1.58333in" svg:width="13.33333in" svg:height="10.66667in" style:rel-width="scale" style:rel-height="scale">
          <draw:image xlink:href="media/image2.jpeg" xlink:type="simple" xlink:show="embed" xlink:actuate="onLoad"/>
          <svg:title/>
          <svg:desc>03</svg:desc>
        </draw:frame>
        <draw:custom-shape svg:x="0.73611in" svg:y="0.53646in" svg:width="9in" svg:height="1.25in" draw:id="id343" draw:style-name="a1652" draw:name="Rectangle 5">
          <svg:title/>
          <svg:desc/>
          <text:p text:style-name="a1651" text:class-names="" text:cond-style-name=""><text:span text:style-name="a1650" text:class-names="">政風單位的關懷與叮嚀</text:span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6" draw:id="id344">
          <svg:title/>
          <svg:desc/>
          <draw:custom-shape svg:x="1.4566in" svg:y="2.01736in" svg:width="4.73315in" svg:height="4.65972in" draw:id="id348" draw:style-name="a1664" draw:name="Oval 7">
            <svg:title/>
            <svg:desc/>
            <text:p text:style-name="a1663" text:class-names="" text:cond-style-name=""><text:span text:style-name="a166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3.82241in" svg:y="2.01736in" svg:width="4.73315in" svg:height="4.65972in" draw:id="id349" draw:style-name="a1667" draw:name="Oval 8">
            <svg:title/>
            <svg:desc/>
            <text:p text:style-name="a1666" text:class-names="" text:cond-style-name=""><text:span text:style-name="a166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345" draw:style-name="a1655" draw:name="Text Box 9" svg:x="2.24306in" svg:y="3.27778in" svg:width="1.33333in" svg:height="2.30208in">
          <draw:text-box>
            <text:p text:style-name="a1654" text:class-names="" text:cond-style-name=""><text:span text:style-name="a1653" text:class-names="">簽報</text:span></text:p>
          </draw:text-box>
          <svg:title/>
          <svg:desc/>
        </draw:frame>
        <draw:frame draw:id="id346" draw:style-name="a1658" draw:name="Text Box 10" svg:x="4.21181in" svg:y="3.11979in" svg:width="1.16667in" svg:height="2.30208in">
          <draw:text-box>
            <text:p text:style-name="a1657" text:class-names="" text:cond-style-name=""><text:span text:style-name="a1656" text:class-names="">智慧</text:span></text:p>
          </draw:text-box>
          <svg:title/>
          <svg:desc/>
        </draw:frame>
        <draw:frame draw:id="id347" draw:style-name="a1661" draw:name="Text Box 11" svg:x="6.33854in" svg:y="3.27778in" svg:width="1.33333in" svg:height="2.30208in">
          <draw:text-box>
            <text:p text:style-name="a1660" text:class-names="" text:cond-style-name=""><text:span text:style-name="a1659" text:class-names="">知會</text:span></text:p>
          </draw:text-box>
          <svg:title/>
          <svg:desc/>
        </draw:frame>
      </draw:page>
      <draw:page draw:name="Slide35" draw:style-name="a1668" draw:master-page-name="Master1-Layout2-obj-標題及物件" presentation:presentation-page-layout-name="Master1-PPL2" draw:id="Slide-290">
        <draw:frame draw:id="id350" presentation:style-name="a1669" draw:name="Rectangle 2" svg:x="0.5in" svg:y="0.30035in" svg:width="9in" svg:height="1.25in" presentation:class="title" presentation:placeholder="true">
          <draw:text-box/>
          <svg:title/>
          <svg:desc/>
        </draw:frame>
        <draw:frame draw:id="id351" presentation:style-name="a1670" draw:name="Rectangle 3" svg:x="0.5in" svg:y="1.75in" svg:width="9in" svg:height="4.94965in" presentation:class="outline" presentation:placeholder="true">
          <draw:text-box/>
          <svg:title/>
          <svg:desc/>
        </draw:frame>
        <draw:frame draw:id="id352" draw:style-name="a1671" draw:name="Picture 4" svg:x="-0.67014in" svg:y="-2.31424in" svg:width="16.66667in" svg:height="12.5in" style:rel-width="scale" style:rel-height="scale">
          <draw:image xlink:href="media/image9.jpeg" xlink:type="simple" xlink:show="embed" xlink:actuate="onLoad"/>
          <svg:title/>
          <svg:desc>01</svg:desc>
        </draw:frame>
        <draw:custom-shape svg:x="0.35417in" svg:y="0.67882in" svg:width="10in" svg:height="1.89931in" draw:id="id353" draw:style-name="a1675" draw:name="Rectangle 5">
          <svg:title/>
          <svg:desc/>
          <text:p text:style-name="a1674" text:class-names="" text:cond-style-name=""><text:span text:style-name="a1672" text:class-names="">如有任何疑問均可諮詢廉政專線電話：</text:span><text:span text:style-name="a1673" text:class-names="">02-77366070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677" draw:master-page-name="Master1-Layout12-tbl-標題及表格" presentation:presentation-page-layout-name="Master1-PPL12" draw:id="Slide-266">
        <draw:frame draw:id="id354" presentation:style-name="a1680" draw:name="Rectangle 2" svg:x="0.5in" svg:y="0.30035in" svg:width="9in" svg:height="1.25in" presentation:class="title" presentation:placeholder="false">
          <draw:text-box>
            <text:p text:style-name="a1679" text:class-names="" text:cond-style-name=""><text:span text:style-name="a1678" text:class-names="">受贈財物、飲宴應酬、請託關說及其他廉政倫理事件登錄表</text:span></text:p>
          </draw:text-box>
          <svg:title/>
          <svg:desc/>
        </draw:frame>
        <draw:frame draw:id="id355" draw:style-name="a1681" draw:name="圖片 1" svg:x="0.57333in" svg:y="1.46in" svg:width="9.02in" svg:height="5.91333in" style:rel-width="scale" style:rel-height="scale">
          <draw:image xlink:href="media/image1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fill-image draw:name="a1573" xlink:href="media/image11.png" xlink:show="embed" xlink:actuate="onLoad"/>
    <draw:fill-image draw:name="a1584" xlink:href="media/image11.png" xlink:show="embed" xlink:actuate="onLoad"/>
    <draw:fill-image draw:name="a535" xlink:href="media/image4.jpeg" xlink:show="embed" xlink:actuate="onLoad"/>
    <draw:fill-image draw:name="a928" xlink:href="media/image2.jpeg" xlink:show="embed" xlink:actuate="onLoad"/>
    <draw:fill-image draw:name="a555" xlink:href="media/image2.jpeg" xlink:show="embed" xlink:actuate="onLoad"/>
    <draw:fill-image draw:name="a431" xlink:href="media/image2.jpeg" xlink:show="embed" xlink:actuate="onLoad"/>
    <draw:fill-image draw:name="a1599" xlink:href="media/image11.png" xlink:show="embed" xlink:actuate="onLoad"/>
    <draw:fill-image draw:name="a1220" xlink:href="media/image2.jpeg" xlink:show="embed" xlink:actuate="onLoad"/>
    <draw:fill-image draw:name="a1676" xlink:href="media/image2.jpeg" xlink:show="embed" xlink:actuate="onLoad"/>
    <draw:fill-image draw:name="a1614" xlink:href="media/image11.png" xlink:show="embed" xlink:actuate="onLoad"/>
    <draw:fill-image draw:name="a389" xlink:href="media/image2.jpeg" xlink:show="embed" xlink:actuate="onLoad"/>
    <draw:fill-image draw:name="a1619" xlink:href="media/image2.jpeg" xlink:show="embed" xlink:actuate="onLoad"/>
    <draw:fill-image draw:name="a1304" xlink:href="media/image2.jpeg" xlink:show="embed" xlink:actuate="onLoad"/>
    <draw:marker draw:name="a977" svg:viewBox="0 0 20 30" svg:d="m10 0-10 30h20z"/>
    <draw:marker draw:name="a755" svg:viewBox="0 0 20 30" svg:d="m10 0-10 30h20z"/>
    <draw:marker draw:name="a1348" svg:viewBox="0 0 20 30" svg:d="m10 0-10 30h20z"/>
    <draw:marker draw:name="a1127" svg:viewBox="0 0 20 30" svg:d="m10 0-10 30h20z"/>
    <draw:marker draw:name="a720" svg:viewBox="0 0 20 30" svg:d="m10 0-10 30h20z"/>
    <draw:marker draw:name="a1317" svg:viewBox="0 0 20 30" svg:d="m10 0-10 30h20z"/>
    <draw:marker draw:name="a696" svg:viewBox="0 0 20 30" svg:d="m10 0-10 30h20z"/>
    <draw:marker draw:name="a1067" svg:viewBox="0 0 20 30" svg:d="m10 0-10 30h20z"/>
    <draw:marker draw:name="a1503" svg:viewBox="0 0 20 30" svg:d="m10 0-10 30h20z"/>
    <draw:marker draw:name="a1475" svg:viewBox="0 0 20 30" svg:d="m10 0-10 30h20z"/>
    <draw:marker draw:name="a882" svg:viewBox="0 0 20 30" svg:d="m10 0-10 30h20z"/>
    <draw:marker draw:name="a662" svg:viewBox="0 0 20 30" svg:d="m10 0-10 30h20z"/>
    <draw:marker draw:name="a1256" svg:viewBox="0 0 20 30" svg:d="m10 0-10 30h20z"/>
    <draw:marker draw:name="a1479" svg:viewBox="0 0 20 30" svg:d="m10 0-10 30h20z"/>
    <draw:marker draw:name="a1443" svg:viewBox="0 0 20 30" svg:d="m10 0-10 30h20z"/>
    <draw:marker draw:name="a630" svg:viewBox="0 0 20 30" svg:d="m10 0-10 30h20z"/>
    <draw:marker draw:name="a1000" svg:viewBox="0 0 20 30" svg:d="m10 0-10 30h20z"/>
    <draw:marker draw:name="a1447" svg:viewBox="0 0 20 30" svg:d="m10 0-10 30h20z"/>
    <draw:marker draw:name="a1410" svg:viewBox="0 0 20 30" svg:d="m10 0-10 30h20z"/>
    <draw:marker draw:name="a856" svg:viewBox="0 0 20 30" svg:d="m10 0-10 30h20z"/>
    <draw:marker draw:name="a1160" svg:viewBox="0 0 20 30" svg:d="m10 0-10 30h20z"/>
    <draw:marker draw:name="a634" svg:viewBox="0 0 20 30" svg:d="m10 0-10 30h20z"/>
    <draw:marker draw:name="a1004" svg:viewBox="0 0 20 30" svg:d="m10 0-10 30h20z"/>
    <draw:marker draw:name="a1414" svg:viewBox="0 0 20 30" svg:d="m10 0-10 30h20z"/>
    <draw:marker draw:name="a1164" svg:viewBox="0 0 20 30" svg:d="m10 0-10 30h20z"/>
    <draw:marker draw:name="a1008" svg:viewBox="0 0 20 30" svg:d="m10 0-10 30h20z"/>
    <draw:marker draw:name="a825" svg:viewBox="0 0 20 30" svg:d="m10 0-10 30h20z"/>
    <draw:marker draw:name="a1418" svg:viewBox="0 0 20 30" svg:d="m10 0-10 30h20z"/>
    <draw:marker draw:name="a798" svg:viewBox="0 0 20 30" svg:d="m10 0-10 30h20z"/>
    <draw:marker draw:name="a762" svg:viewBox="0 0 20 30" svg:d="m10 0-10 30h20z"/>
    <draw:marker draw:name="a1134" svg:viewBox="0 0 20 30" svg:d="m10 0-10 30h20z"/>
    <draw:marker draw:name="a989" svg:viewBox="0 0 20 30" svg:d="m10 0-10 30h20z"/>
    <draw:marker draw:name="a766" svg:viewBox="0 0 20 30" svg:d="m10 0-10 30h20z"/>
    <draw:marker draw:name="a1138" svg:viewBox="0 0 20 30" svg:d="m10 0-10 30h20z"/>
    <draw:marker draw:name="a954" svg:viewBox="0 0 20 30" svg:d="m10 0-10 30h20z"/>
    <draw:marker draw:name="a1324" svg:viewBox="0 0 20 30" svg:d="m10 0-10 30h20z"/>
    <draw:marker draw:name="a1483" svg:viewBox="0 0 20 30" svg:d="m10 0-10 30h20z"/>
    <draw:marker draw:name="a1104" svg:viewBox="0 0 20 30" svg:d="m10 0-10 30h20z"/>
    <draw:marker draw:name="a1328" svg:viewBox="0 0 20 30" svg:d="m10 0-10 30h20z"/>
    <draw:marker draw:name="a1264" svg:viewBox="0 0 20 30" svg:d="m10 0-10 30h20z"/>
    <draw:marker draw:name="a1487" svg:viewBox="0 0 20 30" svg:d="m10 0-10 30h20z"/>
    <draw:marker draw:name="a1451" svg:viewBox="0 0 20 30" svg:d="m10 0-10 30h20z"/>
    <draw:marker draw:name="a1044" svg:viewBox="0 0 20 30" svg:d="m10 0-10 30h20z"/>
    <draw:marker draw:name="a1268" svg:viewBox="0 0 20 30" svg:d="m10 0-10 30h20z"/>
    <draw:marker draw:name="a860" svg:viewBox="0 0 20 30" svg:d="m10 0-10 30h20z"/>
    <draw:marker draw:name="a704" svg:viewBox="0 0 20 30" svg:d="m10 0-10 30h20z"/>
    <draw:marker draw:name="a678" svg:viewBox="0 0 20 30" svg:d="m10 0-10 30h20z"/>
    <draw:marker draw:name="a1236" svg:viewBox="0 0 20 30" svg:d="m10 0-10 30h20z"/>
    <draw:marker draw:name="a1171" svg:viewBox="0 0 20 30" svg:d="m10 0-10 30h20z"/>
    <draw:marker draw:name="a867" svg:viewBox="0 0 20 30" svg:d="m10 0-10 30h20z"/>
    <draw:marker draw:name="a832" svg:viewBox="0 0 20 30" svg:d="m10 0-10 30h20z"/>
    <draw:marker draw:name="a1175" svg:viewBox="0 0 20 30" svg:d="m10 0-10 30h20z"/>
    <draw:marker draw:name="a649" svg:viewBox="0 0 20 30" svg:d="m10 0-10 30h20z"/>
    <draw:marker draw:name="a836" svg:viewBox="0 0 20 30" svg:d="m10 0-10 30h20z"/>
    <draw:marker draw:name="a770" svg:viewBox="0 0 20 30" svg:d="m10 0-10 30h20z"/>
    <draw:marker draw:name="a996" svg:viewBox="0 0 20 30" svg:d="m10 0-10 30h20z"/>
    <draw:marker draw:name="a802" svg:viewBox="0 0 20 30" svg:d="m10 0-10 30h20z"/>
    <draw:marker draw:name="a961" svg:viewBox="0 0 20 30" svg:d="m10 0-10 30h20z"/>
    <draw:marker draw:name="a1332" svg:viewBox="0 0 20 30" svg:d="m10 0-10 30h20z"/>
    <draw:marker draw:name="a777" svg:viewBox="0 0 20 30" svg:d="m10 0-10 30h20z"/>
    <draw:marker draw:name="a806" svg:viewBox="0 0 20 30" svg:d="m10 0-10 30h20z"/>
    <draw:marker draw:name="a1083" svg:viewBox="0 0 20 30" svg:d="m10 0-10 30h20z"/>
    <draw:marker draw:name="a1491" svg:viewBox="0 0 20 30" svg:d="m10 0-10 30h20z"/>
    <draw:marker draw:name="a1111" svg:viewBox="0 0 20 30" svg:d="m10 0-10 30h20z"/>
    <draw:marker draw:name="a965" svg:viewBox="0 0 20 30" svg:d="m10 0-10 30h20z"/>
    <draw:marker draw:name="a1336" svg:viewBox="0 0 20 30" svg:d="m10 0-10 30h20z"/>
    <draw:marker draw:name="a744" svg:viewBox="0 0 20 30" svg:d="m10 0-10 30h20z"/>
    <draw:marker draw:name="a1495" svg:viewBox="0 0 20 30" svg:d="m10 0-10 30h20z"/>
    <draw:marker draw:name="a748" svg:viewBox="0 0 20 30" svg:d="m10 0-10 30h20z"/>
    <draw:marker draw:name="a1499" svg:viewBox="0 0 20 30" svg:d="m10 0-10 30h20z"/>
    <draw:marker draw:name="a685" svg:viewBox="0 0 20 30" svg:d="m10 0-10 30h20z"/>
    <draw:marker draw:name="a871" svg:viewBox="0 0 20 30" svg:d="m10 0-10 30h20z"/>
    <draw:marker draw:name="a1243" svg:viewBox="0 0 20 30" svg:d="m10 0-10 30h20z"/>
    <draw:marker draw:name="a878" svg:viewBox="0 0 20 30" svg:d="m10 0-10 30h20z"/>
    <draw:marker draw:name="a1400" svg:viewBox="0 0 20 30" svg:d="m10 0-10 30h20z"/>
    <draw:marker draw:name="a1152" svg:viewBox="0 0 20 30" svg:d="m10 0-10 30h20z"/>
    <draw:marker draw:name="a849" svg:viewBox="0 0 20 30" svg:d="m10 0-10 30h20z"/>
    <draw:marker draw:name="a1340" svg:viewBox="0 0 20 30" svg:d="m10 0-10 30h20z"/>
    <draw:marker draw:name="a1090" svg:viewBox="0 0 20 30" svg:d="m10 0-10 30h20z"/>
    <draw:marker draw:name="a1344" svg:viewBox="0 0 20 30" svg:d="m10 0-10 30h20z"/>
    <draw:marker draw:name="a1094" svg:viewBox="0 0 20 30" svg:d="m10 0-10 30h20z"/>
    <draw:stroke-dash draw:name="a616" draw:display-name="DashDot" draw:style="rect" draw:dots1="1" draw:dots1-length="0.03125in" draw:dots2="1" draw:dots2-length="0.01042in" draw:distance="0.03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日期版面配置區 3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頁尾版面配置區 4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投影片編號版面配置區 5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日期版面配置區 3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頁尾版面配置區 4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投影片編號版面配置區 5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日期版面配置區 3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頁尾版面配置區 4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投影片編號版面配置區 5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日期版面配置區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頁尾版面配置區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投影片編號版面配置區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日期版面配置區 6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頁尾版面配置區 7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投影片編號版面配置區 8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日期版面配置區 2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頁尾版面配置區 3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投影片編號版面配置區 4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日期版面配置區 1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頁尾版面配置區 2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投影片編號版面配置區 3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日期版面配置區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頁尾版面配置區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投影片編號版面配置區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日期版面配置區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頁尾版面配置區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投影片編號版面配置區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日期版面配置區 3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頁尾版面配置區 4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投影片編號版面配置區 5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日期版面配置區 3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頁尾版面配置區 4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投影片編號版面配置區 5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  <style:master-page style:name="Master1-Layout12-tbl-標題及表格" style:page-layout-name="pageLayout1" draw:style-name="a342">
      <draw:frame draw:id="id63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64" presentation:style-name="a350" draw:name="表格版面配置區 2" svg:x="0.5in" svg:y="1.75in" svg:width="9in" svg:height="4.94965in" presentation:class="tab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title/>
        <svg:desc/>
      </draw:frame>
      <draw:frame draw:id="id65" presentation:style-name="a353" draw:name="日期版面配置區 3" svg:x="0.5in" svg:y="6.82986in" svg:width="2.33333in" svg:height="0.52083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6" presentation:style-name="a356" draw:name="頁尾版面配置區 4" svg:x="3.41667in" svg:y="6.82986in" svg:width="3.16667in" svg:height="0.52083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67" presentation:style-name="a359" draw:name="投影片編號版面配置區 5" svg:x="7.16667in" svg:y="6.82986in" svg:width="2.33333in" svg:height="0.52083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60">
      <draw:frame draw:id="id68" presentation:style-name="a363" draw:name="Rectangle 2" svg:x="0in" svg:y="0in" svg:width="3.25in" svg:height="0.5in" presentation:class="head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69" presentation:style-name="a366" draw:name="Rectangle 3" svg:x="4.24826in" svg:y="0in" svg:width="3.25in" svg:height="0.5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70" presentation:style-name="a369" draw:name="Rectangle 4" svg:x="0in" svg:y="9.49826in" svg:width="3.25in" svg:height="0.5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71" presentation:style-name="a372" draw:name="Rectangle 5" svg:x="4.24826in" svg:y="9.49826in" svg:width="3.25in" svg:height="0.5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公務員廉政倫理規範</dc:title>
    <meta:initial-creator>user</meta:initial-creator>
    <dc:creator>hamastar</dc:creator>
    <meta:creation-date>2009-09-22T14:20:57Z</meta:creation-date>
    <dc:date>2016-01-05T03:27:56Z</dc:date>
    <meta:template xlink:href="" xlink:type="simple"/>
    <meta:editing-cycles>46</meta:editing-cycles>
    <meta:editing-duration>PT84211S</meta:editing-duration>
    <meta:document-statistic meta:paragraph-count="200" meta:word-count="1973"/>
  </office:meta>
</office:document-meta>
</file>