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98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7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36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99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79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4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93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華康仿宋體W6(P)" style:font-family-asian="標楷體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8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2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244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2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4" style:parent-style-name="Graphics">
      <style:graphic-properties draw:fill="none" fo:clip="rect(0in 0in 0in 0in)" draw:stroke="non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7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246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justify" fo:text-align-last="star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5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205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華康仿宋體W6(P)" style:font-family-asian="標楷體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6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華康仿宋體W6(P)" style:font-family-asian="標楷體" style:font-pitch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華康仿宋體W6(P)" style:font-family-generic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9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209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 style:parent-style-name="Graphics">
      <style:graphic-properties draw:fill="none" fo:clip="rect(0in 0in 0in 0in)" draw:stroke="none"/>
    </style:style>
    <style:style style:family="text" style:name="a19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88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.88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paragraph" style:name="a194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80%" fo:text-align="lef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52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80%" fo:text-align="left" style:tab-stop-distance="1in" fo:margin-left="0.88889in" fo:margin-right="0in" fo:text-indent="-0.888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80%" fo:text-align="left" style:tab-stop-distance="1in" fo:margin-left="0.88889in" fo:margin-right="0in" fo:text-indent="-0.8888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1.17188in" fo:margin-right="0in" fo:text-indent="-1.1718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1.17188in" fo:margin-right="0in" fo:text-indent="-1.1718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64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1.17188in" fo:margin-right="0in" fo:text-indent="-1.1718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1.17188in" fo:margin-right="0in" fo:text-indent="-1.1718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5">
      <style:paragraph-properties fo:line-height="90%" fo:text-align="left" style:tab-stop-distance="1in" fo:margin-left="1.17188in" fo:margin-right="0in" fo:text-indent="-1.17188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8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3937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98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8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2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8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8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3937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presentation" style:name="a1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graphic" style:name="a199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3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0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79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32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36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8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1598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40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850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8333in" svg:stroke-color="#000000" draw:marker-end="a64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8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44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6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7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7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7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華康仿宋體W6(P)" style:font-family-generic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2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211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4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254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9">
      <style:paragraph-properties fo:line-height="100%" fo:text-align="left" style:tab-stop-distance="1in" fo:margin-left="0.88194in" fo:margin-right="0in" fo:text-indent="-0.8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left" style:tab-stop-distance="1in" fo:margin-left="0.88194in" fo:margin-right="0in" fo:text-indent="-0.8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100%" fo:text-align="left" style:tab-stop-distance="1in" fo:margin-left="0.88194in" fo:margin-right="0in" fo:text-indent="-0.8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8">
      <style:paragraph-properties fo:line-height="100%" fo:text-align="left" style:tab-stop-distance="1in" fo:margin-left="0.88194in" fo:margin-right="0in" fo:text-indent="-0.8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1" style:parent-style-name="Graphics">
      <style:graphic-properties draw:fill="none" fo:clip="rect(0in 0in 0in 0in)" draw:stroke="none"/>
    </style:style>
    <style:style style:family="text" style:name="a2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draw:fill="none" fo:clip="rect(0in 0in 0in 0in)" draw:stroke="none"/>
    </style:style>
    <style:style style:family="text" style:name="a214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1in" fo:margin-left="0.88194in" fo:margin-right="0in" fo:text-indent="-0.8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draw:fill="none" fo:clip="rect(0in 0in 0in 0in)" draw:stroke="none"/>
    </style:style>
    <style:style style:family="text" style:name="a2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53">
      <style:paragraph-properties fo:line-height="10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7">
      <style:paragraph-properties fo:line-height="10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6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219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35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7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7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7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7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7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215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2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72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7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7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5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6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5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90%" fo:text-align="left" style:tab-stop-distance="1in" fo:margin-left="0.375in" fo:margin-right="0in" fo:text-indent="-0.375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7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仿宋體W6(P)" style:font-family-asian="華康仿宋體W6(P)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2.63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2.63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750">
      <style:paragraph-properties fo:line-height="8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8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96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8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96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paragraph" style:name="a759">
      <style:paragraph-properties fo:line-height="8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55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97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85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華康仿宋體W6(P)" style:font-family-generic="script" style:font-pitch="fixed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center" draw:fill="solid" draw:fill-color="#ffffcc" draw:opacity="100%" draw:stroke="solid" svg:stroke-width="0.01389in" svg:stroke-color="#0033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982">
      <style:paragraph-properties fo:line-height="90%" fo:text-align="left" style:tab-stop-distance="1in" fo:margin-left="0.37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3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7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169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8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91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7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2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85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5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6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4">
      <text:list-level-style-image xlink:href="media/image2.png" text:level="1">
        <style:list-level-properties text:space-before="0in" text:min-label-width="0.375in" fo:width="0.27222in" fo:height="0.27222in"/>
      </text:list-level-style-image>
      <text:list-level-style-image xlink:href="media/image2.png" text:level="2">
        <style:list-level-properties text:space-before="0.4375in" text:min-label-width="0.375in" fo:width="0.27222in" fo:height="0.27222in"/>
      </text:list-level-style-image>
      <text:list-level-style-image xlink:href="media/image2.png" text:level="3">
        <style:list-level-properties text:space-before="0.875in" text:min-label-width="0.375in" fo:width="0.27222in" fo:height="0.27222in"/>
      </text:list-level-style-image>
      <text:list-level-style-image xlink:href="media/image2.png" text:level="4">
        <style:list-level-properties text:space-before="1.375in" text:min-label-width="0.375in" fo:width="0.27222in" fo:height="0.27222in"/>
      </text:list-level-style-image>
      <text:list-level-style-image xlink:href="media/image2.png" text:level="5">
        <style:list-level-properties text:space-before="1.875in" text:min-label-width="0.375in" fo:width="0.27222in" fo:height="0.27222in"/>
      </text:list-level-style-image>
      <text:list-level-style-image xlink:href="media/image2.png" text:level="6">
        <style:list-level-properties text:space-before="2.375in" text:min-label-width="0.375in" fo:width="0.27222in" fo:height="0.27222in"/>
      </text:list-level-style-image>
      <text:list-level-style-image xlink:href="media/image2.png" text:level="7">
        <style:list-level-properties text:space-before="2.875in" text:min-label-width="0.375in" fo:width="0.27222in" fo:height="0.27222in"/>
      </text:list-level-style-image>
      <text:list-level-style-image xlink:href="media/image2.png" text:level="8">
        <style:list-level-properties text:space-before="3.375in" text:min-label-width="0.375in" fo:width="0.27222in" fo:height="0.27222in"/>
      </text:list-level-style-image>
      <text:list-level-style-image xlink:href="media/image2.png" text:level="9">
        <style:list-level-properties text:space-before="3.875in" text:min-label-width="0.375in" fo:width="0.27222in" fo:height="0.27222in"/>
      </text:list-level-style-image>
    </text:list-style>
    <text:list-style style:name="a7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9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6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0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173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6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9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3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0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8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6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0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5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9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9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3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25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48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6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50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  <text:list-style style:name="a6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53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  <text:list-style style:name="a17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56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  <text:list-style style:name="a24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59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  <text:list-style style:name="a10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3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62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  <text:list-style style:name="a79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5">
      <text:list-level-style-bullet text:level="1" text:bullet-char="l">
        <style:list-level-properties text:space-before="0.0625in" text:min-label-width="0.3125in"/>
        <style:text-properties fo:color="#cc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c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c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c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c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c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c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c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cccff" fo:font-family="Wingdings" style:font-pitch="variable" fo:font-size="70%"/>
      </text:list-level-style-bullet>
    </text:list-style>
    <text:list-style style:name="a1119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7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8">
      <text:list-level-style-bullet text:level="1" text:bullet-char="l">
        <style:list-level-properties text:space-before="0.0625in" text:min-label-width="0.3125in"/>
        <style:text-properties fo:color="#cc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cc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cc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cc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cc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cc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cc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cc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ccccff" fo:font-family="Wingdings" style:font-pitch="variable" fo:font-size="70%"/>
      </text:list-level-style-bullet>
    </text:list-style>
    <text:list-style style:name="a6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1">
      <text:list-level-style-number text:level="1" style:num-format="">
        <style:list-level-properties text:space-before="0in" text:min-label-width="0.88889in"/>
      </text:list-level-style-number>
      <text:list-level-style-number text:level="2" style:num-format="">
        <style:list-level-properties text:space-before="0.4375in" text:min-label-width="0.88889in"/>
      </text:list-level-style-number>
      <text:list-level-style-number text:level="3" style:num-format="">
        <style:list-level-properties text:space-before="0.875in" text:min-label-width="0.88889in"/>
      </text:list-level-style-number>
      <text:list-level-style-number text:level="4" style:num-format="">
        <style:list-level-properties text:space-before="1.375in" text:min-label-width="0.88889in"/>
      </text:list-level-style-number>
      <text:list-level-style-number text:level="5" style:num-format="">
        <style:list-level-properties text:space-before="1.875in" text:min-label-width="0.88889in"/>
      </text:list-level-style-number>
      <text:list-level-style-number text:level="6" style:num-format="">
        <style:list-level-properties text:space-before="2.375in" text:min-label-width="0.88889in"/>
      </text:list-level-style-number>
      <text:list-level-style-number text:level="7" style:num-format="">
        <style:list-level-properties text:space-before="2.875in" text:min-label-width="0.88889in"/>
      </text:list-level-style-number>
      <text:list-level-style-number text:level="8" style:num-format="">
        <style:list-level-properties text:space-before="3.375in" text:min-label-width="0.88889in"/>
      </text:list-level-style-number>
      <text:list-level-style-number text:level="9" style:num-format="">
        <style:list-level-properties text:space-before="3.875in" text:min-label-width="0.88889in"/>
      </text:list-level-style-number>
    </text:list-style>
    <text:list-style style:name="a17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366" draw:master-page-name="Master1-Layout1-title-標題投影片" presentation:presentation-page-layout-name="Master1-PPL1" draw:id="Slide-256">
        <draw:frame draw:id="id87" draw:style-name="a372" draw:name="Text Box 4" svg:x="0.43229in" svg:y="2.72569in" svg:width="9.01736in" svg:height="1.60069in">
          <draw:text-box>
            <text:p text:style-name="a368" text:class-names="" text:cond-style-name=""><text:span text:style-name="a367" text:class-names="">公文製作及常見問題</text:span></text:p>
            <text:p text:style-name="a371" text:class-names="" text:cond-style-name=""><text:span text:style-name="a369" text:class-names=""><text:s text:c="1"/></text:span><text:span text:style-name="a370" text:class-names=""><text:s text:c="1"/></text:span></text:p>
          </draw:text-box>
          <svg:title/>
          <svg:desc/>
        </draw:frame>
        <draw:frame draw:id="id88" draw:style-name="a382" draw:name="Text Box 5" svg:x="2.83333in" svg:y="5.25in" svg:width="4.92361in" svg:height="1.43403in">
          <draw:text-box>
            <text:p text:style-name="a374" text:class-names="" text:cond-style-name=""><text:span text:style-name="a373" text:class-names="">秘書室 張佳琳</text:span></text:p>
            <text:p text:style-name="a381" text:class-names="" text:cond-style-name=""><text:span text:style-name="a375" text:class-names="">99</text:span><text:span text:style-name="a376" text:class-names="">年</text:span><text:span text:style-name="a377" text:class-names="">10</text:span><text:span text:style-name="a378" text:class-names="">月</text:span><text:span text:style-name="a379" text:class-names="">12</text:span><text:span text:style-name="a380" text:class-names="">日</text:span></text:p>
          </draw:text-box>
          <svg:title/>
          <svg:desc/>
        </draw:frame>
      </draw:page>
      <draw:page draw:name="Slide160" draw:style-name="a383" draw:master-page-name="Master1-Layout2-obj-標題及物件" presentation:presentation-page-layout-name="Master1-PPL2" draw:id="Slide-415">
        <draw:frame draw:id="id89" presentation:style-name="a389" draw:name="Rectangle 2" svg:x="0.98438in" svg:y="0.2066in" svg:width="8.34722in" svg:height="1.02257in" presentation:class="title" presentation:placeholder="false">
          <draw:text-box>
            <text:p text:style-name="a388" text:class-names="" text:cond-style-name=""><text:span text:style-name="a384" text:class-names="">教育部是一個家族網絡，<text:line-break/></text:span><text:span text:style-name="a385" text:class-names="">公文</text:span><text:span text:style-name="a386" text:class-names="">作為一種內外對話</text:span><text:span text:style-name="a387" text:class-names="">…</text:span></text:p>
          </draw:text-box>
          <svg:title/>
          <svg:desc/>
        </draw:frame>
        <draw:frame draw:id="id90" draw:style-name="a392" draw:name="Text Box 5" svg:x="0.6441in" svg:y="3.35938in" svg:width="0.50174in" svg:height="1.58681in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custom-shape svg:x="4.50347in" svg:y="2.33333in" svg:width="1.5434in" svg:height="0.29167in" draw:id="id91" draw:style-name="a395" draw:name="Rectangle 6">
          <svg:title/>
          <svg:desc/>
          <text:p text:style-name="a394" text:class-names="" text:cond-style-name=""><text:span text:style-name="a393" text:class-names="">主任秘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118in" svg:y="1.93924in" svg:width="1.39757in" svg:height="0.29167in" draw:id="id92" draw:style-name="a398" draw:name="Rectangle 7">
          <svg:title/>
          <svg:desc/>
          <text:p text:style-name="a397" text:class-names="" text:cond-style-name=""><text:span text:style-name="a396" text:class-names="">政務次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9271in" svg:y="2.83854in" svg:width="0.31424in" svg:height="1.65451in" draw:id="id93" draw:style-name="a401" draw:name="Rectangle 8">
          <svg:title/>
          <svg:desc/>
          <text:p text:style-name="a400" text:class-names="" text:cond-style-name=""><text:span text:style-name="a399" text:class-names="">高等教育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0486in" svg:y="2.82986in" svg:width="0.31424in" svg:height="1.65451in" draw:id="id94" draw:style-name="a404" draw:name="Rectangle 9">
          <svg:title/>
          <svg:desc/>
          <text:p text:style-name="a403" text:class-names="" text:cond-style-name=""><text:span text:style-name="a402" text:class-names="">技術及職業教育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826in" svg:y="2.82118in" svg:width="0.31424in" svg:height="1.65451in" draw:id="id95" draw:style-name="a407" draw:name="Rectangle 10">
          <svg:title/>
          <svg:desc/>
          <text:p text:style-name="a406" text:class-names="" text:cond-style-name=""><text:span text:style-name="a405" text:class-names="">中等教育司 <text:s text:c="7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174in" svg:y="2.82986in" svg:width="0.31424in" svg:height="1.65451in" draw:id="id96" draw:style-name="a410" draw:name="Rectangle 11">
          <svg:title/>
          <svg:desc/>
          <text:p text:style-name="a409" text:class-names="" text:cond-style-name=""><text:span text:style-name="a408" text:class-names="">國民教育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25in" svg:y="2.82986in" svg:width="0.31424in" svg:height="1.65451in" draw:id="id97" draw:style-name="a413" draw:name="Rectangle 12">
          <svg:title/>
          <svg:desc/>
          <text:p text:style-name="a412" text:class-names="" text:cond-style-name=""><text:span text:style-name="a411" text:class-names="">社會教育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3333in" svg:y="2.82118in" svg:width="0.31424in" svg:height="1.65451in" draw:id="id98" draw:style-name="a416" draw:name="Rectangle 13">
          <svg:title/>
          <svg:desc/>
          <text:p text:style-name="a415" text:class-names="" text:cond-style-name=""><text:span text:style-name="a414" text:class-names="">體育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5069in" svg:y="2.8125in" svg:width="0.31424in" svg:height="1.65451in" draw:id="id99" draw:style-name="a419" draw:name="Rectangle 14">
          <svg:title/>
          <svg:desc/>
          <text:p text:style-name="a418" text:class-names="" text:cond-style-name=""><text:span text:style-name="a417" text:class-names="">學生軍訓處 <text:s text:c="5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708in" svg:y="2.81771in" svg:width="0.31424in" svg:height="1.65451in" draw:id="id100" draw:style-name="a422" draw:name="Rectangle 15">
          <svg:title/>
          <svg:desc/>
          <text:p text:style-name="a421" text:class-names="" text:cond-style-name=""><text:span text:style-name="a420" text:class-names="">國際文教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313in" svg:y="2.81771in" svg:width="0.34896in" svg:height="1.65451in" draw:id="id101" draw:style-name="a425" draw:name="Rectangle 16">
          <svg:title/>
          <svg:desc/>
          <text:p text:style-name="a424" text:class-names="" text:cond-style-name=""><text:span text:style-name="a423" text:class-names="">中部辦公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028in" svg:y="5.01042in" svg:width="0.31424in" svg:height="1.65451in" draw:id="id102" draw:style-name="a428" draw:name="Rectangle 17">
          <svg:title/>
          <svg:desc/>
          <text:p text:style-name="a427" text:class-names="" text:cond-style-name=""><text:span text:style-name="a426" text:class-names="">環境保護小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583in" svg:y="5.01042in" svg:width="0.31424in" svg:height="1.65451in" draw:id="id103" draw:style-name="a431" draw:name="Rectangle 18">
          <svg:title/>
          <svg:desc/>
          <text:p text:style-name="a430" text:class-names="" text:cond-style-name=""><text:span text:style-name="a429" text:class-names="">特殊教育小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806in" svg:y="5.01042in" svg:width="0.31424in" svg:height="1.65451in" draw:id="id104" draw:style-name="a434" draw:name="Rectangle 19">
          <svg:title/>
          <svg:desc/>
          <text:p text:style-name="a433" text:class-names="" text:cond-style-name=""><text:span text:style-name="a432" text:class-names="">大陸事務工作小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424in" svg:y="5.01042in" svg:width="0.31424in" svg:height="1.65451in" draw:id="id105" draw:style-name="a437" draw:name="Rectangle 20">
          <svg:title/>
          <svg:desc/>
          <text:p text:style-name="a436" text:class-names="" text:cond-style-name=""><text:span text:style-name="a435" text:class-names="">電子計算機中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646in" svg:y="5.01042in" svg:width="0.31424in" svg:height="1.65451in" draw:id="id106" draw:style-name="a440" draw:name="Rectangle 21">
          <svg:title/>
          <svg:desc/>
          <text:p text:style-name="a439" text:class-names="" text:cond-style-name=""><text:span text:style-name="a438" text:class-names="">科技顧問室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174in" svg:y="2.81771in" svg:width="0.31424in" svg:height="1.65451in" draw:id="id107" draw:style-name="a443" draw:name="Rectangle 22">
          <svg:title/>
          <svg:desc/>
          <text:p text:style-name="a442" text:class-names="" text:cond-style-name=""><text:span text:style-name="a441" text:class-names="">僑民教育委員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0729in" svg:y="2.81771in" svg:width="0.31424in" svg:height="1.65451in" draw:id="id108" draw:style-name="a446" draw:name="Rectangle 23">
          <svg:title/>
          <svg:desc/>
          <text:p text:style-name="a445" text:class-names="" text:cond-style-name=""><text:span text:style-name="a444" text:class-names="">訴願審議委員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507in" svg:y="2.81771in" svg:width="0.31424in" svg:height="1.65451in" draw:id="id109" draw:style-name="a449" draw:name="Rectangle 24">
          <svg:title/>
          <svg:desc/>
          <text:p text:style-name="a448" text:class-names="" text:cond-style-name=""><text:span text:style-name="a447" text:class-names="">教師申評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2.72569in" svg:width="8.71701in" svg:height="0.02257in" draw:id="id110" draw:style-name="a452" draw:name="Line 25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3958in" svg:y="2.09722in" svg:width="1.10243in" svg:height="0in" draw:id="id111" draw:style-name="a455" draw:name="Line 26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34028in" svg:y="2.75in" svg:width="0.00174in" svg:height="0.14063in" draw:id="id112" draw:style-name="a458" draw:name="Line 27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86806in" svg:y="2.75in" svg:width="0in" svg:height="0.05729in" draw:id="id113" draw:style-name="a461" draw:name="Line 2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3941in" svg:y="2.75in" svg:width="0in" svg:height="0.05729in" draw:id="id114" draw:style-name="a464" draw:name="Line 29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2188in" svg:y="2.75in" svg:width="0in" svg:height="0.05729in" draw:id="id115" draw:style-name="a467" draw:name="Line 30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44965in" svg:y="2.75in" svg:width="0in" svg:height="0.05729in" draw:id="id116" draw:style-name="a470" draw:name="Line 31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97569in" svg:y="2.75in" svg:width="0.00174in" svg:height="0.05729in" draw:id="id117" draw:style-name="a473" draw:name="Line 32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50521in" svg:y="2.75in" svg:width="0in" svg:height="0.05729in" draw:id="id118" draw:style-name="a476" draw:name="Line 33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03299in" svg:y="2.72743in" svg:width="0in" svg:height="0.07986in" draw:id="id119" draw:style-name="a479" draw:name="Line 34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5903in" svg:y="2.72743in" svg:width="0in" svg:height="0.07986in" draw:id="id120" draw:style-name="a482" draw:name="Line 35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7257in" svg:y="2.75in" svg:width="0.00174in" svg:height="0.14063in" draw:id="id121" draw:style-name="a485" draw:name="Line 36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0035in" svg:y="2.75in" svg:width="0.00174in" svg:height="0.14063in" draw:id="id122" draw:style-name="a488" draw:name="Line 37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2639in" svg:y="2.75in" svg:width="0.00174in" svg:height="0.14063in" draw:id="id123" draw:style-name="a491" draw:name="Line 38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559in" svg:y="2.75in" svg:width="0.00174in" svg:height="0.14063in" draw:id="id124" draw:style-name="a494" draw:name="Line 39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8368in" svg:y="2.74653in" svg:width="0.00174in" svg:height="0.14063in" draw:id="id125" draw:style-name="a497" draw:name="Line 40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0972in" svg:y="2.74653in" svg:width="0.00174in" svg:height="0.06076in" draw:id="id126" draw:style-name="a500" draw:name="Line 41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2569in" svg:y="4.93229in" svg:width="5.59028in" svg:height="0in" draw:id="id127" draw:style-name="a503" draw:name="Line 42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30208in" svg:y="4.90451in" svg:width="0.01389in" svg:height="0.26389in" draw:id="id128" draw:style-name="a506" draw:name="Line 43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82813in" svg:y="4.91146in" svg:width="0.00174in" svg:height="0.2066in" draw:id="id129" draw:style-name="a509" draw:name="Line 44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37153in" svg:y="4.93576in" svg:width="0.00174in" svg:height="0.2066in" draw:id="id130" draw:style-name="a512" draw:name="Line 45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9931in" svg:y="4.93576in" svg:width="0.00174in" svg:height="0.2066in" draw:id="id131" draw:style-name="a515" draw:name="Line 46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2535in" svg:y="4.93576in" svg:width="0.00174in" svg:height="0.2066in" draw:id="id132" draw:style-name="a518" draw:name="Line 47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69271in" svg:y="5.01042in" svg:width="0in" svg:height="0in" draw:id="id133" draw:style-name="a521" draw:name="Line 48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7014in" svg:y="4.94618in" svg:width="0in" svg:height="0.06424in" draw:id="id134" draw:style-name="a524" draw:name="Line 49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7604in" svg:y="4.93229in" svg:width="0in" svg:height="0.07812in" draw:id="id135" draw:style-name="a527" draw:name="Line 50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2569in" svg:y="4.93229in" svg:width="0in" svg:height="0.07812in" draw:id="id136" draw:style-name="a530" draw:name="Line 51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7" draw:style-name="a533" draw:name="Text Box 52" svg:x="0.6441in" svg:y="3.35938in" svg:width="0.50174in" svg:height="1.58681in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custom-shape svg:x="5.95313in" svg:y="4.93576in" svg:width="0.00174in" svg:height="0.2066in" draw:id="id138" draw:style-name="a536" draw:name="Line 53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7951in" svg:y="2.81771in" svg:width="0.31424in" svg:height="1.65451in" draw:id="id139" draw:style-name="a539" draw:name="Rectangle 54">
          <svg:title/>
          <svg:desc/>
          <text:p text:style-name="a538" text:class-names="" text:cond-style-name=""><text:span text:style-name="a537" text:class-names="">法規委員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458in" svg:y="2.81771in" svg:width="0.31424in" svg:height="1.65451in" draw:id="id140" draw:style-name="a542" draw:name="Rectangle 55">
          <svg:title/>
          <svg:desc/>
          <text:p text:style-name="a541" text:class-names="" text:cond-style-name=""><text:span text:style-name="a540" text:class-names="">學術審議委員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236in" svg:y="2.81771in" svg:width="0.31424in" svg:height="1.65451in" draw:id="id141" draw:style-name="a545" draw:name="Rectangle 56">
          <svg:title/>
          <svg:desc/>
          <text:p text:style-name="a544" text:class-names="" text:cond-style-name=""><text:span text:style-name="a543" text:class-names="">教育研究委員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7014in" svg:y="2.81771in" svg:width="0.31424in" svg:height="1.65451in" draw:id="id142" draw:style-name="a548" draw:name="Rectangle 57">
          <svg:title/>
          <svg:desc/>
          <text:p text:style-name="a547" text:class-names="" text:cond-style-name=""><text:span text:style-name="a546" text:class-names="">訓育委員會 <text:s text:c="4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792in" svg:y="2.81771in" svg:width="0.31424in" svg:height="1.65451in" draw:id="id143" draw:style-name="a551" draw:name="Rectangle 58">
          <svg:title/>
          <svg:desc/>
          <text:p text:style-name="a550" text:class-names="" text:cond-style-name=""><text:span text:style-name="a549" text:class-names="">醫學教育委員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2569in" svg:y="2.81771in" svg:width="0.31424in" svg:height="1.65451in" draw:id="id144" draw:style-name="a554" draw:name="Rectangle 59">
          <svg:title/>
          <svg:desc/>
          <text:p text:style-name="a553" text:class-names="" text:cond-style-name=""><text:span text:style-name="a552" text:class-names="">國語推行委員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75in" svg:y="2.73438in" svg:width="0in" svg:height="0.07292in" draw:id="id145" draw:style-name="a557" draw:name="Line 60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46528in" svg:y="2.73438in" svg:width="0in" svg:height="0.07292in" draw:id="id146" draw:style-name="a560" draw:name="Line 61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99306in" svg:y="2.73438in" svg:width="0in" svg:height="0.07292in" draw:id="id147" draw:style-name="a563" draw:name="Line 62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9688in" svg:y="5.01042in" svg:width="0.31424in" svg:height="1.65451in" draw:id="id148" draw:style-name="a566" draw:name="Rectangle 63">
          <svg:title/>
          <svg:desc/>
          <text:p text:style-name="a565" text:class-names="" text:cond-style-name=""><text:span text:style-name="a564" text:class-names="">政風處 <text:s text:c="9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91in" svg:y="5.02257in" svg:width="0.31424in" svg:height="1.65451in" draw:id="id149" draw:style-name="a569" draw:name="Rectangle 64">
          <svg:title/>
          <svg:desc/>
          <text:p text:style-name="a568" text:class-names="" text:cond-style-name=""><text:span text:style-name="a567" text:class-names="">統計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132in" svg:y="5.02257in" svg:width="0.31424in" svg:height="1.65451in" draw:id="id150" draw:style-name="a572" draw:name="Rectangle 65">
          <svg:title/>
          <svg:desc/>
          <text:p text:style-name="a571" text:class-names="" text:cond-style-name=""><text:span text:style-name="a570" text:class-names="">會計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4in" svg:y="5.02257in" svg:width="0.31424in" svg:height="1.65451in" draw:id="id151" draw:style-name="a575" draw:name="Rectangle 66">
          <svg:title/>
          <svg:desc/>
          <text:p text:style-name="a574" text:class-names="" text:cond-style-name=""><text:span text:style-name="a573" text:class-names="">人事處 <text:s text:c="1"/>　　　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8576in" svg:y="5.02257in" svg:width="0.31424in" svg:height="1.65451in" draw:id="id152" draw:style-name="a578" draw:name="Rectangle 67">
          <svg:title/>
          <svg:desc/>
          <text:p text:style-name="a577" text:class-names="" text:cond-style-name=""><text:span text:style-name="a576" text:class-names="">秘書室 <text:s text:c="9"/>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5972in" svg:y="5.02257in" svg:width="0.31424in" svg:height="1.65451in" draw:id="id153" draw:style-name="a581" draw:name="Rectangle 68">
          <svg:title/>
          <svg:desc/>
          <text:p text:style-name="a580" text:class-names="" text:cond-style-name=""><text:span text:style-name="a579" text:class-names="">總務司 <text:s text:c="9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5972in" svg:y="1.54514in" svg:width="1.25347in" svg:height="0.29167in" draw:id="id154" draw:style-name="a584" draw:name="Rectangle 69">
          <svg:title/>
          <svg:desc/>
          <text:p text:style-name="a583" text:class-names="" text:cond-style-name=""><text:span text:style-name="a582" text:class-names="">部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271in" svg:y="4.93229in" svg:width="0in" svg:height="0.07812in" draw:id="id155" draw:style-name="a587" draw:name="Line 70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2049in" svg:y="4.93229in" svg:width="0in" svg:height="0.07812in" draw:id="id156" draw:style-name="a590" draw:name="Line 71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4201in" svg:y="1.93924in" svg:width="1.5434in" svg:height="0.29167in" draw:id="id157" draw:style-name="a594" draw:name="Rectangle 72">
          <svg:title/>
          <svg:desc/>
          <text:p text:style-name="a593" text:class-names="" text:cond-style-name=""><text:span text:style-name="a591" text:class-names="">常務次長<text:s text:c="1"/></text:span><text:span text:style-name="a592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181in" svg:y="2.64757in" svg:width="0in" svg:height="2.28299in" draw:id="id158" draw:style-name="a597" draw:name="Line 73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1181in" svg:y="1.85938in" svg:width="0in" svg:height="0.47396in" draw:id="id159" draw:style-name="a600" draw:name="Line 74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0" draw:style-name="a611" draw:name="Text Box 75" svg:x="8.67708in" svg:y="5.40451in" svg:width="1.32292in" svg:height="1.15972in">
          <draw:text-box>
            <text:p text:style-name="a602" text:class-names="" text:cond-style-name=""><text:span text:style-name="a601" text:class-names="">部 屬 機 關</text:span></text:p>
            <text:p text:style-name="a608" text:class-names="" text:cond-style-name=""><text:span text:style-name="a603" text:class-names="">(</text:span><text:span text:style-name="a604" text:class-names="">含國家圖書館等</text:span><text:span text:style-name="a605" text:class-names="">19</text:span><text:span text:style-name="a606" text:class-names="">機關</text:span><text:span text:style-name="a607" text:class-names="">)</text:span></text:p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61" draw:style-name="a620" draw:name="Text Box 76" svg:x="0.6441in" svg:y="5.40451in" svg:width="1.7309in" svg:height="1.00868in">
          <draw:text-box>
            <text:p text:style-name="a613" text:class-names="" text:cond-style-name=""><text:span text:style-name="a612" text:class-names="">行政法人</text:span></text:p>
            <text:p text:style-name="a616" text:class-names="" text:cond-style-name=""><text:span text:style-name="a614" text:class-names="">(</text:span><text:span text:style-name="a615" text:class-names="">國立中正</text:span></text:p>
            <text:p text:style-name="a619" text:class-names="" text:cond-style-name=""><text:span text:style-name="a617" text:class-names="">文化中心</text:span><text:span text:style-name="a618" text:class-names="">)</text:span></text:p>
          </draw:text-box>
          <svg:title/>
          <svg:desc/>
        </draw:frame>
        <draw:custom-shape svg:x="5.36979in" svg:y="4.93056in" svg:width="0in" svg:height="1.8125in" draw:id="id162" draw:style-name="a623" draw:name="Line 77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36979in" svg:y="6.74306in" svg:width="3.9375in" svg:height="0in" draw:id="id163" draw:style-name="a626" draw:name="Line 78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30729in" svg:y="6.58507in" svg:width="0in" svg:height="0.15799in" draw:id="id164" draw:style-name="a629" draw:name="Line 79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1042in" svg:y="6.42708in" svg:width="0in" svg:height="0.31597in" draw:id="id165" draw:style-name="a633" draw:name="Line 80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1042in" svg:y="6.74306in" svg:width="3.62326in" svg:height="0in" draw:id="id166" draw:style-name="a637" draw:name="Line 81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13368in" svg:y="4.93056in" svg:width="0in" svg:height="1.8125in" draw:id="id167" draw:style-name="a641" draw:name="Line 82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8" draw:style-name="a644" draw:name="Text Box 83" svg:x="1.14063in" svg:y="6.97917in" svg:width="8.11111in" svg:height="0.40104in">
          <draw:text-box>
            <text:p text:style-name="a643" text:class-names="" text:cond-style-name=""><text:span text:style-name="a642" text:class-names="">府、院、部會、地方政府、各級學校、民間團體、媒體、人民、其他</text:span></text:p>
          </draw:text-box>
          <svg:title/>
          <svg:desc/>
        </draw:frame>
        <draw:custom-shape svg:x="5.23611in" svg:y="6.66319in" svg:width="0in" svg:height="0.3941in" draw:id="id169" draw:style-name="a648" draw:name="Line 84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3229in" svg:y="2.80556in" svg:width="0.31424in" svg:height="1.65451in" draw:id="id170" draw:style-name="a651" draw:name="Rectangle 85">
          <svg:title/>
          <svg:desc/>
          <text:p text:style-name="a650" text:class-names="" text:cond-style-name=""><text:span text:style-name="a649" text:class-names="">私校退撫儲金監理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2.72569in" svg:width="0in" svg:height="0.07292in" draw:id="id171" draw:style-name="a654" draw:name="Line 86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-0.90625in" svg:y="0.2066in" svg:width="4.56771in" svg:height="0.5in" draw:id="id172" draw:style-name="a658" draw:name="Rectangle 87">
          <svg:title/>
          <svg:desc/>
          <text:p text:style-name="a657" text:class-names="" text:cond-style-name=""><text:span text:style-name="a655" text:class-names=""><text:s text:c="1"/></text:span><text:span text:style-name="a656" text:class-names="">壹、前言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59" draw:master-page-name="Master1-Layout2-obj-標題及物件" presentation:presentation-page-layout-name="Master1-PPL2" draw:id="Slide-259">
        <draw:frame draw:id="id173" presentation:style-name="a684" draw:name="Rectangle 3" svg:x="1.4566in" svg:y="1.62326in" svg:width="8.08333in" svg:height="5.66667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一、公文製作意涵：</text:span></text:p>
              </text:list-item>
            </text:list>
            <text:list text:style-name="a667">
              <text:list-item>
                <text:p text:style-name="a666" text:class-names="" text:cond-style-name=""><text:span text:style-name="a663" text:class-names=""><text:s text:c="4"/></text:span><text:span text:style-name="a664" text:class-names="">專業、溝通、敬業、再學習</text:span><text:span text:style-name="a665" text:class-names="">。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二、公文寫作原則：</text:span></text:p>
              </text:list-item>
            </text:list>
            <text:list text:style-name="a675">
              <text:list-item>
                <text:p text:style-name="a674" text:class-names="" text:cond-style-name=""><text:span text:style-name="a671" text:class-names=""><text:s text:c="4"/></text:span><text:span text:style-name="a672" text:class-names="">簡、淺、明、確</text:span><text:span text:style-name="a673" text:class-names="">。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三、公文寫作變革：</text:span></text:p>
              </text:list-item>
            </text:list>
            <text:list text:style-name="a683">
              <text:list-item>
                <text:p text:style-name="a682" text:class-names="" text:cond-style-name=""><text:span text:style-name="a679" text:class-names=""><text:s text:c="4"/></text:span><text:span text:style-name="a680" text:class-names="">精益求精、與時俱進。</text:span><text:span text:style-name="a681" text:class-names=""><text:s text:c="1"/></text:span></text:p>
              </text:list-item>
            </text:list>
          </draw:text-box>
          <svg:title/>
          <svg:desc/>
        </draw:frame>
        <draw:frame draw:id="id174" draw:style-name="a687" draw:name="Text Box 4" svg:x="6.58333in" svg:y="0.41667in" svg:width="3in" svg:height="0.5in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</draw:page>
      <draw:page draw:name="Slide7" draw:style-name="a688" draw:master-page-name="Master1-Layout2-obj-標題及物件" presentation:presentation-page-layout-name="Master1-PPL2" draw:id="Slide-262">
        <draw:frame draw:id="id175" presentation:style-name="a734" draw:name="Rectangle 3" svg:x="0.51215in" svg:y="1.43576in" svg:width="8.91667in" svg:height="6.06424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2" text:class-names="">1.</text:span><text:span text:style-name="a693" text:class-names="">行政院「文書處理手冊」。</text:span></text:p>
              </text:list-item>
            </text:list>
            <text:list text:style-name="a703">
              <text:list-item>
                <text:p text:style-name="a702" text:class-names="" text:cond-style-name=""><text:span text:style-name="a696" text:class-names="">2.</text:span><text:span text:style-name="a697" text:class-names="">教育部</text:span><text:span text:style-name="a698" text:class-names="">92.8.21</text:span><text:span text:style-name="a699" text:class-names="">台秘管字第</text:span><text:span text:style-name="a700" text:class-names="">0920126270</text:span><text:span text:style-name="a701" text:class-names="">號 「教育部公文處理常見的問題與改進意見表」。</text:span></text:p>
              </text:list-item>
            </text:list>
            <text:list text:style-name="a715">
              <text:list-item>
                <text:p text:style-name="a714" text:class-names="" text:cond-style-name=""><text:span text:style-name="a704" text:class-names="">3.97</text:span><text:span text:style-name="a705" text:class-names="">年</text:span><text:span text:style-name="a706" text:class-names="">11</text:span><text:span text:style-name="a707" text:class-names="">月</text:span><text:span text:style-name="a708" text:class-names="">6</text:span><text:span text:style-name="a709" text:class-names="">日第</text:span><text:span text:style-name="a710" text:class-names="">74</text:span><text:span text:style-name="a711" text:class-names="">次副主管業務會報修正</text:span><text:span text:style-name="a712" text:class-names="">「</text:span><text:span text:style-name="a713" text:class-names="">教育部公文品質改進加強措施」。</text:span></text:p>
              </text:list-item>
            </text:list>
            <text:list text:style-name="a729">
              <text:list-item>
                <text:p text:style-name="a728" text:class-names="" text:cond-style-name=""><text:span text:style-name="a716" text:class-names="">4.98</text:span><text:span text:style-name="a717" text:class-names="">年</text:span><text:span text:style-name="a718" text:class-names="">4</text:span><text:span text:style-name="a719" text:class-names="">月</text:span><text:span text:style-name="a720" text:class-names="">9</text:span><text:span text:style-name="a721" text:class-names="">日第</text:span><text:span text:style-name="a722" text:class-names="">82</text:span><text:span text:style-name="a723" text:class-names="">次副主管業務會報通過</text:span><text:span text:style-name="a724" text:class-names="">「</text:span><text:span text:style-name="a725" text:class-names="">教育部公文製作加強注意事項</text:span><text:span text:style-name="a726" text:class-names="">」。</text:span><text:span text:style-name="a727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5.</text:span><text:span text:style-name="a731" text:class-names="">其他：捷成公文製作系統、立法委員質詢案、業務會報決議、監察案件系統等。</text:span></text:p>
              </text:list-item>
            </text:list>
          </draw:text-box>
          <svg:title/>
          <svg:desc/>
        </draw:frame>
        <draw:frame draw:id="id176" draw:style-name="a737" draw:name="Text Box 4" svg:x="6.75in" svg:y="0.33333in" svg:width="3in" svg:height="0.5in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77" presentation:style-name="a741" draw:name="Rectangle 5" svg:x="0.6684in" svg:y="0.83681in" svg:width="8.5in" svg:height="1.25in" presentation:class="title" presentation:placeholder="false">
          <draw:text-box>
            <text:p text:style-name="a740" text:class-names="" text:cond-style-name=""><text:span text:style-name="a738" text:class-names=""><text:s text:c="1"/></text:span><text:span text:style-name="a739" text:class-names="">一、公文製作規範：</text:span></text:p>
          </draw:text-box>
          <svg:title/>
          <svg:desc/>
        </draw:frame>
        <draw:custom-shape svg:x="-0.43403in" svg:y="0.2066in" svg:width="8.26736in" svg:height="0.75in" draw:id="id178" draw:style-name="a744" draw:name="Rectangle 6">
          <svg:title/>
          <svg:desc/>
          <text:p text:style-name="a743" text:class-names="" text:cond-style-name=""><text:span text:style-name="a742" text:class-names="">貳、公文製作規範與原則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745" draw:master-page-name="Master1-Layout2-obj-標題及物件" presentation:presentation-page-layout-name="Master1-PPL2" draw:id="Slide-271">
        <draw:frame draw:id="id179" presentation:style-name="a748" draw:name="Rectangle 2" svg:x="-0.27604in" svg:y="0in" svg:width="7in" svg:height="1.00174in" presentation:class="title" presentation:placeholder="false">
          <draw:text-box>
            <text:p text:style-name="a747" text:class-names="" text:cond-style-name=""><text:span text:style-name="a746" text:class-names="">二、公文撰擬原則</text:span></text:p>
          </draw:text-box>
          <svg:title/>
          <svg:desc/>
        </draw:frame>
        <draw:frame draw:id="id180" presentation:style-name="a765" draw:name="Rectangle 3" svg:x="0.39236in" svg:y="1.2309in" svg:width="9.60764in" svg:height="2.91319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（一）撰擬格式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　依內容、繁簡及需要性分採：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　一段式（主旨）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　二段式（主旨、說明）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　三段式（主旨、說明、辦法）</text:span><text:span text:style-name="a762" text:class-names=""/></text:p>
              </text:list-item>
            </text:list>
          </draw:text-box>
          <svg:title/>
          <svg:desc/>
        </draw:frame>
        <draw:custom-shape svg:x="0.43229in" svg:y="3.82813in" svg:width="9.32812in" svg:height="3.9375in" draw:id="id181" draw:style-name="a788" draw:name="Rectangle 4">
          <svg:title/>
          <svg:desc/>
          <text:p text:style-name="a767" text:class-names="" text:cond-style-name=""><text:span text:style-name="a766" text:class-names="">（二）函稿之性質</text:span></text:p>
          <text:p text:style-name="a770" text:class-names="" text:cond-style-name=""><text:span text:style-name="a768" text:class-names="">1.</text:span><text:span text:style-name="a769" text:class-names="">主動行文：創稿係承辦人員據公務需要主動擬稿。</text:span></text:p>
          <text:p text:style-name="a773" text:class-names="" text:cond-style-name=""><text:span text:style-name="a771" text:class-names="">2.</text:span><text:span text:style-name="a772" text:class-names="">被動行文：</text:span></text:p>
          <text:p text:style-name="a780" text:class-names="" text:cond-style-name=""><text:span text:style-name="a774" text:class-names="">(</text:span><text:span text:style-name="a775" text:class-names="">一</text:span><text:span text:style-name="a776" text:class-names="">)</text:span><text:span text:style-name="a777" text:class-names="">轉文</text:span><text:span text:style-name="a778" text:class-names="">，甲機關行文乙機關，乙機關轉文丙機關。</text:span><text:span text:style-name="a779" text:class-names=""/></text:p>
          <text:p text:style-name="a787" text:class-names="" text:cond-style-name=""><text:span text:style-name="a781" text:class-names="">(</text:span><text:span text:style-name="a782" text:class-names="">二</text:span><text:span text:style-name="a783" text:class-names="">)</text:span><text:span text:style-name="a784" text:class-names="">復文</text:span><text:span text:style-name="a785" text:class-names="">，甲機關行文乙機關請求釋示或研提意見時，乙機關將處理情形回復甲機關。</text:span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789" draw:master-page-name="Master1-Layout2-obj-標題及物件" presentation:presentation-page-layout-name="Master1-PPL2" draw:id="Slide-273">
        <draw:frame draw:id="id182" presentation:style-name="a805" draw:name="Rectangle 2" svg:x="0.6684in" svg:y="0.99306in" svg:width="8.86285in" svg:height="3.0711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0" text:class-names="">3.</text:span><text:span text:style-name="a791" text:class-names="">承辦人員於辦稿（為公文之草本）時， <text:s text:c="1"/>應分別填列下列各點：</text:span></text:p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4" text:class-names="">(1)</text:span><text:span text:style-name="a795" text:class-names="">文別：「令」、「函」、「書函」、「箋函」、「公告」等。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798" text:class-names="">(2)</text:span><text:span text:style-name="a799" text:class-names="">速別：希望受文機關辦理之速別。填「最速件」、「速件」</text:span><text:span text:style-name="a800" text:class-names="">,</text:span><text:span text:style-name="a801" text:class-names="">普通件不必填列。</text:span><text:span text:style-name="a802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51215in" svg:y="3.87847in" svg:width="9.21354in" svg:height="3.62153in" draw:id="id183" draw:style-name="a819" draw:name="Rectangle 3">
          <svg:title/>
          <svg:desc/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6" text:class-names="">(3)</text:span><text:span text:style-name="a807" text:class-names="">密等：填「絕對機密」、「極機密」、「機密」、「密」，解密條件或保密期限於其後以括弧註記，非機密件，則不必填列。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0" text:class-names="">(4)</text:span><text:span text:style-name="a811" text:class-names="">附件：註明名稱、型式、數量及其他有關字樣，或註明如文。</text:span></text:p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p text:style-name="a817" text:class-names="" text:cond-style-name=""><text:span text:style-name="a814" text:class-names="">(5)</text:span><text:span text:style-name="a815" text:class-names="">正本、副本：分別逐一書明全銜，或以明確之總稱概括表示；其地址非眾所週知者，請註明。</text:span><text:span text:style-name="a81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820" draw:master-page-name="Master1-Layout2-obj-標題及物件" presentation:presentation-page-layout-name="Master1-PPL2" draw:id="Slide-275">
        <draw:frame draw:id="id184" presentation:style-name="a842" draw:name="Rectangle 2" svg:x="0.43229in" svg:y="0.52083in" svg:width="9.17882in" svg:height="3.8593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1" text:class-names=""><text:s text:c="1"/>(</text:span><text:span text:style-name="a822" text:class-names="">三</text:span><text:span text:style-name="a823" text:class-names="">)</text:span><text:span text:style-name="a824" text:class-names="">撰擬要領</text:span></text:p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7" text:class-names="">1.</text:span><text:span text:style-name="a828" text:class-names="">依來文要求辦理或復文者，請在「主旨」內摘述事由。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1" text:class-names="">2.</text:span><text:span text:style-name="a832" text:class-names="">擬辦復文或轉行之稿件，請將來文機關之發文日期及字號於說明中敘明，俾便查考。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5" text:class-names="">3.</text:span><text:span text:style-name="a836" text:class-names="">承轉公文如有需要，請</text:span><text:span text:style-name="a837" text:class-names="">摘敘</text:span><text:span text:style-name="a838" text:class-names="">來文要點，無法摘敘時，可照規定列為附件。</text:span><text:span text:style-name="a839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5in" svg:y="4.66667in" svg:width="8.5in" svg:height="1.91667in" draw:id="id185" draw:style-name="a855" draw:name="Rectangle 3">
          <svg:title/>
          <svg:desc/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/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p text:style-name="a847" text:class-names="" text:cond-style-name=""><text:span text:style-name="a846" text:class-names=""/></text:p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p text:style-name="a850" text:class-names="" text:cond-style-name=""><text:span text:style-name="a849" text:class-names=""/></text:p>
                </text:list-item>
              </text:list>
            </text:list-item>
          </text:list>
          <text:list text:style-name="a854">
            <text:list-item>
              <text:p text:style-name="a853" text:class-names="" text:cond-style-name=""><text:span text:style-name="a85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4.30208in" svg:width="9.37153in" svg:height="1.89063in" draw:id="id186" draw:style-name="a865" draw:name="Rectangle 4">
          <svg:title/>
          <svg:desc/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6" text:class-names="">4.</text:span><text:span text:style-name="a857" text:class-names="">概括之期望語「請 <text:s text:c="1"/>鑒核」、「請 <text:s text:c="1"/>查照」、「請 <text:s text:c="1"/>備查」等列入主旨。</text:span></text:p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0" text:class-names="">5.</text:span><text:span text:style-name="a861" text:class-names="">「說明」、「辦法」分項條列，每項表達一意。</text:span><text:span text:style-name="a86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5.79688in" svg:width="9.37153in" svg:height="1.70312in" draw:id="id187" draw:style-name="a875" draw:name="Rectangle 5">
          <svg:title/>
          <svg:desc/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6" text:class-names="">6.</text:span><text:span text:style-name="a867" text:class-names="">如要求副本收受者作為，請在說明段內列明。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p text:style-name="a873" text:class-names="" text:cond-style-name=""><text:span text:style-name="a870" text:class-names="">7.</text:span><text:span text:style-name="a871" text:class-names="">文末首長簽署、敘稿時，為簡化起見，首長職銜之下可僅書「姓」，名字則以「○○」表示。</text:span><text:span text:style-name="a87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9" draw:style-name="a876" draw:master-page-name="Master1-Layout2-obj-標題及物件" presentation:presentation-page-layout-name="Master1-PPL2" draw:id="Slide-394">
        <draw:frame draw:id="id188" presentation:style-name="a882" draw:name="Rectangle 2" svg:x="0.59028in" svg:y="0.75694in" svg:width="8.34722in" svg:height="1.02257in" presentation:class="title" presentation:placeholder="false">
          <draw:text-box>
            <text:p text:style-name="a881" text:class-names="" text:cond-style-name=""><text:span text:style-name="a877" text:class-names="">(</text:span><text:span text:style-name="a878" text:class-names="">四</text:span><text:span text:style-name="a879" text:class-names="">)</text:span><text:span text:style-name="a880" text:class-names="">法令數字用法</text:span></text:p>
          </draw:text-box>
          <svg:title/>
          <svg:desc/>
        </draw:frame>
        <draw:frame draw:id="id189" presentation:style-name="a889" draw:name="Rectangle 3" svg:x="1.0625in" svg:y="2.16667in" svg:width="8.66319in" svg:height="2.21354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中文數字：公告稿、令、總說明、對照表內條文及說明序號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阿拉伯數字：簽案、衝擊影響評估、法令條文內文、其他文稿</text:span></text:p>
              </text:list-item>
            </text:list>
          </draw:text-box>
          <svg:title/>
          <svg:desc/>
        </draw:frame>
      </draw:page>
      <draw:page draw:name="Slide28" draw:style-name="a890" draw:master-page-name="Master1-Layout2-obj-標題及物件" presentation:presentation-page-layout-name="Master1-PPL2" draw:id="Slide-283">
        <draw:frame draw:id="id190" presentation:style-name="a930" draw:name="Rectangle 4" svg:x="0.98438in" svg:y="1.46701in" svg:width="4.88368in" svg:height="3.77951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1" text:class-names="">1.</text:span><text:span text:style-name="a892" text:class-names="">函與書函的使用時機</text:span></text:p>
              </text:list-item>
            </text:list>
            <text:list text:style-name="a898">
              <text:list-item>
                <text:p text:style-name="a897" text:class-names="" text:cond-style-name=""><text:span text:style-name="a895" text:class-names="">2.</text:span><text:span text:style-name="a896" text:class-names="">簽與簡簽的使用時機</text:span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3.</text:span><text:span text:style-name="a900" text:class-names="">授權單位主管代判文稿的使用</text:span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4.</text:span><text:span text:style-name="a904" text:class-names="">受文者書寫</text:span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5.</text:span><text:span text:style-name="a908" text:class-names="">副本收受者的書寫</text:span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6.</text:span><text:span text:style-name="a912" text:class-names="">會簽意見之彙整</text:span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7.</text:span><text:span text:style-name="a916" text:class-names="">公文夾之使用</text:span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8.</text:span><text:span text:style-name="a920" text:class-names="">稿末之署名</text:span></text:p>
              </text:list-item>
            </text:list>
            <text:list text:style-name="a926">
              <text:list-item>
                <text:p text:style-name="a925" text:class-names="" text:cond-style-name=""><text:span text:style-name="a923" text:class-names="">9.</text:span><text:span text:style-name="a924" text:class-names="">騎縫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</draw:text-box>
          <svg:title/>
          <svg:desc/>
        </draw:frame>
        <draw:custom-shape svg:x="5.94444in" svg:y="1.38715in" svg:width="4.56771in" svg:height="3.90278in" draw:id="id191" draw:style-name="a956" draw:name="Rectangle 5">
          <svg:title/>
          <svg:desc/>
          <text:p text:style-name="a933" text:class-names="" text:cond-style-name=""><text:span text:style-name="a931" text:class-names="">10.</text:span><text:span text:style-name="a932" text:class-names="">用紙</text:span></text:p>
          <text:p text:style-name="a936" text:class-names="" text:cond-style-name=""><text:span text:style-name="a934" text:class-names="">11.</text:span><text:span text:style-name="a935" text:class-names="">文書電子化</text:span></text:p>
          <text:p text:style-name="a939" text:class-names="" text:cond-style-name=""><text:span text:style-name="a937" text:class-names="">12.</text:span><text:span text:style-name="a938" text:class-names="">一般用詞</text:span></text:p>
          <text:p text:style-name="a942" text:class-names="" text:cond-style-name=""><text:span text:style-name="a940" text:class-names="">13.</text:span><text:span text:style-name="a941" text:class-names="">會議通知及議程</text:span></text:p>
          <text:p text:style-name="a945" text:class-names="" text:cond-style-name=""><text:span text:style-name="a943" text:class-names="">14.</text:span><text:span text:style-name="a944" text:class-names="">會議紀錄</text:span></text:p>
          <text:p text:style-name="a948" text:class-names="" text:cond-style-name=""><text:span text:style-name="a946" text:class-names="">15.</text:span><text:span text:style-name="a947" text:class-names="">文卷之彙整</text:span></text:p>
          <text:p text:style-name="a951" text:class-names="" text:cond-style-name=""><text:span text:style-name="a949" text:class-names="">16.</text:span><text:span text:style-name="a950" text:class-names="">習慣用詞</text:span></text:p>
          <text:p text:style-name="a955" text:class-names="" text:cond-style-name=""><text:span text:style-name="a952" text:class-names="">17.</text:span><text:span text:style-name="a953" text:class-names="">回復致部長信函</text:span><text:span text:style-name="a95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31in" svg:y="0.05382in" svg:width="6.3125in" svg:height="0.83333in" draw:id="id192" draw:style-name="a959" draw:name="Rectangle 6">
          <svg:title/>
          <svg:desc/>
          <text:p text:style-name="a958" text:class-names="" text:cond-style-name=""><text:span text:style-name="a957" text:class-names="">參、公文製作常見問題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960" draw:master-page-name="Master1-Layout2-obj-標題及物件" presentation:presentation-page-layout-name="Master1-PPL2" draw:id="Slide-284">
        <draw:frame draw:id="id193" presentation:style-name="a964" draw:name="Rectangle 2" svg:x="0.33333in" svg:y="0.66667in" svg:width="8.08333in" svg:height="2.83333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><text:s text:c="3"/></text:span></text:p>
              </text:list-item>
            </text:list>
          </draw:text-box>
          <svg:title/>
          <svg:desc/>
        </draw:frame>
        <draw:frame draw:id="id194" draw:style-name="a967" draw:name="Text Box 3" svg:x="6.75in" svg:y="0.33333in" svg:width="3in" svg:height="0.5in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custom-shape svg:x="0.98438in" svg:y="0.28472in" svg:width="5.08333in" svg:height="0.66667in" draw:id="id195" draw:style-name="a970" draw:name="Rectangle 5">
          <svg:title/>
          <svg:desc/>
          <text:p text:style-name="a969" text:class-names="" text:cond-style-name=""><text:span text:style-name="a968" text:class-names="">一、函與書函使用時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1.15104in" svg:width="8.75in" svg:height="3.07118in" draw:id="id196" draw:style-name="a978" draw:name="Rectangle 6">
          <svg:title/>
          <svg:desc/>
          <text:p text:style-name="a974" text:class-names="" text:cond-style-name=""><text:span text:style-name="a971" text:class-names="">（一）正式函</text:span><text:span text:style-name="a972" text:class-names="">復</text:span><text:span text:style-name="a973" text:class-names="">機關、學校、民間團體、民眾，有關經費、請求與准駁等事項，尤其具行政處分效果者，以「函」為之。<text:s text:c="1"/></text:span></text:p>
          <text:p text:style-name="a977" text:class-names="" text:cond-style-name=""><text:span text:style-name="a975" text:class-names="">（二）寄發會議紀錄並希望照辦者，以「函」發送。但純屬部內單位會議紀錄以「書函」發送。</text:span><text:span text:style-name="a97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3.82813in" svg:width="8.75in" svg:height="3.46528in" draw:id="id197" draw:style-name="a988" draw:name="Rectangle 7">
          <svg:title/>
          <svg:desc/>
          <text:p text:style-name="a982" text:class-names="" text:cond-style-name=""><text:span text:style-name="a979" text:class-names="">（三）</text:span><text:span text:style-name="a980" text:class-names="">轉發</text:span><text:span text:style-name="a981" text:class-names="">上級或同級機關有關計畫、方案、重要會議紀錄等，尤其希望下級機關、學校、社教機構照辦者，以「函」發送。但如轉發一般會議紀錄、推薦報名者，以「書函」為之。</text:span></text:p>
          <text:p text:style-name="a987" text:class-names="" text:cond-style-name=""><text:span text:style-name="a983" text:class-names="">（四）立委辦公室來文索取或查詢資料、請求協助事項等，建議以「</text:span><text:span text:style-name="a984" text:class-names="">書函</text:span><text:span text:style-name="a985" text:class-names="">」回復。立委以笺函致函部長者，以部長「笺函」復之。</text:span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989" draw:master-page-name="Master1-Layout2-obj-標題及物件" presentation:presentation-page-layout-name="Master1-PPL2" draw:id="Slide-286">
        <draw:frame draw:id="id198" presentation:style-name="a993" draw:name="Rectangle 2" svg:x="0.33333in" svg:y="0.66667in" svg:width="8.08333in" svg:height="2.83333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<text:s text:c="3"/></text:span></text:p>
              </text:list-item>
            </text:list>
          </draw:text-box>
          <svg:title/>
          <svg:desc/>
        </draw:frame>
        <draw:frame draw:id="id199" draw:style-name="a996" draw:name="Text Box 3" svg:x="6.75in" svg:y="0.33333in" svg:width="3in" svg:height="0.5in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custom-shape svg:x="0.41667in" svg:y="0.91667in" svg:width="8.66667in" svg:height="2.25in" draw:id="id200" draw:style-name="a1000" draw:name="Rectangle 5">
          <svg:title/>
          <svg:desc/>
          <text:p text:style-name="a999" text:class-names="" text:cond-style-name=""><text:span text:style-name="a997" text:class-names=""><text:s text:c="2"/></text:span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25347in" svg:width="9.3316in" svg:height="4.83333in" draw:id="id201" draw:style-name="a1006" draw:name="Rectangle 6">
          <svg:title/>
          <svg:desc/>
          <text:p text:style-name="a1002" text:class-names="" text:cond-style-name=""><text:span text:style-name="a1001" text:class-names="">（五）民眾不論以何種方式致函部長或本部，如屬查詢教育相關資訊或提供意見者，以「書函」回之。</text:span></text:p>
          <text:p text:style-name="a1005" text:class-names="" text:cond-style-name=""><text:span text:style-name="a1003" text:class-names="">（六）「函」稿之文末應署「部長 吳○ ○ 」；「書函」稿之文末應署「教育部」。</text:span><text:span text:style-name="a100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1007" draw:master-page-name="Master1-Layout2-obj-標題及物件" presentation:presentation-page-layout-name="Master1-PPL2" draw:id="Slide-287">
        <draw:frame draw:id="id202" presentation:style-name="a1011" draw:name="Rectangle 2" svg:x="0.33333in" svg:y="0.66667in" svg:width="8.08333in" svg:height="2.83333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><text:s text:c="3"/></text:span></text:p>
              </text:list-item>
            </text:list>
          </draw:text-box>
          <svg:title/>
          <svg:desc/>
        </draw:frame>
        <draw:frame draw:id="id203" draw:style-name="a1014" draw:name="Text Box 3" svg:x="6.75in" svg:y="0.33333in" svg:width="3in" svg:height="0.5in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custom-shape svg:x="0.41667in" svg:y="0.91667in" svg:width="8.66667in" svg:height="2.25in" draw:id="id204" draw:style-name="a1018" draw:name="Rectangle 5">
          <svg:title/>
          <svg:desc/>
          <text:p text:style-name="a1017" text:class-names="" text:cond-style-name=""><text:span text:style-name="a1015" text:class-names=""><text:s text:c="2"/>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861in" svg:y="0.52083in" svg:width="6.37847in" svg:height="0.66667in" draw:id="id205" draw:style-name="a1021" draw:name="Rectangle 6">
          <svg:title/>
          <svg:desc/>
          <text:p text:style-name="a1020" text:class-names="" text:cond-style-name=""><text:span text:style-name="a1019" text:class-names="">二、簽與簡簽使用時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1.54514in" svg:width="8.75in" svg:height="4.83333in" draw:id="id206" draw:style-name="a1030" draw:name="Rectangle 7">
          <svg:title/>
          <svg:desc/>
          <text:p text:style-name="a1024" text:class-names="" text:cond-style-name=""><text:span text:style-name="a1022" text:class-names="">（一）屬開創性、重要政策及案情須詳加說明者，通常為「先簽後稿」，建議以「簽」為之。</text:span><text:span text:style-name="a1023" text:class-names="">惟「簽稿併陳」者，應於簽文末「敬陳 <text:s text:c="1"/>核示」之前，標示「簽稿併陳」。</text:span></text:p>
          <text:p text:style-name="a1029" text:class-names="" text:cond-style-name=""><text:span text:style-name="a1025" text:class-names=""><text:s text:c="2"/>簽署由上而下蓋用職章，日期時間標記於職章的右方如</text:span><text:span text:style-name="a1026" text:class-names="">0415</text:span><text:span text:style-name="a1027" text:class-names="">或下方（注意預留長官核印的空間）</text:span><text:span text:style-name="a1028" text:class-names="">14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5.01042in" svg:width="8.75in" svg:height="2.15451in" draw:id="id207" draw:style-name="a1037" draw:name="Rectangle 8">
          <svg:title/>
          <svg:desc/>
          <text:p text:style-name="a1036" text:class-names="" text:cond-style-name=""><text:span text:style-name="a1031" text:class-names="">(</text:span><text:span text:style-name="a1032" text:class-names="">二</text:span><text:span text:style-name="a1033" text:class-names="">)</text:span><text:span text:style-name="a1034" text:class-names="">各單位簽辦公文應以「簽」辦理為原則。案情單純或簽會相關單位表示意見者以「簡簽」辦理，並以二頁用紙以內為原則。</text:span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1038" draw:master-page-name="Master1-Layout2-obj-標題及物件" presentation:presentation-page-layout-name="Master1-PPL2" draw:id="Slide-289">
        <draw:frame draw:id="id208" presentation:style-name="a1042" draw:name="Rectangle 2" svg:x="0.33333in" svg:y="0.66667in" svg:width="8.08333in" svg:height="2.83333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><text:s text:c="3"/></text:span></text:p>
              </text:list-item>
            </text:list>
          </draw:text-box>
          <svg:title/>
          <svg:desc/>
        </draw:frame>
        <draw:frame draw:id="id209" draw:style-name="a1045" draw:name="Text Box 3" svg:x="6.75in" svg:y="0.33333in" svg:width="3in" svg:height="0.5in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custom-shape svg:x="0.41667in" svg:y="0.91667in" svg:width="8.66667in" svg:height="2.25in" draw:id="id210" draw:style-name="a1049" draw:name="Rectangle 5">
          <svg:title/>
          <svg:desc/>
          <text:p text:style-name="a1048" text:class-names="" text:cond-style-name=""><text:span text:style-name="a1046" text:class-names=""><text:s text:c="2"/></text:span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1.46701in" svg:width="8.75in" svg:height="2.20486in" draw:id="id211" draw:style-name="a1057" draw:name="Rectangle 6">
          <svg:title/>
          <svg:desc/>
          <text:p text:style-name="a1053" text:class-names="" text:cond-style-name=""><text:span text:style-name="a1050" text:class-names="">（三）</text:span><text:span text:style-name="a1051" text:class-names="">會議紀錄</text:span><text:span text:style-name="a1052" text:class-names="">案情複雜須說明前因後果者，宜加簡簽摘述。</text:span></text:p>
          <text:p text:style-name="a1056" text:class-names="" text:cond-style-name=""><text:span text:style-name="a1054" text:class-names="">（四）行政院或部外函送到部的會議紀錄，宜以簡簽摘述重點或補述會議相關過程。</text:span><text:span text:style-name="a105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3.67188in" svg:width="8.75in" svg:height="2.62847in" draw:id="id212" draw:style-name="a1064" draw:name="Rectangle 7">
          <svg:title/>
          <svg:desc/>
          <text:p text:style-name="a1063" text:class-names="" text:cond-style-name=""><text:span text:style-name="a1058" text:class-names="">（五）應電腦化需要，存查文請用「簡簽（存查文）」。</text:span><text:span text:style-name="a1059" text:class-names="">惟一層核判者，請於「敬陳 <text:s text:c="1"/>核示」之次一行，標示「○○司」，簽署由左而右蓋用職章，日期時間標記於職章的下方如</text:span><text:span text:style-name="a1060" text:class-names="">03091020</text:span><text:span text:style-name="a1061" text:class-names="">（注意預留長官核印的空間）。</text:span><text:span text:style-name="a106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065" draw:master-page-name="Master1-Layout2-obj-標題及物件" presentation:presentation-page-layout-name="Master1-PPL2" draw:id="Slide-293">
        <draw:frame draw:id="id213" presentation:style-name="a1069" draw:name="Rectangle 2" svg:x="0.33333in" svg:y="0.66667in" svg:width="8.08333in" svg:height="2.83333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><text:s text:c="3"/></text:span></text:p>
              </text:list-item>
            </text:list>
          </draw:text-box>
          <svg:title/>
          <svg:desc/>
        </draw:frame>
        <draw:frame draw:id="id214" draw:style-name="a1072" draw:name="Text Box 3" svg:x="6.75in" svg:y="0.33333in" svg:width="3in" svg:height="0.5in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custom-shape svg:x="0.41667in" svg:y="0.91667in" svg:width="8.66667in" svg:height="2.25in" draw:id="id215" draw:style-name="a1076" draw:name="Rectangle 5">
          <svg:title/>
          <svg:desc/>
          <text:p text:style-name="a1075" text:class-names="" text:cond-style-name=""><text:span text:style-name="a1073" text:class-names=""><text:s text:c="2"/></text:span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086" draw:name="Text Box 6" svg:x="0.75in" svg:y="3.19792in" svg:width="9.25in" svg:height="2.76563in">
          <draw:text-box>
            <text:p text:style-name="a1078" text:class-names="" text:cond-style-name=""><text:span text:style-name="a1077" text:class-names="">以本部部長名義簽陳行政院院長簽時機之三原則：</text:span></text:p>
            <text:p text:style-name="a1080" text:class-names="" text:cond-style-name=""><text:span text:style-name="a1079" text:class-names="">一、依規定需報院之主管人員之任用。</text:span></text:p>
            <text:p text:style-name="a1082" text:class-names="" text:cond-style-name=""><text:span text:style-name="a1081" text:class-names="">二、緊急事件為把握時效時。</text:span></text:p>
            <text:p text:style-name="a1085" text:class-names="" text:cond-style-name=""><text:span text:style-name="a1083" text:class-names="">三、院長或副院長交辦案之回報辦理情形。</text:span><text:span text:style-name="a1084" text:class-names=""/></text:p>
          </draw:text-box>
          <svg:title/>
          <svg:desc/>
        </draw:frame>
      </draw:page>
      <draw:page draw:name="Slide40" draw:style-name="a1087" draw:master-page-name="Master1-Layout2-obj-標題及物件" presentation:presentation-page-layout-name="Master1-PPL2" draw:id="Slide-295">
        <draw:frame draw:id="id217" presentation:style-name="a1091" draw:name="Rectangle 2" svg:x="0.33333in" svg:y="0.66667in" svg:width="8.08333in" svg:height="2.83333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><text:s text:c="3"/></text:span></text:p>
              </text:list-item>
            </text:list>
          </draw:text-box>
          <svg:title/>
          <svg:desc/>
        </draw:frame>
        <draw:frame draw:id="id218" draw:style-name="a1094" draw:name="Text Box 3" svg:x="6.75in" svg:y="0.33333in" svg:width="3in" svg:height="0.5in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custom-shape svg:x="0.41667in" svg:y="0.91667in" svg:width="8.66667in" svg:height="2.25in" draw:id="id219" draw:style-name="a1098" draw:name="Rectangle 5">
          <svg:title/>
          <svg:desc/>
          <text:p text:style-name="a1097" text:class-names="" text:cond-style-name=""><text:span text:style-name="a1095" text:class-names=""><text:s text:c="2"/></text:span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0.60069in" svg:width="6.37847in" svg:height="0.66667in" draw:id="id220" draw:style-name="a1101" draw:name="Rectangle 6">
          <svg:title/>
          <svg:desc/>
          <text:p text:style-name="a1100" text:class-names="" text:cond-style-name=""><text:span text:style-name="a1099" text:class-names="">三、會議通知及議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1.54514in" svg:width="8.75in" svg:height="3.31944in" draw:id="id221" draw:style-name="a1106" draw:name="Rectangle 7">
          <svg:title/>
          <svg:desc/>
          <text:p text:style-name="a1103" text:class-names="" text:cond-style-name=""><text:span text:style-name="a1102" text:class-names="">（一）如為某委員會會議，出席者僅列委員，以○○○委員稱之，並以姓氏筆劃排序（另附委員名單書明其單位與住址以便寄發）；其餘單位或人員列於「列席者」欄位。</text:span></text:p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3.3559in" svg:width="8.75in" svg:height="3.81424in" draw:id="id222" draw:style-name="a1115" draw:name="Rectangle 8">
          <svg:title/>
          <svg:desc/>
          <text:p text:style-name="a1110" text:class-names="" text:cond-style-name=""><text:span text:style-name="a1107" text:class-names="">（二）「出席者」如有部外單位或人士，應列於前，本部單位與人員</text:span><text:span text:style-name="a1108" text:class-names="">另起一行列於後</text:span><text:span text:style-name="a1109" text:class-names="">（如「本部中教司、國教司司長○○、副司長○○、科長○○」）。</text:span></text:p>
          <text:p text:style-name="a1114" text:class-names="" text:cond-style-name=""><text:span text:style-name="a1111" text:class-names="">（三）「會議通知」稿，於最後一行書明「</text:span><text:span text:style-name="a1112" text:class-names="">教育部</text:span><text:span text:style-name="a1113" text:class-names="">」。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7" draw:style-name="a1116" draw:master-page-name="Master1-Layout2-obj-標題及物件" presentation:presentation-page-layout-name="Master1-PPL2" draw:id="Slide-392">
        <draw:frame draw:id="id223" presentation:style-name="a1190" draw:name="Rectangle 3" svg:x="1.22049in" svg:y="0.25521in" svg:width="8.77951in" svg:height="7.24479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><text:tab/><text:tab/><text:tab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（四）會議議程格式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<text:s text:c="32"/></text:span><text:span text:style-name="a1127" text:class-names="">（會議名稱）議程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0" text:class-names=""><text:s text:c="22"/>＜目錄＞</text:span><text:span text:style-name="a1131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4" text:class-names="">壹、</text:span><text:span text:style-name="a1135" text:class-names="">主席致詞</text:span><text:span text:style-name="a1136" text:class-names="">…………………………………………………………1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9" text:class-names="">貳、</text:span><text:span text:style-name="a1140" text:class-names="">確認上次會議紀錄（連續性會議）</text:span><text:span text:style-name="a1141" text:class-names="">………………………………1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4" text:class-names="">參、</text:span><text:span text:style-name="a1145" text:class-names="">報告事項</text:span><text:span text:style-name="a1146" text:class-names="">……………………………………………… …………1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49" text:class-names="">肆、討論事項 <text:s text:c="1"/></text:span><text:span text:style-name="a1150" text:class-names="">…………………………………………………………1</text:span><text:span text:style-name="a1151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4" text:class-names="">案由</text:span><text:span text:style-name="a1155" text:class-names="">1</text:span><text:span text:style-name="a1156" text:class-names="">、○○○○○○○○○○○○○○○○○○○○○○○○○○○○○○○○案，</text:span><text:span text:style-name="a1157" text:class-names="">提請討論</text:span><text:span text:style-name="a1158" text:class-names="">。</text:span><text:span text:style-name="a1159" text:class-names="">…………………………1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2" text:class-names="">案由</text:span><text:span text:style-name="a1163" text:class-names="">2</text:span><text:span text:style-name="a1164" text:class-names="">、○○○○○○○○○○○○○○○○○○○○○○○○○○○○○○○○案，提請討論。<text:s text:c="1"/></text:span><text:span text:style-name="a1165" text:class-names="">…………………………2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伍、臨時動議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陸、主席指示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柒、散會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7" text:class-names="">捌、</text:span><text:span text:style-name="a1178" text:class-names="">附件</text:span><text:span text:style-name="a1179" text:class-names="">……………………………………………………………………4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附件</text:span><text:span text:style-name="a1183" text:class-names="">1 ………………………………………………………………… 4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6" text:class-names="">附件</text:span><text:span text:style-name="a1187" text:class-names="">2 ………………………………………………………………… 6</text:span></text:p>
              </text:list-item>
            </text:list>
          </draw:text-box>
          <svg:title/>
          <svg:desc/>
        </draw:frame>
      </draw:page>
      <draw:page draw:name="Slide46" draw:style-name="a1191" draw:master-page-name="Master1-Layout2-obj-標題及物件" presentation:presentation-page-layout-name="Master1-PPL2" draw:id="Slide-301">
        <draw:frame draw:id="id224" presentation:style-name="a1195" draw:name="Rectangle 2" svg:x="0.33333in" svg:y="0.66667in" svg:width="8.08333in" svg:height="2.83333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<text:s text:c="3"/></text:span></text:p>
              </text:list-item>
            </text:list>
          </draw:text-box>
          <svg:title/>
          <svg:desc/>
        </draw:frame>
        <draw:frame draw:id="id225" draw:style-name="a1198" draw:name="Text Box 3" svg:x="6.75in" svg:y="0.33333in" svg:width="3in" svg:height="0.5in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custom-shape svg:x="0.41667in" svg:y="0.91667in" svg:width="8.66667in" svg:height="2.25in" draw:id="id226" draw:style-name="a1202" draw:name="Rectangle 5">
          <svg:title/>
          <svg:desc/>
          <text:p text:style-name="a1201" text:class-names="" text:cond-style-name=""><text:span text:style-name="a1199" text:class-names=""><text:s text:c="2"/></text:span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0.52083in" svg:width="4.88194in" svg:height="0.66667in" draw:id="id227" draw:style-name="a1205" draw:name="Rectangle 6">
          <svg:title/>
          <svg:desc/>
          <text:p text:style-name="a1204" text:class-names="" text:cond-style-name=""><text:span text:style-name="a1203" text:class-names="">四、會議紀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1.62326in" svg:width="8.97743in" svg:height="4.16667in" draw:id="id228" draw:style-name="a1224" draw:name="Rectangle 7">
          <svg:title/>
          <svg:desc/>
          <text:p text:style-name="a1207" text:class-names="" text:cond-style-name=""><text:span text:style-name="a1206" text:class-names="">（一）須逐一書明：</text:span></text:p>
          <text:p text:style-name="a1209" text:class-names="" text:cond-style-name=""><text:span text:style-name="a1208" text:class-names="">「○○○○○會議紀錄」</text:span></text:p>
          <text:p text:style-name="a1218" text:class-names="" text:cond-style-name=""><text:span text:style-name="a1210" text:class-names="">時間：</text:span><text:span text:style-name="a1211" text:class-names="">（年月日時）（時採</text:span><text:span text:style-name="a1212" text:class-names="">12</text:span><text:span text:style-name="a1213" text:class-names="">小時制，只記開始時間，如為下午</text:span><text:span text:style-name="a1214" text:class-names="">2</text:span><text:span text:style-name="a1215" text:class-names="">時</text:span><text:span text:style-name="a1216" text:class-names="">30</text:span><text:span text:style-name="a1217" text:class-names="">分，則文末不寫「整」字）。</text:span></text:p>
          <text:p text:style-name="a1221" text:class-names="" text:cond-style-name=""><text:span text:style-name="a1219" text:class-names="">地點：</text:span><text:span text:style-name="a1220" text:class-names="">（標示處所及會議室）。</text:span></text:p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4.85243in" svg:width="8.75in" svg:height="2.36285in" draw:id="id229" draw:style-name="a1236" draw:name="Rectangle 8">
          <svg:title/>
          <svg:desc/>
          <text:p text:style-name="a1227" text:class-names="" text:cond-style-name=""><text:span text:style-name="a1225" text:class-names="">主席：</text:span><text:span text:style-name="a1226" text:class-names="">楊司長○○ <text:s text:c="1"/>紀錄：楊○○。</text:span></text:p>
          <text:p text:style-name="a1230" text:class-names="" text:cond-style-name=""><text:span text:style-name="a1228" text:class-names="">出列席人員：</text:span><text:span text:style-name="a1229" text:class-names="">（如附簽到單）。</text:span></text:p>
          <text:p text:style-name="a1235" text:class-names="" text:cond-style-name=""><text:span text:style-name="a1231" text:class-names="">以上</text:span><text:span text:style-name="a1232" text:class-names="">4</text:span><text:span text:style-name="a1233" text:class-names="">項可以表格化呈現</text:span><text:span text:style-name="a1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" draw:style-name="a1237" draw:master-page-name="Master1-Layout2-obj-標題及物件" presentation:presentation-page-layout-name="Master1-PPL2" draw:id="Slide-303">
        <draw:frame draw:id="id230" draw:style-name="a1240" draw:name="Text Box 2" svg:x="6.75in" svg:y="0.33333in" svg:width="3in" svg:height="0.5in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g draw:name="Group 4" draw:id="id231">
          <svg:title/>
          <svg:desc/>
          <draw:g draw:name="Group 5" draw:id="id232">
            <svg:title/>
            <svg:desc/>
            <draw:g draw:name="Group 6" draw:id="id234">
              <svg:title/>
              <svg:desc/>
              <draw:custom-shape svg:x="1.55402in" svg:y="1.23475in" svg:width="1.26664in" svg:height="0.56607in" draw:id="id361" draw:style-name="a1592" draw:name="Rectangle 7">
                <svg:title/>
                <svg:desc/>
                <text:p text:style-name="a1589" text:class-names="" text:cond-style-name=""><text:span text:style-name="a1588" text:class-names="">會議</text:span></text:p>
                <text:p text:style-name="a1591" text:class-names="" text:cond-style-name=""><text:span text:style-name="a1590" text:class-names="">時間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1.23475in" svg:width="1.29697in" svg:height="0.56607in" draw:id="id362" draw:style-name="a1595" draw:name="Rectangle 8">
                <svg:title/>
                <svg:desc/>
                <text:p text:style-name="a1594" text:class-names="" text:cond-style-name=""><text:span text:style-name="a15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9" draw:id="id235">
              <svg:title/>
              <svg:desc/>
              <draw:custom-shape svg:x="2.85099in" svg:y="1.23475in" svg:width="6.24777in" svg:height="0.56607in" draw:id="id359" draw:style-name="a1584" draw:name="Rectangle 10">
                <svg:title/>
                <svg:desc/>
                <text:p text:style-name="a1583" text:class-names="" text:cond-style-name=""><text:span text:style-name="a1573" text:class-names="">OO</text:span><text:span text:style-name="a1574" text:class-names="">年</text:span><text:span text:style-name="a1575" text:class-names="">O</text:span><text:span text:style-name="a1576" text:class-names="">月</text:span><text:span text:style-name="a1577" text:class-names="">O</text:span><text:span text:style-name="a1578" text:class-names="">日上午</text:span><text:span text:style-name="a1579" text:class-names="">9</text:span><text:span text:style-name="a1580" text:class-names="">時</text:span><text:span text:style-name="a1581" text:class-names="">30</text:span><text:span text:style-name="a1582" text:class-names="">分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582in" svg:y="1.23475in" svg:width="6.2781in" svg:height="0.56607in" draw:id="id360" draw:style-name="a1587" draw:name="Rectangle 11">
                <svg:title/>
                <svg:desc/>
                <text:p text:style-name="a1586" text:class-names="" text:cond-style-name=""><text:span text:style-name="a15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2" draw:id="id236">
              <svg:title/>
              <svg:desc/>
              <draw:custom-shape svg:x="1.55402in" svg:y="1.80082in" svg:width="1.26664in" svg:height="0.56607in" draw:id="id357" draw:style-name="a1569" draw:name="Rectangle 13">
                <svg:title/>
                <svg:desc/>
                <text:p text:style-name="a1566" text:class-names="" text:cond-style-name=""><text:span text:style-name="a1565" text:class-names="">會議</text:span></text:p>
                <text:p text:style-name="a1568" text:class-names="" text:cond-style-name=""><text:span text:style-name="a1567" text:class-names="">地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1.80082in" svg:width="1.29697in" svg:height="0.56607in" draw:id="id358" draw:style-name="a1572" draw:name="Rectangle 14">
                <svg:title/>
                <svg:desc/>
                <text:p text:style-name="a1571" text:class-names="" text:cond-style-name=""><text:span text:style-name="a157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5" draw:id="id237">
              <svg:title/>
              <svg:desc/>
              <draw:custom-shape svg:x="2.85099in" svg:y="1.80082in" svg:width="6.24777in" svg:height="0.56607in" draw:id="id355" draw:style-name="a1561" draw:name="Rectangle 16">
                <svg:title/>
                <svg:desc/>
                <text:p text:style-name="a1560" text:class-names="" text:cond-style-name=""><text:span text:style-name="a1557" text:class-names="">教育部</text:span><text:span text:style-name="a1558" text:class-names="">216</text:span><text:span text:style-name="a1559" text:class-names="">會議室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582in" svg:y="1.80082in" svg:width="6.2781in" svg:height="0.56607in" draw:id="id356" draw:style-name="a1564" draw:name="Rectangle 17">
                <svg:title/>
                <svg:desc/>
                <text:p text:style-name="a1563" text:class-names="" text:cond-style-name=""><text:span text:style-name="a15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8" draw:id="id238">
              <svg:title/>
              <svg:desc/>
              <draw:custom-shape svg:x="1.55402in" svg:y="2.36689in" svg:width="1.26664in" svg:height="0.56607in" draw:id="id353" draw:style-name="a1553" draw:name="Rectangle 19">
                <svg:title/>
                <svg:desc/>
                <text:p text:style-name="a1550" text:class-names="" text:cond-style-name=""><text:span text:style-name="a1549" text:class-names=""/></text:p>
                <text:p text:style-name="a1552" text:class-names="" text:cond-style-name=""><text:span text:style-name="a1551" text:class-names="">主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2.36689in" svg:width="1.29697in" svg:height="0.56607in" draw:id="id354" draw:style-name="a1556" draw:name="Rectangle 20">
                <svg:title/>
                <svg:desc/>
                <text:p text:style-name="a1555" text:class-names="" text:cond-style-name=""><text:span text:style-name="a15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21" draw:id="id239">
              <svg:title/>
              <svg:desc/>
              <draw:custom-shape svg:x="2.85099in" svg:y="2.36689in" svg:width="3.92812in" svg:height="0.56607in" draw:id="id351" draw:style-name="a1545" draw:name="Rectangle 22">
                <svg:title/>
                <svg:desc/>
                <text:p text:style-name="a1542" text:class-names="" text:cond-style-name=""><text:span text:style-name="a1541" text:class-names=""> </text:span></text:p>
                <text:p text:style-name="a1544" text:class-names="" text:cond-style-name=""><text:span text:style-name="a15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582in" svg:y="2.36689in" svg:width="3.95844in" svg:height="0.56607in" draw:id="id352" draw:style-name="a1548" draw:name="Rectangle 23">
                <svg:title/>
                <svg:desc/>
                <text:p text:style-name="a1547" text:class-names="" text:cond-style-name=""><text:span text:style-name="a15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24" draw:id="id240">
              <svg:title/>
              <svg:desc/>
              <draw:custom-shape svg:x="6.80942in" svg:y="2.36689in" svg:width="1.22116in" svg:height="0.56607in" draw:id="id349" draw:style-name="a1537" draw:name="Rectangle 25">
                <svg:title/>
                <svg:desc/>
                <text:p text:style-name="a1534" text:class-names="" text:cond-style-name=""><text:span text:style-name="a1533" text:class-names="">紀錄</text:span></text:p>
                <text:p text:style-name="a1536" text:class-names="" text:cond-style-name=""><text:span text:style-name="a15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79426in" svg:y="2.36689in" svg:width="1.25148in" svg:height="0.56607in" draw:id="id350" draw:style-name="a1540" draw:name="Rectangle 26">
                <svg:title/>
                <svg:desc/>
                <text:p text:style-name="a1539" text:class-names="" text:cond-style-name=""><text:span text:style-name="a15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27" draw:id="id241">
              <svg:title/>
              <svg:desc/>
              <draw:custom-shape svg:x="8.06091in" svg:y="2.36689in" svg:width="1.03785in" svg:height="0.56607in" draw:id="id347" draw:style-name="a1529" draw:name="Rectangle 28">
                <svg:title/>
                <svg:desc/>
                <text:p text:style-name="a1526" text:class-names="" text:cond-style-name=""><text:span text:style-name="a1525" text:class-names=""> </text:span></text:p>
                <text:p text:style-name="a1528" text:class-names="" text:cond-style-name=""><text:span text:style-name="a15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04575in" svg:y="2.36689in" svg:width="1.06817in" svg:height="0.56607in" draw:id="id348" draw:style-name="a1532" draw:name="Rectangle 29">
                <svg:title/>
                <svg:desc/>
                <text:p text:style-name="a1531" text:class-names="" text:cond-style-name=""><text:span text:style-name="a15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30" draw:id="id242">
              <svg:title/>
              <svg:desc/>
              <draw:custom-shape svg:x="1.55402in" svg:y="2.93296in" svg:width="1.26664in" svg:height="0.56607in" draw:id="id345" draw:style-name="a1521" draw:name="Rectangle 31">
                <svg:title/>
                <svg:desc/>
                <text:p text:style-name="a1520" text:class-names="" text:cond-style-name=""><text:span text:style-name="a1519" text:class-names="">出席人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2.93296in" svg:width="1.29697in" svg:height="0.56607in" draw:id="id346" draw:style-name="a1524" draw:name="Rectangle 32">
                <svg:title/>
                <svg:desc/>
                <text:p text:style-name="a1523" text:class-names="" text:cond-style-name=""><text:span text:style-name="a15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33" draw:id="id243">
              <svg:title/>
              <svg:desc/>
              <draw:custom-shape svg:x="2.85099in" svg:y="2.93296in" svg:width="6.24777in" svg:height="0.56607in" draw:id="id343" draw:style-name="a1515" draw:name="Rectangle 34">
                <svg:title/>
                <svg:desc/>
                <text:p text:style-name="a1512" text:class-names="" text:cond-style-name=""><text:span text:style-name="a1511" text:class-names=""> </text:span></text:p>
                <text:p text:style-name="a1514" text:class-names="" text:cond-style-name=""><text:span text:style-name="a15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582in" svg:y="2.93296in" svg:width="6.2781in" svg:height="0.56607in" draw:id="id344" draw:style-name="a1518" draw:name="Rectangle 35">
                <svg:title/>
                <svg:desc/>
                <text:p text:style-name="a1517" text:class-names="" text:cond-style-name=""><text:span text:style-name="a15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36" draw:id="id244">
              <svg:title/>
              <svg:desc/>
              <draw:custom-shape svg:x="1.55402in" svg:y="3.49903in" svg:width="1.26664in" svg:height="0.56607in" draw:id="id341" draw:style-name="a1507" draw:name="Rectangle 37">
                <svg:title/>
                <svg:desc/>
                <text:p text:style-name="a1504" text:class-names="" text:cond-style-name=""><text:span text:style-name="a1502" text:class-names="">請假人員</text:span><text:span text:style-name="a1503" text:class-names=""/></text:p>
                <text:p text:style-name="a1506" text:class-names="" text:cond-style-name=""><text:span text:style-name="a15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3.49903in" svg:width="1.29697in" svg:height="0.56607in" draw:id="id342" draw:style-name="a1510" draw:name="Rectangle 38">
                <svg:title/>
                <svg:desc/>
                <text:p text:style-name="a1509" text:class-names="" text:cond-style-name=""><text:span text:style-name="a15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39" draw:id="id245">
              <svg:title/>
              <svg:desc/>
              <draw:custom-shape svg:x="2.85099in" svg:y="3.49903in" svg:width="6.24777in" svg:height="0.56607in" draw:id="id339" draw:style-name="a1498" draw:name="Rectangle 40">
                <svg:title/>
                <svg:desc/>
                <text:p text:style-name="a1495" text:class-names="" text:cond-style-name=""><text:span text:style-name="a1494" text:class-names=""> </text:span></text:p>
                <text:p text:style-name="a1497" text:class-names="" text:cond-style-name=""><text:span text:style-name="a14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582in" svg:y="3.49903in" svg:width="6.2781in" svg:height="0.56607in" draw:id="id340" draw:style-name="a1501" draw:name="Rectangle 41">
                <svg:title/>
                <svg:desc/>
                <text:p text:style-name="a1500" text:class-names="" text:cond-style-name=""><text:span text:style-name="a14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42" draw:id="id246">
              <svg:title/>
              <svg:desc/>
              <draw:custom-shape svg:x="1.55402in" svg:y="4.0651in" svg:width="7.54474in" svg:height="0.5904in" draw:id="id337" draw:style-name="a1490" draw:name="Rectangle 43">
                <svg:title/>
                <svg:desc/>
                <text:p text:style-name="a1489" text:class-names="" text:cond-style-name=""><text:span text:style-name="a1487" text:class-names="">列席單位及人員：（請依現況調整欄位）</text:span><text:span text:style-name="a14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4.0651in" svg:width="7.57506in" svg:height="0.5904in" draw:id="id338" draw:style-name="a1493" draw:name="Rectangle 44">
                <svg:title/>
                <svg:desc/>
                <text:p text:style-name="a1492" text:class-names="" text:cond-style-name=""><text:span text:style-name="a14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45" draw:id="id247">
              <svg:title/>
              <svg:desc/>
              <draw:custom-shape svg:x="1.55402in" svg:y="4.6555in" svg:width="1.26664in" svg:height="0.5904in" draw:id="id335" draw:style-name="a1483" draw:name="Rectangle 46">
                <svg:title/>
                <svg:desc/>
                <text:p text:style-name="a1480" text:class-names="" text:cond-style-name=""><text:span text:style-name="a1478" text:class-names="">秘書室</text:span><text:span text:style-name="a1479" text:class-names=""/></text:p>
                <text:p text:style-name="a1482" text:class-names="" text:cond-style-name=""><text:span text:style-name="a14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4.6555in" svg:width="1.29697in" svg:height="0.5904in" draw:id="id336" draw:style-name="a1486" draw:name="Rectangle 47">
                <svg:title/>
                <svg:desc/>
                <text:p text:style-name="a1485" text:class-names="" text:cond-style-name=""><text:span text:style-name="a14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48" draw:id="id248">
              <svg:title/>
              <svg:desc/>
              <draw:custom-shape svg:x="2.85099in" svg:y="4.6555in" svg:width="1.32178in" svg:height="0.5904in" draw:id="id333" draw:style-name="a1474" draw:name="Rectangle 49">
                <svg:title/>
                <svg:desc/>
                <text:p text:style-name="a1471" text:class-names="" text:cond-style-name=""><text:span text:style-name="a1470" text:class-names=""/></text:p>
                <text:p text:style-name="a1473" text:class-names="" text:cond-style-name=""><text:span text:style-name="a14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582in" svg:y="4.6555in" svg:width="1.3521in" svg:height="0.5904in" draw:id="id334" draw:style-name="a1477" draw:name="Rectangle 50">
                <svg:title/>
                <svg:desc/>
                <text:p text:style-name="a1476" text:class-names="" text:cond-style-name=""><text:span text:style-name="a14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51" draw:id="id249">
              <svg:title/>
              <svg:desc/>
              <draw:custom-shape svg:x="4.20309in" svg:y="4.6555in" svg:width="1.32178in" svg:height="0.5904in" draw:id="id331" draw:style-name="a1466" draw:name="Rectangle 52">
                <svg:title/>
                <svg:desc/>
                <text:p text:style-name="a1463" text:class-names="" text:cond-style-name=""><text:span text:style-name="a1461" text:class-names="">秘書室</text:span><text:span text:style-name="a1462" text:class-names=""/></text:p>
                <text:p text:style-name="a1465" text:class-names="" text:cond-style-name=""><text:span text:style-name="a14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18792in" svg:y="4.6555in" svg:width="1.3521in" svg:height="0.5904in" draw:id="id332" draw:style-name="a1469" draw:name="Rectangle 53">
                <svg:title/>
                <svg:desc/>
                <text:p text:style-name="a1468" text:class-names="" text:cond-style-name=""><text:span text:style-name="a14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54" draw:id="id250">
              <svg:title/>
              <svg:desc/>
              <draw:custom-shape svg:x="5.55518in" svg:y="4.6555in" svg:width="1.22116in" svg:height="0.5904in" draw:id="id329" draw:style-name="a1457" draw:name="Rectangle 55">
                <svg:title/>
                <svg:desc/>
                <text:p text:style-name="a1454" text:class-names="" text:cond-style-name=""><text:span text:style-name="a1453" text:class-names=""> </text:span></text:p>
                <text:p text:style-name="a1456" text:class-names="" text:cond-style-name=""><text:span text:style-name="a14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54002in" svg:y="4.6555in" svg:width="1.25148in" svg:height="0.5904in" draw:id="id330" draw:style-name="a1460" draw:name="Rectangle 56">
                <svg:title/>
                <svg:desc/>
                <text:p text:style-name="a1459" text:class-names="" text:cond-style-name=""><text:span text:style-name="a14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57" draw:id="id251">
              <svg:title/>
              <svg:desc/>
              <draw:custom-shape svg:x="6.80667in" svg:y="4.6555in" svg:width="1.22392in" svg:height="0.5904in" draw:id="id327" draw:style-name="a1449" draw:name="Rectangle 58">
                <svg:title/>
                <svg:desc/>
                <text:p text:style-name="a1446" text:class-names="" text:cond-style-name=""><text:span text:style-name="a1444" text:class-names="">秘書室</text:span><text:span text:style-name="a1445" text:class-names=""/></text:p>
                <text:p text:style-name="a1448" text:class-names="" text:cond-style-name=""><text:span text:style-name="a14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79151in" svg:y="4.6555in" svg:width="1.25424in" svg:height="0.5904in" draw:id="id328" draw:style-name="a1452" draw:name="Rectangle 59">
                <svg:title/>
                <svg:desc/>
                <text:p text:style-name="a1451" text:class-names="" text:cond-style-name=""><text:span text:style-name="a14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60" draw:id="id252">
              <svg:title/>
              <svg:desc/>
              <draw:custom-shape svg:x="8.06091in" svg:y="4.6555in" svg:width="1.03785in" svg:height="0.5904in" draw:id="id325" draw:style-name="a1440" draw:name="Rectangle 61">
                <svg:title/>
                <svg:desc/>
                <text:p text:style-name="a1437" text:class-names="" text:cond-style-name=""><text:span text:style-name="a1436" text:class-names=""> </text:span></text:p>
                <text:p text:style-name="a1439" text:class-names="" text:cond-style-name=""><text:span text:style-name="a14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04575in" svg:y="4.6555in" svg:width="1.06817in" svg:height="0.5904in" draw:id="id326" draw:style-name="a1443" draw:name="Rectangle 62">
                <svg:title/>
                <svg:desc/>
                <text:p text:style-name="a1442" text:class-names="" text:cond-style-name=""><text:span text:style-name="a14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63" draw:id="id253">
              <svg:title/>
              <svg:desc/>
              <draw:custom-shape svg:x="1.55402in" svg:y="5.2459in" svg:width="1.26664in" svg:height="0.51612in" draw:id="id323" draw:style-name="a1432" draw:name="Rectangle 64">
                <svg:title/>
                <svg:desc/>
                <text:p text:style-name="a1429" text:class-names="" text:cond-style-name=""><text:span text:style-name="a1428" text:class-names=""> </text:span></text:p>
                <text:p text:style-name="a1431" text:class-names="" text:cond-style-name=""><text:span text:style-name="a14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5.2459in" svg:width="1.29697in" svg:height="0.51612in" draw:id="id324" draw:style-name="a1435" draw:name="Rectangle 65">
                <svg:title/>
                <svg:desc/>
                <text:p text:style-name="a1434" text:class-names="" text:cond-style-name=""><text:span text:style-name="a14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66" draw:id="id254">
              <svg:title/>
              <svg:desc/>
              <draw:custom-shape svg:x="2.85099in" svg:y="5.2459in" svg:width="1.32178in" svg:height="0.51612in" draw:id="id321" draw:style-name="a1424" draw:name="Rectangle 67">
                <svg:title/>
                <svg:desc/>
                <text:p text:style-name="a1421" text:class-names="" text:cond-style-name=""><text:span text:style-name="a1420" text:class-names=""> </text:span></text:p>
                <text:p text:style-name="a1423" text:class-names="" text:cond-style-name=""><text:span text:style-name="a14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582in" svg:y="5.2459in" svg:width="1.3521in" svg:height="0.51612in" draw:id="id322" draw:style-name="a1427" draw:name="Rectangle 68">
                <svg:title/>
                <svg:desc/>
                <text:p text:style-name="a1426" text:class-names="" text:cond-style-name=""><text:span text:style-name="a14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69" draw:id="id255">
              <svg:title/>
              <svg:desc/>
              <draw:custom-shape svg:x="4.20309in" svg:y="5.2459in" svg:width="1.32178in" svg:height="0.51612in" draw:id="id319" draw:style-name="a1416" draw:name="Rectangle 70">
                <svg:title/>
                <svg:desc/>
                <text:p text:style-name="a1413" text:class-names="" text:cond-style-name=""><text:span text:style-name="a1412" text:class-names=""> </text:span></text:p>
                <text:p text:style-name="a1415" text:class-names="" text:cond-style-name=""><text:span text:style-name="a14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18792in" svg:y="5.2459in" svg:width="1.3521in" svg:height="0.51612in" draw:id="id320" draw:style-name="a1419" draw:name="Rectangle 71">
                <svg:title/>
                <svg:desc/>
                <text:p text:style-name="a1418" text:class-names="" text:cond-style-name=""><text:span text:style-name="a14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72" draw:id="id256">
              <svg:title/>
              <svg:desc/>
              <draw:custom-shape svg:x="5.55518in" svg:y="5.2459in" svg:width="1.22116in" svg:height="0.51612in" draw:id="id317" draw:style-name="a1408" draw:name="Rectangle 73">
                <svg:title/>
                <svg:desc/>
                <text:p text:style-name="a1405" text:class-names="" text:cond-style-name=""><text:span text:style-name="a1404" text:class-names=""> </text:span></text:p>
                <text:p text:style-name="a1407" text:class-names="" text:cond-style-name=""><text:span text:style-name="a14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54002in" svg:y="5.2459in" svg:width="1.25148in" svg:height="0.51612in" draw:id="id318" draw:style-name="a1411" draw:name="Rectangle 74">
                <svg:title/>
                <svg:desc/>
                <text:p text:style-name="a1410" text:class-names="" text:cond-style-name=""><text:span text:style-name="a14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75" draw:id="id257">
              <svg:title/>
              <svg:desc/>
              <draw:custom-shape svg:x="6.80667in" svg:y="5.2459in" svg:width="1.22392in" svg:height="0.51612in" draw:id="id315" draw:style-name="a1400" draw:name="Rectangle 76">
                <svg:title/>
                <svg:desc/>
                <text:p text:style-name="a1397" text:class-names="" text:cond-style-name=""><text:span text:style-name="a1396" text:class-names=""> </text:span></text:p>
                <text:p text:style-name="a1399" text:class-names="" text:cond-style-name=""><text:span text:style-name="a13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79151in" svg:y="5.2459in" svg:width="1.25424in" svg:height="0.51612in" draw:id="id316" draw:style-name="a1403" draw:name="Rectangle 77">
                <svg:title/>
                <svg:desc/>
                <text:p text:style-name="a1402" text:class-names="" text:cond-style-name=""><text:span text:style-name="a14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78" draw:id="id258">
              <svg:title/>
              <svg:desc/>
              <draw:custom-shape svg:x="8.06091in" svg:y="5.2459in" svg:width="1.03785in" svg:height="0.51612in" draw:id="id313" draw:style-name="a1392" draw:name="Rectangle 79">
                <svg:title/>
                <svg:desc/>
                <text:p text:style-name="a1389" text:class-names="" text:cond-style-name=""><text:span text:style-name="a1388" text:class-names=""> </text:span></text:p>
                <text:p text:style-name="a1391" text:class-names="" text:cond-style-name=""><text:span text:style-name="a13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04575in" svg:y="5.2459in" svg:width="1.06817in" svg:height="0.51612in" draw:id="id314" draw:style-name="a1395" draw:name="Rectangle 80">
                <svg:title/>
                <svg:desc/>
                <text:p text:style-name="a1394" text:class-names="" text:cond-style-name=""><text:span text:style-name="a13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81" draw:id="id259">
              <svg:title/>
              <svg:desc/>
              <draw:custom-shape svg:x="1.55402in" svg:y="5.76203in" svg:width="1.26664in" svg:height="0.51612in" draw:id="id311" draw:style-name="a1384" draw:name="Rectangle 82">
                <svg:title/>
                <svg:desc/>
                <text:p text:style-name="a1381" text:class-names="" text:cond-style-name=""><text:span text:style-name="a1380" text:class-names=""> </text:span></text:p>
                <text:p text:style-name="a1383" text:class-names="" text:cond-style-name=""><text:span text:style-name="a13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5.76203in" svg:width="1.29697in" svg:height="0.51612in" draw:id="id312" draw:style-name="a1387" draw:name="Rectangle 83">
                <svg:title/>
                <svg:desc/>
                <text:p text:style-name="a1386" text:class-names="" text:cond-style-name=""><text:span text:style-name="a13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84" draw:id="id260">
              <svg:title/>
              <svg:desc/>
              <draw:custom-shape svg:x="2.85099in" svg:y="5.76203in" svg:width="1.32178in" svg:height="0.51612in" draw:id="id309" draw:style-name="a1376" draw:name="Rectangle 85">
                <svg:title/>
                <svg:desc/>
                <text:p text:style-name="a1373" text:class-names="" text:cond-style-name=""><text:span text:style-name="a1372" text:class-names=""> </text:span></text:p>
                <text:p text:style-name="a1375" text:class-names="" text:cond-style-name=""><text:span text:style-name="a137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582in" svg:y="5.76203in" svg:width="1.3521in" svg:height="0.51612in" draw:id="id310" draw:style-name="a1379" draw:name="Rectangle 86">
                <svg:title/>
                <svg:desc/>
                <text:p text:style-name="a1378" text:class-names="" text:cond-style-name=""><text:span text:style-name="a13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87" draw:id="id261">
              <svg:title/>
              <svg:desc/>
              <draw:custom-shape svg:x="4.20309in" svg:y="5.76203in" svg:width="1.32178in" svg:height="0.51612in" draw:id="id307" draw:style-name="a1368" draw:name="Rectangle 88">
                <svg:title/>
                <svg:desc/>
                <text:p text:style-name="a1365" text:class-names="" text:cond-style-name=""><text:span text:style-name="a1364" text:class-names=""> </text:span></text:p>
                <text:p text:style-name="a1367" text:class-names="" text:cond-style-name=""><text:span text:style-name="a13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18792in" svg:y="5.76203in" svg:width="1.3521in" svg:height="0.51612in" draw:id="id308" draw:style-name="a1371" draw:name="Rectangle 89">
                <svg:title/>
                <svg:desc/>
                <text:p text:style-name="a1370" text:class-names="" text:cond-style-name=""><text:span text:style-name="a13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90" draw:id="id262">
              <svg:title/>
              <svg:desc/>
              <draw:custom-shape svg:x="5.55518in" svg:y="5.76203in" svg:width="1.22116in" svg:height="0.51612in" draw:id="id305" draw:style-name="a1360" draw:name="Rectangle 91">
                <svg:title/>
                <svg:desc/>
                <text:p text:style-name="a1357" text:class-names="" text:cond-style-name=""><text:span text:style-name="a1356" text:class-names=""> </text:span></text:p>
                <text:p text:style-name="a1359" text:class-names="" text:cond-style-name=""><text:span text:style-name="a13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54002in" svg:y="5.76203in" svg:width="1.25148in" svg:height="0.51612in" draw:id="id306" draw:style-name="a1363" draw:name="Rectangle 92">
                <svg:title/>
                <svg:desc/>
                <text:p text:style-name="a1362" text:class-names="" text:cond-style-name=""><text:span text:style-name="a13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93" draw:id="id263">
              <svg:title/>
              <svg:desc/>
              <draw:custom-shape svg:x="6.80667in" svg:y="5.76203in" svg:width="1.22392in" svg:height="0.51612in" draw:id="id303" draw:style-name="a1352" draw:name="Rectangle 94">
                <svg:title/>
                <svg:desc/>
                <text:p text:style-name="a1349" text:class-names="" text:cond-style-name=""><text:span text:style-name="a1348" text:class-names=""> </text:span></text:p>
                <text:p text:style-name="a1351" text:class-names="" text:cond-style-name=""><text:span text:style-name="a13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79151in" svg:y="5.76203in" svg:width="1.25424in" svg:height="0.51612in" draw:id="id304" draw:style-name="a1355" draw:name="Rectangle 95">
                <svg:title/>
                <svg:desc/>
                <text:p text:style-name="a1354" text:class-names="" text:cond-style-name=""><text:span text:style-name="a13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96" draw:id="id264">
              <svg:title/>
              <svg:desc/>
              <draw:custom-shape svg:x="8.06091in" svg:y="5.76203in" svg:width="1.03785in" svg:height="0.51612in" draw:id="id301" draw:style-name="a1344" draw:name="Rectangle 97">
                <svg:title/>
                <svg:desc/>
                <text:p text:style-name="a1341" text:class-names="" text:cond-style-name=""><text:span text:style-name="a1340" text:class-names=""> </text:span></text:p>
                <text:p text:style-name="a1343" text:class-names="" text:cond-style-name=""><text:span text:style-name="a13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04575in" svg:y="5.76203in" svg:width="1.06817in" svg:height="0.51612in" draw:id="id302" draw:style-name="a1347" draw:name="Rectangle 98">
                <svg:title/>
                <svg:desc/>
                <text:p text:style-name="a1346" text:class-names="" text:cond-style-name=""><text:span text:style-name="a13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99" draw:id="id265">
              <svg:title/>
              <svg:desc/>
              <draw:custom-shape svg:x="1.55402in" svg:y="6.27815in" svg:width="1.26664in" svg:height="0.51612in" draw:id="id299" draw:style-name="a1336" draw:name="Rectangle 100">
                <svg:title/>
                <svg:desc/>
                <text:p text:style-name="a1333" text:class-names="" text:cond-style-name=""><text:span text:style-name="a1332" text:class-names=""> </text:span></text:p>
                <text:p text:style-name="a1335" text:class-names="" text:cond-style-name=""><text:span text:style-name="a13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6.27815in" svg:width="1.29697in" svg:height="0.51612in" draw:id="id300" draw:style-name="a1339" draw:name="Rectangle 101">
                <svg:title/>
                <svg:desc/>
                <text:p text:style-name="a1338" text:class-names="" text:cond-style-name=""><text:span text:style-name="a13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02" draw:id="id266">
              <svg:title/>
              <svg:desc/>
              <draw:custom-shape svg:x="2.85099in" svg:y="6.27815in" svg:width="1.32178in" svg:height="0.51612in" draw:id="id297" draw:style-name="a1328" draw:name="Rectangle 103">
                <svg:title/>
                <svg:desc/>
                <text:p text:style-name="a1325" text:class-names="" text:cond-style-name=""><text:span text:style-name="a1324" text:class-names=""> </text:span></text:p>
                <text:p text:style-name="a1327" text:class-names="" text:cond-style-name=""><text:span text:style-name="a13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582in" svg:y="6.27815in" svg:width="1.3521in" svg:height="0.51612in" draw:id="id298" draw:style-name="a1331" draw:name="Rectangle 104">
                <svg:title/>
                <svg:desc/>
                <text:p text:style-name="a1330" text:class-names="" text:cond-style-name=""><text:span text:style-name="a13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05" draw:id="id267">
              <svg:title/>
              <svg:desc/>
              <draw:custom-shape svg:x="4.20309in" svg:y="6.27815in" svg:width="1.32178in" svg:height="0.51612in" draw:id="id295" draw:style-name="a1320" draw:name="Rectangle 106">
                <svg:title/>
                <svg:desc/>
                <text:p text:style-name="a1317" text:class-names="" text:cond-style-name=""><text:span text:style-name="a1316" text:class-names=""> </text:span></text:p>
                <text:p text:style-name="a1319" text:class-names="" text:cond-style-name=""><text:span text:style-name="a13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18792in" svg:y="6.27815in" svg:width="1.3521in" svg:height="0.51612in" draw:id="id296" draw:style-name="a1323" draw:name="Rectangle 107">
                <svg:title/>
                <svg:desc/>
                <text:p text:style-name="a1322" text:class-names="" text:cond-style-name=""><text:span text:style-name="a13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08" draw:id="id268">
              <svg:title/>
              <svg:desc/>
              <draw:custom-shape svg:x="5.55518in" svg:y="6.27815in" svg:width="1.22116in" svg:height="0.51612in" draw:id="id293" draw:style-name="a1312" draw:name="Rectangle 109">
                <svg:title/>
                <svg:desc/>
                <text:p text:style-name="a1309" text:class-names="" text:cond-style-name=""><text:span text:style-name="a1308" text:class-names=""> </text:span></text:p>
                <text:p text:style-name="a1311" text:class-names="" text:cond-style-name=""><text:span text:style-name="a13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54002in" svg:y="6.27815in" svg:width="1.25148in" svg:height="0.51612in" draw:id="id294" draw:style-name="a1315" draw:name="Rectangle 110">
                <svg:title/>
                <svg:desc/>
                <text:p text:style-name="a1314" text:class-names="" text:cond-style-name=""><text:span text:style-name="a13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11" draw:id="id269">
              <svg:title/>
              <svg:desc/>
              <draw:custom-shape svg:x="6.80667in" svg:y="6.27815in" svg:width="1.22392in" svg:height="0.51612in" draw:id="id291" draw:style-name="a1304" draw:name="Rectangle 112">
                <svg:title/>
                <svg:desc/>
                <text:p text:style-name="a1301" text:class-names="" text:cond-style-name=""><text:span text:style-name="a1300" text:class-names=""> </text:span></text:p>
                <text:p text:style-name="a1303" text:class-names="" text:cond-style-name=""><text:span text:style-name="a13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79151in" svg:y="6.27815in" svg:width="1.25424in" svg:height="0.51612in" draw:id="id292" draw:style-name="a1307" draw:name="Rectangle 113">
                <svg:title/>
                <svg:desc/>
                <text:p text:style-name="a1306" text:class-names="" text:cond-style-name=""><text:span text:style-name="a1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14" draw:id="id270">
              <svg:title/>
              <svg:desc/>
              <draw:custom-shape svg:x="8.06091in" svg:y="6.27815in" svg:width="1.03785in" svg:height="0.51612in" draw:id="id289" draw:style-name="a1296" draw:name="Rectangle 115">
                <svg:title/>
                <svg:desc/>
                <text:p text:style-name="a1293" text:class-names="" text:cond-style-name=""><text:span text:style-name="a1292" text:class-names=""> </text:span></text:p>
                <text:p text:style-name="a1295" text:class-names="" text:cond-style-name=""><text:span text:style-name="a12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04575in" svg:y="6.27815in" svg:width="1.06817in" svg:height="0.51612in" draw:id="id290" draw:style-name="a1299" draw:name="Rectangle 116">
                <svg:title/>
                <svg:desc/>
                <text:p text:style-name="a1298" text:class-names="" text:cond-style-name=""><text:span text:style-name="a12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17" draw:id="id271">
              <svg:title/>
              <svg:desc/>
              <draw:custom-shape svg:x="1.55402in" svg:y="6.79427in" svg:width="1.26664in" svg:height="0.51612in" draw:id="id287" draw:style-name="a1288" draw:name="Rectangle 118">
                <svg:title/>
                <svg:desc/>
                <text:p text:style-name="a1285" text:class-names="" text:cond-style-name=""><text:span text:style-name="a1284" text:class-names=""> </text:span></text:p>
                <text:p text:style-name="a1287" text:class-names="" text:cond-style-name=""><text:span text:style-name="a12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3886in" svg:y="6.79427in" svg:width="1.29697in" svg:height="0.51612in" draw:id="id288" draw:style-name="a1291" draw:name="Rectangle 119">
                <svg:title/>
                <svg:desc/>
                <text:p text:style-name="a1290" text:class-names="" text:cond-style-name=""><text:span text:style-name="a12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20" draw:id="id272">
              <svg:title/>
              <svg:desc/>
              <draw:custom-shape svg:x="2.85099in" svg:y="6.79427in" svg:width="1.32178in" svg:height="0.51612in" draw:id="id285" draw:style-name="a1280" draw:name="Rectangle 121">
                <svg:title/>
                <svg:desc/>
                <text:p text:style-name="a1277" text:class-names="" text:cond-style-name=""><text:span text:style-name="a1276" text:class-names=""> </text:span></text:p>
                <text:p text:style-name="a1279" text:class-names="" text:cond-style-name=""><text:span text:style-name="a12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582in" svg:y="6.79427in" svg:width="1.3521in" svg:height="0.51612in" draw:id="id286" draw:style-name="a1283" draw:name="Rectangle 122">
                <svg:title/>
                <svg:desc/>
                <text:p text:style-name="a1282" text:class-names="" text:cond-style-name=""><text:span text:style-name="a12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23" draw:id="id273">
              <svg:title/>
              <svg:desc/>
              <draw:custom-shape svg:x="4.20309in" svg:y="6.79427in" svg:width="1.32178in" svg:height="0.51612in" draw:id="id283" draw:style-name="a1272" draw:name="Rectangle 124">
                <svg:title/>
                <svg:desc/>
                <text:p text:style-name="a1269" text:class-names="" text:cond-style-name=""><text:span text:style-name="a1268" text:class-names=""> </text:span></text:p>
                <text:p text:style-name="a1271" text:class-names="" text:cond-style-name=""><text:span text:style-name="a127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18792in" svg:y="6.79427in" svg:width="1.3521in" svg:height="0.51612in" draw:id="id284" draw:style-name="a1275" draw:name="Rectangle 125">
                <svg:title/>
                <svg:desc/>
                <text:p text:style-name="a1274" text:class-names="" text:cond-style-name=""><text:span text:style-name="a12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26" draw:id="id274">
              <svg:title/>
              <svg:desc/>
              <draw:custom-shape svg:x="5.55518in" svg:y="6.79427in" svg:width="1.22116in" svg:height="0.51612in" draw:id="id281" draw:style-name="a1264" draw:name="Rectangle 127">
                <svg:title/>
                <svg:desc/>
                <text:p text:style-name="a1261" text:class-names="" text:cond-style-name=""><text:span text:style-name="a1260" text:class-names=""> </text:span></text:p>
                <text:p text:style-name="a1263" text:class-names="" text:cond-style-name=""><text:span text:style-name="a12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54002in" svg:y="6.79427in" svg:width="1.25148in" svg:height="0.51612in" draw:id="id282" draw:style-name="a1267" draw:name="Rectangle 128">
                <svg:title/>
                <svg:desc/>
                <text:p text:style-name="a1266" text:class-names="" text:cond-style-name=""><text:span text:style-name="a1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29" draw:id="id275">
              <svg:title/>
              <svg:desc/>
              <draw:custom-shape svg:x="6.80667in" svg:y="6.79427in" svg:width="1.22392in" svg:height="0.51612in" draw:id="id279" draw:style-name="a1256" draw:name="Rectangle 130">
                <svg:title/>
                <svg:desc/>
                <text:p text:style-name="a1253" text:class-names="" text:cond-style-name=""><text:span text:style-name="a1252" text:class-names=""> </text:span></text:p>
                <text:p text:style-name="a1255" text:class-names="" text:cond-style-name=""><text:span text:style-name="a12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79151in" svg:y="6.79427in" svg:width="1.25424in" svg:height="0.51612in" draw:id="id280" draw:style-name="a1259" draw:name="Rectangle 131">
                <svg:title/>
                <svg:desc/>
                <text:p text:style-name="a1258" text:class-names="" text:cond-style-name=""><text:span text:style-name="a12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32" draw:id="id276">
              <svg:title/>
              <svg:desc/>
              <draw:custom-shape svg:x="8.06091in" svg:y="6.79427in" svg:width="1.03785in" svg:height="0.51612in" draw:id="id277" draw:style-name="a1248" draw:name="Rectangle 133">
                <svg:title/>
                <svg:desc/>
                <text:p text:style-name="a1245" text:class-names="" text:cond-style-name=""><text:span text:style-name="a1244" text:class-names=""> </text:span></text:p>
                <text:p text:style-name="a1247" text:class-names="" text:cond-style-name=""><text:span text:style-name="a12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04575in" svg:y="6.79427in" svg:width="1.06817in" svg:height="0.51612in" draw:id="id278" draw:style-name="a1251" draw:name="Rectangle 134">
                <svg:title/>
                <svg:desc/>
                <text:p text:style-name="a1250" text:class-names="" text:cond-style-name=""><text:span text:style-name="a12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draw:g>
          <draw:custom-shape svg:x="1.53472in" svg:y="1.2309in" svg:width="7.58333in" svg:height="6.08333in" draw:id="id233" draw:style-name="a1243" draw:name="Rectangle 135">
            <svg:title/>
            <svg:desc/>
            <text:p text:style-name="a1242" text:class-names="" text:cond-style-name=""><text:span text:style-name="a12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49" draw:style-name="a1596" draw:master-page-name="Master1-Layout2-obj-標題及物件" presentation:presentation-page-layout-name="Master1-PPL2" draw:id="Slide-304">
        <draw:frame draw:id="id363" presentation:style-name="a1600" draw:name="Rectangle 2" svg:x="0.33333in" svg:y="0.66667in" svg:width="8.08333in" svg:height="2.83333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7" text:class-names=""><text:s text:c="3"/></text:span></text:p>
              </text:list-item>
            </text:list>
          </draw:text-box>
          <svg:title/>
          <svg:desc/>
        </draw:frame>
        <draw:frame draw:id="id364" draw:style-name="a1603" draw:name="Text Box 3" svg:x="6.75in" svg:y="0.33333in" svg:width="3in" svg:height="0.5in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custom-shape svg:x="0.41667in" svg:y="0.91667in" svg:width="8.66667in" svg:height="2.25in" draw:id="id365" draw:style-name="a1607" draw:name="Rectangle 5">
          <svg:title/>
          <svg:desc/>
          <text:p text:style-name="a1606" text:class-names="" text:cond-style-name=""><text:span text:style-name="a1604" text:class-names=""><text:s text:c="2"/></text:span><text:span text:style-name="a1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0.44271in" svg:width="8.75in" svg:height="2.04687in" draw:id="id366" draw:style-name="a1618" draw:name="Rectangle 6">
          <svg:title/>
          <svg:desc/>
          <text:p text:style-name="a1610" text:class-names="" text:cond-style-name=""><text:span text:style-name="a1608" text:class-names="">壹、主席致詞：</text:span><text:span text:style-name="a1609" text:class-names="">（略）。</text:span></text:p>
          <text:p text:style-name="a1613" text:class-names="" text:cond-style-name=""><text:span text:style-name="a1611" text:class-names="">貳、業務單位報告（或報告事項）：</text:span><text:span text:style-name="a1612" text:class-names=""/></text:p>
          <text:p text:style-name="a1617" text:class-names="" text:cond-style-name=""><text:span text:style-name="a1614" text:class-names="">參、討論事項：</text:span><text:span text:style-name="a1615" text:class-names=""><text:s text:c="1"/></text:span><text:span text:style-name="a1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2.48958in" svg:width="8.75in" svg:height="4.5in" draw:id="id367" draw:style-name="a1636" draw:name="Rectangle 7">
          <svg:title/>
          <svg:desc/>
          <text:p text:style-name="a1621" text:class-names="" text:cond-style-name=""><text:span text:style-name="a1619" text:class-names="">肆、臨時動議：</text:span><text:span text:style-name="a1620" text:class-names="">（無）（如做結論式之決議，此項可免）。</text:span></text:p>
          <text:p text:style-name="a1628" text:class-names="" text:cond-style-name=""><text:span text:style-name="a1622" text:class-names="">伍、散會</text:span><text:span text:style-name="a1623" text:class-names="">（下午</text:span><text:span text:style-name="a1624" text:class-names="">6</text:span><text:span text:style-name="a1625" text:class-names="">時</text:span><text:span text:style-name="a1626" text:class-names="">30</text:span><text:span text:style-name="a1627" text:class-names="">分）。</text:span></text:p>
          <text:p text:style-name="a1632" text:class-names="" text:cond-style-name=""><text:span text:style-name="a1629" text:class-names="">1.</text:span><text:span text:style-name="a1630" text:class-names="">須附「簽到單」。</text:span><text:span text:style-name="a1631" text:class-names=""/></text:p>
          <text:p text:style-name="a1635" text:class-names="" text:cond-style-name=""><text:span text:style-name="a1633" text:class-names="">2.</text:span><text:span text:style-name="a1634" text:class-names="">如有說明會議過程之必要或相關後續擬辦事項，以「簽稿併陳」方式處理會議紀錄；但如無另加說明之必要者，「以稿代簽」，處理，惟請於文類（如函稿）之後加註「（以稿代簽）」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1637" draw:master-page-name="Master1-Layout2-obj-標題及物件" presentation:presentation-page-layout-name="Master1-PPL2" draw:id="Slide-306">
        <draw:frame draw:id="id368" presentation:style-name="a1641" draw:name="Rectangle 2" svg:x="0.33333in" svg:y="0.66667in" svg:width="8.08333in" svg:height="2.83333in" presentation:class="outline" presentation:placeholder="false">
          <draw:text-box>
            <text:list text:style-name="a1640">
              <text:list-item>
                <text:p text:style-name="a1639" text:class-names="" text:cond-style-name=""><text:span text:style-name="a1638" text:class-names=""><text:s text:c="3"/></text:span></text:p>
              </text:list-item>
            </text:list>
          </draw:text-box>
          <svg:title/>
          <svg:desc/>
        </draw:frame>
        <draw:frame draw:id="id369" draw:style-name="a1644" draw:name="Text Box 3" svg:x="6.75in" svg:y="0.33333in" svg:width="3in" svg:height="0.5in">
          <draw:text-box>
            <text:p text:style-name="a1643" text:class-names="" text:cond-style-name=""><text:span text:style-name="a1642" text:class-names=""/></text:p>
          </draw:text-box>
          <svg:title/>
          <svg:desc/>
        </draw:frame>
        <draw:custom-shape svg:x="0.41667in" svg:y="0.91667in" svg:width="8.66667in" svg:height="2.25in" draw:id="id370" draw:style-name="a1648" draw:name="Rectangle 5">
          <svg:title/>
          <svg:desc/>
          <text:p text:style-name="a1647" text:class-names="" text:cond-style-name=""><text:span text:style-name="a1645" text:class-names=""><text:s text:c="2"/></text:span><text:span text:style-name="a1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0.91493in" svg:width="8.74132in" svg:height="1.21701in" draw:id="id371" draw:style-name="a1651" draw:name="Rectangle 6">
          <svg:title/>
          <svg:desc/>
          <text:p text:style-name="a1650" text:class-names="" text:cond-style-name=""><text:span text:style-name="a1649" text:class-names="">五、授權單位主管代判文稿的使用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2.09549in" svg:width="8.75in" svg:height="5in" draw:id="id372" draw:style-name="a1663" draw:name="Rectangle 7">
          <svg:title/>
          <svg:desc/>
          <text:p text:style-name="a1655" text:class-names="" text:cond-style-name=""><text:span text:style-name="a1652" text:class-names="">（一）基於機關整體性，除</text:span><text:span text:style-name="a1653" text:class-names="">人事處、會計處</text:span><text:span text:style-name="a1654" text:class-names="">因指揮系統之必要外，原則上不鼓勵以單位名義行文，而以「書函」或「單位主管代判文稿」方式為之，由單位主管判行。</text:span></text:p>
          <text:p text:style-name="a1660" text:class-names="" text:cond-style-name=""><text:span text:style-name="a1656" text:class-names="">（二）若以「單位主管代判文稿」較適格，但又須上呈部次長知悉者，</text:span><text:span text:style-name="a1657" text:class-names="">可「先簽後稿」，或於「簽稿併陳」時，單位主管於稿面先行批示「奉核可後發」</text:span><text:span text:style-name="a1658" text:class-names="">。</text:span><text:span text:style-name="a1659" text:class-names=""><text:s text:c="1"/></text:span></text:p>
          <text:p text:style-name="a1662" text:class-names="" text:cond-style-name=""><text:span text:style-name="a1661" text:class-names="">（三）先簽後稿之公文，若已簽奉部次長核定，則稿的部分，請由二層判行即可， 不必上陳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1664" draw:master-page-name="Master1-Layout2-obj-標題及物件" presentation:presentation-page-layout-name="Master1-PPL2" draw:id="Slide-308">
        <draw:frame draw:id="id373" presentation:style-name="a1668" draw:name="Rectangle 2" svg:x="0.33333in" svg:y="0.66667in" svg:width="8.08333in" svg:height="2.83333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65" text:class-names=""><text:s text:c="3"/></text:span></text:p>
              </text:list-item>
            </text:list>
          </draw:text-box>
          <svg:title/>
          <svg:desc/>
        </draw:frame>
        <draw:frame draw:id="id374" draw:style-name="a1671" draw:name="Text Box 3" svg:x="6.75in" svg:y="0.33333in" svg:width="3in" svg:height="0.5in">
          <draw:text-box>
            <text:p text:style-name="a1670" text:class-names="" text:cond-style-name=""><text:span text:style-name="a1669" text:class-names=""/></text:p>
          </draw:text-box>
          <svg:title/>
          <svg:desc/>
        </draw:frame>
        <draw:custom-shape svg:x="0.41667in" svg:y="0.91667in" svg:width="8.66667in" svg:height="2.25in" draw:id="id375" draw:style-name="a1675" draw:name="Rectangle 5">
          <svg:title/>
          <svg:desc/>
          <text:p text:style-name="a1674" text:class-names="" text:cond-style-name=""><text:span text:style-name="a1672" text:class-names=""><text:s text:c="2"/></text:span><text:span text:style-name="a1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69in" svg:y="0.36458in" svg:width="5.19444in" svg:height="0.66667in" draw:id="id376" draw:style-name="a1678" draw:name="Rectangle 6">
          <svg:title/>
          <svg:desc/>
          <text:p text:style-name="a1677" text:class-names="" text:cond-style-name=""><text:span text:style-name="a1676" text:class-names="">六、受文者書寫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1.30903in" svg:width="8.75in" svg:height="3.91667in" draw:id="id377" draw:style-name="a1692" draw:name="Rectangle 7">
          <svg:title/>
          <svg:desc/>
          <text:p text:style-name="a1685" text:class-names="" text:cond-style-name=""><text:span text:style-name="a1679" text:class-names="">（一）發送下級主管教育行政機關之公文受文者建議分別標示：臺北市政府教育局、高雄市政府教育局、</text:span><text:span text:style-name="a1680" text:class-names="">臺北縣政府教育局</text:span><text:span text:style-name="a1681" text:class-names="">、</text:span><text:span text:style-name="a1682" text:class-names="">各縣市政府</text:span><text:span text:style-name="a1683" text:class-names="">、福建省金門縣政府、福建省連江縣政府。</text:span><text:span text:style-name="a1684" text:class-names=""/></text:p>
          <text:p text:style-name="a1689" text:class-names="" text:cond-style-name=""><text:span text:style-name="a1686" text:class-names="">（二）受文者應標示機關（構）或學校之</text:span><text:span text:style-name="a1687" text:class-names="">全銜</text:span><text:span text:style-name="a1688" text:class-names="">，如「行政院文化建設委員會」，禁用簡稱如「文建會」。</text:span></text:p>
          <text:p text:style-name="a1691" text:class-names="" text:cond-style-name=""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4.85243in" svg:width="8.75in" svg:height="2.08333in" draw:id="id378" draw:style-name="a1697" draw:name="Rectangle 8">
          <svg:title/>
          <svg:desc/>
          <text:p text:style-name="a1694" text:class-names="" text:cond-style-name=""><text:span text:style-name="a1693" text:class-names="">（三）受文者中對於對方之稱謂，宜與其來文所標示之名稱一致，如「立法委員黃○○國會辦公室」，則宜照列。</text:span></text:p>
          <text:p text:style-name="a1696" text:class-names="" text:cond-style-name=""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1" draw:style-name="a1698" draw:master-page-name="Master1-Layout2-obj-標題及物件" presentation:presentation-page-layout-name="Master1-PPL2" draw:id="Slide-416">
        <draw:frame draw:id="id379" presentation:style-name="a1701" draw:name="Rectangle 2" svg:x="1.44271in" svg:y="0.79861in" svg:width="7.37674in" svg:height="0.67361in" presentation:class="title" presentation:placeholder="false">
          <draw:text-box>
            <text:p text:style-name="a1700" text:class-names="" text:cond-style-name=""><text:span text:style-name="a1699" text:class-names="">對立法委員（院）行文方式一覽表</text:span></text:p>
          </draw:text-box>
          <svg:title/>
          <svg:desc/>
        </draw:frame>
        <draw:frame draw:id="id380" presentation:style-name="a1702" draw:name="Rectangle 3" svg:x="0.75in" svg:y="2.16667in" svg:width="8.5in" svg:height="4.5in" presentation:class="outline" presentation:placeholder="true">
          <draw:text-box/>
          <svg:title/>
          <svg:desc/>
        </draw:frame>
        <draw:frame draw:id="id381" draw:style-name="a1703" draw:name="Picture 4" svg:x="0.51215in" svg:y="0.83681in" svg:width="9.3316in" svg:height="6.4878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5" draw:style-name="a1704" draw:master-page-name="Master1-Layout2-obj-標題及物件" presentation:presentation-page-layout-name="Master1-PPL2" draw:id="Slide-310">
        <draw:frame draw:id="id382" presentation:style-name="a1708" draw:name="Rectangle 2" svg:x="0.33333in" svg:y="0.66667in" svg:width="8.08333in" svg:height="2.83333in" presentation:class="outline" presentation:placeholder="false">
          <draw:text-box>
            <text:list text:style-name="a1707">
              <text:list-item>
                <text:p text:style-name="a1706" text:class-names="" text:cond-style-name=""><text:span text:style-name="a1705" text:class-names=""><text:s text:c="3"/></text:span></text:p>
              </text:list-item>
            </text:list>
          </draw:text-box>
          <svg:title/>
          <svg:desc/>
        </draw:frame>
        <draw:frame draw:id="id383" draw:style-name="a1711" draw:name="Text Box 3" svg:x="6.75in" svg:y="0.33333in" svg:width="3in" svg:height="0.5in">
          <draw:text-box>
            <text:p text:style-name="a1710" text:class-names="" text:cond-style-name=""><text:span text:style-name="a1709" text:class-names=""/></text:p>
          </draw:text-box>
          <svg:title/>
          <svg:desc/>
        </draw:frame>
        <draw:custom-shape svg:x="0.41667in" svg:y="0.91667in" svg:width="8.66667in" svg:height="2.25in" draw:id="id384" draw:style-name="a1715" draw:name="Rectangle 5">
          <svg:title/>
          <svg:desc/>
          <text:p text:style-name="a1714" text:class-names="" text:cond-style-name=""><text:span text:style-name="a1712" text:class-names=""><text:s text:c="2"/></text:span><text:span text:style-name="a1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882in" svg:y="0.83681in" svg:width="6.55208in" svg:height="0.66667in" draw:id="id385" draw:style-name="a1718" draw:name="Rectangle 6">
          <svg:title/>
          <svg:desc/>
          <text:p text:style-name="a1717" text:class-names="" text:cond-style-name=""><text:span text:style-name="a1716" text:class-names="">七、副本收受者書寫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2.33333in" svg:width="8.75in" svg:height="3.5in" draw:id="id386" draw:style-name="a1731" draw:name="Rectangle 7">
          <svg:title/>
          <svg:desc/>
          <text:p text:style-name="a1730" text:class-names="" text:cond-style-name=""><text:span text:style-name="a1719" text:class-names=""><text:s text:c="1"/></text:span><text:span text:style-name="a1720" text:class-names="">「副本收受者」書寫方式建議：部外機關（單位）列於第</text:span><text:span text:style-name="a1721" text:class-names="">1</text:span><text:span text:style-name="a1722" text:class-names="">行，並以全銜名之。部內單位列於第</text:span><text:span text:style-name="a1723" text:class-names="">2</text:span><text:span text:style-name="a1724" text:class-names="">行，可簡寫，但數單位同列時，第</text:span><text:span text:style-name="a1725" text:class-names="">1</text:span><text:span text:style-name="a1726" text:class-names="">個單位前加冠「本部」，如「本部高教司、技職司、中教司、社教司」。因副本原則上由承辦人存用，故</text:span><text:span text:style-name="a1727" text:class-names="">避免於本單位後加列司內同仁或承辦人</text:span><text:span text:style-name="a1728" text:class-names="">。</text:span><text:span text:style-name="a172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1732" draw:master-page-name="Master1-Layout2-obj-標題及物件" presentation:presentation-page-layout-name="Master1-PPL2" draw:id="Slide-311">
        <draw:frame draw:id="id387" presentation:style-name="a1736" draw:name="Rectangle 2" svg:x="0.33333in" svg:y="0.66667in" svg:width="8.08333in" svg:height="2.83333in" presentation:class="outline" presentation:placeholder="false">
          <draw:text-box>
            <text:list text:style-name="a1735">
              <text:list-item>
                <text:p text:style-name="a1734" text:class-names="" text:cond-style-name=""><text:span text:style-name="a1733" text:class-names=""><text:s text:c="3"/></text:span></text:p>
              </text:list-item>
            </text:list>
          </draw:text-box>
          <svg:title/>
          <svg:desc/>
        </draw:frame>
        <draw:frame draw:id="id388" draw:style-name="a1739" draw:name="Text Box 3" svg:x="6.75in" svg:y="0.33333in" svg:width="3in" svg:height="0.5in">
          <draw:text-box>
            <text:p text:style-name="a1738" text:class-names="" text:cond-style-name=""><text:span text:style-name="a1737" text:class-names=""/></text:p>
          </draw:text-box>
          <svg:title/>
          <svg:desc/>
        </draw:frame>
        <draw:custom-shape svg:x="0.41667in" svg:y="0.91667in" svg:width="8.66667in" svg:height="2.25in" draw:id="id389" draw:style-name="a1743" draw:name="Rectangle 5">
          <svg:title/>
          <svg:desc/>
          <text:p text:style-name="a1742" text:class-names="" text:cond-style-name=""><text:span text:style-name="a1740" text:class-names=""><text:s text:c="2"/></text:span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271in" svg:y="0.44271in" svg:width="5.82639in" svg:height="0.66667in" draw:id="id390" draw:style-name="a1746" draw:name="Rectangle 6">
          <svg:title/>
          <svg:desc/>
          <text:p text:style-name="a1745" text:class-names="" text:cond-style-name=""><text:span text:style-name="a1744" text:class-names="">八、會簽意見之彙整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1.46701in" svg:width="8.75in" svg:height="3.5in" draw:id="id391" draw:style-name="a1766" draw:name="Rectangle 7">
          <svg:title/>
          <svg:desc/>
          <text:p text:style-name="a1751" text:class-names="" text:cond-style-name=""><text:span text:style-name="a1747" text:class-names=""><text:s text:c="1"/>(</text:span><text:span text:style-name="a1748" text:class-names="">一</text:span><text:span text:style-name="a1749" text:class-names="">)</text:span><text:span text:style-name="a1750" text:class-names="">須會相關單位或單位內之意見，依下列方式處理：</text:span></text:p>
          <text:p text:style-name="a1755" text:class-names="" text:cond-style-name=""><text:span text:style-name="a1752" text:class-names=""><text:s text:c="3"/></text:span><text:span text:style-name="a1753" text:class-names="">1</text:span><text:span text:style-name="a1754" text:class-names="">、單位內意見應先統整，再簽請核示。</text:span></text:p>
          <text:p text:style-name="a1759" text:class-names="" text:cond-style-name=""><text:span text:style-name="a1756" text:class-names=""><text:s text:c="3"/></text:span><text:span text:style-name="a1757" text:class-names="">2</text:span><text:span text:style-name="a1758" text:class-names="">、涉及二個會辦單位以上時，應先將會辦單 <text:s text:c="2"/>位意見綜整後，再簽請核示。</text:span></text:p>
          <text:p text:style-name="a1762" text:class-names="" text:cond-style-name=""><text:span text:style-name="a1760" text:class-names="">（二）案件涉其他單位權責時，宜先請該單位惠示意見；如屬本單位權責應先表明單位意見，再知會或請相關單位表示意見。</text:span><text:span text:style-name="a1761" text:class-names=""/></text:p>
          <text:p text:style-name="a1765" text:class-names="" text:cond-style-name=""><text:span text:style-name="a1763" text:class-names="">（三）</text:span><text:span text:style-name="a1764" text:class-names="">如上陳之簽稿有其他會文單位表示不同意見，原簽陳單位應加彙整並表明本單位之立場，重簽後再上陳。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7" draw:style-name="a1767" draw:master-page-name="Master1-Layout2-obj-標題及物件" presentation:presentation-page-layout-name="Master1-PPL2" draw:id="Slide-312">
        <draw:frame draw:id="id392" presentation:style-name="a1771" draw:name="Rectangle 2" svg:x="0.33333in" svg:y="0.66667in" svg:width="8.08333in" svg:height="2.83333in" presentation:class="outline" presentation:placeholder="false">
          <draw:text-box>
            <text:list text:style-name="a1770">
              <text:list-item>
                <text:p text:style-name="a1769" text:class-names="" text:cond-style-name=""><text:span text:style-name="a1768" text:class-names=""><text:s text:c="3"/></text:span></text:p>
              </text:list-item>
            </text:list>
          </draw:text-box>
          <svg:title/>
          <svg:desc/>
        </draw:frame>
        <draw:frame draw:id="id393" draw:style-name="a1774" draw:name="Text Box 3" svg:x="6.75in" svg:y="0.33333in" svg:width="3in" svg:height="0.5in">
          <draw:text-box>
            <text:p text:style-name="a1773" text:class-names="" text:cond-style-name=""><text:span text:style-name="a1772" text:class-names=""/></text:p>
          </draw:text-box>
          <svg:title/>
          <svg:desc/>
        </draw:frame>
        <draw:custom-shape svg:x="0.41667in" svg:y="0.91667in" svg:width="8.66667in" svg:height="2.25in" draw:id="id394" draw:style-name="a1778" draw:name="Rectangle 5">
          <svg:title/>
          <svg:desc/>
          <text:p text:style-name="a1777" text:class-names="" text:cond-style-name=""><text:span text:style-name="a1775" text:class-names=""><text:s text:c="2"/></text:span><text:span text:style-name="a1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69in" svg:y="0.52083in" svg:width="5.90799in" svg:height="0.66667in" draw:id="id395" draw:style-name="a1781" draw:name="Rectangle 6">
          <svg:title/>
          <svg:desc/>
          <text:p text:style-name="a1780" text:class-names="" text:cond-style-name=""><text:span text:style-name="a1779" text:class-names="">九、文案卷之彙整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778in" svg:y="1.38715in" svg:width="9.22222in" svg:height="3.5in" draw:id="id396" draw:style-name="a1799" draw:name="Rectangle 7">
          <svg:title/>
          <svg:desc/>
          <text:p text:style-name="a1784" text:class-names="" text:cond-style-name=""><text:span text:style-name="a1782" text:class-names="">1.</text:span><text:span text:style-name="a1783" text:class-names="">公文全卷所附之各項資料應標示清楚，除標明附件號數外，並將重要處斜摺，露出上端或加籤條以利查閱，切勿雜亂錯置，影響公文判核。</text:span></text:p>
          <text:p text:style-name="a1787" text:class-names="" text:cond-style-name=""><text:span text:style-name="a1785" text:class-names="">2.</text:span><text:span text:style-name="a1786" text:class-names="">參考性質之法規、前案或相關備以核對的資料，夾附於卷宗夾左側（公文核判後交由承辦人收執）。</text:span></text:p>
          <text:p text:style-name="a1792" text:class-names="" text:cond-style-name=""><text:span text:style-name="a1788" text:class-names="">3.</text:span><text:span text:style-name="a1789" text:class-names="">陳核之公文，全卷排列的次序如下：簽、稿、會簽、來文、隨案存查的附件、隨文寄送的附件，並以燕尾夾</text:span><text:span text:style-name="a1790" text:class-names="">2</text:span><text:span text:style-name="a1791" text:class-names="">只夾於文卷左側。</text:span></text:p>
          <text:p text:style-name="a1795" text:class-names="" text:cond-style-name=""><text:span text:style-name="a1793" text:class-names="">4.</text:span><text:span text:style-name="a1794" text:class-names="">簽稿併呈時，請於「簽」之右下角斜摺（向內摺），以避免核稿長官漏章。</text:span></text:p>
          <text:p text:style-name="a1798" text:class-names="" text:cond-style-name=""><text:span text:style-name="a1796" text:class-names="">5.</text:span><text:span text:style-name="a1797" text:class-names="">會議議程之撰擬及會議資料之整理，請確實依規定整理排列及編寫「總頁碼」。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8" draw:style-name="a1800" draw:master-page-name="Master1-Layout2-obj-標題及物件" presentation:presentation-page-layout-name="Master1-PPL2" draw:id="Slide-313">
        <draw:frame draw:id="id397" presentation:style-name="a1804" draw:name="Rectangle 2" svg:x="0.33333in" svg:y="0.66667in" svg:width="8.08333in" svg:height="2.83333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1" text:class-names=""><text:s text:c="3"/></text:span></text:p>
              </text:list-item>
            </text:list>
          </draw:text-box>
          <svg:title/>
          <svg:desc/>
        </draw:frame>
        <draw:frame draw:id="id398" draw:style-name="a1807" draw:name="Text Box 3" svg:x="6.75in" svg:y="0.33333in" svg:width="3in" svg:height="0.5in">
          <draw:text-box>
            <text:p text:style-name="a1806" text:class-names="" text:cond-style-name=""><text:span text:style-name="a1805" text:class-names=""/></text:p>
          </draw:text-box>
          <svg:title/>
          <svg:desc/>
        </draw:frame>
        <draw:custom-shape svg:x="0.41667in" svg:y="0.91667in" svg:width="8.66667in" svg:height="2.25in" draw:id="id399" draw:style-name="a1811" draw:name="Rectangle 5">
          <svg:title/>
          <svg:desc/>
          <text:p text:style-name="a1810" text:class-names="" text:cond-style-name=""><text:span text:style-name="a1808" text:class-names=""><text:s text:c="2"/></text:span><text:span text:style-name="a1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083in" svg:y="0.91493in" svg:width="5.67188in" svg:height="0.66667in" draw:id="id400" draw:style-name="a1814" draw:name="Rectangle 6">
          <svg:title/>
          <svg:desc/>
          <text:p text:style-name="a1813" text:class-names="" text:cond-style-name=""><text:span text:style-name="a1812" text:class-names="">十、公文夾之使用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2.72569in" svg:width="8.75in" svg:height="3.5in" draw:id="id401" draw:style-name="a1832" draw:name="Rectangle 7">
          <svg:title/>
          <svg:desc/>
          <text:p text:style-name="a1828" text:class-names="" text:cond-style-name=""><text:span text:style-name="a1815" text:class-names="">（一）建議確實依速別套用公文夾；同時，各單位應注意淘汰過於破爛之公文卷宗夾</text:span><text:span text:style-name="a1816" text:class-names="">(</text:span><text:span text:style-name="a1817" text:class-names="">白色</text:span><text:span text:style-name="a1818" text:class-names="">-</text:span><text:span text:style-name="a1819" text:class-names="">普通件；藍色</text:span><text:span text:style-name="a1820" text:class-names="">-</text:span><text:span text:style-name="a1821" text:class-names="">速件；紅色</text:span><text:span text:style-name="a1822" text:class-names="">-</text:span><text:span text:style-name="a1823" text:class-names="">最速件；黃色</text:span><text:span text:style-name="a1824" text:class-names="">-</text:span><text:span text:style-name="a1825" text:class-names="">機密件</text:span><text:span text:style-name="a1826" text:class-names="">)</text:span><text:span text:style-name="a1827" text:class-names="">。</text:span></text:p>
          <text:p text:style-name="a1831" text:class-names="" text:cond-style-name=""><text:span text:style-name="a1829" text:class-names="">（二）密件應標示等級及解密條件，並以密件專用封袋傳遞陳核；「機密」件以上（機密、極機密、絕對機密）建議承辦人或指定專人親自持送陳核。</text:span><text:span text:style-name="a183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1833" draw:master-page-name="Master1-Layout2-obj-標題及物件" presentation:presentation-page-layout-name="Master1-PPL2" draw:id="Slide-314">
        <draw:frame draw:id="id402" presentation:style-name="a1837" draw:name="Rectangle 2" svg:x="0.33333in" svg:y="0.66667in" svg:width="8.08333in" svg:height="2.83333in" presentation:class="outline" presentation:placeholder="false">
          <draw:text-box>
            <text:list text:style-name="a1836">
              <text:list-item>
                <text:p text:style-name="a1835" text:class-names="" text:cond-style-name=""><text:span text:style-name="a1834" text:class-names=""><text:s text:c="3"/></text:span></text:p>
              </text:list-item>
            </text:list>
          </draw:text-box>
          <svg:title/>
          <svg:desc/>
        </draw:frame>
        <draw:frame draw:id="id403" draw:style-name="a1840" draw:name="Text Box 3" svg:x="6.75in" svg:y="0.33333in" svg:width="3in" svg:height="0.5in">
          <draw:text-box>
            <text:p text:style-name="a1839" text:class-names="" text:cond-style-name=""><text:span text:style-name="a1838" text:class-names=""/></text:p>
          </draw:text-box>
          <svg:title/>
          <svg:desc/>
        </draw:frame>
        <draw:custom-shape svg:x="0.41667in" svg:y="0.91667in" svg:width="8.66667in" svg:height="2.25in" draw:id="id404" draw:style-name="a1844" draw:name="Rectangle 5">
          <svg:title/>
          <svg:desc/>
          <text:p text:style-name="a1843" text:class-names="" text:cond-style-name=""><text:span text:style-name="a1841" text:class-names=""><text:s text:c="2"/></text:span><text:span text:style-name="a1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28472in" svg:width="5.67014in" svg:height="0.66667in" draw:id="id405" draw:style-name="a1847" draw:name="Rectangle 6">
          <svg:title/>
          <svg:desc/>
          <text:p text:style-name="a1846" text:class-names="" text:cond-style-name=""><text:span text:style-name="a1845" text:class-names="">十一、稿末之署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1.46701in" svg:width="8.75in" svg:height="3.5in" draw:id="id406" draw:style-name="a1853" draw:name="Rectangle 7">
          <svg:title/>
          <svg:desc/>
          <text:p text:style-name="a1849" text:class-names="" text:cond-style-name=""><text:span text:style-name="a1848" text:class-names="">（一）「函」稿不論上行文、平行文、下行文，於稿末均書寫「部長 吳○○」，至於用印部分由文書科依文書處理之規定辦理。</text:span></text:p>
          <text:p text:style-name="a1852" text:class-names="" text:cond-style-name=""><text:span text:style-name="a1850" text:class-names="">（二）「書函」稿，則於稿末書寫「教育部」。</text:span><text:span text:style-name="a185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5.32465in" svg:width="8.75in" svg:height="1.75in" draw:id="id407" draw:style-name="a1858" draw:name="Rectangle 8">
          <svg:title/>
          <svg:desc/>
          <text:p text:style-name="a1857" text:class-names="" text:cond-style-name=""><text:span text:style-name="a1854" text:class-names=""><text:s text:c="2"/></text:span><text:span text:style-name="a1855" text:class-names="">上陳之簽稿兩頁以上者，其騎縫處一律加蓋承辦人職章；正式函文則由文書科加蓋騎縫章。</text:span><text:span text:style-name="a185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4.38021in" svg:width="4.33333in" svg:height="0.66667in" draw:id="id408" draw:style-name="a1861" draw:name="Rectangle 9">
          <svg:title/>
          <svg:desc/>
          <text:p text:style-name="a1860" text:class-names="" text:cond-style-name=""><text:span text:style-name="a1859" text:class-names="">十二、騎縫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1" draw:style-name="a1862" draw:master-page-name="Master1-Layout2-obj-標題及物件" presentation:presentation-page-layout-name="Master1-PPL2" draw:id="Slide-316">
        <draw:frame draw:id="id409" presentation:style-name="a1866" draw:name="Rectangle 2" svg:x="0.33333in" svg:y="0.66667in" svg:width="8.08333in" svg:height="2.83333in" presentation:class="outline" presentation:placeholder="false">
          <draw:text-box>
            <text:list text:style-name="a1865">
              <text:list-item>
                <text:p text:style-name="a1864" text:class-names="" text:cond-style-name=""><text:span text:style-name="a1863" text:class-names=""><text:s text:c="3"/></text:span></text:p>
              </text:list-item>
            </text:list>
          </draw:text-box>
          <svg:title/>
          <svg:desc/>
        </draw:frame>
        <draw:frame draw:id="id410" draw:style-name="a1869" draw:name="Text Box 3" svg:x="6.75in" svg:y="0.33333in" svg:width="3in" svg:height="0.5in">
          <draw:text-box>
            <text:p text:style-name="a1868" text:class-names="" text:cond-style-name=""><text:span text:style-name="a1867" text:class-names=""/></text:p>
          </draw:text-box>
          <svg:title/>
          <svg:desc/>
        </draw:frame>
        <draw:custom-shape svg:x="0.41667in" svg:y="0.91667in" svg:width="8.66667in" svg:height="2.25in" draw:id="id411" draw:style-name="a1873" draw:name="Rectangle 5">
          <svg:title/>
          <svg:desc/>
          <text:p text:style-name="a1872" text:class-names="" text:cond-style-name=""><text:span text:style-name="a1870" text:class-names=""><text:s text:c="2"/></text:span><text:span text:style-name="a1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36458in" svg:width="4.33333in" svg:height="0.66667in" draw:id="id412" draw:style-name="a1876" draw:name="Rectangle 6">
          <svg:title/>
          <svg:desc/>
          <text:p text:style-name="a1875" text:class-names="" text:cond-style-name=""><text:span text:style-name="a1874" text:class-names="">十三、用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1.2309in" svg:width="8.75in" svg:height="2.75in" draw:id="id413" draw:style-name="a1887" draw:name="Rectangle 7">
          <svg:title/>
          <svg:desc/>
          <text:p text:style-name="a1882" text:class-names="" text:cond-style-name=""><text:span text:style-name="a1877" text:class-names="">（一）凡須存檔與對外發文之公文書及其附件，應使用潔淨的</text:span><text:span text:style-name="a1878" text:class-names="">A4</text:span><text:span text:style-name="a1879" text:class-names="">第</text:span><text:span text:style-name="a1880" text:class-names="">1</text:span><text:span text:style-name="a1881" text:class-names="">次用紙。</text:span></text:p>
          <text:p text:style-name="a1884" text:class-names="" text:cond-style-name=""><text:span text:style-name="a1883" text:class-names="">（二）試印文稿，及傳閱本部相關單位之文件，建議多多利用背頁紙。<text:s text:c="1"/></text:span></text:p>
          <text:p text:style-name="a1886" text:class-names="" text:cond-style-name=""><text:span text:style-name="a1885" text:class-names="">（三）為節約用紙，公文請雙面影印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4.69444in" svg:width="8.75in" svg:height="3.25in" draw:id="id414" draw:style-name="a1893" draw:name="Rectangle 8">
          <svg:title/>
          <svg:desc/>
          <text:p text:style-name="a1892" text:class-names="" text:cond-style-name=""><text:span text:style-name="a1888" text:class-names="">（一）</text:span><text:span text:style-name="a1889" text:class-names="">基於公文電子交換之需要</text:span><text:span text:style-name="a1890" text:class-names="">，文稿存檔時，系統自動顯示「附件管理」畫面，若無附件須點選「無附件」；若有附件且為電子檔，須點選「電子交換附件」，且附件說明及名稱須照列；若有不能電子化之實體附件，須點選「非電子交換附件」，附件說明與名稱不可空白。</text:span><text:span text:style-name="a189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4.06424in" svg:width="6.30035in" svg:height="0.66667in" draw:id="id415" draw:style-name="a1897" draw:name="Rectangle 9">
          <svg:title/>
          <svg:desc/>
          <text:p text:style-name="a1896" text:class-names="" text:cond-style-name=""><text:span text:style-name="a1894" text:class-names="">十四、文書電子化</text:span><text:span text:style-name="a189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4" draw:style-name="a1898" draw:master-page-name="Master1-Layout2-obj-標題及物件" presentation:presentation-page-layout-name="Master1-PPL2" draw:id="Slide-319">
        <draw:frame draw:id="id416" presentation:style-name="a1902" draw:name="Rectangle 2" svg:x="0.33333in" svg:y="0.66667in" svg:width="8.08333in" svg:height="2.83333in" presentation:class="outline" presentation:placeholder="false">
          <draw:text-box>
            <text:list text:style-name="a1901">
              <text:list-item>
                <text:p text:style-name="a1900" text:class-names="" text:cond-style-name=""><text:span text:style-name="a1899" text:class-names=""><text:s text:c="3"/></text:span></text:p>
              </text:list-item>
            </text:list>
          </draw:text-box>
          <svg:title/>
          <svg:desc/>
        </draw:frame>
        <draw:frame draw:id="id417" draw:style-name="a1905" draw:name="Text Box 3" svg:x="6.75in" svg:y="0.33333in" svg:width="3in" svg:height="0.5in">
          <draw:text-box>
            <text:p text:style-name="a1904" text:class-names="" text:cond-style-name=""><text:span text:style-name="a1903" text:class-names=""/></text:p>
          </draw:text-box>
          <svg:title/>
          <svg:desc/>
        </draw:frame>
        <draw:custom-shape svg:x="0.41667in" svg:y="0.91667in" svg:width="8.66667in" svg:height="2.25in" draw:id="id418" draw:style-name="a1909" draw:name="Rectangle 4">
          <svg:title/>
          <svg:desc/>
          <text:p text:style-name="a1908" text:class-names="" text:cond-style-name=""><text:span text:style-name="a1906" text:class-names=""><text:s text:c="2"/></text:span><text:span text:style-name="a1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1.07292in" svg:width="8.75in" svg:height="4.5in" draw:id="id419" draw:style-name="a1928" draw:name="Rectangle 5">
          <svg:title/>
          <svg:desc/>
          <text:p text:style-name="a1927" text:class-names="" text:cond-style-name=""><text:span text:style-name="a1910" text:class-names="">（二）製作一文多稿時請點選「一文多稿</text:span><text:span text:style-name="a1911" text:class-names="">(</text:span><text:span text:style-name="a1912" text:class-names="">令、函、書函稿</text:span><text:span text:style-name="a1913" text:class-names="">)(</text:span><text:span text:style-name="a1914" text:class-names="">批示</text:span><text:span text:style-name="a1915" text:class-names="">)</text:span><text:span text:style-name="a1916" text:class-names="">」，當擬完第一份稿時，點選</text:span><text:span text:style-name="a1917" text:class-names="">公文</text:span><text:span text:style-name="a1918" text:class-names="">製作系統</text:span><text:span text:style-name="a1919" text:class-names="">工具列之</text:span><text:span text:style-name="a1920" text:class-names="">綠色「開新稿」</text:span><text:span text:style-name="a1921" text:class-names="">圖示（或點選檔案</text:span><text:span text:style-name="a1922" text:class-names="">-&gt;</text:span><text:span text:style-name="a1923" text:class-names="">開新稿選項）</text:span><text:span text:style-name="a1924" text:class-names="">，</text:span><text:span text:style-name="a1925" text:class-names="">將前一稿之內容拷貝至第二稿內以供修改。若需檢視各文稿，則點選「文字」功能列的「上一稿」、「下一稿」即可。一文多稿可單獨或多稿存檔，發文傳送與一般公文同。</text:span><text:span text:style-name="a1926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4.66667in" svg:width="8.75in" svg:height="2.83333in" draw:id="id420" draw:style-name="a1936" draw:name="Rectangle 6">
          <svg:title/>
          <svg:desc/>
          <text:p text:style-name="a1935" text:class-names="" text:cond-style-name=""><text:span text:style-name="a1929" text:class-names="">（三）一文多稿中夾有令稿與公告稿，有分為有受文者及無受文者兩種，若於一文多稿時選擇檔案</text:span><text:span text:style-name="a1930" text:class-names="">-&gt;</text:span><text:span text:style-name="a1931" text:class-names="">公文用紙</text:span><text:span text:style-name="a1932" text:class-names="">-&gt;</text:span><text:span text:style-name="a1933" text:class-names="">更換基本公文用紙，再將文稿更換成令稿或公告稿即可。</text:span><text:span text:style-name="a193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8" draw:style-name="a1937" draw:master-page-name="Master1-Layout2-obj-標題及物件" presentation:presentation-page-layout-name="Master1-PPL2" draw:id="Slide-323">
        <draw:frame draw:id="id421" presentation:style-name="a1941" draw:name="Rectangle 2" svg:x="0.33333in" svg:y="0.66667in" svg:width="8.08333in" svg:height="2.83333in" presentation:class="outline" presentation:placeholder="false">
          <draw:text-box>
            <text:list text:style-name="a1940">
              <text:list-item>
                <text:p text:style-name="a1939" text:class-names="" text:cond-style-name=""><text:span text:style-name="a1938" text:class-names=""><text:s text:c="3"/></text:span></text:p>
              </text:list-item>
            </text:list>
          </draw:text-box>
          <svg:title/>
          <svg:desc/>
        </draw:frame>
        <draw:frame draw:id="id422" draw:style-name="a1944" draw:name="Text Box 3" svg:x="6.75in" svg:y="0.33333in" svg:width="3in" svg:height="0.5in">
          <draw:text-box>
            <text:p text:style-name="a1943" text:class-names="" text:cond-style-name=""><text:span text:style-name="a1942" text:class-names=""/></text:p>
          </draw:text-box>
          <svg:title/>
          <svg:desc/>
        </draw:frame>
        <draw:custom-shape svg:x="0.41667in" svg:y="0.91667in" svg:width="8.66667in" svg:height="2.25in" draw:id="id423" draw:style-name="a1948" draw:name="Rectangle 4">
          <svg:title/>
          <svg:desc/>
          <text:p text:style-name="a1947" text:class-names="" text:cond-style-name=""><text:span text:style-name="a1945" text:class-names=""><text:s text:c="2"/></text:span><text:span text:style-name="a1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1.38715in" svg:width="8.75in" svg:height="3.25in" draw:id="id424" draw:style-name="a1955" draw:name="Rectangle 5">
          <svg:title/>
          <svg:desc/>
          <text:p text:style-name="a1952" text:class-names="" text:cond-style-name=""><text:span text:style-name="a1949" text:class-names="">（一）對於其他機關的稱謂，在公文中第一次出現時建議用全銜，如「行政院文化建設委員會」；</text:span><text:span text:style-name="a1950" text:class-names="">第二次以後才用簡稱</text:span><text:span text:style-name="a1951" text:class-names="">，如「文建會」。上行政院之函文，對於其他機關的稱謂亦遵前項原則，不宜用「鈞院文化建設委員會」之類稱謂。</text:span></text:p>
          <text:p text:style-name="a1954" text:class-names="" text:cond-style-name=""><text:span text:style-name="a1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4.5in" svg:width="5.58333in" svg:height="2.25in" draw:id="id425" draw:style-name="a1958" draw:name="Rectangle 7">
          <svg:title/>
          <svg:desc/>
          <text:p text:style-name="a1957" text:class-names="" text:cond-style-name=""><text:span text:style-name="a1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882in" svg:y="0.60069in" svg:width="4.09028in" svg:height="0.76736in" draw:id="id426" draw:style-name="a1961" draw:name="Rectangle 8">
          <svg:title/>
          <svg:desc/>
          <text:p text:style-name="a1960" text:class-names="" text:cond-style-name=""><text:span text:style-name="a1959" text:class-names="">十五、一般用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3.67188in" svg:width="8.97743in" svg:height="3.82812in" draw:id="id427" draw:style-name="a1971" draw:name="Rectangle 9">
          <svg:title/>
          <svg:desc/>
          <text:p text:style-name="a1964" text:class-names="" text:cond-style-name=""><text:span text:style-name="a1962" text:class-names="">（二）部長笺函中對女性的稱謂，不宜「稱兄（姐、妹）」，部長之署名亦不宜「道弟」。</text:span><text:span text:style-name="a1963" text:class-names=""/></text:p>
          <text:p text:style-name="a1967" text:class-names="" text:cond-style-name=""><text:span text:style-name="a1965" text:class-names="">（三）笺函結尾敬辭如「耑此」，應緊扣於文末，勿須抬頭；但結尾請安語如「順頌 勛祺」，後二字則需抬頭。一般常見的結尾用詞，如「耑此，順頌</text:span><text:span text:style-name="a1966" text:class-names=""/></text:p>
          <text:p text:style-name="a1970" text:class-names="" text:cond-style-name=""><text:span text:style-name="a1968" text:class-names=""><text:s text:c="2"/>勛祺」。</text:span><text:span text:style-name="a196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1" draw:style-name="a1972" draw:master-page-name="Master1-Layout2-obj-標題及物件" presentation:presentation-page-layout-name="Master1-PPL2" draw:id="Slide-326">
        <draw:frame draw:id="id428" presentation:style-name="a1976" draw:name="Rectangle 2" svg:x="0.33333in" svg:y="0.66667in" svg:width="8.08333in" svg:height="2.83333in" presentation:class="outline" presentation:placeholder="false">
          <draw:text-box>
            <text:list text:style-name="a1975">
              <text:list-item>
                <text:p text:style-name="a1974" text:class-names="" text:cond-style-name=""><text:span text:style-name="a1973" text:class-names=""><text:s text:c="3"/></text:span></text:p>
              </text:list-item>
            </text:list>
          </draw:text-box>
          <svg:title/>
          <svg:desc/>
        </draw:frame>
        <draw:frame draw:id="id429" draw:style-name="a1979" draw:name="Text Box 3" svg:x="6.75in" svg:y="0.33333in" svg:width="3in" svg:height="0.5in">
          <draw:text-box>
            <text:p text:style-name="a1978" text:class-names="" text:cond-style-name=""><text:span text:style-name="a1977" text:class-names=""/></text:p>
          </draw:text-box>
          <svg:title/>
          <svg:desc/>
        </draw:frame>
        <draw:custom-shape svg:x="0.41667in" svg:y="0.91667in" svg:width="8.66667in" svg:height="2.25in" draw:id="id430" draw:style-name="a1983" draw:name="Rectangle 4">
          <svg:title/>
          <svg:desc/>
          <text:p text:style-name="a1982" text:class-names="" text:cond-style-name=""><text:span text:style-name="a1980" text:class-names=""><text:s text:c="2"/></text:span><text:span text:style-name="a1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1.46701in" svg:width="8.75in" svg:height="4.25in" draw:id="id431" draw:style-name="a1991" draw:name="Rectangle 5">
          <svg:title/>
          <svg:desc/>
          <text:p text:style-name="a1986" text:class-names="" text:cond-style-name=""><text:span text:style-name="a1984" text:class-names="">（四）上行文公文主旨請示語「請 <text:s text:c="1"/>鑒核」中的「鑒」字，建議採慣用的「鑒」，而不用「鑑」，行政院用「請 <text:s text:c="1"/>鑒核」，監察院用「請 <text:s text:c="1"/>鑒察」。惟依據相關法規規定報送之資料，仍應從其規定措詞， 如「備查」、「核備」、「核准」等 。</text:span><text:span text:style-name="a1985" text:class-names=""><text:s text:c="1"/></text:span></text:p>
          <text:p text:style-name="a1990" text:class-names="" text:cond-style-name=""><text:span text:style-name="a1987" text:class-names=""><text:s text:c="2"/>另也有人用</text:span><text:span text:style-name="a1988" text:class-names="">「請 <text:s text:c="1"/>詧照」</text:span><text:span text:style-name="a1989" text:class-names="">，用於對具業務監督性質之平行機關之敬稱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2" draw:style-name="a1992" draw:master-page-name="Master1-Layout2-obj-標題及物件" presentation:presentation-page-layout-name="Master1-PPL2" draw:id="Slide-327">
        <draw:frame draw:id="id432" presentation:style-name="a1996" draw:name="Rectangle 2" svg:x="0.33333in" svg:y="0.66667in" svg:width="8.08333in" svg:height="2.83333in" presentation:class="outline" presentation:placeholder="false">
          <draw:text-box>
            <text:list text:style-name="a1995">
              <text:list-item>
                <text:p text:style-name="a1994" text:class-names="" text:cond-style-name=""><text:span text:style-name="a1993" text:class-names=""><text:s text:c="3"/></text:span></text:p>
              </text:list-item>
            </text:list>
          </draw:text-box>
          <svg:title/>
          <svg:desc/>
        </draw:frame>
        <draw:frame draw:id="id433" draw:style-name="a1999" draw:name="Text Box 3" svg:x="6.75in" svg:y="0.33333in" svg:width="3in" svg:height="0.5in">
          <draw:text-box>
            <text:p text:style-name="a1998" text:class-names="" text:cond-style-name=""><text:span text:style-name="a1997" text:class-names=""/></text:p>
          </draw:text-box>
          <svg:title/>
          <svg:desc/>
        </draw:frame>
        <draw:custom-shape svg:x="1.61632in" svg:y="0.75694in" svg:width="4.72222in" svg:height="0.58333in" draw:id="id434" draw:style-name="a2004" draw:name="Rectangle 4">
          <svg:title/>
          <svg:desc/>
          <text:p text:style-name="a2003" text:class-names="" text:cond-style-name=""><text:span text:style-name="a2000" text:class-names="">十六、</text:span><text:span text:style-name="a2001" text:class-names="">習慣用詞</text:span><text:span text:style-name="a200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1.46701in" svg:width="8.97743in" svg:height="2.99132in" draw:id="id435" draw:style-name="a2010" draw:name="Rectangle 5">
          <svg:title/>
          <svg:desc/>
          <text:p text:style-name="a2006" text:class-names="" text:cond-style-name=""><text:span text:style-name="a2005" text:class-names="">（一）描述性用語、專有名詞、計畫名稱及慣用語涉及數字部分，如「第二專長」、「五年教育促進方案」、「九年一貫課程」、「十二年國教」及「星期三」等，仍用國字書寫。</text:span></text:p>
          <text:p text:style-name="a2009" text:class-names="" text:cond-style-name=""><text:span text:style-name="a2007" text:class-names="">（二）函復行政院秘書處及行政院秘書長之文稿，請以「貴秘書長」及「貴秘書處」方式處理。</text:span><text:span text:style-name="a2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4.5in" svg:width="5.58333in" svg:height="2.25in" draw:id="id436" draw:style-name="a2013" draw:name="Rectangle 7">
          <svg:title/>
          <svg:desc/>
          <text:p text:style-name="a2012" text:class-names="" text:cond-style-name=""><text:span text:style-name="a2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4.38021in" svg:width="9.3316in" svg:height="2.91319in" draw:id="id437" draw:style-name="a2041" draw:name="Rectangle 8">
          <svg:title/>
          <svg:desc/>
          <text:p text:style-name="a2035" text:class-names="" text:cond-style-name=""><text:span text:style-name="a2014" text:class-names="">（三）稿內涉及數字之敘寫，如「</text:span><text:span text:style-name="a2015" text:class-names="">802,534,567</text:span><text:span text:style-name="a2016" text:class-names="">元」請敘寫為「</text:span><text:span text:style-name="a2017" text:class-names="">8</text:span><text:span text:style-name="a2018" text:class-names="">億</text:span><text:span text:style-name="a2019" text:class-names="">0,253</text:span><text:span text:style-name="a2020" text:class-names="">萬</text:span><text:span text:style-name="a2021" text:class-names="">4,567</text:span><text:span text:style-name="a2022" text:class-names="">元」；「</text:span><text:span text:style-name="a2023" text:class-names="">12,492,345</text:span><text:span text:style-name="a2024" text:class-names="">人」請敘寫為「</text:span><text:span text:style-name="a2025" text:class-names="">1,249</text:span><text:span text:style-name="a2026" text:class-names="">萬</text:span><text:span text:style-name="a2027" text:class-names="">2,345</text:span><text:span text:style-name="a2028" text:class-names="">人」；「</text:span><text:span text:style-name="a2029" text:class-names="">26,457</text:span><text:span text:style-name="a2030" text:class-names="">班」請敘寫為「</text:span><text:span text:style-name="a2031" text:class-names="">2</text:span><text:span text:style-name="a2032" text:class-names="">萬</text:span><text:span text:style-name="a2033" text:class-names="">6,457</text:span><text:span text:style-name="a2034" text:class-names="">班」，以求一致性。</text:span></text:p>
          <text:p text:style-name="a2040" text:class-names="" text:cond-style-name=""><text:span text:style-name="a2036" text:class-names="">（四）收據及支票金額後一律加上「整」字；公文簽稿金額以阿拉伯數字，金額後</text:span><text:span text:style-name="a2037" text:class-names="">不必</text:span><text:span text:style-name="a2038" text:class-names="">加「整」字。</text:span><text:span text:style-name="a2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4" draw:style-name="a2042" draw:master-page-name="Master1-Layout2-obj-標題及物件" presentation:presentation-page-layout-name="Master1-PPL2" draw:id="Slide-329">
        <draw:frame draw:id="id438" presentation:style-name="a2046" draw:name="Rectangle 2" svg:x="0.33333in" svg:y="0.66667in" svg:width="8.08333in" svg:height="2.83333in" presentation:class="outline" presentation:placeholder="false">
          <draw:text-box>
            <text:list text:style-name="a2045">
              <text:list-item>
                <text:p text:style-name="a2044" text:class-names="" text:cond-style-name=""><text:span text:style-name="a2043" text:class-names=""><text:s text:c="3"/></text:span></text:p>
              </text:list-item>
            </text:list>
          </draw:text-box>
          <svg:title/>
          <svg:desc/>
        </draw:frame>
        <draw:frame draw:id="id439" draw:style-name="a2049" draw:name="Text Box 3" svg:x="6.75in" svg:y="0.33333in" svg:width="3in" svg:height="0.5in">
          <draw:text-box>
            <text:p text:style-name="a2048" text:class-names="" text:cond-style-name=""><text:span text:style-name="a2047" text:class-names=""/></text:p>
          </draw:text-box>
          <svg:title/>
          <svg:desc/>
        </draw:frame>
        <draw:custom-shape svg:x="0.59028in" svg:y="1.38715in" svg:width="9.05556in" svg:height="2.99306in" draw:id="id440" draw:style-name="a2055" draw:name="Rectangle 4">
          <svg:title/>
          <svg:desc/>
          <text:p text:style-name="a2051" text:class-names="" text:cond-style-name=""><text:span text:style-name="a2050" text:class-names="">（一）科長與承辦人共同負擔簽稿之全責，應著重簽稿內容的正確性，尤其是引用之法規條文與文號，應逐一加以核對，並確認已附於文後。</text:span></text:p>
          <text:p text:style-name="a2054" text:class-names="" text:cond-style-name=""><text:span text:style-name="a2052" text:class-names="">（二）專門委員之核稿，應注意函稿之格式是否恰當、文號是否正確、稿面基本形式是否完整，尤其函稿附件之資料，應加以審閱。<text:s text:c="1"/></text:span><text:span text:style-name="a2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4.5in" svg:width="5.58333in" svg:height="2.25in" draw:id="id441" draw:style-name="a2058" draw:name="Rectangle 5">
          <svg:title/>
          <svg:desc/>
          <text:p text:style-name="a2057" text:class-names="" text:cond-style-name=""><text:span text:style-name="a2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674in" svg:y="0.36458in" svg:width="5.82639in" svg:height="0.58333in" draw:id="id442" draw:style-name="a2062" draw:name="Rectangle 6">
          <svg:title/>
          <svg:desc/>
          <text:p text:style-name="a2061" text:class-names="" text:cond-style-name=""><text:span text:style-name="a2059" text:class-names="">十七、核稿注意事項</text:span><text:span text:style-name="a206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4.38021in" svg:width="9.16667in" svg:height="2.63715in" draw:id="id443" draw:style-name="a2067" draw:name="Rectangle 7">
          <svg:title/>
          <svg:desc/>
          <text:p text:style-name="a2064" text:class-names="" text:cond-style-name=""><text:span text:style-name="a2063" text:class-names="">（三）單位副主管爲主管把關，除整體審視簽稿之適切性外，宜特別關注簽稿中單位名稱、相關數字與措辭是否正確。</text:span></text:p>
          <text:p text:style-name="a2066" text:class-names="" text:cond-style-name=""><text:span text:style-name="a2065" text:class-names="">（四）秘書室核稿秘書，宜關注簽稿決行之層級、相關單位意見主政單位是否已處理、上陳部次長之公文是否有不確定或不完備之處。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4" draw:style-name="a2068" draw:master-page-name="Master1-Layout2-obj-標題及物件" presentation:presentation-page-layout-name="Master1-PPL2" draw:id="Slide-419">
        <draw:frame draw:id="id444" presentation:style-name="a2071" draw:name="Rectangle 2" svg:x="0.27431in" svg:y="0.36458in" svg:width="8.34722in" svg:height="1.02257in" presentation:class="title" presentation:placeholder="false">
          <draw:text-box>
            <text:p text:style-name="a2070" text:class-names="" text:cond-style-name=""><text:span text:style-name="a2069" text:class-names="">十八、回復致 部長信函</text:span></text:p>
          </draw:text-box>
          <svg:title/>
          <svg:desc/>
        </draw:frame>
        <draw:frame draw:id="id445" presentation:style-name="a2081" draw:name="Rectangle 3" svg:x="0.51215in" svg:y="1.78125in" svg:width="9.13542in" svg:height="5.19792in" presentation:class="outline" presentation:placeholder="false">
          <draw:text-box>
            <text:list text:style-name="a2074">
              <text:list-item>
                <text:p text:style-name="a2073" text:class-names="" text:cond-style-name=""><text:span text:style-name="a2072" text:class-names="">（一）各單位於處理社會各界致部長信件，回函之內容如無利害關係使用「部長用箋」；如有政策決定意涵則用「部函」以為區分。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>（二）有關致部長重要函件（係指部長室交辦之重要信函），除以紙本回復陳情人外，副本請確實抄送部長室。</text:span></text:p>
              </text:list-item>
            </text:list>
            <text:list text:style-name="a2080">
              <text:list-item>
                <text:p text:style-name="a2079" text:class-names="" text:cond-style-name=""><text:span text:style-name="a2078" text:class-names="">（三）部長民意信箱函件，為配合節能減紙，即日起承辦同仁於系統回復結案後，勿須再列印紙本抄送部長室。</text:span></text:p>
              </text:list-item>
            </text:list>
          </draw:text-box>
          <svg:title/>
          <svg:desc/>
        </draw:frame>
        <draw:custom-shape svg:x="0in" svg:y="0in" svg:width="0.24826in" svg:height="0.30035in" draw:id="id446" draw:style-name="a2085" draw:name="Rectangle 4">
          <svg:title/>
          <svg:desc/>
          <text:p text:style-name="a2084" text:class-names="" text:cond-style-name=""><text:span text:style-name="a2082" text:class-names=""> </text:span><text:span text:style-name="a2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.24826in" svg:height="0.30035in" draw:id="id447" draw:style-name="a2089" draw:name="Rectangle 5">
          <svg:title/>
          <svg:desc/>
          <text:p text:style-name="a2088" text:class-names="" text:cond-style-name=""><text:span text:style-name="a2086" text:class-names=""> </text:span><text:span text:style-name="a2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.24826in" svg:height="0.30035in" draw:id="id448" draw:style-name="a2093" draw:name="Rectangle 6">
          <svg:title/>
          <svg:desc/>
          <text:p text:style-name="a2092" text:class-names="" text:cond-style-name=""><text:span text:style-name="a2090" text:class-names=""> </text:span><text:span text:style-name="a2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6" draw:style-name="a2094" draw:master-page-name="Master1-Layout2-obj-標題及物件" presentation:presentation-page-layout-name="Master1-PPL2" draw:id="Slide-331">
        <draw:frame draw:id="id449" draw:style-name="a2097" draw:name="Text Box 2" svg:x="6.75in" svg:y="0.33333in" svg:width="3in" svg:height="0.5in">
          <draw:text-box>
            <text:p text:style-name="a2096" text:class-names="" text:cond-style-name=""><text:span text:style-name="a2095" text:class-names=""/></text:p>
          </draw:text-box>
          <svg:title/>
          <svg:desc/>
        </draw:frame>
        <draw:frame draw:id="id450" presentation:style-name="a2109" draw:name="Rectangle 4" svg:x="0.98438in" svg:y="2.41667in" svg:width="8.66667in" svg:height="5.08333in" presentation:class="outline" presentation:placeholder="false">
          <draw:text-box>
            <text:list text:style-name="a2108">
              <text:list-item>
                <text:p text:style-name="a2107" text:class-names="" text:cond-style-name=""><text:span text:style-name="a2098" text:class-names=""><text:s text:c="2"/></text:span><text:span text:style-name="a2099" text:class-names="">近年來，核稿實例中亦可歸納出「格式」、「錯漏字」、「漏銜」、「金額」、「文號」、「騎縫」、「會簽」、「阿拉伯數字」、「附件」等</text:span><text:span text:style-name="a2100" text:class-names="">9</text:span><text:span text:style-name="a2101" text:class-names="">類需補正之情形，新修正再加</text:span><text:span text:style-name="a2102" text:class-names="">「具體擬議」、「文義邏輯」</text:span><text:span text:style-name="a2103" text:class-names="">2</text:span><text:span text:style-name="a2104" text:class-names="">項</text:span><text:span text:style-name="a2105" text:class-names=""><text:s text:c="1"/></text:span><text:span text:style-name="a2106" text:class-names="">。</text:span></text:p>
              </text:list-item>
            </text:list>
          </draw:text-box>
          <svg:title/>
          <svg:desc/>
        </draw:frame>
        <draw:custom-shape svg:x="0.90451in" svg:y="0.83681in" svg:width="5.09028in" svg:height="0.83333in" draw:id="id451" draw:style-name="a2112" draw:name="Rectangle 5">
          <svg:title/>
          <svg:desc/>
          <text:p text:style-name="a2111" text:class-names="" text:cond-style-name=""><text:span text:style-name="a2110" text:class-names="">肆、目前補正情形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0" draw:style-name="a2113" draw:master-page-name="Master1-Layout2-obj-標題及物件" presentation:presentation-page-layout-name="Master1-PPL2" draw:id="Slide-335">
        <draw:frame draw:id="id452" presentation:style-name="a2116" draw:name="Rectangle 2" svg:x="0.97049in" svg:y="0.83333in" svg:width="7.99653in" svg:height="0.61111in" presentation:class="title" presentation:placeholder="false">
          <draw:text-box>
            <text:p text:style-name="a2115" text:class-names="" text:cond-style-name=""><text:span text:style-name="a2114" text:class-names=""><text:s text:c="1"/></text:span></text:p>
          </draw:text-box>
          <svg:title/>
          <svg:desc/>
        </draw:frame>
        <draw:frame draw:id="id453" presentation:style-name="a2122" draw:name="Rectangle 3" svg:x="0.35417in" svg:y="0.99306in" svg:width="8.89757in" svg:height="3.24826in" presentation:class="outline" presentation:placeholder="false">
          <draw:text-box>
            <text:list text:style-name="a2121">
              <text:list-item>
                <text:p text:style-name="a2120" text:class-names="" text:cond-style-name=""><text:span text:style-name="a2117" text:class-names=""><text:s text:c="3"/></text:span><text:span text:style-name="a2118" text:class-names="">一、格式－取錯文稿（含一文多稿、立法院質詢答復）、送刊公報用稿缺漏訛誤、陳核圈選人選表格不符規定、左邊裝訂、使用正確單位名之公文卷夾等。</text:span><text:span text:style-name="a2119" text:class-names=""><text:s text:c="4"/></text:span></text:p>
              </text:list-item>
            </text:list>
          </draw:text-box>
          <svg:title/>
          <svg:desc/>
        </draw:frame>
        <draw:frame draw:id="id454" draw:style-name="a2125" draw:name="Text Box 4" svg:x="6.75in" svg:y="0.33333in" svg:width="3in" svg:height="0.5in">
          <draw:text-box>
            <text:p text:style-name="a2124" text:class-names="" text:cond-style-name=""><text:span text:style-name="a2123" text:class-names=""/></text:p>
          </draw:text-box>
          <svg:title/>
          <svg:desc/>
        </draw:frame>
        <draw:custom-shape svg:x="0.66667in" svg:y="3.3559in" svg:width="9.05903in" svg:height="3.70139in" draw:id="id455" draw:style-name="a2158" draw:name="Rectangle 6">
          <svg:title/>
          <svg:desc/>
          <text:p text:style-name="a2128" text:class-names="" text:cond-style-name=""><text:span text:style-name="a2126" text:class-names="">二、錯漏字－簽稿或附件文字訛誤（含字體大小、受文者或漏字。</text:span><text:span text:style-name="a2127" text:class-names="">)</text:span></text:p>
          <text:p text:style-name="a2148" text:class-names="" text:cond-style-name=""><text:span text:style-name="a2129" text:class-names="">例</text:span><text:span text:style-name="a2130" text:class-names="">:</text:span><text:span text:style-name="a2131" text:class-names="">同音字</text:span><text:span text:style-name="a2132" text:class-names="">-</text:span><text:span text:style-name="a2133" text:class-names="">一</text:span><text:span text:style-name="a2134" text:class-names="">率</text:span><text:span text:style-name="a2135" text:class-names="">[</text:span><text:span text:style-name="a2136" text:class-names="">律</text:span><text:span text:style-name="a2137" text:class-names="">]</text:span><text:span text:style-name="a2138" text:class-names="">、實</text:span><text:span text:style-name="a2139" text:class-names="">力</text:span><text:span text:style-name="a2140" text:class-names="">[</text:span><text:span text:style-name="a2141" text:class-names="">例</text:span><text:span text:style-name="a2142" text:class-names="">]<text:s text:c="1"/></text:span><text:span text:style-name="a2143" text:class-names="">、建</text:span><text:span text:style-name="a2144" text:class-names="">制</text:span><text:span text:style-name="a2145" text:class-names="">[</text:span><text:span text:style-name="a2146" text:class-names="">置</text:span><text:span text:style-name="a2147" text:class-names="">]</text:span></text:p>
          <text:p text:style-name="a2153" text:class-names="" text:cond-style-name=""><text:span text:style-name="a2149" text:class-names=""><text:s text:c="2"/></text:span><text:span text:style-name="a2150" text:class-names="">錯漏字</text:span><text:span text:style-name="a2151" text:class-names="">-</text:span><text:span text:style-name="a2152" text:class-names="">引文號錯漏字、引法規漏字、副總統</text:span></text:p>
          <text:p text:style-name="a2157" text:class-names="" text:cond-style-name=""><text:span text:style-name="a2154" text:class-names=""><text:s text:c="6"/>年度訛誤</text:span><text:span text:style-name="a2155" text:class-names="">-</text:span><text:span text:style-name="a2156" text:class-names="">學年度、用舊年度檔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2" draw:style-name="a2159" draw:master-page-name="Master1-Layout2-obj-標題及物件" presentation:presentation-page-layout-name="Master1-PPL2" draw:id="Slide-397">
        <draw:frame draw:id="id456" presentation:style-name="a2170" draw:name="Rectangle 3" svg:x="0.43229in" svg:y="0.91493in" svg:width="9.56771in" svg:height="4.5in" presentation:class="outline" presentation:placeholder="false">
          <draw:text-box>
            <text:list text:style-name="a2166">
              <text:list-item>
                <text:p text:style-name="a2165" text:class-names="" text:cond-style-name=""><text:span text:style-name="a2160" text:class-names=""><text:s text:c="2"/></text:span><text:span text:style-name="a2161" text:class-names="">同仁於公文文書製作時，舉凡用辭、用字如有疑義時，建議查閱</text:span><text:span text:style-name="a2162" text:class-names="">本部網站重編國語辭典</text:span><text:span text:style-name="a2163" text:class-names="">。</text:span><text:span text:style-name="a2164" text:class-names="">(http://140.111.34.46/newDict/dict/index.html)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7" text:class-names=""/></text:p>
              </text:list-item>
            </text:list>
          </draw:text-box>
          <svg:title/>
          <svg:desc/>
        </draw:frame>
        <draw:custom-shape svg:x="0.83333in" svg:y="2.80556in" svg:width="9.16667in" svg:height="4.88194in" draw:id="id457" draw:style-name="a2220" draw:name="Rectangle 4">
          <svg:title/>
          <svg:desc/>
          <text:p text:style-name="a2177" text:class-names="" text:cond-style-name=""><text:span text:style-name="a2171" text:class-names="">規劃</text:span><text:span text:style-name="a2172" text:class-names="">-</text:span><text:span text:style-name="a2173" text:class-names="">動詞。</text:span><text:span text:style-name="a2174" text:class-names="">(</text:span><text:span text:style-name="a2175" text:class-names="">規劃可行方案</text:span><text:span text:style-name="a2176" text:class-names="">)</text:span></text:p>
          <text:p text:style-name="a2184" text:class-names="" text:cond-style-name=""><text:span text:style-name="a2178" text:class-names="">計畫</text:span><text:span text:style-name="a2179" text:class-names="">-</text:span><text:span text:style-name="a2180" text:class-names="">名詞。</text:span><text:span text:style-name="a2181" text:class-names="">(E</text:span><text:span text:style-name="a2182" text:class-names="">世代人才培育計畫</text:span><text:span text:style-name="a2183" text:class-names="">)</text:span></text:p>
          <text:p text:style-name="a2192" text:class-names="" text:cond-style-name=""><text:span text:style-name="a2185" text:class-names="">記錄</text:span><text:span text:style-name="a2186" text:class-names="">-</text:span><text:span text:style-name="a2187" text:class-names="">動詞。</text:span><text:span text:style-name="a2188" text:class-names="">(</text:span><text:span text:style-name="a2189" text:class-names="">請記錄相關意見</text:span><text:span text:style-name="a2190" text:class-names="">)</text:span><text:span text:style-name="a2191" text:class-names=""/></text:p>
          <text:p text:style-name="a2203" text:class-names="" text:cond-style-name=""><text:span text:style-name="a2193" text:class-names="">紀錄</text:span><text:span text:style-name="a2194" text:class-names="">-</text:span><text:span text:style-name="a2195" text:class-names="">名詞。</text:span><text:span text:style-name="a2196" text:class-names="">(</text:span><text:span text:style-name="a2197" text:class-names="">研商</text:span><text:span text:style-name="a2198" text:class-names="">…</text:span><text:span text:style-name="a2199" text:class-names="">會議紀錄</text:span><text:span text:style-name="a2200" text:class-names="">;</text:span><text:span text:style-name="a2201" text:class-names="">紀錄</text:span><text:span text:style-name="a2202" text:class-names="">:ooo)</text:span></text:p>
          <text:p text:style-name="a2207" text:class-names="" text:cond-style-name=""><text:span text:style-name="a2204" text:class-names="">聲請</text:span><text:span text:style-name="a2205" text:class-names="">-</text:span><text:span text:style-name="a2206" text:class-names="">對法院用。</text:span></text:p>
          <text:p text:style-name="a2212" text:class-names="" text:cond-style-name=""><text:span text:style-name="a2208" text:class-names="">申請</text:span><text:span text:style-name="a2209" text:class-names="">-</text:span><text:span text:style-name="a2210" text:class-names="">對行政機關用。</text:span><text:span text:style-name="a2211" text:class-names=""/></text:p>
          <text:p text:style-name="a2219" text:class-names="" text:cond-style-name=""><text:span text:style-name="a2213" text:class-names=""><text:s text:c="1"/></text:span><text:span text:style-name="a2214" text:class-names="">(</text:span><text:span text:style-name="a2215" text:class-names="">文書處理手冊</text:span><text:span text:style-name="a2216" text:class-names="">P.66</text:span><text:span text:style-name="a2217" text:class-names="">法律統一用字表</text:span><text:span text:style-name="a2218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8" draw:style-name="a2221" draw:master-page-name="Master1-Layout2-obj-標題及物件" presentation:presentation-page-layout-name="Master1-PPL2" draw:id="Slide-343">
        <draw:frame draw:id="id458" presentation:style-name="a2224" draw:name="Rectangle 2" svg:x="0.97049in" svg:y="0.83333in" svg:width="7.99653in" svg:height="0.61111in" presentation:class="title" presentation:placeholder="false">
          <draw:text-box>
            <text:p text:style-name="a2223" text:class-names="" text:cond-style-name=""><text:span text:style-name="a2222" text:class-names=""><text:s text:c="1"/></text:span></text:p>
          </draw:text-box>
          <svg:title/>
          <svg:desc/>
        </draw:frame>
        <draw:frame draw:id="id459" presentation:style-name="a2233" draw:name="Rectangle 3" svg:x="0.90451in" svg:y="1.62326in" svg:width="8.67708in" svg:height="1.875in" presentation:class="outline" presentation:placeholder="false">
          <draw:text-box>
            <text:list text:style-name="a2228">
              <text:list-item>
                <text:p text:style-name="a2227" text:class-names="" text:cond-style-name=""><text:span text:style-name="a2225" text:class-names=""><text:s text:c="3"/></text:span><text:span text:style-name="a2226" text:class-names="">依據來文而擬稿，說明必須引述來文機關或個人及其日期、文號，經常有同仁漏列。</text:span></text:p>
              </text:list-item>
            </text:list>
            <text:list text:style-name="a2232">
              <text:list-item>
                <text:p text:style-name="a2231" text:class-names="" text:cond-style-name=""><text:span text:style-name="a2229" text:class-names="">三、漏銜－簡簽末未具單位名稱、文稿缺機關銜名或部長銜名。</text:span><text:span text:style-name="a2230" text:class-names=""><text:s text:c="1"/></text:span></text:p>
              </text:list-item>
            </text:list>
          </draw:text-box>
          <svg:title/>
          <svg:desc/>
        </draw:frame>
        <draw:frame draw:id="id460" draw:style-name="a2236" draw:name="Text Box 4" svg:x="6.75in" svg:y="0.33333in" svg:width="3in" svg:height="0.5in">
          <draw:text-box>
            <text:p text:style-name="a2235" text:class-names="" text:cond-style-name=""><text:span text:style-name="a2234" text:class-names=""/></text:p>
          </draw:text-box>
          <svg:title/>
          <svg:desc/>
        </draw:frame>
        <draw:custom-shape svg:x="0.82639in" svg:y="3.67188in" svg:width="9.41667in" svg:height="3.39757in" draw:id="id461" draw:style-name="a2252" draw:name="Rectangle 6">
          <svg:title/>
          <svg:desc/>
          <text:p text:style-name="a2239" text:class-names="" text:cond-style-name=""><text:span text:style-name="a2237" text:class-names="">四、金額－簽稿經費數額錯誤。</text:span><text:span text:style-name="a2238" text:class-names=""/></text:p>
          <text:p text:style-name="a2242" text:class-names="" text:cond-style-name=""><text:span text:style-name="a2240" text:class-names="">五、文號－文稿文號漏列或錯誤。</text:span><text:span text:style-name="a2241" text:class-names=""/></text:p>
          <text:p text:style-name="a2247" text:class-names="" text:cond-style-name=""><text:span text:style-name="a2243" text:class-names="">六、騎縫－簽或稿</text:span><text:span text:style-name="a2244" text:class-names="">2</text:span><text:span text:style-name="a2245" text:class-names="">頁以上、一文多稿未蓋騎縫章。</text:span><text:span text:style-name="a2246" text:class-names=""/></text:p>
          <text:p text:style-name="a2251" text:class-names="" text:cond-style-name=""><text:span text:style-name="a2248" text:class-names="">七、會簽－除會議紀錄外，涉及他單位應會而未會、或會簽意見未彙整加以說明。</text:span><text:span text:style-name="a2249" text:class-names=""><text:s text:c="1"/></text:span><text:span text:style-name="a2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1" draw:style-name="a2253" draw:master-page-name="Master1-Layout2-obj-標題及物件" presentation:presentation-page-layout-name="Master1-PPL2" draw:id="Slide-346">
        <draw:frame draw:id="id462" presentation:style-name="a2256" draw:name="Rectangle 2" svg:x="0.97049in" svg:y="0.83333in" svg:width="7.99653in" svg:height="0.61111in" presentation:class="title" presentation:placeholder="false">
          <draw:text-box>
            <text:p text:style-name="a2255" text:class-names="" text:cond-style-name=""><text:span text:style-name="a2254" text:class-names=""><text:s text:c="1"/></text:span></text:p>
          </draw:text-box>
          <svg:title/>
          <svg:desc/>
        </draw:frame>
        <draw:frame draw:id="id463" presentation:style-name="a2263" draw:name="Rectangle 3" svg:x="0.19618in" svg:y="0.99306in" svg:width="8.10764in" svg:height="3.82292in" presentation:class="outline" presentation:placeholder="false">
          <draw:text-box>
            <text:list text:style-name="a2262">
              <text:list-item>
                <text:p text:style-name="a2261" text:class-names="" text:cond-style-name=""><text:span text:style-name="a2257" text:class-names=""><text:s text:c="3"/></text:span><text:span text:style-name="a2258" text:class-names="">八、阿拉伯數字－公文橫書數字使用不符「公文書橫式書寫數字使用原則」規範。</text:span><text:span text:style-name="a2259" text:class-names=""><text:s text:c="1"/></text:span><text:span text:style-name="a2260" text:class-names=""><text:s text:c="1"/></text:span></text:p>
              </text:list-item>
            </text:list>
          </draw:text-box>
          <svg:title/>
          <svg:desc/>
        </draw:frame>
        <draw:frame draw:id="id464" draw:style-name="a2266" draw:name="Text Box 4" svg:x="6.75in" svg:y="0.33333in" svg:width="3in" svg:height="0.5in">
          <draw:text-box>
            <text:p text:style-name="a2265" text:class-names="" text:cond-style-name=""><text:span text:style-name="a2264" text:class-names=""/></text:p>
          </draw:text-box>
          <svg:title/>
          <svg:desc/>
        </draw:frame>
        <draw:custom-shape svg:x="0.35417in" svg:y="3.90799in" svg:width="9.16667in" svg:height="2.28993in" draw:id="id465" draw:style-name="a2273" draw:name="Rectangle 6">
          <svg:title/>
          <svg:desc/>
          <text:p text:style-name="a2272" text:class-names="" text:cond-style-name=""><text:span text:style-name="a2267" text:class-names=""><text:s text:c="2"/></text:span><text:span text:style-name="a2268" text:class-names="">描述性用語、專有名詞、計畫名稱及慣用語涉及數字部分，如「第二專長」、「五年教育促進方案」、「九年一貫課程」、「十二年國教」及「星期三」等，仍用國字書寫。</text:span><text:span text:style-name="a2269" text:class-names=""><text:s text:c="1"/></text:span><text:span text:style-name="a2270" text:class-names=""><text:s text:c="1"/></text:span><text:span text:style-name="a2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48958in" svg:width="9.16667in" svg:height="2.44097in" draw:id="id466" draw:style-name="a2290" draw:name="Rectangle 7">
          <svg:title/>
          <svg:desc/>
          <text:p text:style-name="a2289" text:class-names="" text:cond-style-name=""><text:span text:style-name="a2274" text:class-names=""><text:s text:c="2"/></text:span><text:span text:style-name="a2275" text:class-names="">簽稿內涉及數字之敘寫，如「</text:span><text:span text:style-name="a2276" text:class-names="">802,534,567</text:span><text:span text:style-name="a2277" text:class-names="">元」請 <text:s text:c="1"/>敘寫為</text:span><text:span text:style-name="a2278" text:class-names="">「</text:span><text:span text:style-name="a2279" text:class-names="">8</text:span><text:span text:style-name="a2280" text:class-names="">億</text:span><text:span text:style-name="a2281" text:class-names="">0,253</text:span><text:span text:style-name="a2282" text:class-names="">萬</text:span><text:span text:style-name="a2283" text:class-names="">4,567</text:span><text:span text:style-name="a2284" text:class-names="">元」</text:span><text:span text:style-name="a2285" text:class-names="">。</text:span><text:span text:style-name="a2286" text:class-names=""><text:s text:c="1"/></text:span><text:span text:style-name="a2287" text:class-names=""><text:s text:c="1"/></text:span><text:span text:style-name="a2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4" draw:style-name="a2291" draw:master-page-name="Master1-Layout2-obj-標題及物件" presentation:presentation-page-layout-name="Master1-PPL2" draw:id="Slide-349">
        <draw:frame draw:id="id467" presentation:style-name="a2294" draw:name="Rectangle 2" svg:x="0.97049in" svg:y="0.83333in" svg:width="7.99653in" svg:height="0.61111in" presentation:class="title" presentation:placeholder="false">
          <draw:text-box>
            <text:p text:style-name="a2293" text:class-names="" text:cond-style-name=""><text:span text:style-name="a2292" text:class-names=""><text:s text:c="1"/></text:span></text:p>
          </draw:text-box>
          <svg:title/>
          <svg:desc/>
        </draw:frame>
        <draw:frame draw:id="id468" presentation:style-name="a2322" draw:name="Rectangle 3" svg:x="0.43229in" svg:y="1.38715in" svg:width="9.16667in" svg:height="4.83333in" presentation:class="outline" presentation:placeholder="false">
          <draw:text-box>
            <text:list text:style-name="a2321">
              <text:list-item>
                <text:p text:style-name="a2320" text:class-names="" text:cond-style-name=""><text:span text:style-name="a2295" text:class-names=""><text:s text:c="3"/></text:span><text:span text:style-name="a2296" text:class-names="">引述法規</text:span><text:span text:style-name="a2297" text:class-names="">條文用阿拉伯數字，如：依兒童福利法第</text:span><text:span text:style-name="a2298" text:class-names="">44</text:span><text:span text:style-name="a2299" text:class-names="">條規定：「違反第</text:span><text:span text:style-name="a2300" text:class-names="">2</text:span><text:span text:style-name="a2301" text:class-names="">條第</text:span><text:span text:style-name="a2302" text:class-names="">2</text:span><text:span text:style-name="a2303" text:class-names="">項規定者，處新台幣</text:span><text:span text:style-name="a2304" text:class-names="">1</text:span><text:span text:style-name="a2305" text:class-names="">千元以上</text:span><text:span text:style-name="a2306" text:class-names="">3</text:span><text:span text:style-name="a2307" text:class-names="">萬元以下罰鍰。」</text:span><text:span text:style-name="a2308" text:class-names="">；</text:span><text:span text:style-name="a2309" text:class-names="">但，</text:span><text:span text:style-name="a2310" text:class-names="">法制作業</text:span><text:span text:style-name="a2311" text:class-names="">(</text:span><text:span text:style-name="a2312" text:class-names="">法規修正、制定</text:span><text:span text:style-name="a2313" text:class-names="">)</text:span><text:span text:style-name="a2314" text:class-names="">則採中文數字，如發布法規命令的「令」</text:span><text:span text:style-name="a2315" text:class-names="">--</text:span><text:span text:style-name="a2316" text:class-names="">修正「民法」第一百十一條條文。</text:span><text:span text:style-name="a2317" text:class-names=""><text:s text:c="1"/></text:span><text:span text:style-name="a2318" text:class-names=""><text:s text:c="1"/></text:span><text:span text:style-name="a2319" text:class-names=""><text:s text:c="1"/></text:span></text:p>
              </text:list-item>
            </text:list>
          </draw:text-box>
          <svg:title/>
          <svg:desc/>
        </draw:frame>
        <draw:frame draw:id="id469" draw:style-name="a2325" draw:name="Text Box 4" svg:x="6.75in" svg:y="0.33333in" svg:width="3in" svg:height="0.5in">
          <draw:text-box>
            <text:p text:style-name="a2324" text:class-names="" text:cond-style-name=""><text:span text:style-name="a2323" text:class-names=""/></text:p>
          </draw:text-box>
          <svg:title/>
          <svg:desc/>
        </draw:frame>
        <draw:custom-shape svg:x="0.66667in" svg:y="4.06424in" svg:width="9.33333in" svg:height="2.33333in" draw:id="id470" draw:style-name="a2329" draw:name="Rectangle 6">
          <svg:title/>
          <svg:desc/>
          <text:p text:style-name="a2328" text:class-names="" text:cond-style-name=""><text:span text:style-name="a2326" text:class-names="">九、附件－附件缺漏、引述佐證資料缺漏（例如：會議議程、簽到單、來文影本等）。</text:span><text:span text:style-name="a232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3" draw:style-name="a2330" draw:master-page-name="Master1-Layout2-obj-標題及物件" presentation:presentation-page-layout-name="Master1-PPL2" draw:id="Slide-388">
        <draw:frame draw:id="id471" presentation:style-name="a2331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472" presentation:style-name="a2336" draw:name="Rectangle 3" svg:x="0.39236in" svg:y="2.30208in" svg:width="9.60764in" svg:height="5.19792in" presentation:class="outline" presentation:placeholder="false">
          <draw:text-box>
            <text:list text:style-name="a2335">
              <text:list-item>
                <text:p text:style-name="a2334" text:class-names="" text:cond-style-name=""><text:span text:style-name="a2332" text:class-names=""><text:tab/>10.</text:span><text:span text:style-name="a2333" text:class-names="">具體擬議－重要政策簽案未能就不同擬議分析利弊得失及提出最適方案。</text:span></text:p>
              </text:list-item>
            </text:list>
          </draw:text-box>
          <svg:title/>
          <svg:desc/>
        </draw:frame>
        <draw:custom-shape svg:x="0.39236in" svg:y="3.67188in" svg:width="9.60764in" svg:height="1.57465in" draw:id="id473" draw:style-name="a2341" draw:name="Rectangle 4">
          <svg:title/>
          <svg:desc/>
          <text:p text:style-name="a2340" text:class-names="" text:cond-style-name=""><text:span text:style-name="a2337" text:class-names=""><text:tab/>11.</text:span><text:span text:style-name="a2338" text:class-names="">文義邏輯－公文內容詞義不通、缺乏邏輯，未能清楚表達公文之重<text:tab/>點。</text:span><text:span text:style-name="a2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1" draw:style-name="a2342" draw:master-page-name="Master1-Layout2-obj-標題及物件" presentation:presentation-page-layout-name="Master1-PPL2" draw:id="Slide-356">
        <draw:frame draw:id="id474" presentation:style-name="a2347" draw:name="Rectangle 2" svg:x="0.5in" svg:y="0.83333in" svg:width="8.08333in" svg:height="5.83333in" presentation:class="outline" presentation:placeholder="false">
          <draw:text-box>
            <text:list text:style-name="a2346">
              <text:list-item>
                <text:p text:style-name="a2345" text:class-names="" text:cond-style-name=""><text:span text:style-name="a2343" text:class-names=""><text:s text:c="4"/></text:span><text:span text:style-name="a2344" text:class-names=""/></text:p>
              </text:list-item>
            </text:list>
          </draw:text-box>
          <svg:title/>
          <svg:desc/>
        </draw:frame>
        <draw:frame draw:id="id475" draw:style-name="a2350" draw:name="Text Box 3" svg:x="6.75in" svg:y="0.33333in" svg:width="3in" svg:height="0.5in">
          <draw:text-box>
            <text:p text:style-name="a2349" text:class-names="" text:cond-style-name=""><text:span text:style-name="a2348" text:class-names=""/></text:p>
          </draw:text-box>
          <svg:title/>
          <svg:desc/>
        </draw:frame>
        <draw:frame draw:id="id476" draw:style-name="a2351" draw:name="Picture 4" svg:x="8.75in" svg:y="0.41667in" svg:width="1.25in" svg:height="1.66319in" style:rel-width="scale" style:rel-height="scale">
          <draw:image xlink:href="media/image4.gif" xlink:type="simple" xlink:show="embed" xlink:actuate="onLoad"/>
          <svg:title/>
          <svg:desc>lamp</svg:desc>
        </draw:frame>
        <draw:frame draw:id="id477" draw:style-name="a2352" draw:name="Object 6" svg:x="4.89583in" svg:y="1.16667in" svg:width="4.6875in" svg:height="5.91667in" style:rel-width="scale" style:rel-height="scale">
          <draw:object-ole draw:class-id="140BECC0-7653-11CF-8B9F-0020AFA32139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478" draw:style-name="a2353" draw:name="Object 7" svg:x="0.25in" svg:y="1.16667in" svg:width="4.41667in" svg:height="5.83333in" style:rel-width="scale" style:rel-height="scale">
          <draw:object-ole draw:class-id="140BECC0-7653-11CF-8B9F-0020AFA32139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479" draw:style-name="a2357" draw:name="Text Box 8" svg:x="3.5in" svg:y="5.08333in" svg:width="3.39063in" svg:height="1.69965in">
          <draw:text-box>
            <text:p text:style-name="a2356" text:class-names="" text:cond-style-name=""><text:span text:style-name="a2354" text:class-names="">回復來文仍應以來文單位為主要回復對象。</text:span><text:span text:style-name="a2355" text:class-names=""><text:s text:c="1"/></text:span></text:p>
          </draw:text-box>
          <svg:title/>
          <svg:desc/>
        </draw:frame>
        <draw:custom-shape svg:x="0.59028in" svg:y="0.28472in" svg:width="3.86806in" svg:height="0.83333in" draw:id="id480" draw:style-name="a2360" draw:name="Rectangle 9">
          <svg:title/>
          <svg:desc/>
          <text:p text:style-name="a2359" text:class-names="" text:cond-style-name=""><text:span text:style-name="a2358" text:class-names="">伍、其他案例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8" draw:style-name="a2361" draw:master-page-name="Master1-Layout2-obj-標題及物件" presentation:presentation-page-layout-name="Master1-PPL2" draw:id="Slide-363">
        <draw:frame draw:id="id481" presentation:style-name="a2364" draw:name="Rectangle 2" svg:x="0.97049in" svg:y="0.83333in" svg:width="7.99653in" svg:height="0.61111in" presentation:class="title" presentation:placeholder="false">
          <draw:text-box>
            <text:p text:style-name="a2363" text:class-names="" text:cond-style-name=""><text:span text:style-name="a2362" text:class-names=""><text:s text:c="1"/></text:span></text:p>
          </draw:text-box>
          <svg:title/>
          <svg:desc/>
        </draw:frame>
        <draw:frame draw:id="id482" draw:style-name="a2367" draw:name="Text Box 3" svg:x="6.75in" svg:y="0.33333in" svg:width="3in" svg:height="0.5in">
          <draw:text-box>
            <text:p text:style-name="a2366" text:class-names="" text:cond-style-name=""><text:span text:style-name="a2365" text:class-names=""/></text:p>
          </draw:text-box>
          <svg:title/>
          <svg:desc/>
        </draw:frame>
        <draw:frame draw:id="id483" draw:style-name="a2379" draw:name="Text Box 5" svg:x="1.29861in" svg:y="1.2309in" svg:width="8.11111in" svg:height="2.90278in">
          <draw:text-box>
            <text:p text:style-name="a2369" text:class-names="" text:cond-style-name=""><text:span text:style-name="a2368" text:class-names="">行政院秘書長或行政院秘書處，與本部為平行機關，故行政院秘書長或行政院秘書處來函回復時，以</text:span></text:p>
            <text:p text:style-name="a2374" text:class-names="" text:cond-style-name=""><text:span text:style-name="a2370" text:class-names="">”</text:span><text:span text:style-name="a2371" text:class-names="">貴秘書長或貴處</text:span><text:span text:style-name="a2372" text:class-names="">”</text:span><text:span text:style-name="a2373" text:class-names="">稱之。</text:span></text:p>
            <text:p text:style-name="a2378" text:class-names="" text:cond-style-name=""><text:span text:style-name="a2375" text:class-names="">若行政院來函，回復文提及秘書長或秘書處時，以鈞院秘書長或鈞院秘書處稱之。</text:span><text:span text:style-name="a2376" text:class-names=""><text:s text:c="1"/></text:span><text:span text:style-name="a2377" text:class-names=""><text:s text:c="1"/></text:span></text:p>
          </draw:text-box>
          <svg:title/>
          <svg:desc/>
        </draw:frame>
        <draw:frame draw:id="id484" presentation:style-name="a2392" draw:name="Rectangle 6" svg:x="0.98438in" svg:y="4.38021in" svg:width="8.34722in" svg:height="2.28472in" presentation:class="outline" presentation:placeholder="false">
          <draw:text-box>
            <text:list text:style-name="a2391">
              <text:list-item>
                <text:p text:style-name="a2390" text:class-names="" text:cond-style-name=""><text:span text:style-name="a2380" text:class-names="">本部公文製作系統中「簡簽</text:span><text:span text:style-name="a2381" text:class-names="">(</text:span><text:span text:style-name="a2382" text:class-names="">存查文</text:span><text:span text:style-name="a2383" text:class-names="">)</text:span><text:span text:style-name="a2384" text:class-names="">」及「簽」之版面格式，已新增「聯絡電話」欄位</text:span><text:span text:style-name="a2385" text:class-names="">(</text:span><text:span text:style-name="a2386" text:class-names="">紅字標示</text:span><text:span text:style-name="a2387" text:class-names="">)</text:span><text:span text:style-name="a2388" text:class-names="">，請各位同仁於簽辦公文時記得填上分機號碼</text:span><text:span text:style-name="a2389" text:class-names=""><text:s text:c="1"/></text:span></text:p>
              </text:list-item>
            </text:list>
          </draw:text-box>
          <svg:title/>
          <svg:desc/>
        </draw:frame>
      </draw:page>
      <draw:page draw:name="Slide116" draw:style-name="a2393" draw:master-page-name="Master1-Layout2-obj-標題及物件" presentation:presentation-page-layout-name="Master1-PPL2" draw:id="Slide-371">
        <draw:frame draw:id="id485" presentation:style-name="a2396" draw:name="Rectangle 2" svg:x="0.97049in" svg:y="0.83333in" svg:width="7.99653in" svg:height="0.61111in" presentation:class="title" presentation:placeholder="false">
          <draw:text-box>
            <text:p text:style-name="a2395" text:class-names="" text:cond-style-name=""><text:span text:style-name="a2394" text:class-names=""><text:s text:c="1"/></text:span></text:p>
          </draw:text-box>
          <svg:title/>
          <svg:desc/>
        </draw:frame>
        <draw:frame draw:id="id486" draw:style-name="a2399" draw:name="Text Box 3" svg:x="6.75in" svg:y="0.33333in" svg:width="3in" svg:height="0.5in">
          <draw:text-box>
            <text:p text:style-name="a2398" text:class-names="" text:cond-style-name=""><text:span text:style-name="a2397" text:class-names=""/></text:p>
          </draw:text-box>
          <svg:title/>
          <svg:desc/>
        </draw:frame>
        <draw:frame draw:id="id487" draw:style-name="a2436" draw:name="Text Box 4" svg:x="0.27431in" svg:y="0.67882in" svg:width="9.25in" svg:height="6.17187in">
          <draw:text-box>
            <text:p text:style-name="a2405" text:class-names="" text:cond-style-name=""><text:span text:style-name="a2400" text:class-names=""><text:s text:c="4"/></text:span><text:span text:style-name="a2401" text:class-names="">立法委員質詢案計有</text:span><text:span text:style-name="a2402" text:class-names="">3</text:span><text:span text:style-name="a2403" text:class-names="">種</text:span><text:span text:style-name="a2404" text:class-names="">:</text:span></text:p>
            <text:p text:style-name="a2414" text:class-names="" text:cond-style-name=""><text:span text:style-name="a2406" text:class-names="">一、</text:span><text:span text:style-name="a2407" text:class-names="">專案質詢：</text:span><text:span text:style-name="a2408" text:class-names="">二層核判</text:span><text:span text:style-name="a2409" text:class-names="">，函稿上直接答復，稿末署銜「教育部」，答復內容引言用「</text:span><text:span text:style-name="a2410" text:class-names="">O</text:span><text:span text:style-name="a2411" text:class-names="">委員就</text:span><text:span text:style-name="a2412" text:class-names="">ooooo</text:span><text:span text:style-name="a2413" text:class-names="">問題所提質詢，敬答復如下」，以行政院立場擬答，內文用「教育部」。</text:span></text:p>
            <text:p text:style-name="a2423" text:class-names="" text:cond-style-name=""><text:span text:style-name="a2415" text:class-names="">二、</text:span><text:span text:style-name="a2416" text:class-names="">施政質詢：</text:span><text:span text:style-name="a2417" text:class-names="">二層核判</text:span><text:span text:style-name="a2418" text:class-names="">，函稿上直接答復，稿末署銜「教育部」，答復內容引言用「</text:span><text:span text:style-name="a2419" text:class-names="">O</text:span><text:span text:style-name="a2420" text:class-names="">委員就</text:span><text:span text:style-name="a2421" text:class-names="">ooooo</text:span><text:span text:style-name="a2422" text:class-names="">問題所提質詢，敬答復如下」，以行政院立場擬答，內文用「教育部」。</text:span></text:p>
            <text:p text:style-name="a2435" text:class-names="" text:cond-style-name=""><text:span text:style-name="a2424" text:class-names="">三、</text:span><text:span text:style-name="a2425" text:class-names="">代擬代判行政院質詢稿：</text:span><text:span text:style-name="a2426" text:class-names="">一層核判</text:span><text:span text:style-name="a2427" text:class-names="">，稿與答復內容分離，稿末署銜「院長 <text:s text:c="1"/></text:span><text:span text:style-name="a2428" text:class-names="">○○○</text:span><text:span text:style-name="a2429" text:class-names="">」，附件引言用「</text:span><text:span text:style-name="a2430" text:class-names="">O</text:span><text:span text:style-name="a2431" text:class-names="">委員就</text:span><text:span text:style-name="a2432" text:class-names="">ooooo</text:span><text:span text:style-name="a2433" text:class-names="">問題所提質詢，經交據教育部查復如下」，以本部立場擬答，內文用「本部」。</text:span><text:span text:style-name="a2434" text:class-names=""><text:s text:c="1"/></text:span></text:p>
          </draw:text-box>
          <svg:title/>
          <svg:desc/>
        </draw:frame>
      </draw:page>
      <draw:page draw:name="Slide122" draw:style-name="a2437" draw:master-page-name="Master1-Layout2-obj-標題及物件" presentation:presentation-page-layout-name="Master1-PPL2" draw:id="Slide-377">
        <draw:frame draw:id="id488" presentation:style-name="a2440" draw:name="Rectangle 2" svg:x="0.97049in" svg:y="0.83333in" svg:width="7.99653in" svg:height="0.61111in" presentation:class="title" presentation:placeholder="false">
          <draw:text-box>
            <text:p text:style-name="a2439" text:class-names="" text:cond-style-name=""><text:span text:style-name="a2438" text:class-names=""><text:s text:c="1"/></text:span></text:p>
          </draw:text-box>
          <svg:title/>
          <svg:desc/>
        </draw:frame>
        <draw:frame draw:id="id489" presentation:style-name="a2445" draw:name="Rectangle 3" svg:x="0.66667in" svg:y="0.75in" svg:width="8.08333in" svg:height="5.83333in" presentation:class="outline" presentation:placeholder="false">
          <draw:text-box>
            <text:list text:style-name="a2444">
              <text:list-item>
                <text:p text:style-name="a2443" text:class-names="" text:cond-style-name=""><text:span text:style-name="a2441" text:class-names=""><text:s text:c="3"/></text:span><text:span text:style-name="a2442" text:class-names=""/></text:p>
              </text:list-item>
            </text:list>
          </draw:text-box>
          <svg:title/>
          <svg:desc/>
        </draw:frame>
        <draw:frame draw:id="id490" draw:style-name="a2448" draw:name="Text Box 4" svg:x="6.75in" svg:y="0.33333in" svg:width="3in" svg:height="0.5in">
          <draw:text-box>
            <text:p text:style-name="a2447" text:class-names="" text:cond-style-name=""><text:span text:style-name="a2446" text:class-names=""/></text:p>
          </draw:text-box>
          <svg:title/>
          <svg:desc/>
        </draw:frame>
        <draw:frame draw:id="id491" draw:style-name="a2453" draw:name="Text Box 7" svg:x="2.40104in" svg:y="0.36458in" svg:width="5.67014in" svg:height="0.89931in">
          <draw:text-box>
            <text:p text:style-name="a2452" text:class-names="" text:cond-style-name=""><text:span text:style-name="a2449" text:class-names="">涉及經費公文陳核應依本部經費授權原則檢視，先釐清是否需要上陳</text:span><text:span text:style-name="a2450" text:class-names="">。</text:span><text:span text:style-name="a2451" text:class-names=""><text:s text:c="1"/></text:span></text:p>
          </draw:text-box>
          <svg:title/>
          <svg:desc/>
        </draw:frame>
        <draw:frame draw:id="id492" draw:style-name="a2454" draw:name="Picture 9" svg:x="0.43229in" svg:y="1.54514in" svg:width="9.38542in" svg:height="5.9548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46" draw:style-name="a2455" draw:master-page-name="Master1-Layout2-obj-標題及物件" presentation:presentation-page-layout-name="Master1-PPL2" draw:id="Slide-401">
        <draw:frame draw:id="id493" presentation:style-name="a2471" draw:name="Rectangle 3" svg:x="0.75in" svg:y="2.16667in" svg:width="8.5in" svg:height="4.5in" presentation:class="outline" presentation:placeholder="false">
          <draw:text-box>
            <text:list text:style-name="a2460">
              <text:list-item>
                <text:p text:style-name="a2459" text:class-names="" text:cond-style-name=""><text:span text:style-name="a2456" text:class-names="">（一）簽案如有擬辦甲、乙、丙</text:span><text:span text:style-name="a2457" text:class-names="">…</text:span><text:span text:style-name="a2458" text:class-names="">等意見，應分析各方案之優、缺點並提出單位建議採行方案，俾供核判參據。</text:span></text:p>
              </text:list-item>
            </text:list>
            <text:list text:style-name="a2467">
              <text:list-item>
                <text:p text:style-name="a2466" text:class-names="" text:cond-style-name=""><text:span text:style-name="a2461" text:class-names=""><text:s text:c="1"/></text:span><text:span text:style-name="a2462" text:class-names="">(</text:span><text:span text:style-name="a2463" text:class-names="">二</text:span><text:span text:style-name="a2464" text:class-names="">)</text:span><text:span text:style-name="a2465" text:class-names="">會簽意見過程若經其他會文單位表示不同意見，原簽陳單位應加以綜整並表明本單位之立場，重簽後再上陳。</text:span></text:p>
              </text:list-item>
            </text:list>
            <text:list text:style-name="a2470">
              <text:list-item>
                <text:p text:style-name="a2469" text:class-names="" text:cond-style-name=""><text:span text:style-name="a2468" text:class-names=""><text:s text:c="6"/>依據會簽意見重簽上陳之公文，仍應敘明主旨並將會簽意見綜整及回應處理方式，再提出具體擬辦，以利核判。</text:span></text:p>
              </text:list-item>
            </text:list>
          </draw:text-box>
          <svg:title/>
          <svg:desc/>
        </draw:frame>
        <draw:custom-shape svg:x="0.43229in" svg:y="0.91493in" svg:width="8.34722in" svg:height="1.02257in" draw:id="id494" draw:style-name="a2474" draw:name="Rectangle 4">
          <svg:title/>
          <svg:desc/>
          <text:p text:style-name="a2473" text:class-names="" text:cond-style-name=""><text:span text:style-name="a2472" text:class-names="">陸、其他注意事項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8" draw:style-name="a2475" draw:master-page-name="Master1-Layout2-obj-標題及物件" presentation:presentation-page-layout-name="Master1-PPL2" draw:id="Slide-403">
        <draw:frame draw:id="id495" presentation:style-name="a2476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496" presentation:style-name="a2515" draw:name="Rectangle 3" svg:x="0.19618in" svg:y="1.85938in" svg:width="9.60764in" svg:height="5.43403in" presentation:class="outline" presentation:placeholder="false">
          <draw:text-box>
            <text:list text:style-name="a2479">
              <text:list-item>
                <text:p text:style-name="a2478" text:class-names="" text:cond-style-name=""><text:span text:style-name="a2477" text:class-names="">（三）文稿之排列</text:span></text:p>
              </text:list-item>
            </text:list>
            <text:list text:style-name="a2486">
              <text:list-item>
                <text:p text:style-name="a2485" text:class-names="" text:cond-style-name=""><text:span text:style-name="a2480" text:class-names=""><text:s text:c="3"/></text:span><text:span text:style-name="a2481" text:class-names="">1.</text:span><text:span text:style-name="a2482" text:class-names="">陳核之公文，全卷排列的次序如下：簽、稿、會簽、來文、隨案存查的附件、隨文寄送的附件，並以燕尾夾</text:span><text:span text:style-name="a2483" text:class-names="">2</text:span><text:span text:style-name="a2484" text:class-names="">只夾於文卷左側。</text:span></text:p>
              </text:list-item>
            </text:list>
            <text:list text:style-name="a2491">
              <text:list-item>
                <text:p text:style-name="a2490" text:class-names="" text:cond-style-name=""><text:span text:style-name="a2487" text:class-names=""><text:s text:c="3"/></text:span><text:span text:style-name="a2488" text:class-names="">2.</text:span><text:span text:style-name="a2489" text:class-names="">參考性質之法規、前案或相關備以核對的資料，則整齊夾<text:tab/>附於卷宗夾左側（核判後交承辦人收執）。</text:span></text:p>
              </text:list-item>
            </text:list>
            <text:list text:style-name="a2494">
              <text:list-item>
                <text:p text:style-name="a2493" text:class-names="" text:cond-style-name=""><text:span text:style-name="a2492" text:class-names="">（四）公文之整潔</text:span></text:p>
              </text:list-item>
            </text:list>
            <text:list text:style-name="a2499">
              <text:list-item>
                <text:p text:style-name="a2498" text:class-names="" text:cond-style-name=""><text:span text:style-name="a2495" text:class-names=""><text:s text:c="4"/></text:span><text:span text:style-name="a2496" text:class-names="">1.</text:span><text:span text:style-name="a2497" text:class-names="">公文文稿均請儘求保持整潔、完整。</text:span></text:p>
              </text:list-item>
            </text:list>
            <text:list text:style-name="a2504">
              <text:list-item>
                <text:p text:style-name="a2503" text:class-names="" text:cond-style-name=""><text:span text:style-name="a2500" text:class-names=""><text:s text:c="4"/></text:span><text:span text:style-name="a2501" text:class-names="">2.</text:span><text:span text:style-name="a2502" text:class-names="">如有較厚重之附件資料亦請排列整齊並以適當方式（如大<text:tab/>型燕尾夾、橡皮筋等）夾整妥當。</text:span></text:p>
              </text:list-item>
            </text:list>
            <text:list text:style-name="a2509">
              <text:list-item>
                <text:p text:style-name="a2508" text:class-names="" text:cond-style-name=""><text:span text:style-name="a2505" text:class-names=""><text:tab/> <text:s text:c="1"/></text:span><text:span text:style-name="a2506" text:class-names="">3.</text:span><text:span text:style-name="a2507" text:class-names="">公文夾如有破損者可酌情淘汰換新。</text:span></text:p>
              </text:list-item>
            </text:list>
            <text:list text:style-name="a2514">
              <text:list-item>
                <text:p text:style-name="a2513" text:class-names="" text:cond-style-name=""><text:span text:style-name="a2510" text:class-names=""><text:s text:c="4"/></text:span><text:span text:style-name="a2511" text:class-names="">4.</text:span><text:span text:style-name="a2512" text:class-names="">附件貼（紙）請整齊排列，避免掉落。</text:span></text:p>
              </text:list-item>
            </text:list>
          </draw:text-box>
          <svg:title/>
          <svg:desc/>
        </draw:frame>
      </draw:page>
      <draw:page draw:name="Slide150" draw:style-name="a2516" draw:master-page-name="Master1-Layout2-obj-標題及物件" presentation:presentation-page-layout-name="Master1-PPL2" draw:id="Slide-405">
        <draw:frame draw:id="id497" presentation:style-name="a2517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498" presentation:style-name="a2546" draw:name="Rectangle 3" svg:x="0.19618in" svg:y="1.59375in" svg:width="9.60764in" svg:height="5.90625in" presentation:class="outline" presentation:placeholder="false">
          <draw:text-box>
            <text:list text:style-name="a2523">
              <text:list-item>
                <text:p text:style-name="a2522" text:class-names="" text:cond-style-name=""><text:span text:style-name="a2518" text:class-names=""><text:s text:c="4"/>(</text:span><text:span text:style-name="a2519" text:class-names="">五</text:span><text:span text:style-name="a2520" text:class-names="">)</text:span><text:span text:style-name="a2521" text:class-names="">對行政院行文方式</text:span></text:p>
              </text:list-item>
            </text:list>
            <text:list text:style-name="a2528">
              <text:list-item>
                <text:p text:style-name="a2527" text:class-names="" text:cond-style-name=""><text:span text:style-name="a2524" text:class-names=""><text:s text:c="2"/></text:span><text:span text:style-name="a2525" text:class-names="">1.</text:span><text:span text:style-name="a2526" text:class-names="">政策事務報請行政院鑒核，以行政院為受文對象。</text:span></text:p>
              </text:list-item>
            </text:list>
            <text:list text:style-name="a2535">
              <text:list-item>
                <text:p text:style-name="a2534" text:class-names="" text:cond-style-name=""><text:span text:style-name="a2529" text:class-names=""><text:s text:c="2"/></text:span><text:span text:style-name="a2530" text:class-names="">2.</text:span><text:span text:style-name="a2531" text:class-names="">如案情單純僅係答復行政院相關意見（如回復人民陳情案處理情形、研提對其他部會計畫之意見</text:span><text:span text:style-name="a2532" text:class-names="">…</text:span><text:span text:style-name="a2533" text:class-names="">等），如係行政院秘書處來函，則以「行政院秘書處」為受文對象；若為行政院秘書長來函，則以「行政院秘書長」為受文對象。惟若係本部報請行政院核定之計畫案，經行政院秘書長來函請再研析查復者，受文者仍應以「行政院」為對象。</text:span></text:p>
              </text:list-item>
            </text:list>
            <text:list text:style-name="a2540">
              <text:list-item>
                <text:p text:style-name="a2539" text:class-names="" text:cond-style-name=""><text:span text:style-name="a2536" text:class-names=""><text:s text:c="2"/></text:span><text:span text:style-name="a2537" text:class-names="">3.</text:span><text:span text:style-name="a2538" text:class-names="">邀請行政院長參加活動，請秘書長轉陳院長。</text:span></text:p>
              </text:list-item>
            </text:list>
            <text:list text:style-name="a2545">
              <text:list-item>
                <text:p text:style-name="a2544" text:class-names="" text:cond-style-name=""><text:span text:style-name="a2541" text:class-names=""><text:s text:c="2"/></text:span><text:span text:style-name="a2542" text:class-names="">4.</text:span><text:span text:style-name="a2543" text:class-names="">凡報送行政院之公文（含先簽後稿），均應陳核至一層決行。</text:span></text:p>
              </text:list-item>
            </text:list>
          </draw:text-box>
          <svg:title/>
          <svg:desc/>
        </draw:frame>
      </draw:page>
      <draw:page draw:name="Slide152" draw:style-name="a2547" draw:master-page-name="Master1-Layout2-obj-標題及物件" presentation:presentation-page-layout-name="Master1-PPL2" draw:id="Slide-407">
        <draw:frame draw:id="id499" presentation:style-name="a2563" draw:name="Rectangle 4" svg:x="0.82639in" svg:y="1.93924in" svg:width="8.74132in" svg:height="5.19792in" presentation:class="outline" presentation:placeholder="false">
          <draw:text-box>
            <text:list text:style-name="a2550">
              <text:list-item>
                <text:p text:style-name="a2549" text:class-names="" text:cond-style-name=""><text:span text:style-name="a2548" text:class-names="">一、公文製作代表對工作之認知及態度。</text:span></text:p>
              </text:list-item>
            </text:list>
            <text:list text:style-name="a2553">
              <text:list-item>
                <text:p text:style-name="a2552" text:class-names="" text:cond-style-name=""><text:span text:style-name="a2551" text:class-names="">二、公文製作之關鍵在於以簡淺明確的文字，將行政訴求讓收文者清楚知道來文者之請求或說明。</text:span></text:p>
              </text:list-item>
            </text:list>
            <text:list text:style-name="a2556">
              <text:list-item>
                <text:p text:style-name="a2555" text:class-names="" text:cond-style-name=""><text:span text:style-name="a2554" text:class-names="">三、公文補正目的在於相互學習，以提升本部整體公文製作品質。</text:span></text:p>
              </text:list-item>
            </text:list>
            <text:list text:style-name="a2559">
              <text:list-item>
                <text:p text:style-name="a2558" text:class-names="" text:cond-style-name=""><text:span text:style-name="a2557" text:class-names=""/></text:p>
              </text:list-item>
            </text:list>
            <text:list text:style-name="a2562">
              <text:list-item>
                <text:p text:style-name="a2561" text:class-names="" text:cond-style-name=""><text:span text:style-name="a2560" text:class-names=""/></text:p>
              </text:list-item>
            </text:list>
          </draw:text-box>
          <svg:title/>
          <svg:desc/>
        </draw:frame>
        <draw:custom-shape svg:x="1.92882in" svg:y="0.83854in" svg:width="2.86806in" svg:height="0.90104in" draw:id="id500" draw:style-name="a2566" draw:name="Rectangle 5">
          <svg:title/>
          <svg:desc/>
          <text:p text:style-name="a2565" text:class-names="" text:cond-style-name=""><text:span text:style-name="a2564" text:class-names="">柒、結語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2" draw:style-name="a2567" draw:master-page-name="Master1-Layout7-blank-空白" presentation:presentation-page-layout-name="Master1-PPL7" draw:id="Slide-387">
        <draw:frame draw:id="id501" draw:style-name="a2576" draw:name="Text Box 3" svg:x="2.32292in" svg:y="2.33333in" svg:width="5.96007in" svg:height="3.30208in">
          <draw:text-box>
            <text:p text:style-name="a2569" text:class-names="" text:cond-style-name=""><text:span text:style-name="a2568" text:class-names="">報告完畢</text:span></text:p>
            <text:p text:style-name="a2571" text:class-names="" text:cond-style-name=""><text:span text:style-name="a2570" text:class-names="">謝謝</text:span></text:p>
            <text:p text:style-name="a2573" text:class-names="" text:cond-style-name=""><text:span text:style-name="a2572" text:class-names="">敬請指教</text:span></text:p>
            <text:p text:style-name="a2575" text:class-names="" text:cond-style-name=""><text:span text:style-name="a257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389in" svg:stroke-color="#000000" svg:stroke-opacity="100%" draw:stroke-linejoin="round"/>
    </style:default-style>
    <draw:marker draw:name="a647" svg:viewBox="0 0 20 30" svg:d="m10 0-10 30h20z"/>
    <draw:stroke-dash draw:name="a640" draw:display-name="Dash" draw:style="rect" draw:dots1="1" draw:dots1-length="0.03125in" draw:dots2="0" draw:dots2-length="0in" draw:distance="0.03125in"/>
    <draw:stroke-dash draw:name="a636" draw:display-name="Dash" draw:style="rect" draw:dots1="1" draw:dots1-length="0.03125in" draw:dots2="0" draw:dots2-length="0in" draw:distance="0.03125in"/>
    <draw:stroke-dash draw:name="a632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3" style:parent-style-name="Graphics">
      <style:graphic-properties draw:fill="none" fo:clip="rect(0in 0in 0in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 style:parent-style-name="Graphics">
      <style:graphic-properties draw:fill="none" fo:clip="rect(0in 0in 0in 0in)" draw:stroke="none"/>
    </style:style>
    <style:style style:family="text" style:name="a21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text" style:name="a24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 style:parent-style-name="Graphics">
      <style:graphic-properties draw:fill="none" fo:clip="rect(0in 0in 0in 0in)" draw:stroke="non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 0in 0in 0in)" draw:stroke="non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11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text" style:name="a11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8" style:parent-style-name="Graphics">
      <style:graphic-properties draw:fill="none" fo:clip="rect(0in 0in 0in 0in)" draw:stroke="none"/>
    </style:style>
    <style:style style:family="paragraph" style:name="a13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 style:parent-style-name="Graphics">
      <style:graphic-properties draw:fill="none" fo:clip="rect(0in 0in 0in 0in)" draw:stroke="none"/>
    </style:style>
    <style:style style:family="text" style:name="a13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" style:parent-style-name="Graphics">
      <style:graphic-properties draw:fill="none" fo:clip="rect(0in 0in 0in 0in)" draw:stroke="none"/>
    </style:style>
    <style:style style:family="text" style:name="a13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 style:parent-style-name="Graphics">
      <style:graphic-properties draw:fill="none" fo:clip="rect(0in 0in 0in 0in)" draw:stroke="none"/>
    </style:style>
    <style:style style:family="paragraph" style:name="a13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 style:parent-style-name="Graphics">
      <style:graphic-properties draw:fill="none" fo:clip="rect(0in 0in 0in 0in)" draw:stroke="non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 style:parent-style-name="Graphics">
      <style:graphic-properties draw:fill="none" fo:clip="rect(0in 0in 0in 0in)" draw:stroke="non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 0in 0in 0in)" draw:stroke="none"/>
    </style:style>
    <style:style style:family="paragraph" style:name="a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 0in 0in 0in)" draw:stroke="none"/>
    </style:style>
    <style:style style:family="text" style:name="a15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" style:parent-style-name="Graphics">
      <style:graphic-properties draw:fill="none" fo:clip="rect(0in 0in 0in 0in)" draw:stroke="non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fo:clip="rect(0in 0in 0in 0in)" draw:stroke="non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4" style:parent-style-name="Graphics">
      <style:graphic-properties draw:fill="none" fo:clip="rect(0in 0in 0in 0in)" draw:stroke="none"/>
    </style:style>
    <style:style style:family="paragraph" style:name="a1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 style:parent-style-name="Graphics">
      <style:graphic-properties draw:fill="none" fo:clip="rect(0in 0in 0in 0in)" draw:stroke="none"/>
    </style:style>
    <style:style style:family="text" style:name="a17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3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342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8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3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67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3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</office:automatic-styles>
  <office:master-styles>
    <draw:layer-set>
      <draw:layer draw:name="Master1-bg" draw:protected="true"/>
    </draw:layer-set>
    <style:master-page style:name="Master1-簡報樣版二" style:page-layout-name="pageLayout1" draw:style-name="a0">
      <draw:frame draw:id="id0" draw:style-name="a1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1" presentation:style-name="a4" draw:name="Rectangle 3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4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5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6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7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6" draw:style-name="a30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</style:master-page>
    <style:master-page style:name="Master1-Layout1-title-標題投影片" style:page-layout-name="pageLayout1" draw:style-name="a31">
      <draw:frame draw:id="id7" draw:layer="Master1-bg" draw:style-name="a32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8" draw:layer="Master1-bg" draw:style-name="a33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9" presentation:style-name="a37" draw:name="標題 1" svg:x="0.75in" svg:y="2.32986in" svg:width="8.5in" svg:height="1.60764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10" presentation:style-name="a41" draw:name="副標題 2" svg:x="1.5in" svg:y="4.25in" svg:width="7in" svg:height="1.91667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11" presentation:style-name="a44" draw:name="日期版面配置區 3" svg:x="0.75in" svg:y="6.83333in" svg:width="2.08333in" svg:height="0.5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2" presentation:style-name="a47" draw:name="頁尾版面配置區 4" svg:x="3.41667in" svg:y="6.83333in" svg:width="3.16667in" svg:height="0.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0" draw:name="投影片編號版面配置區 5" svg:x="7.16667in" svg:y="6.83333in" svg:width="2.08333in" svg:height="0.5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4" draw:layer="Master1-bg" draw:style-name="a52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15" draw:layer="Master1-bg" draw:style-name="a53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16" presentation:style-name="a57" draw:name="標題 1" svg:x="0.75in" svg:y="0.66667in" svg:width="8.5in" svg:height="1.25in" presentation:class="title" presentation:placeholder="false">
        <draw:text-box>
          <text:p text:style-name="a56" text:class-names="" text:cond-style-name=""><text:span text:style-name="a54" text:class-names="">按一下以編輯母片標題樣式</text:span><text:span text:style-name="a55" text:class-names=""/></text:p>
        </draw:text-box>
        <svg:title/>
        <svg:desc/>
      </draw:frame>
      <draw:frame draw:id="id17" presentation:style-name="a74" draw:name="內容版面配置區 2" svg:x="0.75in" svg:y="2.16667in" svg:width="8.5in" svg:height="4.5in" presentation:class="object" presentation:placeholder="false">
        <draw:text-box>
          <text:list text:style-name="a60">
            <text:list-item>
              <text:p text:style-name="a59" text:class-names="" text:cond-style-name=""><text:span text:style-name="a58" text:class-names="">按一下以編輯母片文字樣式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第二層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第三層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0" text:class-names="">第五層</text:span><text:span text:style-name="a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77" draw:name="日期版面配置區 3" svg:x="0.75in" svg:y="6.83333in" svg:width="2.08333in" svg:height="0.5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9" presentation:style-name="a80" draw:name="頁尾版面配置區 4" svg:x="3.41667in" svg:y="6.83333in" svg:width="3.16667in" svg:height="0.5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0" presentation:style-name="a83" draw:name="投影片編號版面配置區 5" svg:x="7.16667in" svg:y="6.83333in" svg:width="2.08333in" svg:height="0.5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4">
      <draw:frame draw:id="id21" draw:layer="Master1-bg" draw:style-name="a85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22" draw:layer="Master1-bg" draw:style-name="a86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23" presentation:style-name="a90" draw:name="標題 1" svg:x="0.78993in" svg:y="4.81944in" svg:width="8.5in" svg:height="1.48958in" presentation:class="title" presentation:placeholder="false">
        <draw:text-box>
          <text:p text:style-name="a89" text:class-names="" text:cond-style-name=""><text:span text:style-name="a87" text:class-names="">按一下以編輯母片標題樣式</text:span><text:span text:style-name="a88" text:class-names=""/></text:p>
        </draw:text-box>
        <svg:title/>
        <svg:desc/>
      </draw:frame>
      <draw:frame draw:id="id24" presentation:style-name="a94" draw:name="文字版面配置區 2" svg:x="0.78993in" svg:y="3.17882in" svg:width="8.5in" svg:height="1.64062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按一下以編輯母片文字樣式</text:span></text:p>
            </text:list-item>
          </text:list>
        </draw:text-box>
        <svg:title/>
        <svg:desc/>
      </draw:frame>
      <draw:frame draw:id="id25" presentation:style-name="a97" draw:name="日期版面配置區 3" svg:x="0.75in" svg:y="6.83333in" svg:width="2.08333in" svg:height="0.5in" presentation:class="date-tim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6" presentation:style-name="a100" draw:name="頁尾版面配置區 4" svg:x="3.41667in" svg:y="6.83333in" svg:width="3.16667in" svg:height="0.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投影片編號版面配置區 5" svg:x="7.16667in" svg:y="6.83333in" svg:width="2.08333in" svg:height="0.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4">
      <draw:frame draw:id="id28" draw:layer="Master1-bg" draw:style-name="a105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29" draw:layer="Master1-bg" draw:style-name="a106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30" presentation:style-name="a110" draw:name="標題 1" svg:x="0.75in" svg:y="0.66667in" svg:width="8.5in" svg:height="1.25in" presentation:class="title" presentation:placeholder="false">
        <draw:text-box>
          <text:p text:style-name="a109" text:class-names="" text:cond-style-name=""><text:span text:style-name="a107" text:class-names="">按一下以編輯母片標題樣式</text:span><text:span text:style-name="a108" text:class-names=""/></text:p>
        </draw:text-box>
        <svg:title/>
        <svg:desc/>
      </draw:frame>
      <draw:frame draw:id="id31" presentation:style-name="a127" draw:name="內容版面配置區 2" svg:x="0.75in" svg:y="2.16667in" svg:width="4.16667in" svg:height="4.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第五層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44" draw:name="內容版面配置區 3" svg:x="5.08333in" svg:y="2.16667in" svg:width="4.16667in" svg:height="4.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47" draw:name="日期版面配置區 4" svg:x="0.75in" svg:y="6.83333in" svg:width="2.08333in" svg:height="0.5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34" presentation:style-name="a150" draw:name="頁尾版面配置區 5" svg:x="3.41667in" svg:y="6.83333in" svg:width="3.16667in" svg:height="0.5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5" presentation:style-name="a153" draw:name="投影片編號版面配置區 6" svg:x="7.16667in" svg:y="6.83333in" svg:width="2.08333in" svg:height="0.5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4">
      <draw:frame draw:id="id36" draw:layer="Master1-bg" draw:style-name="a155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37" draw:layer="Master1-bg" draw:style-name="a156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38" presentation:style-name="a160" draw:name="標題 1" svg:x="0.5in" svg:y="0.30035in" svg:width="9in" svg:height="1.25in" presentation:class="title" presentation:placeholder="false">
        <draw:text-box>
          <text:p text:style-name="a159" text:class-names="" text:cond-style-name=""><text:span text:style-name="a157" text:class-names="">按一下以編輯母片標題樣式</text:span><text:span text:style-name="a158" text:class-names=""/></text:p>
        </draw:text-box>
        <svg:title/>
        <svg:desc/>
      </draw:frame>
      <draw:frame draw:id="id39" presentation:style-name="a164" draw:name="文字版面配置區 2" svg:x="0.5in" svg:y="1.67882in" svg:width="4.4184in" svg:height="0.69965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按一下以編輯母片文字樣式</text:span></text:p>
            </text:list-item>
          </text:list>
        </draw:text-box>
        <svg:title/>
        <svg:desc/>
      </draw:frame>
      <draw:frame draw:id="id40" presentation:style-name="a181" draw:name="內容版面配置區 3" svg:x="0.5in" svg:y="2.37847in" svg:width="4.4184in" svg:height="4.3211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5" draw:name="文字版面配置區 4" svg:x="5.07986in" svg:y="1.67882in" svg:width="4.42014in" svg:height="0.69965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</draw:text-box>
        <svg:title/>
        <svg:desc/>
      </draw:frame>
      <draw:frame draw:id="id42" presentation:style-name="a202" draw:name="內容版面配置區 5" svg:x="5.07986in" svg:y="2.37847in" svg:width="4.42014in" svg:height="4.32118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按一下以編輯母片文字樣式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第二層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第三層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第五層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05" draw:name="日期版面配置區 6" svg:x="0.75in" svg:y="6.83333in" svg:width="2.08333in" svg:height="0.5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4" presentation:style-name="a208" draw:name="頁尾版面配置區 7" svg:x="3.41667in" svg:y="6.83333in" svg:width="3.16667in" svg:height="0.5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5" presentation:style-name="a211" draw:name="投影片編號版面配置區 8" svg:x="7.16667in" svg:y="6.83333in" svg:width="2.08333in" svg:height="0.5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2">
      <draw:frame draw:id="id46" draw:layer="Master1-bg" draw:style-name="a213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47" draw:layer="Master1-bg" draw:style-name="a214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48" presentation:style-name="a218" draw:name="標題 1" svg:x="0.75in" svg:y="0.66667in" svg:width="8.5in" svg:height="1.25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49" presentation:style-name="a221" draw:name="日期版面配置區 2" svg:x="0.75in" svg:y="6.83333in" svg:width="2.08333in" svg:height="0.5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50" presentation:style-name="a224" draw:name="頁尾版面配置區 3" svg:x="3.41667in" svg:y="6.83333in" svg:width="3.16667in" svg:height="0.5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1" presentation:style-name="a227" draw:name="投影片編號版面配置區 4" svg:x="7.16667in" svg:y="6.83333in" svg:width="2.08333in" svg:height="0.5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8">
      <draw:frame draw:id="id52" draw:layer="Master1-bg" draw:style-name="a229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53" draw:layer="Master1-bg" draw:style-name="a230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54" presentation:style-name="a233" draw:name="日期版面配置區 1" svg:x="0.75in" svg:y="6.83333in" svg:width="2.08333in" svg:height="0.5in" presentation:class="date-tim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5" presentation:style-name="a236" draw:name="頁尾版面配置區 2" svg:x="3.41667in" svg:y="6.83333in" svg:width="3.16667in" svg:height="0.5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56" presentation:style-name="a239" draw:name="投影片編號版面配置區 3" svg:x="7.16667in" svg:y="6.83333in" svg:width="2.08333in" svg:height="0.5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0">
      <draw:frame draw:id="id57" draw:layer="Master1-bg" draw:style-name="a241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58" draw:layer="Master1-bg" draw:style-name="a242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59" presentation:style-name="a246" draw:name="標題 1" svg:x="0.5in" svg:y="0.29861in" svg:width="3.28993in" svg:height="1.27083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60" presentation:style-name="a263" draw:name="內容版面配置區 2" svg:x="3.90972in" svg:y="0.29861in" svg:width="5.59028in" svg:height="6.40104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67" draw:name="文字版面配置區 3" svg:x="0.5in" svg:y="1.56944in" svg:width="3.28993in" svg:height="5.13021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</draw:text-box>
        <svg:title/>
        <svg:desc/>
      </draw:frame>
      <draw:frame draw:id="id62" presentation:style-name="a270" draw:name="日期版面配置區 4" svg:x="0.75in" svg:y="6.83333in" svg:width="2.08333in" svg:height="0.5in" presentation:class="date-tim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63" presentation:style-name="a273" draw:name="頁尾版面配置區 5" svg:x="3.41667in" svg:y="6.83333in" svg:width="3.16667in" svg:height="0.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4" presentation:style-name="a276" draw:name="投影片編號版面配置區 6" svg:x="7.16667in" svg:y="6.83333in" svg:width="2.08333in" svg:height="0.5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7">
      <draw:frame draw:id="id65" draw:layer="Master1-bg" draw:style-name="a278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66" draw:layer="Master1-bg" draw:style-name="a279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67" presentation:style-name="a283" draw:name="標題 1" svg:x="1.96007in" svg:y="5.25in" svg:width="6in" svg:height="0.61979in" presentation:class="title" presentation:placeholder="false">
        <draw:text-box>
          <text:p text:style-name="a282" text:class-names="" text:cond-style-name=""><text:span text:style-name="a280" text:class-names="">按一下以編輯母片標題樣式</text:span><text:span text:style-name="a281" text:class-names=""/></text:p>
        </draw:text-box>
        <svg:title/>
        <svg:desc/>
      </draw:frame>
      <draw:frame draw:id="id68" presentation:style-name="a286" draw:name="圖片版面配置區 2" svg:x="1.96007in" svg:y="0.67014in" svg:width="6in" svg:height="4.5in" presentation:class="graphic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69" presentation:style-name="a290" draw:name="文字版面配置區 3" svg:x="1.96007in" svg:y="5.86979in" svg:width="6in" svg:height="0.88021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按一下以編輯母片文字樣式</text:span></text:p>
            </text:list-item>
          </text:list>
        </draw:text-box>
        <svg:title/>
        <svg:desc/>
      </draw:frame>
      <draw:frame draw:id="id70" presentation:style-name="a293" draw:name="日期版面配置區 4" svg:x="0.75in" svg:y="6.83333in" svg:width="2.08333in" svg:height="0.5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71" presentation:style-name="a296" draw:name="頁尾版面配置區 5" svg:x="3.41667in" svg:y="6.83333in" svg:width="3.16667in" svg:height="0.5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72" presentation:style-name="a299" draw:name="投影片編號版面配置區 6" svg:x="7.16667in" svg:y="6.83333in" svg:width="2.08333in" svg:height="0.5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0">
      <draw:frame draw:id="id73" draw:layer="Master1-bg" draw:style-name="a301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74" draw:layer="Master1-bg" draw:style-name="a302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75" presentation:style-name="a306" draw:name="標題 1" svg:x="0.75in" svg:y="0.66667in" svg:width="8.5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76" presentation:style-name="a323" draw:name="直排文字版面配置區 2" svg:x="0.75in" svg:y="2.16667in" svg:width="8.5in" svg:height="4.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26" draw:name="日期版面配置區 3" svg:x="0.75in" svg:y="6.83333in" svg:width="2.08333in" svg:height="0.5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78" presentation:style-name="a329" draw:name="頁尾版面配置區 4" svg:x="3.41667in" svg:y="6.83333in" svg:width="3.16667in" svg:height="0.5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79" presentation:style-name="a332" draw:name="投影片編號版面配置區 5" svg:x="7.16667in" svg:y="6.83333in" svg:width="2.08333in" svg:height="0.5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3">
      <draw:frame draw:id="id80" draw:layer="Master1-bg" draw:style-name="a334" draw:name="Picture 2" svg:x="0in" svg:y="0in" svg:width="10in" svg:height="7.5in" style:rel-width="scale" style:rel-height="scale">
        <draw:image xlink:href="media/image6.jpeg" xlink:type="simple" xlink:show="embed" xlink:actuate="onLoad"/>
        <svg:title/>
        <svg:desc>bg01</svg:desc>
      </draw:frame>
      <draw:frame draw:id="id81" draw:layer="Master1-bg" draw:style-name="a335" draw:name="Picture 8" svg:x="7.59896in" svg:y="0.06076in" svg:width="0.71007in" svg:height="0.69618in" style:rel-width="scale" style:rel-height="scale">
        <draw:image xlink:href="media/image7.png" xlink:type="simple" xlink:show="embed" xlink:actuate="onLoad"/>
        <svg:title/>
        <svg:desc>EDU0-1</svg:desc>
      </draw:frame>
      <draw:frame draw:id="id82" presentation:style-name="a339" draw:name="直排標題 1" svg:x="7.125in" svg:y="0.66667in" svg:width="2.125in" svg:height="6in" presentation:class="title" presentation:placeholder="false">
        <draw:text-box>
          <text:p text:style-name="a338" text:class-names="" text:cond-style-name=""><text:span text:style-name="a336" text:class-names="">按一下以編輯母片標題樣式</text:span><text:span text:style-name="a337" text:class-names=""/></text:p>
        </draw:text-box>
        <svg:title/>
        <svg:desc/>
      </draw:frame>
      <draw:frame draw:id="id83" presentation:style-name="a356" draw:name="直排文字版面配置區 2" svg:x="0.75in" svg:y="0.66667in" svg:width="6.20833in" svg:height="6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59" draw:name="日期版面配置區 3" svg:x="0.75in" svg:y="6.83333in" svg:width="2.08333in" svg:height="0.5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85" presentation:style-name="a362" draw:name="頁尾版面配置區 4" svg:x="3.41667in" svg:y="6.83333in" svg:width="3.16667in" svg:height="0.5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86" presentation:style-name="a365" draw:name="投影片編號版面配置區 5" svg:x="7.16667in" svg:y="6.83333in" svg:width="2.08333in" svg:height="0.5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moejsmpc</meta:initial-creator>
    <dc:creator>hamastar</dc:creator>
    <meta:creation-date>2008-11-17T01:25:48Z</meta:creation-date>
    <dc:date>2016-01-05T03:25:30Z</dc:date>
    <meta:template xlink:href="簡報樣版二" xlink:type="simple"/>
    <meta:editing-cycles>33</meta:editing-cycles>
    <meta:editing-duration>PT48954S</meta:editing-duration>
    <meta:document-statistic meta:paragraph-count="381" meta:word-count="5273"/>
  </office:meta>
</office:document-meta>
</file>