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52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1.6875in"/>
    </style:style>
    <style:style style:name="TableColumn8" style:family="table-column">
      <style:table-column-properties style:column-width="0.0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5312in"/>
    </style:style>
    <style:style style:name="TableColumn11" style:family="table-column">
      <style:table-column-properties style:column-width="2.2187in"/>
    </style:style>
    <style:style style:name="Table1" style:family="table" style:master-page-name="MP0">
      <style:table-properties style:width="10.5104in" fo:margin-left="0.009in" table:align="lef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0" style:family="table-row">
      <style:table-row-properties style:min-row-height="0.4937in"/>
    </style:style>
    <style:style style:name="TableCell2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C0C0C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7" style:family="table-row">
      <style:table-row-properties style:min-row-height="0.7333in"/>
    </style:style>
    <style:style style:name="P3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in"/>
      <style:text-properties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in"/>
      <style:text-properties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line-height-at-least="0in"/>
      <style:text-properties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line-height-at-least="0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7444in"/>
    </style:style>
    <style:style style:name="P5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in"/>
      <style:text-properties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line-height-at-least="0in"/>
      <style:text-properties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line-height-at-least="0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7444in"/>
    </style:style>
    <style:style style:name="P7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line-height-at-least="0in"/>
      <style:text-properties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in"/>
      <style:text-properties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in"/>
      <style:text-properties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3201in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2" style:family="table-row">
      <style:table-row-properties style:min-row-height="0.25in"/>
    </style:style>
    <style:style style:name="P11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4" style:family="table-row">
      <style:table-row-properties style:min-row-height="0.3104in"/>
    </style:style>
    <style:style style:name="P12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教育部</text:span><text:span text:style-name="T16">與</text:span><text:span text:style-name="T17">所屬機關學校</text:span><text:span text:style-name="T18">100</text:span><text:span text:style-name="T19">年度優秀教育人員及公務人員頒獎典禮參加人員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P22">機關學校名稱：______________________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受獎人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3">
            <text:p text:style-name="P33">聯絡電話</text:p>
            <text:p text:style-name="P34">（務請填列手機）</text:p>
          </table:table-cell>
          <table:covered-table-cell/>
          <table:covered-table-cell/>
          <table:table-cell table:style-name="TableCell35" table:number-columns-spanned="2">
            <text:p text:style-name="P36">參加頒獎典禮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 table:number-columns-spanned="2">
            <text:p text:style-name="P44">　</text:p>
          </table:table-cell>
          <table:covered-table-cell/>
          <table:table-cell table:style-name="TableCell45" table:number-columns-spanned="3">
            <text:p text:style-name="P46">Ｏ：（ <text:s/>）<text:line-break/>Ｈ：（　）<text:line-break/>手機：</text:p>
          </table:table-cell>
          <table:covered-table-cell/>
          <table:covered-table-cell/>
          <table:table-cell table:style-name="TableCell47" table:number-columns-spanned="2">
            <text:list text:style-name="LFO1" text:continue-numbering="true">
              <text:list-item>
                <text:p text:style-name="P48">參加</text:p>
              </text:list-item>
            </text:list>
            <text:p text:style-name="P49"><text:span text:style-name="T50">（眷屬姓名：＿＿＿＿＿＿，關係</text:span><text:span text:style-name="T51">：</text:span><text:span text:style-name="T52"><text:s text:c="5"/></text:span><text:span text:style-name="T53">）</text:span><text:span text:style-name="T54"><text:s text:c="2"/></text:span><text:span text:style-name="T55"><text:line-break/></text:span><text:span text:style-name="T56">□不克參加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 table:number-columns-spanned="2">
            <text:p text:style-name="P64">　</text:p>
          </table:table-cell>
          <table:covered-table-cell/>
          <table:table-cell table:style-name="TableCell65" table:number-columns-spanned="3">
            <text:p text:style-name="P66">Ｏ：（ <text:s/>）<text:line-break/>Ｈ：（　）<text:line-break/>手機：</text:p>
          </table:table-cell>
          <table:covered-table-cell/>
          <table:covered-table-cell/>
          <table:table-cell table:style-name="TableCell67" table:number-columns-spanned="2">
            <text:list text:style-name="LFO1" text:continue-numbering="true">
              <text:list-item>
                <text:p text:style-name="P68">參加</text:p>
              </text:list-item>
            </text:list>
            <text:p text:style-name="P69"><text:span text:style-name="T70">（眷屬姓名：＿＿＿＿＿＿，關係</text:span><text:span text:style-name="T71">：</text:span><text:span text:style-name="T72"><text:s text:c="4"/></text:span><text:span text:style-name="T73"><text:s/></text:span><text:span text:style-name="T74">）</text:span><text:span text:style-name="T75"><text:s text:c="2"/></text:span><text:span text:style-name="T76"><text:line-break/></text:span><text:span text:style-name="T77">□不克參加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 table:number-columns-spanned="2">
            <text:p text:style-name="P85">　</text:p>
          </table:table-cell>
          <table:covered-table-cell/>
          <table:table-cell table:style-name="TableCell86" table:number-columns-spanned="3">
            <text:p text:style-name="P87">Ｏ：（ <text:s/>）<text:line-break/>Ｈ：（　）<text:line-break/>手機：</text:p>
          </table:table-cell>
          <table:covered-table-cell/>
          <table:covered-table-cell/>
          <table:table-cell table:style-name="TableCell88" table:number-columns-spanned="2">
            <text:list text:style-name="LFO1" text:continue-numbering="true">
              <text:list-item>
                <text:p text:style-name="P89">參加</text:p>
              </text:list-item>
            </text:list>
            <text:p text:style-name="P90"><text:span text:style-name="T91">（眷屬姓名：＿＿＿＿＿＿，關係</text:span><text:span text:style-name="T92">：</text:span><text:span text:style-name="T93"><text:s text:c="4"/></text:span><text:span text:style-name="T94"><text:s/></text:span><text:span text:style-name="T95">）</text:span><text:span text:style-name="T96"><text:s text:c="2"/></text:span><text:span text:style-name="T97"><text:line-break/></text:span><text:span text:style-name="T98">□不克參加</text:span></text:p>
          </table:table-cell>
          <table:covered-table-cell/>
        </table:table-row>
        <table:table-row table:style-name="TableRow99">
          <table:table-cell table:style-name="TableCell100" table:number-rows-spanned="3">
            <text:p text:style-name="P101">觀禮人<text:s/></text:p>
          </table:table-cell>
          <table:table-cell table:style-name="TableCell102">
            <text:p text:style-name="P103">序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職稱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姓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0">
            <text:p text:style-name="P138"><text:span text:style-name="T139">備註：</text:span><text:span text:style-name="T140">本表請於</text:span><text:span text:style-name="T141">100</text:span><text:span text:style-name="T142">年</text:span><text:span text:style-name="T143">6</text:span><text:span text:style-name="T144">月</text:span><text:span text:style-name="T145">2</text:span><text:span text:style-name="T146">8</text:span><text:span text:style-name="T147">日</text:span><text:span text:style-name="T148">（星期二</text:span><text:span text:style-name="T149">）前回傳：</text:span><text:span text:style-name="T150">alice66@mail.moe.gov.tw</text:span><text:span text:style-name="T151">電子信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承辦人姓名：　　　</text:p>
          </table:table-cell>
          <table:covered-table-cell/>
          <table:covered-table-cell/>
          <table:table-cell table:style-name="TableCell155" table:number-columns-spanned="4">
            <text:p text:style-name="P156">聯絡電話：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電子信箱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暨所屬機關學校99年度優秀教育人員及公務人員頒獎典禮參加人員調查表</dc:title>
    <dc:description/>
    <dc:subject/>
    <meta:initial-creator>教育部</meta:initial-creator>
    <dc:creator>hamastar</dc:creator>
    <meta:creation-date>2016-01-05T02:50:00Z</meta:creation-date>
    <dc:date>2016-01-05T02:50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