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1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1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1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1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1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1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14LVL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text-indent="4.5444in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justify" fo:text-indent="4.5444in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justify" fo:text-indent="4.5444in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justify" fo:text-indent="4.5444in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justify" fo:text-indent="4.5444in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left="4.5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909in"/>
    </style:style>
    <style:style style:name="TableColumn14" style:family="table-column">
      <style:table-column-properties style:column-width="0.5944in"/>
    </style:style>
    <style:style style:name="TableColumn15" style:family="table-column">
      <style:table-column-properties style:column-width="0.5916in"/>
    </style:style>
    <style:style style:name="TableColumn16" style:family="table-column">
      <style:table-column-properties style:column-width="4.7798in"/>
    </style:style>
    <style:style style:name="Table10" style:family="table">
      <style:table-properties style:width="9.375in" fo:margin-left="0.0194in" table:align="left"/>
    </style:style>
    <style:style style:name="TableRow17" style:family="table-row">
      <style:table-row-properties style:min-row-height="0.6215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1.1166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list-style-name="LFO4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122" style:parent-style-name="內文" style:list-style-name="LFO4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ableRow124" style:family="table-row">
      <style:table-row-properties style:min-row-height="0.3541in" fo:keep-together="always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3" style:family="table-row">
      <style:table-row-properties style:min-row-height="0.4847in" fo:keep-together="always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2" style:family="table-row">
      <style:table-row-properties style:min-row-height="0.4986in" fo:keep-together="always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1" style:family="table-row">
      <style:table-row-properties style:min-row-height="0.3916in" fo:keep-together="always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0" style:family="table-row">
      <style:table-row-properties style:min-row-height="0.3708in" fo:keep-together="always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9" style:family="table-row">
      <style:table-row-properties style:min-row-height="1.468in" fo:keep-together="always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88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89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0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1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2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3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4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99" style:parent-style-name="內文" style:list-style-name="LFO19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00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1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2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3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4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5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6" style:parent-style-name="本文縮排3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20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22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11" style:parent-style-name="內文" style:list-style-name="LFO22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12" style:parent-style-name="內文" style:list-style-name="LFO22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213" style:family="table-row">
      <style:table-row-properties style:min-row-height="1.2902in" fo:keep-together="always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22" style:family="table-row">
      <style:table-row-properties style:min-row-height="1.3763in" fo:keep-together="always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32" style:family="table-row">
      <style:table-row-properties style:min-row-height="2.1805in" fo:keep-together="always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41" style:family="table-row">
      <style:table-row-properties style:min-row-height="2.1986in" fo:keep-together="always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start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55" style:family="table-row">
      <style:table-row-properties style:min-row-height="1.4826in" fo:keep-together="always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7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279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291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294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1.752in" fo:keep-together="always"/>
    </style:style>
    <style:style style:name="P301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9" style:family="table-row">
      <style:table-row-properties style:min-row-height="1.8541in" fo:keep-together="always"/>
    </style:style>
    <style:style style:name="P310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8" style:family="table-row">
      <style:table-row-properties style:min-row-height="0.7548in" fo:keep-together="always"/>
    </style:style>
    <style:style style:name="P319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P32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2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334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335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336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7368in" fo:keep-together="always"/>
    </style:style>
    <style:style style:name="P338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6" style:family="table-row">
      <style:table-row-properties style:min-row-height="1.0506in" fo:keep-together="always"/>
    </style:style>
    <style:style style:name="P347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5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list-style-name="LFO9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64" style:parent-style-name="內文" style:list-style-name="LFO9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list-style-name="LFO9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1.1159in" fo:keep-together="always"/>
    </style:style>
    <style:style style:name="P367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5" style:family="table-row">
      <style:table-row-properties style:min-row-height="0.8562in" fo:keep-together="always"/>
    </style:style>
    <style:style style:name="P376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4" style:family="table-row">
      <style:table-row-properties style:min-row-height="1.9895in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list-style-name="LFO14" style:family="paragraph">
      <style:paragraph-properties style:snap-to-layout-grid="false" fo:text-align="justify" style:line-height-at-least="0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16" style:parent-style-name="本文縮排2" style:list-style-name="LFO14" style:family="paragraph">
      <style:paragraph-properties style:snap-to-layout-grid="false" fo:text-align="justify" style:line-height-at-least="0in" fo:text-indent="-0.3305in"/>
      <style:text-properties style:font-name="標楷體" style:font-name-asian="標楷體"/>
    </style:style>
    <style:style style:name="P417" style:parent-style-name="本文縮排2" style:list-style-name="LFO14" style:family="paragraph">
      <style:paragraph-properties style:snap-to-layout-grid="false" fo:text-align="justify" style:line-height-at-least="0in" fo:text-indent="-0.3305in"/>
      <style:text-properties style:font-name="標楷體" style:font-name-asian="標楷體"/>
    </style:style>
    <style:style style:name="P418" style:parent-style-name="本文縮排2" style:list-style-name="LFO14" style:family="paragraph">
      <style:paragraph-properties style:snap-to-layout-grid="false" fo:text-align="justify" style:line-height-at-least="0in" fo:text-indent="-0.3305in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1.075in" fo:keep-together="always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6" style:family="table-row">
      <style:table-row-properties style:min-row-height="1.1493in" fo:keep-together="always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2" style:family="table-row">
      <style:table-row-properties style:min-row-height="1.2479in" fo:keep-together="always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8" style:family="table-row">
      <style:table-row-properties style:min-row-height="2.1791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8" style:family="table-row">
      <style:table-row-properties style:min-row-height="1.7368in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list-style-name="LFO10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473" style:parent-style-name="內文" style:list-style-name="LFO10" style:family="paragraph">
      <style:paragraph-properties fo:text-align="justify" style:line-height-at-least="0in" fo:text-indent="-0.4854in"/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list-style-name="LFO11" style:family="paragraph">
      <style:text-properties style:font-name="標楷體" style:font-name-asian="標楷體"/>
    </style:style>
    <style:style style:name="P476" style:parent-style-name="內文" style:list-style-name="LFO11" style:family="paragraph">
      <style:text-properties style:font-name="標楷體" style:font-name-asian="標楷體"/>
    </style:style>
    <style:style style:name="P477" style:parent-style-name="內文" style:list-style-name="LFO11" style:family="paragraph">
      <style:text-properties style:font-name="標楷體" style:font-name-asian="標楷體"/>
    </style:style>
    <style:style style:name="P478" style:parent-style-name="內文" style:list-style-name="LFO11" style:family="paragraph">
      <style:text-properties style:font-name="標楷體" style:font-name-asian="標楷體"/>
    </style:style>
    <style:style style:name="P479" style:parent-style-name="內文" style:list-style-name="LFO11" style:family="paragraph">
      <style:text-properties style:font-name="標楷體" style:font-name-asian="標楷體"/>
    </style:style>
    <style:style style:name="P480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81" style:parent-style-name="說明" style:list-style-name="LFO12" style:family="paragraph">
      <style:paragraph-properties fo:text-align="justify" fo:line-height="100%" fo:text-indent="-0.727in"/>
      <style:text-properties style:font-name="標楷體" fo:font-size="12pt" style:font-size-asian="12pt"/>
    </style:style>
    <style:style style:name="P482" style:parent-style-name="說明" style:list-style-name="LFO12" style:family="paragraph">
      <style:paragraph-properties fo:text-align="justify" fo:line-height="100%" fo:margin-left="1.1083in" fo:text-indent="-0.3583in">
        <style:tab-stops/>
      </style:paragraph-properties>
      <style:text-properties style:font-name="標楷體" fo:font-size="12pt" style:font-size-asian="12pt"/>
    </style:style>
    <style:style style:name="P483" style:parent-style-name="說明" style:list-style-name="LFO12" style:family="paragraph">
      <style:paragraph-properties fo:text-align="justify" fo:line-height="100%" fo:margin-left="1.1083in" fo:text-indent="-0.3583in">
        <style:tab-stops/>
      </style:paragraph-properties>
      <style:text-properties style:font-name="標楷體" fo:font-size="12pt" style:font-size-asian="12pt"/>
    </style:style>
    <style:style style:name="P484" style:parent-style-name="說明" style:list-style-name="LFO12" style:family="paragraph">
      <style:paragraph-properties fo:text-align="justify" fo:line-height="100%" fo:text-indent="-0.727in"/>
    </style:style>
    <style:style style:name="T485" style:parent-style-name="預設段落字型" style:family="text">
      <style:text-properties fo:font-size="12pt" style:font-size-asian="12pt"/>
    </style:style>
    <style:style style:name="P48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「行政院及所屬各級政府機關公立學校公務人員陞任評分標準表」</text:p>
      <text:p text:style-name="P4">行政院民國91年12月16日院授人力字第09100502021號函修正</text:p>
      <text:p text:style-name="P5">行政院民國93年8月23日院授人力字第09300638052號函修正</text:p>
      <text:p text:style-name="P6">行政院民國94年9月28日院授人力字第0940065062號函修正</text:p>
      <text:p text:style-name="P7">行政院民國95年12月20日院授人力字第0950065046號函修正</text:p>
      <text:p text:style-name="P8">行政院民國96年10月25日院授人力字第0960064025號函修正</text:p>
      <text:p text:style-name="P9">行政院民國99年9月1日院授人力字第0990064272號函修正，並自民國100年3月1日生效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選項區分（配比分數）</text:p>
          </table:table-cell>
          <table:table-cell table:style-name="TableCell20" table:number-columns-spanned="2">
            <text:p text:style-name="P21">評比項目</text:p>
          </table:table-cell>
          <table:covered-table-cell/>
          <table:table-cell table:style-name="TableCell22" table:number-columns-spanned="2">
            <text:p text:style-name="P23">評分標準</text:p>
          </table:table-cell>
          <table:covered-table-cell/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 table:number-rows-spanned="19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共</text:p>
            <text:p text:style-name="P51">同</text:p>
            <text:p text:style-name="P52">選</text:p>
            <text:p text:style-name="P53">項</text:p>
            <text:p text:style-name="P54"><text:span text:style-name="T55"><draw:custom-shape svg:width="0.73819in" svg:height="0.30972in" draw:z-index="251657216" draw:id="id0" draw:style-name="a1" draw:transform="translate(-0.3691in -0.15486in) rotate(-4.69456) translate(0.50972in 0.36354in)" draw:name="AutoShape 2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56">４</text:span></text:p>
            <text:p text:style-name="P57">０</text:p>
            <text:p text:style-name="P58">分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共</text:p>
            <text:p text:style-name="P99">同</text:p>
            <text:p text:style-name="P100">選</text:p>
            <text:p text:style-name="P101"><text:span text:style-name="T102"><draw:custom-shape svg:width="0.78611in" svg:height="0.31597in" draw:z-index="251658240" draw:id="id1" draw:style-name="a2" draw:transform="translate(-0.39306in -0.15799in) rotate(1.58384) translate(0.47813in 0.5993in)" draw:name="AutoShape 24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103">項</text:span></text:p>
            <text:p text:style-name="P104">４</text:p>
            <text:p text:style-name="P105">０</text:p>
            <text:p text:style-name="P106">分</text:p>
            <text:p text:style-name="P107"/>
            <text:p text:style-name="P108"/>
          </table:table-cell>
          <table:table-cell table:style-name="TableCell109" table:number-rows-spanned="6">
            <text:p text:style-name="P110">學</text:p>
            <text:p text:style-name="P111">歷</text:p>
          </table:table-cell>
          <table:table-cell table:style-name="TableCell112">
            <text:p text:style-name="P113">國中（初中、初職）以下畢業</text:p>
          </table:table-cell>
          <table:table-cell table:style-name="TableCell114">
            <text:p text:style-name="P115">１</text:p>
          </table:table-cell>
          <table:table-cell table:style-name="TableCell116" table:number-rows-spanned="6">
            <text:p text:style-name="P117"><text:span text:style-name="T118">本項目之評分，以最高學歷計算，最高以7分為限</text:span><text:span text:style-name="T119">。</text:span></text:p>
          </table:table-cell>
          <table:table-cell table:style-name="TableCell120" table:number-rows-spanned="6">
            <text:list text:style-name="LFO4" text:continue-numbering="true">
              <text:list-item>
                <text:p text:style-name="P121">學歷之認定，以教育部或國防部（軍事學校）學制為準。專科以上學校之學歷凡經教育部立案或認可者，不分國內外，計分相同。</text:p>
              </text:list-item>
              <text:list-item>
                <text:p text:style-name="P122"><text:span text:style-name="T123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高中（職）畢業</text:p>
          </table:table-cell>
          <table:table-cell table:style-name="TableCell129">
            <text:p text:style-name="P130">２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專科學校畢業</text:p>
          </table:table-cell>
          <table:table-cell table:style-name="TableCell138">
            <text:p text:style-name="P139">３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大學（獨立學院）畢業</text:p>
          </table:table-cell>
          <table:table-cell table:style-name="TableCell147">
            <text:p text:style-name="P148">４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具碩士學位</text:p>
          </table:table-cell>
          <table:table-cell table:style-name="TableCell156">
            <text:p text:style-name="P157">５．５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具博士學位</text:p>
          </table:table-cell>
          <table:table-cell table:style-name="TableCell165">
            <text:p text:style-name="P166">７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4">
            <text:p text:style-name="P172">考</text:p>
            <text:p text:style-name="P173">試</text:p>
          </table:table-cell>
          <table:table-cell table:style-name="TableCell174">
            <text:p text:style-name="P175">初等考試或5等特考及其相當之考試及格</text:p>
          </table:table-cell>
          <table:table-cell table:style-name="TableCell176">
            <text:p text:style-name="P177">１</text:p>
          </table:table-cell>
          <table:table-cell table:style-name="TableCell178" table:number-rows-spanned="4">
            <text:p text:style-name="P179">本項目之評分，最高以７分為限。</text:p>
          </table:table-cell>
          <table:table-cell table:style-name="TableCell180" table:number-rows-spanned="5">
            <text:p text:style-name="P181">一、84年1月公務人員考試法修正施行前經甲等特考及格者，評分標準以６分計。</text:p>
            <text:p text:style-name="P182"><text:span text:style-name="T183">二、簡任升官等考試及格、晉升簡任官等訓練合格</text:span><text:span text:style-name="T184">或91年1月29日公務人員任用法修正施行前，以考績取得簡任任用資格者，</text:span><text:span text:style-name="T185">評分標準以４．５分計；薦任升官等考試及格或晉升薦任官等訓練合格，評分標準以２．５分計；雇員升委任升等考試及格，評分標準以０．５分計。</text:span></text:p>
            <text:p text:style-name="P186">三、各類考試等級比照如次：</text:p>
            <text:list text:style-name="LFO17" text:continue-numbering="true">
              <text:list-item>
                <text:list>
                  <text:list-item>
                    <text:p text:style-name="P187">85年1月公務人員考試法修正施行前舉辦之丁等特考及格，相當於5等特考及格。</text:p>
                  </text:list-item>
                  <text:list-item>
                    <text:p text:style-name="P188">85年1月公務人員考試法修正施行前舉辦之丙等特考及格，相當於4等特考及格。</text:p>
                  </text:list-item>
                  <text:list-item>
                    <text:p text:style-name="P189">85年1月公務人員考試法修正施行前舉辦之乙等特考及格，相當於3等特考及格。</text:p>
                  </text:list-item>
                  <text:list-item>
                    <text:p text:style-name="P190">未分級之高考及85年1月公務人員考試法修正施行前舉辦之高等考試2級考試及格，相當於高等考試3級考試及格。</text:p>
                  </text:list-item>
                  <text:list-item>
                    <text:p text:style-name="P191">85年1月公務人員考試法修正施行前舉辦之高等考試1級考試及格，相當於高等考試2級考試及格。</text:p>
                  </text:list-item>
                  <text:list-item>
                    <text:p text:style-name="P192">專門職業及技術人員高普考試及格，且取得轉任相當職務公務人員任用資格者，比照公務人員高普考試等級計分。</text:p>
                  </text:list-item>
                  <text:list-item>
                    <text:p text:style-name="P193">檢覈及銓定資格考試及格，比照公務人員高普考試各等級調降１分。</text:p>
                  </text:list-item>
                  <text:list-item>
                    <text:p text:style-name="P194"><text:span text:style-name="T195">國軍上校軍官轉任公務人員考試及格、國軍上校以上軍官外職停役轉任公務人員檢覈及格，評分標準均以</text:span><text:span text:style-name="T196">４</text:span><text:span text:style-name="T197">分計。</text:span></text:p>
                  </text:list-item>
                </text:list>
              </text:list-item>
            </text:list>
            <text:p text:style-name="P198">四、原分類職位公務人員各職等考試及格，比照計分標準如下：</text:p>
            <text:list text:style-name="LFO19" text:continue-numbering="true">
              <text:list-item>
                <text:list>
                  <text:list-item>
                    <text:p text:style-name="P199">第1、2職等：１分。</text:p>
                  </text:list-item>
                  <text:list-item>
                    <text:p text:style-name="P200">第3職等：２分。</text:p>
                  </text:list-item>
                  <text:list-item>
                    <text:p text:style-name="P201">第5職等：３分。</text:p>
                  </text:list-item>
                  <text:list-item>
                    <text:p text:style-name="P202">第6職等：３．５分。</text:p>
                  </text:list-item>
                  <text:list-item>
                    <text:p text:style-name="P203">第7、8職等：４分。</text:p>
                  </text:list-item>
                  <text:list-item>
                    <text:p text:style-name="P204">第9職等：５分。</text:p>
                  </text:list-item>
                  <text:list-item>
                    <text:p text:style-name="P205">第10職等：５分。</text:p>
                  </text:list-item>
                </text:list>
              </text:list-item>
            </text:list>
            <text:p text:style-name="P206"><text:span text:style-name="T207">五、具有與擬陞任職務等級相當、工作性質相同之職業證照者，得視職缺之職責程度及業務性質，經甄審委員會審查後，照上列評分標準再加１分。</text:span></text:p>
            <text:list text:style-name="LFO20" text:continue-numbering="true">
              <text:list-item>
                <text:p text:style-name="P208"><text:span text:style-name="T209">辦理下列出缺職務之陞任評分時，本項考試不予評分：</text:span></text:p>
              </text:list-item>
            </text:list>
            <text:list text:style-name="LFO22" text:continue-numbering="true">
              <text:list-item>
                <text:list>
                  <text:list-item>
                    <text:p text:style-name="P210">派用機關之各項職務。</text:p>
                  </text:list-item>
                  <text:list-item>
                    <text:p text:style-name="P211">一般行政機關內設置之派用職務。</text:p>
                  </text:list-item>
                  <text:list-item>
                    <text:p text:style-name="P212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普考或４等特考及其相當之考試及格</text:p>
          </table:table-cell>
          <table:table-cell table:style-name="TableCell218">
            <text:p text:style-name="P219">２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高等考試3級考試或3等特考及其相當之考試及格</text:span></text:p>
          </table:table-cell>
          <table:table-cell table:style-name="TableCell228">
            <text:p text:style-name="P229">３．５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高等考試2級考試或2等特考及其相當之考試及格</text:p>
          </table:table-cell>
          <table:table-cell table:style-name="TableCell237">
            <text:p text:style-name="P238">４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考</text:p>
            <text:p text:style-name="P245"><text:span text:style-name="T246">試</text:span></text:p>
          </table:table-cell>
          <table:table-cell table:style-name="TableCell247">
            <text:p text:style-name="P248">高等考試1級考試或1等特考及其相當之考試及格</text:p>
          </table:table-cell>
          <table:table-cell table:style-name="TableCell249">
            <text:p text:style-name="P250"><text:span text:style-name="T251">５</text:span></text:p>
          </table:table-cell>
          <table:table-cell table:style-name="TableCell252">
            <text:p text:style-name="P253">本項目之評分，最高以７分為限。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3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年</text:p>
            <text:p text:style-name="P270">資</text:p>
          </table:table-cell>
          <table:table-cell table:style-name="TableCell271">
            <text:p text:style-name="P272">非主管職務年資每滿1年</text:p>
          </table:table-cell>
          <table:table-cell table:style-name="TableCell273">
            <text:p text:style-name="P274">１．２<text:s/></text:p>
          </table:table-cell>
          <table:table-cell table:style-name="TableCell275" table:number-rows-spanned="3">
            <text:p text:style-name="P276">本項目之評分，最高以１０分為限。</text:p>
          </table:table-cell>
          <table:table-cell table:style-name="TableCell277" table:number-rows-spanned="3">
            <text:list text:style-name="LFO8" text:continue-numbering="true">
              <text:list-item>
                <text:p text:style-name="P278">服務年資之計分：</text:p>
              </text:list-item>
            </text:list>
            <text:p text:style-name="P279"><text:span text:style-name="T280">以現職及「同職務列等」之職務期間為限。所稱「現職」及「同職務列等」之職務，指「本職」，不包含代理之職務；「同職務列等」包括本機關同一陞遷序列之職務。又所稱</text:span><text:span text:style-name="T281">「現職」</text:span><text:span text:style-name="T282">，</text:span><text:span text:style-name="T283">不包括權理期間在內</text:span><text:span text:style-name="T284">，惟銓敘審定之職等已</text:span><text:span text:style-name="T285">達同一陞遷序列職務</text:span><text:span text:style-name="T286">最低職等之權理年資</text:span><text:span text:style-name="T287">，</text:span><text:span text:style-name="T288">不在此限</text:span><text:span text:style-name="T289">。</text:span></text:p>
            <text:list text:style-name="LFO8" text:continue-numbering="true">
              <text:list-item>
                <text:p text:style-name="P290">主管職務，指擔任主管職務或兼任本職相當之主管職務，並依待遇支給規定，得支領主管職務加給之年資。</text:p>
              </text:list-item>
              <text:list-item>
                <text:p text:style-name="P291"><text:span text:style-name="T292">副主管職務，指擔任副主管職務或兼任本職相當之副主管職務，並依待遇支給規定，得支領主管職務加給之年資。</text:span></text:p>
              </text:list-item>
              <text:list-item>
                <text:p text:style-name="P293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  <text:list-item>
                <text:p text:style-name="P294"><text:span text:style-name="T295">曾任基層服務之「同職務列等」職務年資，得視職缺之職責程度及業務性質，經甄審委員會審查後另酌予加分。但加分後之分數，仍不得超過本項最高</text:span><text:span text:style-name="T296">１０</text:span><text:span text:style-name="T297">分之限制。</text:span></text:p>
              </text:list-item>
              <text:list-item>
                <text:p text:style-name="P298"><text:span text:style-name="T299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300">
          <table:covered-table-cell>
            <text:list text:style-name="LFO6" text:continue-numbering="true">
              <text:list-item>
                <text:p text:style-name="P301"/>
              </text:list-item>
            </text:list>
          </table:covered-table-cell>
          <table:covered-table-cell>
            <text:p text:style-name="P302"/>
          </table:covered-table-cell>
          <table:table-cell table:style-name="TableCell303">
            <text:p text:style-name="P304">副主管職務年資每滿1年</text:p>
          </table:table-cell>
          <table:table-cell table:style-name="TableCell305">
            <text:p text:style-name="P306">１．６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list text:style-name="LFO6" text:continue-numbering="true">
              <text:list-item>
                <text:p text:style-name="P310"/>
              </text:list-item>
            </text:list>
          </table:covered-table-cell>
          <table:covered-table-cell>
            <text:p text:style-name="P311"/>
          </table:covered-table-cell>
          <table:table-cell table:style-name="TableCell312">
            <text:p text:style-name="P313">主管職務年資每滿1年</text:p>
          </table:table-cell>
          <table:table-cell table:style-name="TableCell314">
            <text:p text:style-name="P315">２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list text:style-name="LFO6" text:continue-numbering="true">
              <text:list-item>
                <text:p text:style-name="P319"/>
              </text:list-item>
            </text:list>
          </table:covered-table-cell>
          <table:table-cell table:style-name="TableCell320" table:number-rows-spanned="2">
            <text:p text:style-name="P321"/>
            <text:p text:style-name="P322"/>
            <text:p text:style-name="P323"/>
            <text:p text:style-name="P324">考</text:p>
            <text:p text:style-name="P325">績</text:p>
          </table:table-cell>
          <table:table-cell table:style-name="TableCell326">
            <text:p text:style-name="P327">甲等</text:p>
          </table:table-cell>
          <table:table-cell table:style-name="TableCell328">
            <text:p text:style-name="P329">２</text:p>
          </table:table-cell>
          <table:table-cell table:style-name="TableCell330" table:number-rows-spanned="2">
            <text:p text:style-name="P331">本項目之評分，最高以１０分為限。</text:p>
          </table:table-cell>
          <table:table-cell table:style-name="TableCell332" table:number-rows-spanned="2">
            <text:list text:style-name="LFO7" text:continue-numbering="true">
              <text:list-item>
                <text:p text:style-name="P333">年終考績（成），以現職及「同職務列等」職務之最近5年為限。</text:p>
              </text:list-item>
              <text:list-item>
                <text:p text:style-name="P334">考列丙等者，不予計分。</text:p>
              </text:list-item>
              <text:list-item>
                <text:p text:style-name="P335">另予考績（成）者，照上列標準減半計分。</text:p>
              </text:list-item>
              <text:list-item>
                <text:p text:style-name="P336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337">
          <table:covered-table-cell>
            <text:list text:style-name="LFO6" text:continue-numbering="true">
              <text:list-item>
                <text:p text:style-name="P338"/>
              </text:list-item>
            </text:list>
          </table:covered-table-cell>
          <table:covered-table-cell>
            <text:p text:style-name="P339"/>
          </table:covered-table-cell>
          <table:table-cell table:style-name="TableCell340">
            <text:p text:style-name="P341">乙等</text:p>
          </table:table-cell>
          <table:table-cell table:style-name="TableCell342">
            <text:p text:style-name="P343">１．６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list text:style-name="LFO6" text:continue-numbering="true">
              <text:list-item>
                <text:p text:style-name="P347"/>
              </text:list-item>
            </text:list>
          </table:covered-table-cell>
          <table:table-cell table:style-name="TableCell348" table:number-rows-spanned="3">
            <text:p text:style-name="P349"/>
            <text:p text:style-name="P350"/>
            <text:p text:style-name="P351"/>
            <text:p text:style-name="P352"/>
            <text:p text:style-name="P353"/>
            <text:p text:style-name="P354">獎</text:p>
            <text:p text:style-name="P355">懲</text:p>
          </table:table-cell>
          <table:table-cell table:style-name="TableCell356">
            <text:p text:style-name="P357">嘉獎（申誡）1次</text:p>
          </table:table-cell>
          <table:table-cell table:style-name="TableCell358">
            <text:p text:style-name="P359">０．２</text:p>
          </table:table-cell>
          <table:table-cell table:style-name="TableCell360" table:number-rows-spanned="3">
            <text:p text:style-name="P361">本項目之評分，最高以６分為限。</text:p>
          </table:table-cell>
          <table:table-cell table:style-name="TableCell362" table:number-rows-spanned="3">
            <text:list text:style-name="LFO9" text:continue-numbering="true">
              <text:list-item>
                <text:p text:style-name="P363">平時獎懲，以現職及「同職務列等」職務期間最近5年內（以辦理陞任甄審當月上溯計算）已核定發布者為限。</text:p>
              </text:list-item>
              <text:list-item>
                <text:p text:style-name="P364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p>
              </text:list-item>
              <text:list-item>
                <text:p text:style-name="P365">按上列標準獎加懲減，其結果如產生負分時，應倒扣總分。</text:p>
              </text:list-item>
            </text:list>
          </table:table-cell>
        </table:table-row>
        <table:table-row table:style-name="TableRow366">
          <table:covered-table-cell>
            <text:list text:style-name="LFO6" text:continue-numbering="true">
              <text:list-item>
                <text:p text:style-name="P367"/>
              </text:list-item>
            </text:list>
          </table:covered-table-cell>
          <table:covered-table-cell>
            <text:p text:style-name="P368"/>
          </table:covered-table-cell>
          <table:table-cell table:style-name="TableCell369">
            <text:p text:style-name="P370">記功（記過）1次</text:p>
          </table:table-cell>
          <table:table-cell table:style-name="TableCell371">
            <text:p text:style-name="P372">０．６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list text:style-name="LFO6" text:continue-numbering="true">
              <text:list-item>
                <text:p text:style-name="P376"/>
              </text:list-item>
            </text:list>
          </table:covered-table-cell>
          <table:covered-table-cell>
            <text:p text:style-name="P377"/>
          </table:covered-table-cell>
          <table:table-cell table:style-name="TableCell378">
            <text:p text:style-name="P379">記大功（記大過）1次</text:p>
          </table:table-cell>
          <table:table-cell table:style-name="TableCell380">
            <text:p text:style-name="P381">１．８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4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個</text:p>
            <text:p text:style-name="P398">別</text:p>
            <text:p text:style-name="P399">選</text:p>
            <text:p text:style-name="P400"><text:span text:style-name="T401"><draw:custom-shape svg:width="0.78611in" svg:height="0.31597in" draw:z-index="251659264" draw:id="id2" draw:style-name="a3" draw:transform="translate(-0.39306in -0.15799in) rotate(1.58384) translate(0.47813in 0.5993in)" draw:name="AutoShape 26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402">項</text:span></text:p>
            <text:p text:style-name="P403">４</text:p>
            <text:p text:style-name="P404">０</text:p>
            <text:p text:style-name="P405">分</text:p>
          </table:table-cell>
          <table:table-cell table:style-name="TableCell406" table:number-columns-spanned="2">
            <text:p text:style-name="P407">１、職務歷練與發展潛能</text:p>
          </table:table-cell>
          <table:covered-table-cell/>
          <table:table-cell table:style-name="TableCell408" table:number-columns-spanned="2" table:number-rows-spanned="4">
            <text:p text:style-name="P409">各職務「個別選項」之配分，由各機關自行訂定，但合計不得超過４０分。</text:p>
          </table:table-cell>
          <table:covered-table-cell/>
          <table:table-cell table:style-name="TableCell410" table:number-rows-spanned="4">
            <text:list text:style-name="LFO14" text:continue-numbering="true">
              <text:list-item>
                <text:p text:style-name="P411"><text:span text:style-name="T412">「個別選項」之職務歷練與發展潛能、訓練及進修、</text:span><text:span text:style-name="T413">語言能力三</text:span><text:span text:style-name="T414">項，為各職務必備之選項，另領導能力，應列為主管、副主管職務之當然選項。此外，各機關得依機關業務性質、職務特性、任用層級及實際需要，另訂其他項目（一至五個）為「個別選項」項目，但合計總分不得超過四十分。</text:span></text:p>
              </text:list-item>
              <text:list-item>
                <text:p text:style-name="P415">各機關得按各職務分別訂定或依職務層級、類別合併訂定「個別選項」項目。又「個別選項」之項目及其配分，應經甄審委員會通過後，提報機關首長核定。</text:p>
              </text:list-item>
              <text:list-item>
                <text:p text:style-name="P416">職務歷練，指主管機關或各機關依其職務調任規定或權責，<text:soft-page-break/>並配合公務人員知能及專長，在不同層級或同陞遷序列職務間，施予定期或非定期之職務調動、互調及輪調，尚不包含因現職不適任，或不守紀律而調整職務者。</text:p>
              </text:list-item>
              <text:list-item>
                <text:p text:style-name="P417">與擬陞任職務性質相關之訓練進修活動，並登載於「公務人員終身學習入口網站」之終身學習時數，其配分由各機關自行訂定。</text:p>
              </text:list-item>
              <text:list-item>
                <text:p text:style-name="P418"><text:span text:style-name="T419">各機關得視擬任職務辦理業務之實際需要，另訂選項之配分，依各語言能力（含本國語言及外國語言）測驗檢定程度，妥適訂定其配分級距。</text:span></text:p>
              </text:list-item>
            </text:list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２、訓練及進修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３、語言能力</text:p>
          </table: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４、領導能力</text:p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  <text:p text:style-name="P441">綜</text:p>
            <text:p text:style-name="P442">合</text:p>
            <text:p text:style-name="P443">考</text:p>
            <text:p text:style-name="P444">評</text:p>
            <text:p text:style-name="P445"><text:span text:style-name="T446"><draw:custom-shape svg:width="0.78611in" svg:height="0.31597in" draw:z-index="251656192" draw:id="id3" draw:style-name="a4" draw:transform="translate(-0.39306in -0.15799in) rotate(1.58384) translate(0.47813in 0.5993in)" draw:name="AutoShape 9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447">項</text:span></text:p>
            <text:p text:style-name="P448">２</text:p>
            <text:p text:style-name="P449">０</text:p>
            <text:p text:style-name="P450">分</text:p>
            <text:p text:style-name="P451"/>
          </table:table-cell>
          <table:table-cell table:style-name="TableCell452" table:number-columns-spanned="2">
            <text:p text:style-name="P453">由機關首長就出缺職務需要、受考人服務情形、品德及對國家之忠誠等檢討作綜合考評。</text:p>
          </table:table-cell>
          <table:covered-table-cell/>
          <table:table-cell table:style-name="TableCell454" table:number-columns-spanned="2">
            <text:p text:style-name="P455">１０至２０分</text:p>
          </table:table-cell>
          <table:covered-table-cell/>
          <table:table-cell table:style-name="TableCell456">
            <text:p text:style-name="P457">機關首長作綜合考評後，應併同「共同選項」、「個別選項」提甄審委員會就各受考人之積分高低，排定名次，送由人事單位列冊陳請機關首長圈定升補。</text:p>
          </table:table-cell>
        </table:table-row>
        <table:table-row table:style-name="TableRow458">
          <table:table-cell table:style-name="TableCell459">
            <text:p text:style-name="P460">面</text:p>
            <text:p text:style-name="P461">試</text:p>
            <text:p text:style-name="P462">或</text:p>
            <text:p text:style-name="P463">業</text:p>
            <text:p text:style-name="P464">務</text:p>
            <text:p text:style-name="P465">測</text:p>
            <text:p text:style-name="P466">驗</text:p>
          </table:table-cell>
          <table:table-cell table:style-name="TableCell467" table:number-columns-spanned="2">
            <text:p text:style-name="P468">視出缺職務實際需要，由甄審委員會決定之。</text:p>
          </table:table-cell>
          <table:covered-table-cell/>
          <table:table-cell table:style-name="TableCell469" table:number-columns-spanned="2">
            <text:p text:style-name="P470">百分比計分</text:p>
          </table:table-cell>
          <table:covered-table-cell/>
          <table:table-cell table:style-name="TableCell471">
            <text:list text:style-name="LFO10" text:continue-numbering="true">
              <text:list-item>
                <text:p text:style-name="P472">如有舉行面試或業務測驗，本項占總成績百分之二十，其餘「共同選項」、「個別選項」、「綜合考評」三大項合計分數占總分百分之八十（即乘以８０％）。</text:p>
              </text:list-item>
              <text:list-item>
                <text:p text:style-name="P473">如無面試或業務測驗，本項即不予計分。</text:p>
              </text:list-item>
            </text:list>
          </table:table-cell>
        </table:table-row>
      </table:table>
      <text:p text:style-name="P474">附則：</text:p>
      <text:list text:style-name="LFO11" text:continue-numbering="true">
        <text:list-item>
          <text:p text:style-name="P475">本表依據「公務人員陞遷法」第7條及其施行細則第5條、第9條規定訂定。</text:p>
        </text:list-item>
        <text:list-item>
          <text:p text:style-name="P476">本表以行政院及所屬各級政府機關、公立學校組織法規中，除政務人員及機要人員外，定有職稱及依法律任用、派用之人員為適用對象。</text:p>
        </text:list-item>
        <text:list-item>
          <text:p text:style-name="P477">直轄市政府、直轄市議會、縣（市）政府、縣（市）議會、鄉（鎮、市）公所、鄉（鎮、市）民代表會及所屬政府機關、公立學校，均適用本表規定。</text:p>
        </text:list-item>
        <text:list-item>
          <text:p text:style-name="P478">各主管機關及所屬機關應依本表規定，訂列其個別選項及評分標準後，連同全表冠以全稱（例「○○○○（機關、學校名稱）公務人員陞任評分標準表」）後訂頒。</text:p>
        </text:list-item>
        <text:list-item>
          <text:p text:style-name="P479">各機關如因業務性質特殊，確實無法依本表規定辦理陞任評比，得依據「公務人員陞遷法」第7條第1項、第19條及其施行細則第5條第3項規定，另訂陞任評分標準，報經主管機關核定及副知行政院人事行政局，並送銓敘部備查後實施。</text:p>
        </text:list-item>
        <text:list-item>
          <text:p text:style-name="P480">辦理育嬰留職停薪人員於復職後，其陞遷評分採計評分，由當事人自行就下列兩種方式擇優採計：</text:p>
        </text:list-item>
      </text:list>
      <text:list text:style-name="LFO12" text:continue-numbering="true">
        <text:list-item>
          <text:list>
            <text:list-item>
              <text:p text:style-name="P481">甲式：考績、獎懲評分均溯前採計。</text:p>
              <text:list text:continue-numbering="true">
                <text:list-item>
                  <text:p text:style-name="P482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483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484"><text:span text:style-name="T485">乙式：留職停薪期間之年資折半採計評分。</text:span></text:p>
            </text:list-item>
          </text:list>
        </text:list-item>
      </text:list>
      <text:list text:style-name="LFO11" text:continue-numbering="true">
        <text:list-item>
          <text:p text:style-name="P486">對於自他機關調進本機關服務具參加陞任資格人員，需任職一定期間後，始採計其曾任他機關服務之年資、考績、獎懲事實列入資績評分，由甄審委員會視機關業務需要、職務性質及陞遷生態審酌決定之，惟不得逾3年。</text:p>
        </text:list-item>
      </text:list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1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1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1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1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1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1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14LVL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style:page-layout style:name="PL0">
      <style:page-layout-properties fo:page-width="11.6944in" fo:page-height="16.5375in" style:print-orientation="portrait" fo:margin-top="0.5909in" fo:margin-left="1.1812in" fo:margin-bottom="0.6888in" fo:margin-right="1.1812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及所屬各級政府機關、公立學校公務人員陞任評分標準表</dc:title>
    <dc:description/>
    <dc:subject/>
    <meta:initial-creator>b221170216_張蘭華</meta:initial-creator>
    <dc:creator>hamastar</dc:creator>
    <meta:creation-date>2016-01-05T02:43:00Z</meta:creation-date>
    <dc:date>2016-01-05T02:43:00Z</dc:date>
    <meta:print-date>2010-08-05T12:27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3" meta:paragraph-count="8" meta:word-count="607" meta:character-count="4059" meta:row-count="28" meta:non-whitespace-character-count="3460"/>
  </office:meta>
</office:document-meta>
</file>