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參加人員名單" table:style-name="ta1" table:print-ranges="參加人員名單.A1:參加人員名單.C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100年度本部性別主流化講座各機關學校參加人員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9">
            <text:p>訓練課程：</text:p>
          </table:table-cell>
          <table:covered-table-cell/>
          <table:table-cell table:style-name="ce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機關學校：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出席人員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字號</text:p>
          </table:table-cell>
          <table:table-cell table:number-columns-repeated="16381"/>
        </table:table-row>
        <table:table-row table:number-rows-repeated="12" table:style-name="ro2">
          <table:table-cell table:number-columns-repeated="3" table:style-name="ce3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6"/>
          <table:table-cell table:number-columns-repeated="16381"/>
        </table:table-row>
        <table:table-row table:number-rows-repeated="5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5">
            <text:p>填表人：</text:p>
          </table:table-cell>
          <table:table-cell office:value-type="string" table:style-name="ce5">
            <text:p>聯絡電話：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.2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hamastar</dc:creator>
    <meta:creation-date>2011-06-30T07:25:12Z</meta:creation-date>
    <dc:date>2016-01-05T02:39:39Z</dc:date>
    <meta:print-date>2011-08-05T05:41:02Z</meta:print-date>
  </office:meta>
</office:document-meta>
</file>