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2" style:family="paragraph">
      <style:paragraph-properties style:line-break="normal" style:punctuation-wrap="simple"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2" style:family="paragraph">
      <style:paragraph-properties style:line-break="normal" style:punctuation-wrap="simple"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125in" fo:line-height="0.305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3.5in"/>
    </style:style>
    <style:style style:name="Table38" style:family="table">
      <style:table-properties style:width="6.125in" fo:margin-left="0.075in" table:align="left"/>
    </style:style>
    <style:style style:name="TableRow42" style:family="table-row">
      <style:table-row-properties style:min-row-height="0.5486in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68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list-style-name="LFO3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70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3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9958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list-style-name="LFO3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722in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125in" fo:margin-bottom="0.125in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margin-top="0.125in" fo:margin-bottom="0.125in"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top="0.125in" fo:margin-bottom="0.125in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特急件</text:span><text:span text:style-name="T3"><text:s text:c="15"/></text:span><text:span text:style-name="T4">調查表</text:span><text:span text:style-name="T5"><text:s text:c="7"/></text:span><text:span text:style-name="T6"><text:s text:c="4"/></text:span><text:span text:style-name="T7">100.</text:span><text:span text:style-name="T8">10.04</text:span></text:p>
      <text:p text:style-name="P9"/>
      <text:list text:style-name="LFO2" text:continue-numbering="true">
        <text:list-item>
          <text:p text:style-name="P10"><text:span text:style-name="T11">茲為</text:span><text:span text:style-name="T12">推估</text:span><text:span text:style-name="T13">本處暨所屬機關學校人事人員職務出缺情形，所屬人事人員如於100年1</text:span><text:span text:style-name="T14">0</text:span><text:span text:style-name="T15">月</text:span><text:span text:style-name="T16">4</text:span><text:span text:style-name="T17">日</text:span><text:span text:style-name="T18">至101年9</text:span><text:span text:style-name="T19">月30日</text:span><text:span text:style-name="T20">應屆齡退休或有退休意願者，請查填本表，並請各人事機構彙齊後於</text:span><text:span text:style-name="T21">明</text:span><text:span text:style-name="T22">（</text:span><text:span text:style-name="T23">5）日（周三）中午十二</text:span><text:span text:style-name="T24">時前</text:span><text:span text:style-name="T25">回傳</text:span><text:span text:style-name="T26">。</text:span></text:p>
        </text:list-item>
        <text:list-item>
          <text:p text:style-name="P27">部屬機關及國立專科以上學校請傳真至本處，聯絡人：第一科官明賢先生，電話02-7736-5928，傳真02-2397-7022、2397-6946，電郵地址：kuanku@mail.moe.gov.tw</text:p>
        </text:list-item>
        <text:list-item>
          <text:p text:style-name="P28">國立高中職部分請各種子學校負責彙整後，傳送至中辦人事科，聯絡人蔡妙幸小姐，電話04-37061156，傳真04-23326915，電郵地址：：e-p013@mail.tpde.edu.tw。</text:p>
        </text:list-item>
      </text:list>
      <text:p text:style-name="P29">………………………………………………………………………………</text:p>
      <text:p text:style-name="P30"><text:span text:style-name="T31">機關學校</text:span><text:span text:style-name="T32">名稱</text:span><text:span text:style-name="T33">：</text:span><text:span text:style-name="T34"><text:s text:c="4"/></text:span><text:span text:style-name="T35"><text:s/></text:span><text:span text:style-name="T36"><text:s text:c="9"/></text:span><text:span text:style-name="T37"><text:s text:c="26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職稱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預計退休日期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list text:style-name="LFO3" text:continue-numbering="true">
              <text:list-item>
                <text:p text:style-name="P55"><text:span text:style-name="T56">屆齡退休（預計</text:span><text:span text:style-name="T57"><text:s text:c="4"/></text:span><text:span text:style-name="T58">月</text:span><text:span text:style-name="T59"><text:s text:c="4"/></text:span><text:span text:style-name="T60">日退休）</text:span></text:p>
              </text:list-item>
              <text:list-item>
                <text:p text:style-name="P61"><text:span text:style-name="T62">申請退休（預計</text:span><text:span text:style-name="T63"><text:s text:c="4"/></text:span><text:span text:style-name="T64">月</text:span><text:span text:style-name="T65"><text:s text:c="4"/></text:span><text:span text:style-name="T66">日退休）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list text:style-name="LFO3" text:continue-numbering="true">
              <text:list-item>
                <text:p text:style-name="P73"><text:span text:style-name="T74">屆齡退休（預計</text:span><text:span text:style-name="T75"><text:s text:c="4"/></text:span><text:span text:style-name="T76">月</text:span><text:span text:style-name="T77"><text:s text:c="4"/></text:span><text:span text:style-name="T78">日退休）</text:span></text:p>
              </text:list-item>
              <text:list-item>
                <text:p text:style-name="P79"><text:span text:style-name="T80">申請退休（預計</text:span><text:span text:style-name="T81"><text:s text:c="4"/></text:span><text:span text:style-name="T82">月</text:span><text:span text:style-name="T83"><text:s text:c="4"/></text:span><text:span text:style-name="T84">日退休）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list text:style-name="LFO3" text:continue-numbering="true">
              <text:list-item>
                <text:p text:style-name="P91"><text:span text:style-name="T92">屆齡退休（預計</text:span><text:span text:style-name="T93"><text:s text:c="4"/></text:span><text:span text:style-name="T94">月</text:span><text:span text:style-name="T95"><text:s text:c="4"/></text:span><text:span text:style-name="T96">日退休）</text:span></text:p>
              </text:list-item>
              <text:list-item>
                <text:p text:style-name="P97"><text:span text:style-name="T98">申請退休（預計</text:span><text:span text:style-name="T99"><text:s text:c="4"/></text:span><text:span text:style-name="T100">月</text:span><text:span text:style-name="T101"><text:s text:c="4"/></text:span><text:span text:style-name="T102">日退休）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合計人數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<text:span text:style-name="T109">填表人職稱</text:span><text:span text:style-name="T110">：</text:span><text:span text:style-name="T111"><text:s text:c="21"/></text:span><text:span text:style-name="T112"><text:s/></text:span><text:span text:style-name="T113">姓名：</text:span><text:span text:style-name="T114"><text:s text:c="17"/></text:span></text:p>
      <text:p text:style-name="P115"><text:span text:style-name="T116">聯絡電話：</text:span><text:span text:style-name="T117"><text:s text:c="17"/></text:span></text:p>
      <text:p text:style-name="P118"/>
      <text:p text:style-name="P119"><text:span text:style-name="T120"><text:s text:c="47"/>（室戳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處暨所屬機關學校人事人員退休調查表100</dc:title>
    <dc:description/>
    <dc:subject/>
    <meta:initial-creator>moejsmpc</meta:initial-creator>
    <dc:creator>hamastar</dc:creator>
    <meta:creation-date>2016-01-05T02:38:00Z</meta:creation-date>
    <dc:date>2016-01-05T02:38:00Z</dc:date>
    <meta:print-date>2011-10-04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