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7.8201in" style:use-optimal-column-width="false"/>
    </style:style>
    <style:style style:name="Table2" style:family="table">
      <style:table-properties style:width="10.4541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style:text-autospace="none" fo:text-align="justify" style:vertical-align="bottom"/>
    </style:style>
    <style:style style:name="TableCell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text-autospace="none" style:snap-to-layout-grid="false" fo:text-align="end" style:vertical-align="bottom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widows="2" fo:orphans="2" style:text-autospace="none" fo:text-align="end" style:vertical-align="bottom"/>
    </style:style>
    <style:style style:name="T12" style:parent-style-name="預設段落字型" style:family="text">
      <style:text-properties style:font-name="Helvetica" style:font-name-asian="華康中黑體" style:text-position="-12.5% 100%" fo:font-size="8pt" style:font-size-asian="8pt"/>
    </style:style>
    <style:style style:name="T13" style:parent-style-name="預設段落字型" style:family="text">
      <style:text-properties style:font-name="Helvetica" style:font-name-asian="華康中黑體" style:text-position="-12.5% 100%" fo:font-size="8pt" style:font-size-asian="8pt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Helvetica" style:font-name-asian="華康中黑體" style:text-position="-10% 100%" fo:font-size="18pt" style:font-size-asian="18pt"/>
    </style:style>
    <style:style style:name="P15" style:parent-style-name="內文" style:family="paragraph">
      <style:paragraph-properties fo:text-align="center" fo:margin-right="-0.4722in">
        <style:tab-stops>
          <style:tab-stop style:type="left" style:position="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16" style:family="table">
      <style:table-properties style:width="10.4166in" fo:margin-left="0.0194in" table:align="left"/>
    </style:style>
    <style:style style:name="TableRow24" style:family="table-row">
      <style:table-row-properties style:min-row-height="0.5576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54" style:family="table-row">
      <style:table-row-properties style:min-row-height="0.555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69" style:family="table-row">
      <style:table-row-properties style:min-row-height="0.555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84" style:family="table-row">
      <style:table-row-properties style:min-row-height="0.555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99" style:family="table-row">
      <style:table-row-properties style:min-row-height="0.555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114" style:family="table-row">
      <style:table-row-properties style:min-row-height="0.555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Row129" style:family="table-row">
      <style:table-row-properties style:min-row-height="0.5555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line-height="200%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line-height="200%"/>
      <style:text-properties style:font-name-asian="標楷體"/>
    </style:style>
    <style:style style:name="P144" style:parent-style-name="內文" style:family="paragraph">
      <style:paragraph-properties fo:text-align="justify" fo:margin-right="-0.8888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align="justify" style:line-height-at-least="0in" fo:margin-right="-0.8895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CG Times" style:font-name-asian="標楷體" fo:font-weight="bold" style:font-weight-asian="bold" fo:font-size="8pt" style:font-size-asian="8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fo:min-width="0.37361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id="id0" draw:style-name="a0" draw:name="Picture 17" text:anchor-type="paragraph" svg:x="-1.88611in" svg:y="0.00556in" svg:width="1.7625in" svg:height="0.41944in" style:rel-width="scale" style:rel-height="scale"><draw:image xlink:href="media/image1.wmf" xlink:type="simple" xlink:show="embed" xlink:actuate="onLoad"/><svg:title/><svg:desc>itri-CEL</svg:desc></draw:frame></text:p>
          </table:table-cell>
          <table:table-cell table:style-name="TableCell8">
            <text:p text:style-name="P9"><text:span text:style-name="T10">設備移撥贈與需求單</text:span></text:p>
            <text:p text:style-name="P11"><text:span text:style-name="T12">表單編號：</text:span><text:span text:style-name="T13">20060801</text:span></text:p>
          </table:table-cell>
        </table:table-row>
      </table:table>
      <text:p text:style-name="P14"/>
      <text:p text:style-name="P15"><text:s text:c="37"/>□移撥□贈與 <text:s text:c="30"/>申請日期：　年　月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 <text:s/>次</text:p>
          </table:table-cell>
          <table:table-cell table:style-name="TableCell27">
            <text:p text:style-name="P28">財產編號</text:p>
          </table:table-cell>
          <table:table-cell table:style-name="TableCell29">
            <text:p text:style-name="P30">品 <text:s text:c="5"/>名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教學或研究用途說明</text:p>
          </table:table-cell>
          <table:table-cell table:style-name="TableCell37">
            <text:p text:style-name="P38">備 <text:s text:c="10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s text:c="46"/></text:span><text:span text:style-name="T146"><text:s text:c="2"/>機關/學校系所名稱：</text:span></text:p>
      <text:p text:style-name="P147"><text:span text:style-name="T148"><draw:custom-shape svg:x="9.08333in" svg:y="0.87014in" svg:width="1.58333in" svg:height="0.37361in" draw:z-index="251658240" draw:id="id1" draw:style-name="a1" draw:name="Rectangle 18" text:anchor-type="paragraph"><svg:title/><svg:desc/><text:p text:style-name="內文"><text:span text:style-name="T149"><text:s text:c="7"/></text:span></text:p><draw:enhanced-geometry draw:type="non-primitive" svg:viewBox="0 0 21600 21600" draw:enhanced-path="M 0 0 L 21600 0 21600 21600 0 21600 Z N"/></draw:custom-shape></text:span><text:span text:style-name="T150"><text:s/></text:span><text:span text:style-name="T151">撥入機關/長官</text:span><text:span text:style-name="T152"><text:s text:c="42"/></text:span><text:span text:style-name="T153">聯絡人及電話：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669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 原物料 </dc:title>
    <dc:description/>
    <dc:subject/>
    <meta:initial-creator>pcuser</meta:initial-creator>
    <dc:creator>hamastar</dc:creator>
    <meta:creation-date>2016-01-05T02:12:00Z</meta:creation-date>
    <dc:date>2016-01-05T02:12:00Z</dc:date>
    <meta:print-date>2006-08-0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