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15"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_19968__33324__32_7"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_19968__33324__32_7"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28"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7"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_19968__33324__32_7"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fo:font-weight="bold" style:font-weight-asian="bold" style:font-weight-complex="bold"/>
    </style:style>
    <style:style style:name="ce37"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_19968__33324__32_7"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_19968__33324__32_7" style:data-style-name="N0">
      <style:table-cell-properties fo:border="thin solid #000000" style:vertical-align="middle"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_19968__33324__32_7" style:data-style-name="N0">
      <style:table-cell-properties fo:border="thin solid #000000" style:vertical-align="middle"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_19968__33324__32_7"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_19968__33324__32_7" style:data-style-name="N0">
      <style:table-cell-properties fo:border="thin solid #000000" style:vertical-align="middle"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48"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49" style:family="table-cell" style:parent-style-name="_19968__33324__32_5" style:data-style-name="N0">
      <style:table-cell-properties fo:border="thin solid #000000" style:vertical-align="middle" fo:background-color="#FFFFFF" style:cell-protect="protected"/>
      <style:text-properties fo:color="#000000" fo:font-weight="bold" style:font-weight-asian="bold" style:font-weight-complex="bold"/>
    </style:style>
    <style:style style:name="ce50"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_19968__33324__32_5"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_19968__33324__32_5" style:data-style-name="N0">
      <style:table-cell-properties fo:border="thin solid #000000" style:vertical-align="automatic"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_19968__33324__32_5" style:data-style-name="N30">
      <style:table-cell-properties fo:border="thin solid #000000" style:vertical-align="automatic"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_19968__33324__32_5" style:data-style-name="N30">
      <style:table-cell-properties fo:border="thin solid #000000" style:vertical-align="automatic"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57" style:family="table-cell" style:parent-style-name="_19968__33324__32_5" style:data-style-name="N30">
      <style:table-cell-properties fo:border="thin solid #000000" style:vertical-align="middle" fo:background-color="#FFFFFF" style:cell-protect="protected"/>
      <style:text-properties fo:color="#000000" fo:font-weight="bold" style:font-weight-asian="bold" style:font-weight-complex="bold"/>
    </style:style>
    <style:style style:name="ce58"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_19968__33324__32_5"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ackground-color="#FFFFFF"/>
      <style:text-properties fo:color="#000000"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62" style:family="table-cell" style:parent-style-name="_19968__33324__32_5"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_19968__33324_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_19968__33324__32_5"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_19968__33324_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start" fo:margin-left="0cm"/>
      <style:text-properties fo:color="#000000"/>
    </style:style>
    <style:style style:name="ce67"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8" style:family="table-cell" style:parent-style-name="Default" style:data-style-name="N0">
      <style:text-properties fo:color="#000000" fo:font-weight="bold" style:font-weight-asian="bold" style:font-weight-complex="bold"/>
    </style:style>
    <style:style style:name="ce69" style:family="table-cell" style:parent-style-name="Default" style:data-style-name="N0">
      <style:table-cell-properties fo:background-color="#FFFFFF"/>
      <style:text-properties fo:color="#000000"/>
    </style:style>
    <style:style style:name="ce7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fo:color="#000000"/>
    </style:style>
    <style:style style:name="ce73" style:family="table-cell" style:parent-style-name="Default" style:data-style-name="N0">
      <style:text-properties fo:color="#000000"/>
    </style:style>
    <style:style style:name="ce74"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32_7"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_19968__33324__32_5"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32_5"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5"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center"/>
      <style:text-properties fo:color="#000000" style:text-line-through-style="solid" style:font-name="標楷體" style:font-name-asian="標楷體" style:font-name-complex="標楷體" style:font-family-generic="script"/>
    </style:style>
    <style:style style:name="ce8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89" style:family="table-cell" style:parent-style-name="_19968__33324__32_5"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91"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3" style:family="table-cell" style:parent-style-name="Default" style:data-style-name="N0"/>
    <style:style style:name="ce10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_19968__33324__32_7"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19968__33324__32_7"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5"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11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fo:font-weight="bold" style:font-weight-asian="bold" style:font-weight-complex="bold"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11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24"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125"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2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_19968__33324__32_7"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3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3"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135"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36" style:family="table-cell" style:parent-style-name="_19968__33324__32_7" style:data-style-name="N3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137" style:family="table-cell" style:parent-style-name="_19968__33324__32_7"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19968__33324__32_7"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42"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B05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30">
      <style:table-cell-properties fo:border="thin solid #000000" style:vertical-align="middle"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style:text-properties fo:color="#000000" style:text-line-through-style="solid"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text-properties fo:color="#000000" style:text-line-through-style="solid"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style:font-family-generic="script"/>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style:text-properties fo:color="#FF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159"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style:text-properties fo:color="#00B05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style:text-properties fo:color="#000000" style:text-line-through-style="solid"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ext-properties fo:color="#0000FF"/>
    </style:style>
    <style:style style:name="ce166"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67"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68"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69"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0" style:family="table-cell" style:parent-style-name="_19968__33324__32_7" style:data-style-name="N30">
      <style:table-cell-properties fo:border="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1"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73"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4" style:family="table-cell" style:parent-style-name="Default" style:data-style-name="N0">
      <style:text-properties fo:color="#0000FF" fo:font-weight="bold" style:font-weight-asian="bold" style:font-weight-complex="bold"/>
    </style:style>
    <style:style style:name="ce17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6"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FF"/>
    </style:style>
    <style:style style:name="ce17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7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text-line-through-style="solid" style:font-name="標楷體" style:font-name-asian="標楷體" style:font-name-complex="標楷體" style:font-family-generic="script"/>
    </style:style>
    <style:style style:name="ce179" style:family="table-cell" style:parent-style-name="Default" style:data-style-name="N30">
      <style:table-cell-properties style:vertical-align="middle" fo:wrap-option="wrap"/>
      <style:text-properties fo:color="#0000FF"/>
    </style:style>
    <style:style style:name="ce180" style:family="table-cell" style:parent-style-name="Default" style:data-style-name="N3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181" style:family="table-cell" style:parent-style-name="Default" style:data-style-name="N30">
      <style:table-cell-properties fo:border="thin solid #000000" style:vertical-align="middle" fo:wrap-option="wrap" fo:background-color="#FFFFFF"/>
      <style:text-properties fo:color="#0000FF" style:font-name="標楷體" style:font-name-asian="標楷體" style:font-name-complex="標楷體" fo:font-size="14pt" style:font-size-asian="14pt" style:font-size-complex="14pt" style:font-family-generic="script"/>
    </style:style>
    <style:style style:name="ce182" style:family="table-cell" style:parent-style-name="Default" style:data-style-name="N30">
      <style:table-cell-properties fo:border="thin solid #000000" style:vertical-align="middle" fo:wrap-option="wrap" fo:background-color="#FFFFFF"/>
      <style:text-properties fo:color="#0000FF" style:text-line-through-style="solid" style:font-name="標楷體" style:font-name-asian="標楷體" style:font-name-complex="標楷體" style:font-family-generic="script"/>
    </style:style>
    <style:style style:name="ce18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7"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_19968__33324__32_2" style:data-style-name="N3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93" style:family="table-cell" style:parent-style-name="Default" style:data-style-name="N0">
      <style:table-cell-properties fo:border="thin solid #000000"/>
      <style:text-properties fo:color="#000000"/>
    </style:style>
    <style:style style:name="ce194" style:family="table-cell" style:parent-style-name="_19968__33324__32_2"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5"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6" style:family="table-cell" style:parent-style-name="_19968__33324__32_2" style:data-style-name="N0">
      <style:table-cell-properties fo:border="thin solid #000000" style:vertical-align="middle" fo:wrap-option="wrap" fo:background-color="#FFFFFF" style:cell-protect="protected"/>
      <style:text-properties fo:color="#FF0000" style:text-line-through-style="solid" style:font-name="標楷體" style:font-name-asian="標楷體" style:font-name-complex="標楷體" fo:font-weight="bold" style:font-weight-asian="bold" style:font-weight-complex="bold" style:font-family-generic="script"/>
    </style:style>
    <style:style style:name="ce19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_19968__33324__32_2"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1" style:family="table-cell" style:parent-style-name="_19968__33324__32_2"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202"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weight="bold" style:font-weight-asian="bold" style:font-weight-complex="bold" style:font-family-generic="script"/>
    </style:style>
    <style:style style:name="ce20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fo:background-color="#FFFFFF"/>
      <style:text-properties fo:color="#000000"/>
    </style:style>
    <style:style style:name="ce205" style:family="table-cell" style:parent-style-name="_19968__33324__32_2" style:data-style-name="N3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207"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0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210" style:family="table-cell" style:parent-style-name="_19968__33324__32_2" style:data-style-name="N0">
      <style:table-cell-properties fo:border="thin solid #000000" style:vertical-align="middle" fo:wrap-option="wrap" fo:background-color="#FFFFFF" style:cell-protect="protected"/>
      <style:text-properties fo:color="#FF0000" style:font-name="標楷體" style:font-name-asian="標楷體" style:font-name-complex="標楷體" fo:font-weight="bold" style:font-weight-asian="bold" style:font-weight-complex="bold" style:font-family-generic="script"/>
    </style:style>
    <style:style style:name="ce211"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212" style:family="table-cell" style:parent-style-name="_19968__33324__32_2" style:data-style-name="N0">
      <style:table-cell-properties fo:border="thin solid #000000" style:vertical-align="middle"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3" style:family="table-cell" style:parent-style-name="Default" style:data-style-name="N0">
      <style:table-cell-properties fo:border="thin solid #000000"/>
      <style:text-properties fo:color="#FF0000"/>
    </style:style>
    <style:style style:name="ce214" style:family="table-cell" style:parent-style-name="_19968__33324__32_2"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5"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216"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2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hin solid #000000"/>
    </style:style>
    <style:style style:name="ce219" style:family="table-cell" style:parent-style-name="Default" style:data-style-name="N0">
      <style:text-properties fo:color="#000000"/>
    </style:style>
    <style:style style:name="ce220"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2" style:family="table-cell" style:parent-style-name="_19968__33324__32_7"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3" style:family="table-cell" style:parent-style-name="_19968__33324__32_7" style:data-style-name="N0">
      <style:table-cell-properties fo:border="thin solid #000000"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24"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225" style:family="table-cell" style:parent-style-name="_19968__33324__32_7"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26" style:family="table-cell" style:parent-style-name="_19968__33324__32_7"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_19968__33324__32_7" style:data-style-name="N30">
      <style:table-cell-properties fo:border-top="thin solid #000000" fo:border-bottom="thin solid #000000" fo:border-left="2pt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ackground-color="#FFFF00"/>
      <style:text-properties fo:color="#000000" fo:font-weight="bold" style:font-weight-asian="bold" style:font-weight-complex="bold"/>
    </style:style>
    <style:style style:name="ce229" style:family="table-cell" style:parent-style-name="_19968__33324__32_7" style:data-style-name="N0">
      <style:table-cell-properties fo:border="thin solid #000000" style:vertical-align="middle" fo:wrap-option="wrap" fo:background-color="#FFFF00"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30" style:family="table-cell" style:parent-style-name="Default" style:data-style-name="N0">
      <style:table-cell-properties fo:background-color="#FFFFFF"/>
      <style:text-properties fo:color="#000000"/>
    </style:style>
    <style:style style:name="ce231" style:family="table-cell" style:parent-style-name="_19968__33324__32_7"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232" style:family="table-cell" style:parent-style-name="_19968__33324__32_7"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3" style:family="table-cell" style:parent-style-name="_19968__33324__32_7" style:data-style-name="N0">
      <style:table-cell-properties fo:border="thin solid #000000"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34" style:family="table-cell" style:parent-style-name="_19968__33324__32_7"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35" style:family="table-cell" style:parent-style-name="_19968__33324__32_7"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ackground-color="transparent"/>
      <style:text-properties fo:color="#000000" fo:font-weight="bold" style:font-weight-asian="bold" style:font-weight-complex="bold"/>
    </style:style>
    <style:style style:name="ce237"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style:font-name="標楷體" style:font-name-asian="標楷體" style:font-name-complex="標楷體" fo:font-weight="bold" style:font-weight-asian="bold" style:font-weight-complex="bold" style:font-family-generic="script"/>
    </style:style>
    <style:style style:name="ce238"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hin solid #000000" fo:background-color="transparent"/>
      <style:text-properties fo:color="#000000" fo:font-weight="bold" style:font-weight-asian="bold" style:font-weight-complex="bold"/>
    </style:style>
    <style:style style:name="ce240" style:family="table-cell" style:parent-style-name="_19968__33324__32_7"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2" style:family="table-cell" style:parent-style-name="_19968__33324__32_7" style:data-style-name="N3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3" style:family="table-cell" style:parent-style-name="_19968__33324__32_7"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44" style:family="table-cell" style:parent-style-name="_19968__33324__32_7" style:data-style-name="N3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5" style:family="table-cell" style:parent-style-name="_19968__33324__32_7"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46" style:family="table-cell" style:parent-style-name="_19968__33324__32_7"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_19968__33324__32_7" style:data-style-name="N3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_19968__33324__32_4"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9" style:family="table-cell" style:parent-style-name="_19968__33324__32_6"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0"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1"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2"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3"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4"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5" style:family="table-cell" style:parent-style-name="_19968__33324__32_7" style:data-style-name="N30">
      <style:table-cell-properties fo:border="thin solid #000000" style:vertical-align="middle" fo:wrap-option="wrap" fo:background-color="#FFFF00"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6"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_19968__33324__32_7" style:data-style-name="N30">
      <style:table-cell-properties fo:border="thin solid #000000"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_19968__33324__32_6"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0" style:family="table-cell" style:parent-style-name="_19968__33324__32_6"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_19968__33324__32_6"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2" style:family="table-cell" style:parent-style-name="_19968__33324__32_6" style:data-style-name="N3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63"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5"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_19968__33324__32_7" style:data-style-name="N3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7"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268"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69"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start" fo:margin-left="0cm"/>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270"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3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272" style:family="table-cell" style:parent-style-name="Default" style:data-style-name="N30">
      <style:table-cell-properties fo:border="thin solid #000000" style:vertical-align="top" fo:wrap-option="wrap" fo:background-color="#FFFFFF"/>
      <style:text-properties fo:color="#0000FF"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Default" style:data-style-name="N30">
      <style:table-cell-properties fo:border="thin solid #000000" style:vertical-align="middle" fo:background-color="#FFFFFF"/>
      <style:text-properties fo:color="#000000" style:font-name="標楷體" style:font-name-asian="標楷體" style:font-name-complex="標楷體" style:font-family-generic="script"/>
    </style:style>
    <style:style style:name="ce28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8000"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weight="bold" style:font-weight-asian="bold" style:font-weight-complex="bold" style:font-family-generic="script"/>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hin solid #000000" style:vertical-align="middle" fo:wrap-option="wrap" fo:background-color="#FFFFFF"/>
      <style:text-properties fo:color="#FF0000" style:text-line-through-style="solid"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299"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30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01" style:family="table-cell" style:parent-style-name="Default" style:data-style-name="N30">
      <style:table-cell-properties fo:border="thin solid #000000" style:vertical-align="middle" fo:background-color="#FFFFFF"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03" style:family="table-cell" style:parent-style-name="Default" style:data-style-name="N0">
      <style:table-cell-properties fo:border="thin solid #000000" style:vertical-align="middle" fo:wrap-option="wrap" fo:background-color="#FFFFFF"/>
      <style:text-properties fo:color="#008000"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305"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30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309" style:family="table-cell" style:parent-style-name="Default" style:data-style-name="N0">
      <style:table-cell-properties fo:border="thin solid #000000" style:vertical-align="middle" fo:wrap-option="wrap" fo:background-color="#FFFFFF"/>
      <style:text-properties fo:color="#FF6633" style:font-name="標楷體" style:font-name-asian="標楷體" style:font-name-complex="標楷體" style:font-family-generic="script"/>
    </style:style>
    <style:style style:name="ce310" style:family="table-cell" style:parent-style-name="Default" style:data-style-name="N0">
      <style:table-cell-properties fo:border="thin solid #000000" style:vertical-align="middle" fo:wrap-option="wrap" fo:background-color="#FFFFFF"/>
      <style:text-properties fo:color="#FF0000" style:text-line-through-style="solid" style:font-name="標楷體" style:font-name-asian="標楷體" style:font-name-complex="標楷體" fo:font-weight="bold" style:font-weight-asian="bold" style:font-weight-complex="bold" style:font-family-generic="script"/>
    </style:style>
    <style:style style:name="ce311" style:family="table-cell" style:parent-style-name="Default" style:data-style-name="N0">
      <style:table-cell-properties fo:border="thin solid #000000" style:vertical-align="middle"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fo:background-color="#FFFFFF"/>
      <style:text-properties fo:color="#FF0000" style:text-line-through-style="solid" style:font-name="標楷體" style:font-name-asian="標楷體" style:font-name-complex="標楷體" style:font-family-generic="script"/>
    </style:style>
    <style:style style:name="ce313"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style:font-family-generic="script"/>
    </style:style>
    <style:style style:name="ce317" style:family="table-cell" style:parent-style-name="Default" style:data-style-name="N3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hin solid #000000" fo:background-color="#FFFFFF"/>
    </style:style>
    <style:style style:name="ce31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able-cell-properties fo:border="thin solid #000000" fo:background-color="#FFFFFF"/>
      <style:text-properties fo:color="#000000"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tyle="italic" style:font-style-asian="italic" style:font-style-complex="italic" style:font-family-generic="script"/>
    </style:style>
    <style:style style:name="ce325" style:family="table-cell" style:parent-style-name="Default" style:data-style-name="N0">
      <style:table-cell-properties fo:border="thin solid #000000" style:vertical-align="middle" fo:wrap-option="wrap" fo:background-color="#FFFFFF"/>
      <style:text-properties fo:color="#00B050" style:font-name="標楷體" style:font-name-asian="標楷體" style:font-name-complex="標楷體" fo:font-weight="bold" style:font-weight-asian="bold" style:font-weight-complex="bold" style:font-family-generic="script"/>
    </style:style>
    <style:style style:name="ce32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30" style:family="table-cell" style:parent-style-name="Default" style:data-style-name="N0">
      <style:table-cell-properties style:vertical-align="middle" fo:background-color="#FFFFFF" style:repeat-content="false"/>
      <style:paragraph-properties fo:text-align="start" fo:margin-left="0cm"/>
      <style:text-properties fo:color="#0000FF"/>
    </style:style>
    <style:style style:name="ce331" style:family="table-cell" style:parent-style-name="Default" style:data-style-name="N30">
      <style:table-cell-properties fo:border="thin solid #000000" style:vertical-align="middle"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332" style:family="table-cell" style:parent-style-name="Default" style:data-style-name="N0">
      <style:table-cell-properties fo:border="thin solid #000000" style:vertical-align="middle" fo:background-color="#FFFFFF"/>
      <style:text-properties fo:color="#000000" style:text-line-through-style="solid" style:font-name="標楷體" style:font-name-asian="標楷體" style:font-name-complex="標楷體" style:font-family-generic="script"/>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4" style:family="table-cell" style:parent-style-name="Default" style:data-style-name="N30">
      <style:table-cell-properties fo:border="thin solid #000000" style:vertical-align="middle"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B050" style:font-name="標楷體" style:font-name-asian="標楷體" style:font-name-complex="標楷體" style:font-family-generic="script"/>
    </style:style>
    <style:style style:name="ce33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347"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hin solid #000000" style:vertical-align="middle" fo:background-color="#FFFFFF" style:repeat-content="false"/>
      <style:paragraph-properties fo:text-align="center"/>
    </style:style>
    <style:style style:name="ce35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0"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6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6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3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67" style:family="table-cell" style:parent-style-name="Default" style:data-style-name="N0">
      <style:table-cell-properties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368"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37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weight="bold" style:font-weight-asian="bold" style:font-weight-complex="bold" style:font-family-generic="script"/>
    </style:style>
    <style:style style:name="ce372"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37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B050" fo:font-weight="bold" style:font-weight-asian="bold" style:font-weight-complex="bold"/>
    </style:style>
    <style:style style:name="ce3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78" style:family="table-cell" style:parent-style-name="Default" style:data-style-name="N3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38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fo:font-weight="bold" style:font-weight-asian="bold" style:font-weight-complex="bold" style:font-family-generic="script"/>
    </style:style>
    <style:style style:name="ce3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標楷體" style:font-name-asian="標楷體" style:font-name-complex="標楷體" fo:font-weight="bold" style:font-weight-asian="bold" style:font-weight-complex="bold" style:font-family-generic="script"/>
    </style:style>
    <style:style style:name="ce38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38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3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387"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388"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389"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390"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1" style:family="table-cell" style:parent-style-name="Default" style:data-style-name="N3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92"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93"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394" style:family="table-cell" style:parent-style-name="Default" style:data-style-name="N30">
      <style:table-cell-properties fo:border="thin solid #000000" style:vertical-align="middle" fo:background-color="#FFFFFF" style:repeat-content="false"/>
      <style:paragraph-properties fo:text-align="center"/>
    </style:style>
    <style:style style:name="ce39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39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weight="bold" style:font-weight-asian="bold" style:font-weight-complex="bold" style:font-family-generic="script"/>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fo:font-weight="bold" style:font-weight-asian="bold" style:font-weight-complex="bold" style:font-family-generic="script"/>
    </style:style>
    <style:style style:name="ce398" style:family="table-cell" style:parent-style-name="Default" style:data-style-name="N3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400"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401"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402"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weight="bold" style:font-weight-asian="bold" style:font-weight-complex="bold" style:font-family-generic="script"/>
    </style:style>
    <style:style style:name="ce40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04"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405"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408"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41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411" style:family="table-cell" style:parent-style-name="Default" style:data-style-name="N30">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3"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30">
      <style:table-cell-properties fo:border="thin solid #000000" style:vertical-align="middle" fo:background-color="#F2DCDB" style:repeat-content="false"/>
      <style:paragraph-properties fo:text-align="center"/>
      <style:text-properties fo:color="#FF0000" style:text-line-through-style="solid" style:font-name="標楷體" style:font-name-asian="標楷體" style:font-name-complex="標楷體" style:font-family-generic="script"/>
    </style:style>
    <style:style style:name="ce415"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416"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1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0" style:family="table-cell" style:parent-style-name="Default" style:data-style-name="N30">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style:font-family-generic="script"/>
    </style:style>
    <style:style style:name="ce4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422"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style:font-family-generic="script"/>
    </style:style>
    <style:style style:name="ce423"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424"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FF0000" style:font-name="標楷體" style:font-name-asian="標楷體" style:font-name-complex="標楷體" fo:font-weight="bold" style:font-weight-asian="bold" style:font-weight-complex="bold" style:font-family-generic="script"/>
    </style:style>
    <style:style style:name="ce4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2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7"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4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429"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430"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37"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4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44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41"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43" style:family="table-cell" style:parent-style-name="Default" style:data-style-name="N0">
      <style:table-cell-properties fo:border-top="thin solid #000000" fo:border-bottom="thin solid #000000" fo:border-left="thin solid #000000"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444" style:family="table-cell" style:parent-style-name="Default" style:data-style-name="N0">
      <style:table-cell-properties fo:border="thin solid #000000" fo:background-color="#FFFF00"/>
      <style:text-properties fo:color="#000000" style:font-name="標楷體" style:font-name-asian="標楷體" style:font-name-complex="標楷體" fo:font-weight="bold" style:font-weight-asian="bold" style:font-weight-complex="bold" style:font-family-generic="script"/>
    </style:style>
    <style:style style:name="ce445"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446" style:family="table-cell" style:parent-style-name="Default" style:data-style-name="N0">
      <style:table-cell-properties fo:border-top="none" fo:border-bottom="none" fo:border-left="thin solid #000000" fo:border-right="thin solid #000000" style:vertical-align="middle" fo:background-color="#FFFFFF"/>
      <style:text-properties fo:color="#FF0000" style:font-name="標楷體" style:font-name-asian="標楷體" style:font-name-complex="標楷體" fo:font-weight="bold" style:font-weight-asian="bold" style:font-weight-complex="bold" style:font-family-generic="script"/>
    </style:style>
    <style:style style:name="ce4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8" style:family="table-cell" style:parent-style-name="Default" style:data-style-name="N0">
      <style:table-cell-properties fo:border="thin solid #000000" style:vertical-align="middle" fo:background-color="#FFFFFF"/>
      <style:text-properties fo:color="#FF0000" style:font-name="標楷體" style:font-name-asian="標楷體" style:font-name-complex="標楷體" fo:font-weight="bold" style:font-weight-asian="bold" style:font-weight-complex="bold" style:font-family-generic="script"/>
    </style:style>
    <style:style style:name="ce4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0" style:family="table-cell" style:parent-style-name="Default" style:data-style-name="N0">
      <style:table-cell-properties fo:border="thin solid #000000" fo:background-color="#FFFFFF"/>
      <style:text-properties fo:color="#FF0000" style:text-line-through-style="solid"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2" style:family="table-cell" style:parent-style-name="Default" style:data-style-name="N0">
      <style:table-cell-properties style:vertical-align="middle"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text-line-through-style="solid" style:font-name="標楷體" style:font-name-asian="標楷體" style:font-name-complex="標楷體" style:font-family-generic="script"/>
    </style:style>
    <style:style style:name="ce454"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455"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456" style:family="table-cell" style:parent-style-name="Default" style:data-style-name="N0">
      <style:table-cell-properties fo:border="thin solid #000000" fo:background-color="#FFFFFF"/>
      <style:text-properties fo:color="#0000FF" style:font-name="標楷體" style:font-name-asian="標楷體" style:font-name-complex="標楷體" style:font-family-generic="script"/>
    </style:style>
    <style:style style:name="ce457"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458" style:family="table-cell" style:parent-style-name="Default" style:data-style-name="N0">
      <style:table-cell-properties style:vertical-align="middle"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4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4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461" style:family="table-cell" style:parent-style-name="Default" style:data-style-name="N30">
      <style:table-cell-properties fo:border="thin solid #000000" style:vertical-align="middle" fo:background-color="#FFFFFF" style:repeat-content="false"/>
      <style:paragraph-properties fo:text-align="center"/>
      <style:text-properties fo:color="#0000FF" style:font-name="標楷體" style:font-name-asian="標楷體" style:font-name-complex="標楷體" style:font-family-generic="script"/>
    </style:style>
    <style:style style:name="ce46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font-name="標楷體" style:font-name-asian="標楷體" style:font-name-complex="標楷體" fo:font-style="italic" style:font-style-asian="italic" style:font-style-complex="italic" style:font-family-generic="script"/>
    </style:style>
    <style:style style:name="ce4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467"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68" style:family="table-cell" style:parent-style-name="Default" style:data-style-name="N0">
      <style:table-cell-properties fo:border="thin solid #000000" fo:background-color="#FFFFFF"/>
      <style:text-properties fo:color="#000000" fo:font-weight="bold" style:font-weight-asian="bold" style:font-weight-complex="bold"/>
    </style:style>
    <style:style style:name="ce469"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71"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fo:font-weight="bold" style:font-weight-asian="bold" style:font-weight-complex="bold" style:font-family-generic="script"/>
    </style:style>
    <style:style style:name="ce4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3" style:family="table-cell" style:parent-style-name="Default" style:data-style-name="N30">
      <style:table-cell-properties fo:border="thin solid #000000" style:vertical-align="middle" fo:background-color="#FFFFFF"/>
      <style:text-properties fo:color="#000000" fo:font-size="10pt" style:font-size-asian="10pt" style:font-size-complex="10pt" fo:font-weight="bold" style:font-weight-asian="bold" style:font-weight-complex="bold"/>
    </style:style>
    <style:style style:name="ce474" style:family="table-cell" style:parent-style-name="Default" style:data-style-name="N30">
      <style:table-cell-properties fo:border="thin solid #000000"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475" style:family="table-cell" style:parent-style-name="Default" style:data-style-name="N0">
      <style:table-cell-properties fo:border="thin solid #000000" style:vertical-align="top" fo:wrap-option="wrap" fo:background-color="#FFFFFF"/>
      <style:text-properties fo:color="#FF0000" style:text-line-through-style="solid" style:font-name="標楷體" style:font-name-asian="標楷體" style:font-name-complex="標楷體" fo:font-weight="bold" style:font-weight-asian="bold" style:font-weight-complex="bold" style:font-family-generic="script"/>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fo:font-size="11pt" style:font-size-asian="11pt" style:font-size-complex="11pt" style:font-family-generic="script"/>
    </style:style>
    <style:style style:name="ce47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47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7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480" style:family="table-cell" style:parent-style-name="Default" style:data-style-name="N0">
      <style:table-cell-properties fo:background-color="#FFFFFF"/>
      <style:text-properties fo:color="#000000" fo:font-weight="bold" style:font-weight-asian="bold" style:font-weight-complex="bold"/>
    </style:style>
    <style:style style:name="ce481" style:family="table-cell" style:parent-style-name="Default" style:data-style-name="N30">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48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3"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484" style:family="table-cell" style:parent-style-name="Default" style:data-style-name="N0">
      <style:table-cell-properties style:vertical-align="middle"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48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7" style:family="table-cell" style:parent-style-name="Default" style:data-style-name="N0">
      <style:table-cell-properties fo:border="thin solid #000000" style:vertical-align="middle" fo:wrap-option="wrap" fo:background-color="#FFFFFF" style:shrink-to-fit="true"/>
      <style:text-properties fo:color="#000000" style:font-name="標楷體" style:font-name-asian="標楷體" style:font-name-complex="標楷體" fo:font-weight="bold" style:font-weight-asian="bold" style:font-weight-complex="bold" style:font-family-generic="script"/>
    </style:style>
    <style:style style:name="ce488" style:family="table-cell" style:parent-style-name="Default" style:data-style-name="N55">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48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text-line-through-style="solid" style:font-name="標楷體" style:font-name-asian="標楷體" style:font-name-complex="標楷體" style:font-family-generic="script"/>
    </style:style>
    <style:style style:name="ce49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4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4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text-line-through-style="solid" style:font-name="標楷體" style:font-name-asian="標楷體" style:font-name-complex="標楷體" fo:font-size="11pt" style:font-size-asian="11pt" style:font-size-complex="11pt" style:font-family-generic="script"/>
    </style:style>
    <style:style style:name="ce493" style:family="table-cell" style:parent-style-name="_19968__33324__32_4"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style>
    <style:style style:name="ce495"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497"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8"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99"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0" style:family="table-cell" style:parent-style-name="_19968__33324__32_4"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2"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0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6"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9"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11" style:family="table-cell" style:parent-style-name="Default" style:data-style-name="N0">
      <style:table-cell-properties fo:border="thin solid #000000" style:vertical-align="middle"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5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8000" style:font-name="標楷體" style:font-name-asian="標楷體" style:font-name-complex="標楷體" fo:font-weight="bold" style:font-weight-asian="bold" style:font-weight-complex="bold" style:font-family-generic="script"/>
    </style:style>
    <style:style style:name="ce51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5" style:family="table-cell" style:parent-style-name="_19968__33324_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6" style:family="table-cell" style:parent-style-name="_19968__33324__32_5"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8"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9"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1"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2"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3" style:family="table-cell" style:parent-style-name="_19968__33324__32_2" style:data-style-name="N0">
      <style:table-cell-properties style:vertical-align="middle" fo:background-color="#FFFFFF"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4"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6" style:family="table-cell" style:parent-style-name="_19968__33324__32_4"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7" style:family="table-cell" style:parent-style-name="_19968__33324__32_4"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8" style:family="table-cell" style:parent-style-name="_19968__33324__32_4"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9"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0"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2"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3" style:family="table-cell" style:parent-style-name="_19968__33324_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4" style:family="table-cell" style:parent-style-name="_19968__33324__32_4"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5" style:family="table-cell" style:parent-style-name="_19968__33324__32_4" style:data-style-name="N3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36"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8" style:family="table-cell" style:parent-style-name="_19968__33324__32_4" style:data-style-name="N3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3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0" style:family="table-cell" style:parent-style-name="_19968__33324__32_5"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1" style:family="table-cell" style:parent-style-name="_19968__33324__32_2" style:data-style-name="N0">
      <style:table-cell-properties fo:border-top="none" fo:border-bottom="thin solid #000000" fo:border-left="none" fo:border-right="none" style:vertical-align="middle" fo:background-color="#FFFFFF"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2"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8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33CCCC"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8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43" style:family="text" style:parent-style-name="Default">
      <style:text-properties fo:color="#FF0000" style:text-line-through-style="none"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44" style:family="text" style:parent-style-name="Default">
      <style:text-properties fo:color="#008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2"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0"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2" style:family="text" style:parent-style-name="Default">
      <style:text-properties fo:color="#9933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3" style:family="text" style:parent-style-name="Default">
      <style:text-properties fo:color="#008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4" style:family="text" style:parent-style-name="Default">
      <style:text-properties fo:color="#008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7"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8"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0"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5.18583333333333cm"/>
    </style:style>
    <style:style style:name="co3" style:family="table-column">
      <style:table-column-properties fo:break-before="auto" style:column-width="5.68854166666667cm"/>
    </style:style>
    <style:style style:name="co4" style:family="table-column">
      <style:table-column-properties fo:break-before="auto" style:column-width="1.27cm"/>
    </style:style>
    <style:style style:name="co5" style:family="table-column">
      <style:table-column-properties fo:break-before="auto" style:column-width="3.33375cm"/>
    </style:style>
    <style:style style:name="co6" style:family="table-column">
      <style:table-column-properties fo:break-before="auto" style:column-width="3.413125cm"/>
    </style:style>
    <style:style style:name="co7" style:family="table-column">
      <style:table-column-properties fo:break-before="auto" style:column-width="2.96333333333333cm"/>
    </style:style>
    <style:style style:name="co8" style:family="table-column">
      <style:table-column-properties fo:break-before="auto" style:column-width="4.18041666666667cm"/>
    </style:style>
    <style:style style:name="co9" style:family="table-column">
      <style:table-column-properties fo:break-before="auto" style:column-width="1.13770833333333cm"/>
    </style:style>
    <style:style style:name="co10" style:family="table-column">
      <style:table-column-properties fo:break-before="auto" style:column-width="5.08cm"/>
    </style:style>
    <style:style style:name="co11" style:family="table-column">
      <style:table-column-properties fo:break-before="auto" style:column-width="6.37645833333333cm"/>
    </style:style>
    <style:style style:name="co12" style:family="table-column">
      <style:table-column-properties fo:break-before="auto" style:column-width="1.24354166666667cm"/>
    </style:style>
    <style:style style:name="co13" style:family="table-column">
      <style:table-column-properties fo:break-before="auto" style:column-width="2.8575cm"/>
    </style:style>
    <style:style style:name="co14" style:family="table-column">
      <style:table-column-properties fo:break-before="auto" style:column-width="3.43958333333333cm"/>
    </style:style>
    <style:style style:name="co15" style:family="table-column">
      <style:table-column-properties fo:break-before="auto" style:column-width="2.69875cm"/>
    </style:style>
    <style:style style:name="co16" style:family="table-column">
      <style:table-column-properties fo:break-before="auto" style:column-width="3.04270833333333cm"/>
    </style:style>
    <style:style style:name="co17" style:family="table-column">
      <style:table-column-properties fo:break-before="auto" style:column-width="1.349375cm"/>
    </style:style>
    <style:style style:name="co18" style:family="table-column">
      <style:table-column-properties fo:break-before="auto" style:column-width="1.21708333333333cm"/>
    </style:style>
    <style:style style:name="co19" style:family="table-column">
      <style:table-column-properties fo:break-before="auto" style:column-width="4.25979166666667cm"/>
    </style:style>
    <style:style style:name="co20" style:family="table-column">
      <style:table-column-properties fo:break-before="auto" style:column-width="7.381875cm"/>
    </style:style>
    <style:style style:name="co21" style:family="table-column">
      <style:table-column-properties fo:break-before="auto" style:column-width="1.29645833333333cm"/>
    </style:style>
    <style:style style:name="co22" style:family="table-column">
      <style:table-column-properties fo:break-before="auto" style:column-width="3.06916666666667cm"/>
    </style:style>
    <style:style style:name="co23" style:family="table-column">
      <style:table-column-properties fo:break-before="auto" style:column-width="2.936875cm" style:use-optimal-column-width="true"/>
    </style:style>
    <style:style style:name="co24" style:family="table-column">
      <style:table-column-properties fo:break-before="auto" style:column-width="3.70416666666667cm"/>
    </style:style>
    <style:style style:name="co25" style:family="table-column">
      <style:table-column-properties fo:break-before="auto" style:column-width="1.905cm"/>
    </style:style>
    <style:style style:name="co26" style:family="table-column">
      <style:table-column-properties fo:break-before="auto" style:column-width="5.29166666666667cm"/>
    </style:style>
    <style:style style:name="co27" style:family="table-column">
      <style:table-column-properties fo:break-before="auto" style:column-width="6.985cm"/>
    </style:style>
    <style:style style:name="co28" style:family="table-column">
      <style:table-column-properties fo:break-before="auto" style:column-width="1.45520833333333cm"/>
    </style:style>
    <style:style style:name="co29" style:family="table-column">
      <style:table-column-properties fo:break-before="auto" style:column-width="3.20145833333333cm"/>
    </style:style>
    <style:style style:name="co30" style:family="table-column">
      <style:table-column-properties fo:break-before="auto" style:column-width="3.38666666666667cm"/>
    </style:style>
    <style:style style:name="co31" style:family="table-column">
      <style:table-column-properties fo:break-before="auto" style:column-width="2.80458333333333cm"/>
    </style:style>
    <style:style style:name="co32" style:family="table-column">
      <style:table-column-properties fo:break-before="auto" style:column-width="3.175cm"/>
    </style:style>
    <style:style style:name="co33" style:family="table-column">
      <style:table-column-properties fo:break-before="auto" style:column-width="1.32291666666667cm"/>
    </style:style>
    <style:style style:name="co34" style:family="table-column">
      <style:table-column-properties fo:break-before="auto" style:column-width="4.89479166666667cm"/>
    </style:style>
    <style:style style:name="co35" style:family="table-column">
      <style:table-column-properties fo:break-before="auto" style:column-width="7.96395833333333cm"/>
    </style:style>
    <style:style style:name="co36" style:family="table-column">
      <style:table-column-properties fo:break-before="auto" style:column-width="1.508125cm"/>
    </style:style>
    <style:style style:name="co37" style:family="table-column">
      <style:table-column-properties fo:break-before="auto" style:column-width="3.36020833333333cm"/>
    </style:style>
    <style:style style:name="co38" style:family="table-column">
      <style:table-column-properties fo:break-before="auto" style:column-width="2.778125cm"/>
    </style:style>
    <style:style style:name="co39" style:family="table-column">
      <style:table-column-properties fo:break-before="auto" style:column-width="5.21229166666667cm"/>
    </style:style>
    <style:style style:name="co40" style:family="table-column">
      <style:table-column-properties fo:break-before="auto" style:column-width="6.79979166666667cm"/>
    </style:style>
    <style:style style:name="co41" style:family="table-column">
      <style:table-column-properties fo:break-before="auto" style:column-width="3.571875cm"/>
    </style:style>
    <style:style style:name="co42" style:family="table-column">
      <style:table-column-properties fo:break-before="auto" style:column-width="2.72520833333333cm"/>
    </style:style>
    <style:style style:name="co43" style:family="table-column">
      <style:table-column-properties fo:break-before="auto" style:column-width="2.88395833333333cm"/>
    </style:style>
    <style:style style:name="co44" style:family="table-column">
      <style:table-column-properties fo:break-before="auto" style:column-width="7.67291666666667cm"/>
    </style:style>
    <style:style style:name="co45" style:family="table-column">
      <style:table-column-properties fo:break-before="auto" style:column-width="1.42875cm"/>
    </style:style>
    <style:style style:name="co46" style:family="table-column">
      <style:table-column-properties fo:break-before="auto" style:column-width="3.28083333333333cm"/>
    </style:style>
    <style:style style:name="co47" style:family="table-column">
      <style:table-column-properties fo:break-before="auto" style:column-width="3.22791666666667cm"/>
    </style:style>
    <style:style style:name="co48" style:family="table-column">
      <style:table-column-properties fo:break-before="auto" style:column-width="1.37583333333333cm"/>
    </style:style>
    <style:style style:name="co49" style:family="table-column">
      <style:table-column-properties fo:break-before="auto" style:column-width="4.63020833333333cm"/>
    </style:style>
    <style:style style:name="co50" style:family="table-column">
      <style:table-column-properties fo:break-before="auto" style:column-width="6.87916666666667cm"/>
    </style:style>
    <style:style style:name="co51" style:family="table-column">
      <style:table-column-properties fo:break-before="auto" style:column-width="3.4925cm"/>
    </style:style>
    <style:style style:name="co52" style:family="table-column">
      <style:table-column-properties fo:break-before="auto" style:column-width="3.51895833333333cm"/>
    </style:style>
    <style:style style:name="co53" style:family="table-column">
      <style:table-column-properties fo:break-before="auto" style:column-width="3.86291666666667cm"/>
    </style:style>
    <style:style style:name="co54" style:family="table-column">
      <style:table-column-properties fo:break-before="auto" style:column-width="1.00541666666667cm"/>
    </style:style>
    <style:style style:name="co55" style:family="table-column">
      <style:table-column-properties fo:break-before="auto" style:column-width="5.23875cm"/>
    </style:style>
    <style:style style:name="co56" style:family="table-column">
      <style:table-column-properties fo:break-before="auto" style:column-width="6.6675cm" style:use-optimal-column-width="true"/>
    </style:style>
    <style:style style:name="co57" style:family="table-column">
      <style:table-column-properties fo:break-before="auto" style:column-width="2.43416666666667cm"/>
    </style:style>
    <style:style style:name="co58" style:family="table-column">
      <style:table-column-properties fo:break-before="auto" style:column-width="2.98979166666667cm"/>
    </style:style>
    <style:style style:name="co59" style:family="table-column">
      <style:table-column-properties fo:break-before="auto" style:column-width="3.01625cm"/>
    </style:style>
    <style:style style:name="co60" style:family="table-column">
      <style:table-column-properties fo:break-before="auto" style:column-width="4.97416666666667cm"/>
    </style:style>
    <style:style style:name="co61" style:family="table-column">
      <style:table-column-properties fo:break-before="auto" style:column-width="7.59354166666667cm"/>
    </style:style>
    <style:style style:name="co62" style:family="table-column">
      <style:table-column-properties fo:break-before="auto" style:column-width="3.413125cm" style:use-optimal-column-width="true"/>
    </style:style>
    <style:style style:name="co63" style:family="table-column">
      <style:table-column-properties fo:break-before="auto" style:column-width="6.69395833333333cm" style:use-optimal-column-width="true"/>
    </style:style>
    <style:style style:name="co64" style:family="table-column">
      <style:table-column-properties fo:break-before="auto" style:column-width="4.73604166666667cm"/>
    </style:style>
    <style:style style:name="co65" style:family="table-column">
      <style:table-column-properties fo:break-before="auto" style:column-width="4.683125cm"/>
    </style:style>
    <style:style style:name="co66" style:family="table-column">
      <style:table-column-properties fo:break-before="auto" style:column-width="3.889375cm" style:use-optimal-column-width="true"/>
    </style:style>
    <style:style style:name="co67" style:family="table-column">
      <style:table-column-properties fo:break-before="auto" style:column-width="5.92666666666667cm"/>
    </style:style>
    <style:style style:name="co68" style:family="table-column">
      <style:table-column-properties fo:break-before="auto" style:column-width="2.75166666666667cm"/>
    </style:style>
    <style:style style:name="co69" style:family="table-column">
      <style:table-column-properties fo:break-before="auto" style:column-width="4.15395833333333cm"/>
    </style:style>
    <style:style style:name="co70" style:family="table-column">
      <style:table-column-properties fo:break-before="auto" style:column-width="1.190625cm"/>
    </style:style>
    <style:style style:name="co71" style:family="table-column">
      <style:table-column-properties fo:break-before="auto" style:column-width="5.715cm"/>
    </style:style>
    <style:style style:name="co72" style:family="table-column">
      <style:table-column-properties fo:break-before="auto" style:column-width="6.77333333333333cm"/>
    </style:style>
    <style:style style:name="co73" style:family="table-column">
      <style:table-column-properties fo:break-before="auto" style:column-width="2.301875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17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66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37.5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31.5pt" style:use-optimal-row-height="true" fo:break-before="auto"/>
    </style:style>
    <style:style style:name="ro43" style:family="table-row">
      <style:table-row-properties style:row-height="148.5pt" style:use-optimal-row-height="true" fo:break-before="auto"/>
    </style:style>
    <style:style style:name="ro44" style:family="table-row">
      <style:table-row-properties style:row-height="102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95.25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264pt" style:use-optimal-row-height="false" fo:break-before="auto"/>
    </style:style>
    <style:style style:name="ro55" style:family="table-row">
      <style:table-row-properties style:row-height="198pt" style:use-optimal-row-height="true" fo:break-before="auto"/>
    </style:style>
    <style:style style:name="ro56" style:family="table-row">
      <style:table-row-properties style:row-height="76.5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107.25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85.5pt" style:use-optimal-row-height="false" fo:break-before="auto"/>
    </style:style>
    <style:style style:name="ro62" style:family="table-row">
      <style:table-row-properties style:row-height="74.25pt" style:use-optimal-row-height="false" fo:break-before="auto"/>
    </style:style>
    <style:style style:name="ro63" style:family="table-row">
      <style:table-row-properties style:row-height="112.5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98.25pt" style:use-optimal-row-height="false" fo:break-before="auto"/>
    </style:style>
    <style:style style:name="ro66" style:family="table-row">
      <style:table-row-properties style:row-height="99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69.75pt" style:use-optimal-row-height="false" fo:break-before="auto"/>
    </style:style>
    <style:style style:name="ro69" style:family="table-row">
      <style:table-row-properties style:row-height="70.5pt" style:use-optimal-row-height="false" fo:break-before="auto"/>
    </style:style>
    <style:style style:name="ro70" style:family="table-row">
      <style:table-row-properties style:row-height="80.25pt" style:use-optimal-row-height="false" fo:break-before="auto"/>
    </style:style>
    <style:style style:name="ro71" style:family="table-row">
      <style:table-row-properties style:row-height="68.25pt" style:use-optimal-row-height="false" fo:break-before="auto"/>
    </style:style>
    <style:style style:name="ro72" style:family="table-row">
      <style:table-row-properties style:row-height="72.75pt" style:use-optimal-row-height="false" fo:break-before="auto"/>
    </style:style>
    <style:style style:name="ro73" style:family="table-row">
      <style:table-row-properties style:row-height="101.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84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77.25pt" style:use-optimal-row-height="false" fo:break-before="auto"/>
    </style:style>
    <style:style style:name="ro79" style:family="table-row">
      <style:table-row-properties style:row-height="57.75pt" style:use-optimal-row-height="false" fo:break-before="auto"/>
    </style:style>
    <style:style style:name="ro80" style:family="table-row">
      <style:table-row-properties style:row-height="62.25pt" style:use-optimal-row-height="false" fo:break-before="auto"/>
    </style:style>
    <style:style style:name="ro81" style:family="table-row">
      <style:table-row-properties style:row-height="92.25pt" style:use-optimal-row-height="false" fo:break-before="auto"/>
    </style:style>
    <style:style style:name="ro82" style:family="table-row">
      <style:table-row-properties style:row-height="63.75pt" style:use-optimal-row-height="false" fo:break-before="auto"/>
    </style:style>
    <style:style style:name="ro83" style:family="table-row">
      <style:table-row-properties style:row-height="66pt" style:use-optimal-row-height="false" fo:break-before="auto"/>
    </style:style>
    <style:style style:name="ro84" style:family="table-row">
      <style:table-row-properties style:row-height="48.75pt" style:use-optimal-row-height="false" fo:break-before="auto"/>
    </style:style>
    <style:style style:name="ro85" style:family="table-row">
      <style:table-row-properties style:row-height="50.25pt" style:use-optimal-row-height="false" fo:break-before="auto"/>
    </style:style>
    <style:style style:name="ro86" style:family="table-row">
      <style:table-row-properties style:row-height="65.25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60.75pt" style:use-optimal-row-height="false" fo:break-before="auto"/>
    </style:style>
    <style:style style:name="ro89" style:family="table-row">
      <style:table-row-properties style:row-height="75pt" style:use-optimal-row-height="false" fo:break-before="auto"/>
    </style:style>
    <style:style style:name="ro90" style:family="table-row">
      <style:table-row-properties style:row-height="67.5pt" style:use-optimal-row-height="false" fo:break-before="auto"/>
    </style:style>
    <style:style style:name="ro91" style:family="table-row">
      <style:table-row-properties style:row-height="123pt" style:use-optimal-row-height="false" fo:break-before="auto"/>
    </style:style>
    <style:style style:name="ro92" style:family="table-row">
      <style:table-row-properties style:row-height="59.25pt" style:use-optimal-row-height="false" fo:break-before="auto"/>
    </style:style>
    <style:style style:name="ro93" style:family="table-row">
      <style:table-row-properties style:row-height="75.75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64.5pt" style:use-optimal-row-height="false" fo:break-before="auto"/>
    </style:style>
    <style:style style:name="ro96" style:family="table-row">
      <style:table-row-properties style:row-height="89.25pt" style:use-optimal-row-height="false" fo:break-before="auto"/>
    </style:style>
    <style:style style:name="ro97" style:family="table-row">
      <style:table-row-properties style:row-height="19.5pt" style:use-optimal-row-height="true" fo:break-before="auto"/>
    </style:style>
    <style:style style:name="ro98" style:family="table-row">
      <style:table-row-properties style:row-height="22.5pt" style:use-optimal-row-height="false" fo:break-before="auto"/>
    </style:style>
    <style:style style:name="ro9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03督學" table:style-name="ta1" table:print-ranges="03督學.A1:03督學.L17">
        <table:table-column table:style-name="co1" table:number-columns-repeated="5" table:default-cell-style-name="ce36"/>
        <table:table-column table:style-name="co2" table:default-cell-style-name="ce36"/>
        <table:table-column table:style-name="co3" table:default-cell-style-name="ce1"/>
        <table:table-column table:style-name="co4" table:default-cell-style-name="ce1"/>
        <table:table-column table:style-name="co5" table:default-cell-style-name="ce1"/>
        <table:table-column table:style-name="co6" table:default-cell-style-name="ce103"/>
        <table:table-column table:style-name="co7" table:default-cell-style-name="ce1"/>
        <table:table-column table:style-name="co8" table:default-cell-style-name="ce179"/>
        <table:table-column table:style-name="co1" table:number-columns-repeated="16372" table:default-cell-style-name="ce1"/>
        <table:table-row table:style-name="ro1">
          <table:table-cell office:value-type="string" table:number-columns-spanned="11" table:number-rows-spanned="2" table:style-name="ce500">
            <text:p>教育部檔案分類及保存年限區分表---03督學</text:p>
          </table:table-cell>
          <table:covered-table-cell table:number-columns-repeated="10"/>
          <table:table-cell table:style-name="ce179"/>
          <table:table-cell table:number-columns-repeated="16372"/>
        </table:table-row>
        <table:table-row table:style-name="ro2">
          <table:covered-table-cell/>
          <table:covered-table-cell table:number-columns-repeated="10"/>
          <table:table-cell table:style-name="ce179"/>
          <table:table-cell table:number-columns-repeated="16372"/>
        </table:table-row>
        <table:table-row table:style-name="ro3">
          <table:table-cell office:value-type="string" table:number-columns-spanned="5" table:number-rows-spanned="1" table:style-name="ce497">
            <text:p>分類號</text:p>
          </table:table-cell>
          <table:covered-table-cell table:number-columns-repeated="4"/>
          <table:table-cell office:value-type="string" table:number-columns-spanned="1" table:number-rows-spanned="2" table:style-name="ce497">
            <text:p>類目名稱</text:p>
          </table:table-cell>
          <table:table-cell office:value-type="string" table:number-columns-spanned="1" table:number-rows-spanned="2" table:style-name="ce536">
            <text:p>內容描述</text:p>
          </table:table-cell>
          <table:table-cell office:value-type="string" table:number-columns-spanned="1" table:number-rows-spanned="2" table:style-name="ce536">
            <text:p>保存年限</text:p>
          </table:table-cell>
          <table:table-cell office:value-type="string" table:number-columns-spanned="1" table:number-rows-spanned="2" table:style-name="ce536">
            <text:p>基準項目編號</text:p>
          </table:table-cell>
          <table:table-cell office:value-type="string" table:number-columns-spanned="1" table:number-rows-spanned="2" table:style-name="ce497">
            <text:p>清理處置</text:p>
          </table:table-cell>
          <table:table-cell office:value-type="string" table:number-columns-spanned="1" table:number-rows-spanned="2" table:style-name="ce497">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3">
          <table:table-cell office:value-type="string" table:style-name="ce91">
            <text:p>類</text:p>
          </table:table-cell>
          <table:table-cell office:value-type="string" table:style-name="ce91">
            <text:p>綱<text:s/></text:p>
          </table:table-cell>
          <table:table-cell office:value-type="string" table:style-name="ce91">
            <text:p>目</text:p>
          </table:table-cell>
          <table:table-cell office:value-type="string" table:style-name="ce91">
            <text:p>節</text:p>
          </table:table-cell>
          <table:table-cell office:value-type="string" table:style-name="ce91">
            <text:p>項</text:p>
          </table: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style-name="ce105">
            <text:p>03</text:p>
          </table:table-cell>
          <table:table-cell table:style-name="ce105"/>
          <table:table-cell table:number-columns-repeated="2" table:style-name="ce74"/>
          <table:table-cell table:style-name="ce105"/>
          <table:table-cell office:value-type="string" table:style-name="ce106">
            <text:p>督學類</text:p>
          </table:table-cell>
          <table:table-cell table:number-columns-repeated="2" table:style-name="ce95"/>
          <table:table-cell table:style-name="ce96"/>
          <table:table-cell table:style-name="ce102"/>
          <table:table-cell office:value-type="string" table:style-name="ce161">
            <text:p>1.考量分類架構妥適性，建議以下類目調整</text:p>
            <text:p>2.備註欄主要針對保存年限部分，補充說明</text:p>
          </table:table-cell>
          <table:table-cell table:style-name="ce180"/>
          <table:table-cell table:number-columns-repeated="16372"/>
        </table:table-row>
        <table:table-row table:style-name="ro5">
          <table:table-cell table:style-name="ce143"/>
          <table:table-cell office:value-type="string" table:style-name="ce144">
            <text:p>01</text:p>
          </table:table-cell>
          <table:table-cell table:number-columns-repeated="2" table:style-name="ce144"/>
          <table:table-cell table:style-name="ce143"/>
          <table:table-cell office:value-type="string" table:style-name="ce145">
            <text:p><text:s text:c="2"/>視導</text:p>
          </table:table-cell>
          <table:table-cell table:number-columns-repeated="2" table:style-name="ce95"/>
          <table:table-cell table:style-name="ce96"/>
          <table:table-cell table:style-name="ce102"/>
          <table:table-cell table:style-name="ce97"/>
          <table:table-cell table:style-name="ce181"/>
          <table:table-cell table:number-columns-repeated="16372"/>
        </table:table-row>
        <table:table-row table:style-name="ro6">
          <table:table-cell table:style-name="ce143"/>
          <table:table-cell table:style-name="ce144"/>
          <table:table-cell office:value-type="string" table:style-name="ce144">
            <text:p>01</text:p>
          </table:table-cell>
          <table:table-cell table:style-name="ce144"/>
          <table:table-cell table:style-name="ce143"/>
          <table:table-cell office:value-type="string" table:style-name="ce145">
            <text:p><text:s text:c="4"/>規劃及執行</text:p>
          </table:table-cell>
          <table:table-cell office:value-type="string" table:style-name="ce160">
            <text:p><text:span text:style-name="T18">規劃及執行</text:span>各級各類學校、部屬社會教育機構（館所）及地方教育行政業務<text:span text:style-name="T18">之例行或定期督導訪視相關文件</text:span></text:p>
          </table:table-cell>
          <table:table-cell office:value-type="string" table:style-name="ce95">
            <text:p>10</text:p>
          </table:table-cell>
          <table:table-cell table:style-name="ce96"/>
          <table:table-cell office:value-type="string" table:style-name="ce102">
            <text:p>依規定程序銷毀</text:p>
          </table:table-cell>
          <table:table-cell table:style-name="ce97"/>
          <table:table-cell office:value-type="string" table:style-name="ce181">
            <text:p>同意修正</text:p>
          </table:table-cell>
          <table:table-cell table:number-columns-repeated="16372"/>
        </table:table-row>
        <table:table-row table:style-name="ro7">
          <table:table-cell table:style-name="ce143"/>
          <table:table-cell table:style-name="ce144"/>
          <table:table-cell office:value-type="string" table:style-name="ce144">
            <text:p>02</text:p>
          </table:table-cell>
          <table:table-cell table:style-name="ce144"/>
          <table:table-cell table:style-name="ce143"/>
          <table:table-cell office:value-type="string" table:style-name="ce145">
            <text:p><text:s text:c="4"/>訪視報告</text:p>
          </table:table-cell>
          <table:table-cell office:value-type="string" table:style-name="ce160">
            <text:p><text:span text:style-name="T18">研提</text:span>各級各類學校、部屬<text:span text:style-name="T18">社會教育機構</text:span>(館所)及地方教育行政業務之<text:span text:style-name="T18">訪視報告及相關文件</text:span></text:p>
          </table:table-cell>
          <table:table-cell office:value-type="string" table:style-name="ce95">
            <text:p>20</text:p>
          </table:table-cell>
          <table:table-cell table:style-name="ce96"/>
          <table:table-cell table:style-name="ce102"/>
          <table:table-cell table:style-name="ce97"/>
          <table:table-cell office:value-type="string" table:style-name="ce181">
            <text:p>"研提"改為"陳報"</text:p>
          </table:table-cell>
          <table:table-cell table:number-columns-repeated="16372"/>
        </table:table-row>
        <table:table-row table:style-name="ro7">
          <table:table-cell table:style-name="ce147"/>
          <table:table-cell office:value-type="string" table:style-name="ce147">
            <text:p>01</text:p>
          </table:table-cell>
          <table:table-cell table:number-columns-repeated="2" table:style-name="ce148"/>
          <table:table-cell table:style-name="ce147"/>
          <table:table-cell office:value-type="string" table:style-name="ce149">
            <text:p><text:s text:c="2"/>訪查</text:p>
          </table:table-cell>
          <table:table-cell office:value-type="string" table:style-name="ce150">
            <text:p>督導訪視各級各類學校、部屬社會教育機構（館所）及地方教育行政業務</text:p>
          </table:table-cell>
          <table:table-cell office:value-type="string" table:style-name="ce151">
            <text:p>10</text:p>
          </table:table-cell>
          <table:table-cell table:style-name="ce152"/>
          <table:table-cell office:value-type="string" table:style-name="ce153">
            <text:p>依規定程序銷毀</text:p>
          </table:table-cell>
          <table:table-cell office:value-type="string" table:style-name="ce154">
            <text:p>定期、例行視導</text:p>
          </table:table-cell>
          <table:table-cell table:style-name="ce182"/>
          <table:table-cell table:number-columns-repeated="16372"/>
        </table:table-row>
        <table:table-row table:style-name="ro8">
          <table:table-cell table:style-name="ce147"/>
          <table:table-cell office:value-type="string" table:style-name="ce147">
            <text:p>02</text:p>
          </table:table-cell>
          <table:table-cell table:number-columns-repeated="2" table:style-name="ce148"/>
          <table:table-cell table:style-name="ce147"/>
          <table:table-cell office:value-type="string" table:style-name="ce149">
            <text:p><text:s text:c="2"/>督導訪視報告及資料</text:p>
          </table:table-cell>
          <table:table-cell office:value-type="string" table:style-name="ce150">
            <text:p>視導各級各類學校、部屬館所等之調查資料、報告</text:p>
          </table:table-cell>
          <table:table-cell office:value-type="string" table:style-name="ce151">
            <text:p>20</text:p>
          </table:table-cell>
          <table:table-cell table:style-name="ce152"/>
          <table:table-cell office:value-type="string" table:style-name="ce153">
            <text:p>依規定程序銷毀</text:p>
          </table:table-cell>
          <table:table-cell table:style-name="ce101"/>
          <table:table-cell table:style-name="ce180"/>
          <table:table-cell table:number-columns-repeated="16372"/>
        </table:table-row>
        <table:table-row table:style-name="ro1">
          <table:table-cell table:style-name="ce147"/>
          <table:table-cell office:value-type="string" table:style-name="ce157">
            <text:p>02</text:p>
          </table:table-cell>
          <table:table-cell table:number-columns-repeated="2" table:style-name="ce148"/>
          <table:table-cell table:style-name="ce147"/>
          <table:table-cell office:value-type="string" table:style-name="ce156">
            <text:p><text:s text:c="2"/>專案調查</text:p>
          </table:table-cell>
          <table:table-cell table:style-name="ce155"/>
          <table:table-cell table:style-name="ce151"/>
          <table:table-cell table:style-name="ce152"/>
          <table:table-cell table:style-name="ce153"/>
          <table:table-cell table:style-name="ce101"/>
          <table:table-cell table:style-name="ce180"/>
          <table:table-cell table:number-columns-repeated="16372"/>
        </table:table-row>
        <table:table-row table:style-name="ro9">
          <table:table-cell table:style-name="ce147"/>
          <table:table-cell table:style-name="ce157"/>
          <table:table-cell office:value-type="string" table:style-name="ce159">
            <text:p>01</text:p>
          </table:table-cell>
          <table:table-cell table:style-name="ce148"/>
          <table:table-cell table:style-name="ce147"/>
          <table:table-cell office:value-type="string" table:style-name="ce158">
            <text:p><text:s text:c="4"/>受理及執行</text:p>
          </table:table-cell>
          <table:table-cell office:value-type="string" table:style-name="ce162">
            <text:p>受理民眾檢舉及其後續規劃進行專案視察(導)與回復相關文件</text:p>
          </table:table-cell>
          <table:table-cell office:value-type="float" office:value="10" table:style-name="ce93">
            <text:p>10</text:p>
          </table:table-cell>
          <table:table-cell table:style-name="ce152"/>
          <table:table-cell office:value-type="string" table:style-name="ce102">
            <text:p>依規定程序銷毀</text:p>
          </table:table-cell>
          <table:table-cell table:style-name="ce101"/>
          <table:table-cell office:value-type="string" table:style-name="ce271">
            <text:p>1.專案調查為部長交辦，並未直接受理民眾檢舉。---&gt;修正為"受理規劃及執行專案視察(導)相關文件"</text:p>
          </table:table-cell>
          <table:table-cell table:number-columns-repeated="16372"/>
        </table:table-row>
        <table:table-row table:style-name="ro8">
          <table:table-cell table:style-name="ce147"/>
          <table:table-cell table:style-name="ce157"/>
          <table:table-cell office:value-type="string" table:style-name="ce159">
            <text:p>02</text:p>
          </table:table-cell>
          <table:table-cell table:style-name="ce148"/>
          <table:table-cell table:style-name="ce147"/>
          <table:table-cell office:value-type="string" table:style-name="ce158">
            <text:p><text:s text:c="4"/>專案調查報告</text:p>
          </table:table-cell>
          <table:table-cell office:value-type="string" table:style-name="ce163">
            <text:p>專案視察(導)資料、報告之整理、彙編、核定等文件</text:p>
          </table:table-cell>
          <table:table-cell office:value-type="string" table:style-name="ce93">
            <text:p>永久</text:p>
          </table:table-cell>
          <table:table-cell table:style-name="ce152"/>
          <table:table-cell office:value-type="string" table:style-name="ce146">
            <text:p>機關永久保存</text:p>
          </table:table-cell>
          <table:table-cell table:style-name="ce101"/>
          <table:table-cell office:value-type="string" table:style-name="ce180">
            <text:p>同意修正</text:p>
          </table:table-cell>
          <table:table-cell table:number-columns-repeated="16372"/>
        </table:table-row>
        <table:table-row table:style-name="ro10">
          <table:table-cell table:style-name="ce147"/>
          <table:table-cell office:value-type="string" table:style-name="ce147">
            <text:p>03</text:p>
          </table:table-cell>
          <table:table-cell table:number-columns-repeated="2" table:style-name="ce148"/>
          <table:table-cell table:style-name="ce147"/>
          <table:table-cell office:value-type="string" table:style-name="ce149">
            <text:p><text:s text:c="2"/>專案調查報告</text:p>
          </table:table-cell>
          <table:table-cell office:value-type="string" table:style-name="ce164">
            <text:p>專案視察(導)資料、報告之整理、彙編、核定等文件</text:p>
          </table:table-cell>
          <table:table-cell office:value-type="string" table:style-name="ce151">
            <text:p>永久</text:p>
          </table:table-cell>
          <table:table-cell table:style-name="ce152"/>
          <table:table-cell office:value-type="string" table:style-name="ce153">
            <text:p>機關永久保存</text:p>
          </table:table-cell>
          <table:table-cell table:style-name="ce154"/>
          <table:table-cell table:style-name="ce182"/>
          <table:table-cell table:number-columns-repeated="16372"/>
        </table:table-row>
        <table:table-row table:style-name="ro7">
          <table:table-cell table:style-name="ce92"/>
          <table:table-cell office:value-type="string" table:style-name="ce157">
            <text:p>03</text:p>
          </table:table-cell>
          <table:table-cell table:number-columns-repeated="2" table:style-name="ce104"/>
          <table:table-cell table:style-name="ce92"/>
          <table:table-cell office:value-type="string" table:style-name="ce94">
            <text:p><text:s text:c="2"/>國外教育訪問考察研究</text:p>
          </table:table-cell>
          <table:table-cell office:value-type="string" table:style-name="ce127">
            <text:p><text:span text:style-name="T20">訪查</text:span>國際文教業務<text:span text:style-name="T19">訪查或考察相關計畫研擬及執行成果</text:span>相關文件</text:p>
          </table:table-cell>
          <table:table-cell office:value-type="string" table:style-name="ce93">
            <text:p>10</text:p>
          </table:table-cell>
          <table:table-cell table:style-name="ce98"/>
          <table:table-cell office:value-type="string" table:style-name="ce102">
            <text:p>依規定程序銷毀</text:p>
          </table:table-cell>
          <table:table-cell office:value-type="string" table:style-name="ce101">
            <text:p>考察報告至少應永久保存1份</text:p>
          </table:table-cell>
          <table:table-cell office:value-type="string" table:style-name="ce180">
            <text:p>同意修正</text:p>
          </table:table-cell>
          <table:table-cell table:number-columns-repeated="16372"/>
        </table:table-row>
        <table:table-row table:style-name="ro11">
          <table:table-cell table:style-name="ce92"/>
          <table:table-cell office:value-type="string" table:style-name="ce157">
            <text:p>04</text:p>
          </table:table-cell>
          <table:table-cell table:number-columns-repeated="2" table:style-name="ce104"/>
          <table:table-cell table:style-name="ce92"/>
          <table:table-cell office:value-type="string" table:style-name="ce94">
            <text:p><text:s text:c="2"/>行政協調聯繫</text:p>
          </table:table-cell>
          <table:table-cell office:value-type="string" table:style-name="ce85">
            <text:p>一般業務諮詢、<text:span text:style-name="T24">回復</text:span>、行政協調、轉洽<text:span text:style-name="T21">(Q:請問答覆之對象為誰?立委質詢否?,以及行政協調.轉洽等,指那方面業務,請敘明)</text:span></text:p>
          </table:table-cell>
          <table:table-cell office:value-type="float" office:value="3" table:style-name="ce93">
            <text:p>3</text:p>
          </table:table-cell>
          <table:table-cell table:style-name="ce98"/>
          <table:table-cell office:value-type="string" table:style-name="ce102">
            <text:p>依規定程序銷毀</text:p>
          </table:table-cell>
          <table:table-cell table:style-name="ce99"/>
          <table:table-cell office:value-type="string" table:style-name="ce272">
            <text:p>1."答覆"修正為"回復"，主要為行政回復事宜，不涉及立委質詢。 <text:s text:c="2"/>2.行政協調及轉洽係有關督學視導、訪查等一般業務事宜</text:p>
          </table:table-cell>
          <table:table-cell table:number-columns-repeated="16372"/>
        </table:table-row>
        <table:table-row table:style-name="ro12">
          <table:table-cell table:style-name="ce92"/>
          <table:table-cell office:value-type="string" table:style-name="ce92">
            <text:p>99</text:p>
          </table:table-cell>
          <table:table-cell table:number-columns-repeated="2" table:style-name="ce104"/>
          <table:table-cell table:style-name="ce92"/>
          <table:table-cell office:value-type="string" table:style-name="ce94">
            <text:p><text:s text:c="2"/>其他</text:p>
          </table:table-cell>
          <table:table-cell office:value-type="string" table:style-name="ce128">
            <text:p>其他交辦事項<text:span text:style-name="T21">(Q:請敘明那方面業務,否則無法判定其保存年限之妥適性)</text:span></text:p>
          </table:table-cell>
          <table:table-cell office:value-type="string" table:style-name="ce100">
            <text:p>5</text:p>
          </table:table-cell>
          <table:table-cell table:style-name="ce98"/>
          <table:table-cell office:value-type="string" table:style-name="ce102">
            <text:p>依規定程序銷毀</text:p>
          </table:table-cell>
          <table:table-cell table:style-name="ce99"/>
          <table:table-cell office:value-type="string" table:style-name="ce272">
            <text:p>1.修正為"其他交辦及視導相關事項" <text:s text:c="17"/>2.對非屬以上綱目之其他一般業務</text:p>
          </table:table-cell>
          <table:table-cell table:number-columns-repeated="16372"/>
        </table:table-row>
        <table:table-row table:number-rows-repeated="1048559" table:style-name="ro1">
          <table:table-cell table:number-columns-repeated="16384"/>
        </table:table-row>
      </table:table>
      <table:table table:name="21綜規" table:style-name="ta2" table:print-ranges="21綜規.A1:21綜規.L234">
        <table:table-column table:style-name="co9" table:number-columns-repeated="5" table:default-cell-style-name="ce68"/>
        <table:table-column table:style-name="co10" table:default-cell-style-name="ce126"/>
        <table:table-column table:style-name="co11" table:default-cell-style-name="ce66"/>
        <table:table-column table:style-name="co12" table:default-cell-style-name="ce72"/>
        <table:table-column table:style-name="co13" table:default-cell-style-name="ce72"/>
        <table:table-column table:style-name="co14" table:default-cell-style-name="ce141"/>
        <table:table-column table:style-name="co15" table:default-cell-style-name="ce66"/>
        <table:table-column table:style-name="co16" table:default-cell-style-name="ce165"/>
        <table:table-column table:style-name="co17" table:number-columns-repeated="16372" table:default-cell-style-name="ce73"/>
        <table:table-row table:style-name="ro13">
          <table:table-cell office:value-type="string" table:number-columns-spanned="11" table:number-rows-spanned="1" table:style-name="ce500">
            <text:p>教育部檔案分類及保存年限區分表---21綜合規劃司</text:p>
          </table:table-cell>
          <table:covered-table-cell table:number-columns-repeated="10"/>
          <table:table-cell table:style-name="ce165"/>
          <table:table-cell table:number-columns-repeated="16372"/>
        </table:table-row>
        <table:table-row table:style-name="ro2">
          <table:table-cell office:value-type="string" table:number-columns-spanned="5" table:number-rows-spanned="1" table:style-name="ce497">
            <text:p>分類號</text:p>
          </table:table-cell>
          <table:covered-table-cell table:number-columns-repeated="4"/>
          <table:table-cell office:value-type="string" table:number-columns-spanned="1" table:number-rows-spanned="2" table:style-name="ce497">
            <text:p>類目名稱</text:p>
          </table:table-cell>
          <table:table-cell office:value-type="string" table:number-columns-spanned="1" table:number-rows-spanned="2" table:style-name="ce497">
            <text:p>內容描述</text:p>
          </table:table-cell>
          <table:table-cell office:value-type="string" table:number-columns-spanned="1" table:number-rows-spanned="2" table:style-name="ce501">
            <text:p>保存年限</text:p>
          </table:table-cell>
          <table:table-cell office:value-type="string" table:number-columns-spanned="1" table:number-rows-spanned="2" table:style-name="ce501">
            <text:p>基準項目編號</text:p>
          </table:table-cell>
          <table:table-cell office:value-type="string" table:number-columns-spanned="1" table:number-rows-spanned="2" table:style-name="ce501">
            <text:p>清理處置</text:p>
          </table:table-cell>
          <table:table-cell office:value-type="string" table:number-columns-spanned="1" table:number-rows-spanned="2" table:style-name="ce497">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2">
          <table:table-cell office:value-type="string" table:style-name="ce8">
            <text:p>類</text:p>
          </table:table-cell>
          <table:table-cell office:value-type="string" table:style-name="ce8">
            <text:p>綱<text:s/></text:p>
          </table:table-cell>
          <table:table-cell office:value-type="string" table:style-name="ce8">
            <text:p>目</text:p>
          </table:table-cell>
          <table:table-cell office:value-type="string" table:style-name="ce8">
            <text:p>節</text:p>
          </table:table-cell>
          <table:table-cell office:value-type="string" table:style-name="ce8">
            <text:p>項</text:p>
          </table:table-cell>
          <table:covered-table-cell/>
          <table:covered-table-cell/>
          <table:covered-table-cell/>
          <table:covered-table-cell/>
          <table:covered-table-cell/>
          <table:covered-table-cell/>
          <table:covered-table-cell/>
          <table:table-cell table:number-columns-repeated="16372"/>
        </table:table-row>
        <table:table-row table:style-name="ro2">
          <table:table-cell office:value-type="float" office:value="21" table:style-name="ce9">
            <text:p>21</text:p>
          </table:table-cell>
          <table:table-cell table:number-columns-repeated="4" table:style-name="ce9"/>
          <table:table-cell office:value-type="string" table:style-name="ce10">
            <text:p>綜合規劃類</text:p>
          </table:table-cell>
          <table:table-cell table:style-name="ce10"/>
          <table:table-cell table:number-columns-repeated="2" table:style-name="ce11"/>
          <table:table-cell table:style-name="ce137"/>
          <table:table-cell table:style-name="ce13"/>
          <table:table-cell table:style-name="ce166"/>
          <table:table-cell table:number-columns-repeated="16372"/>
        </table:table-row>
        <table:table-row table:style-name="ro14">
          <table:table-cell office:value-type="float" office:value="21" table:style-name="ce34">
            <text:p>21</text:p>
          </table:table-cell>
          <table:table-cell office:value-type="string" table:style-name="ce34">
            <text:p>01</text:p>
          </table:table-cell>
          <table:table-cell table:number-columns-repeated="3" table:style-name="ce34"/>
          <table:table-cell office:value-type="string" table:style-name="ce35">
            <text:p>綜合企劃</text:p>
          </table:table-cell>
          <table:table-cell table:style-name="ce10"/>
          <table:table-cell table:style-name="ce14"/>
          <table:table-cell table:style-name="ce11"/>
          <table:table-cell table:style-name="ce137"/>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1</text:p>
          </table:table-cell>
          <table:table-cell table:number-columns-repeated="2" table:style-name="ce9"/>
          <table:table-cell office:value-type="string" table:style-name="ce10">
            <text:p>教育政策制度方針</text:p>
          </table:table-cell>
          <table:table-cell table:style-name="ce12"/>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1</text:p>
          </table:table-cell>
          <table:table-cell table:style-name="ce9"/>
          <table:table-cell office:value-type="string" table:style-name="ce10">
            <text:p>檢討建議改進</text:p>
          </table:table-cell>
          <table:table-cell office:value-type="string" table:style-name="ce10">
            <text:p><text:span text:style-name="T11">辦理</text:span>教育政策<text:span text:style-name="T11">、</text:span>制度<text:span text:style-name="T11">及</text:span>方針<text:span text:style-name="T11">之</text:span>檢討<text:span text:style-name="T11">、</text:span>建議<text:span text:style-name="T11">與</text:span>改進<text:span text:style-name="T11">相關文件</text:span></text:p>
          </table:table-cell>
          <table:table-cell office:value-type="string" table:style-name="ce16">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2</text:p>
          </table:table-cell>
          <table:table-cell table:style-name="ce9"/>
          <table:table-cell office:value-type="string" table:style-name="ce10">
            <text:p>施政方針</text:p>
          </table:table-cell>
          <table:table-cell office:value-type="string" table:style-name="ce10">
            <text:p><text:span text:style-name="T11">辦理本部</text:span>年度施政方針<text:span text:style-name="T11">彙編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10">
            <text:p>施政願景</text:p>
          </table:table-cell>
          <table:table-cell office:value-type="string" table:style-name="ce10">
            <text:p>施政藍圖、施政願景</text:p>
            <text:p><text:span text:style-name="T15">請問業務內容為何？</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施政報告</text:p>
          </table:table-cell>
          <table:table-cell office:value-type="string" table:style-name="ce10">
            <text:p><text:span text:style-name="T11">彙撰本部</text:span>施政簡報、部長簡報<text:span text:style-name="T11">、</text:span>對外報告、工作報告<text:span text:style-name="T11">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99</text:p>
          </table:table-cell>
          <table:table-cell table:style-name="ce9"/>
          <table:table-cell office:value-type="string" table:style-name="ce10">
            <text:p>其他</text:p>
          </table:table-cell>
          <table:table-cell office:value-type="string" table:style-name="ce10">
            <text:p><text:span text:style-name="T11">辦理及收受他機關有關</text:span>教育政策<text:span text:style-name="T11">、</text:span>制度<text:span text:style-name="T11">、</text:span>方針<text:span text:style-name="T11">一般性、週知性之</text:span>相關<text:span text:style-name="T11">文件</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2</text:p>
          </table:table-cell>
          <table:table-cell table:number-columns-repeated="2" table:style-name="ce9"/>
          <table:table-cell office:value-type="string" table:style-name="ce10">
            <text:p>施政計畫</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社會發展計畫先期作業</text:p>
          </table:table-cell>
          <table:table-cell office:value-type="string" table:style-name="ce10">
            <text:p>社會發展計畫先期作業</text:p>
            <text:p><text:span text:style-name="T15">請問業務內容為何？且類目名稱與內容描述相同</text:span></text:p>
          </table:table-cell>
          <table:table-cell office:value-type="string" table:style-name="ce16">
            <text:p>永久</text:p>
          </table:table-cell>
          <table:table-cell office:value-type="string" table:style-name="ce15">
            <text:p>060201-1</text:p>
          </table:table-cell>
          <table:table-cell office:value-type="string" table:style-name="ce38">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中長程個案計畫</text:p>
          </table:table-cell>
          <table:table-cell office:value-type="string" table:style-name="ce10">
            <text:p><text:span text:style-name="T11">編擬本部</text:span>中長程個案計畫<text:span text:style-name="T11">之相關文件</text:span></text:p>
          </table:table-cell>
          <table:table-cell office:value-type="string" table:style-name="ce16">
            <text:p>永久</text:p>
          </table:table-cell>
          <table:table-cell office:value-type="string" table:style-name="ce15">
            <text:p>060201-1</text:p>
          </table:table-cell>
          <table:table-cell office:value-type="string" table:style-name="ce138">
            <text:p>列為國家檔案</text:p>
          </table:table-cell>
          <table:table-cell table:style-name="ce13"/>
          <table:table-cell table:style-name="ce166"/>
          <table:table-cell table:number-columns-repeated="16372"/>
        </table:table-row>
        <table:table-row table:style-name="ro15">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10">
            <text:p>國家發展計畫</text:p>
          </table:table-cell>
          <table:table-cell office:value-type="string" table:style-name="ce10">
            <text:p><text:span text:style-name="T11">編擬</text:span>國家發展計畫<text:span text:style-name="T11">（</text:span>總體發展篇<text:span text:style-name="T11">）</text:span>、<text:span text:style-name="T11">本部</text:span>年度施政計畫<text:span text:style-name="T11">及</text:span>中程施政計畫<text:span text:style-name="T11">之相關文件</text:span></text:p>
          </table:table-cell>
          <table:table-cell office:value-type="string" table:style-name="ce16">
            <text:p>永久</text:p>
          </table:table-cell>
          <table:table-cell office:value-type="string" table:style-name="ce15">
            <text:p>060201-1</text:p>
          </table:table-cell>
          <table:table-cell office:value-type="string" table:style-name="ce138">
            <text:p>列為國家檔案</text:p>
          </table:table-cell>
          <table:table-cell table:style-name="ce13"/>
          <table:table-cell table:style-name="ce166"/>
          <table:table-cell table:number-columns-repeated="16372"/>
        </table:table-row>
        <table:table-row table:style-name="ro16">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地方教育綱要計畫</text:p>
          </table:table-cell>
          <table:table-cell office:value-type="string" table:style-name="ce10">
            <text:p><text:span text:style-name="T11">辦理</text:span>地方施政綱要及施政計畫(教育部分)之審查及彙復<text:span text:style-name="T11">相關文件</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number-columns-repeated="2" table:style-name="ce9"/>
          <table:table-cell office:value-type="string" table:style-name="ce9">
            <text:p>05</text:p>
          </table:table-cell>
          <table:table-cell table:style-name="ce9"/>
          <table:table-cell office:value-type="string" table:style-name="ce10">
            <text:p>院級施政計畫</text:p>
          </table:table-cell>
          <table:table-cell office:value-type="string" table:style-name="ce10">
            <text:p>花東地區永續發展、愛臺 12 建設</text:p>
            <text:p><text:span text:style-name="T15">請問業務內容為何？僅有上開2項計畫嗎？</text:span></text:p>
          </table:table-cell>
          <table:table-cell office:value-type="string" table:style-name="ce16">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施政計畫相關業務</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3</text:p>
          </table:table-cell>
          <table:table-cell table:number-columns-repeated="2" table:style-name="ce9"/>
          <table:table-cell office:value-type="string" table:style-name="ce10">
            <text:p>會議會報</text:p>
          </table:table-cell>
          <table:table-cell table:style-name="ce10"/>
          <table:table-cell table:style-name="ce16"/>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1">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全國教育會議</text:p>
          </table:table-cell>
          <table:table-cell office:value-type="string" table:style-name="ce10">
            <text:p><text:span text:style-name="T11">籌辦</text:span>全國教育會議<text:span text:style-name="T11">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部務會報</text:p>
          </table:table-cell>
          <table:table-cell office:value-type="string" table:style-name="ce10">
            <text:p><text:span text:style-name="T11">辦理</text:span>部務會報<text:span text:style-name="T11">之資料、紀錄及相關文件</text:span></text:p>
          </table:table-cell>
          <table:table-cell office:value-type="string" table:style-name="ce16">
            <text:p>永久</text:p>
          </table:table-cell>
          <table:table-cell office:value-type="string" table:style-name="ce15">
            <text:p>060301</text:p>
          </table:table-cell>
          <table:table-cell office:value-type="string" table:style-name="ce138">
            <text:p>列為國家檔案</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10">
            <text:p>院級教育推動改革會議</text:p>
          </table:table-cell>
          <table:table-cell office:value-type="string" table:style-name="ce10">
            <text:p>全國教改會議等相關事宜</text:p>
            <text:p><text:span text:style-name="T15">請問業務內容為何？</text:span></text:p>
          </table:table-cell>
          <table:table-cell office:value-type="string" table:style-name="ce16">
            <text:p>永久</text:p>
          </table:table-cell>
          <table:table-cell table:style-name="ce15"/>
          <table:table-cell office:value-type="string" table:style-name="ce38">
            <text:p>機關永久保存</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部、次長等長官召開之會議</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4</text:p>
          </table:table-cell>
          <table:table-cell table:number-columns-repeated="2" table:style-name="ce9"/>
          <table:table-cell office:value-type="string" table:style-name="ce10">
            <text:p>年鑑資料</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22">
            <text:p>21</text:p>
          </table:table-cell>
          <table:table-cell table:style-name="ce22"/>
          <table:table-cell table:style-name="ce41"/>
          <table:table-cell office:value-type="string" table:style-name="ce22">
            <text:p>01</text:p>
          </table:table-cell>
          <table:table-cell table:style-name="ce22"/>
          <table:table-cell office:value-type="string" table:style-name="ce18">
            <text:p>教育年鑑</text:p>
          </table:table-cell>
          <table:table-cell office:value-type="string" table:style-name="ce18">
            <text:p><text:span text:style-name="T11">辦理</text:span>中華民國教育年鑑<text:span text:style-name="T11">彙編作業之相關文件</text:span></text:p>
          </table:table-cell>
          <table:table-cell office:value-type="string" table:style-name="ce19">
            <text:p>永久</text:p>
          </table:table-cell>
          <table:table-cell office:value-type="string" table:style-name="ce17">
            <text:p>060101-1</text:p>
          </table:table-cell>
          <table:table-cell office:value-type="string" table:style-name="ce39">
            <text:p>機關永久保存</text:p>
          </table:table-cell>
          <table:table-cell table:style-name="ce20"/>
          <table:table-cell table:style-name="ce167"/>
          <table:table-cell table:number-columns-repeated="16372"/>
        </table:table-row>
        <table:table-row table:style-name="ro18">
          <table:table-cell office:value-type="float" office:value="21" table:style-name="ce22">
            <text:p>21</text:p>
          </table:table-cell>
          <table:table-cell table:style-name="ce22"/>
          <table:table-cell table:style-name="ce41"/>
          <table:table-cell office:value-type="string" table:style-name="ce22">
            <text:p>02</text:p>
          </table:table-cell>
          <table:table-cell table:style-name="ce22"/>
          <table:table-cell office:value-type="string" table:style-name="ce18">
            <text:p>中華民國年鑑</text:p>
          </table:table-cell>
          <table:table-cell office:value-type="string" table:style-name="ce18">
            <text:p><text:span text:style-name="T11">辦理</text:span>中華民國年鑑<text:span text:style-name="T11">（</text:span>教育篇<text:span text:style-name="T11">）</text:span>彙<text:span text:style-name="T11">編作業之相關文件</text:span></text:p>
          </table:table-cell>
          <table:table-cell office:value-type="float" office:value="10" table:style-name="ce19">
            <text:p>10</text:p>
          </table:table-cell>
          <table:table-cell table:style-name="ce17"/>
          <table:table-cell office:value-type="string" table:style-name="ce39">
            <text:p>依規定程序銷毀</text:p>
          </table:table-cell>
          <table:table-cell table:style-name="ce20"/>
          <table:table-cell table:style-name="ce167"/>
          <table:table-cell table:number-columns-repeated="16372"/>
        </table:table-row>
        <table:table-row table:style-name="ro17">
          <table:table-cell office:value-type="float" office:value="21" table:style-name="ce9">
            <text:p>21</text:p>
          </table:table-cell>
          <table:table-cell table:style-name="ce9"/>
          <table:table-cell table:style-name="ce40"/>
          <table:table-cell office:value-type="string" table:style-name="ce9">
            <text:p>03</text:p>
          </table:table-cell>
          <table:table-cell table:style-name="ce9"/>
          <table:table-cell office:value-type="string" table:style-name="ce10">
            <text:p>中華民國概況</text:p>
          </table:table-cell>
          <table:table-cell office:value-type="string" table:style-name="ce10">
            <text:p><text:span text:style-name="T11">辦理</text:span>政府各部門施政績效簡介、中華民國行政概況暨國情簡介<text:span text:style-name="T11">（教育</text:span>部部分<text:span text:style-name="T11">）</text:span>之彙辦<text:span text:style-name="T11">相關文件</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年鑑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5</text:p>
          </table:table-cell>
          <table:table-cell table:number-columns-repeated="2" table:style-name="ce9"/>
          <table:table-cell office:value-type="string" table:style-name="ce10">
            <text:p>交辦事項</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1</text:p>
          </table:table-cell>
          <table:table-cell table:style-name="ce9"/>
          <table:table-cell office:value-type="string" table:style-name="ce10">
            <text:p>府院交辦事項</text:p>
          </table:table-cell>
          <table:table-cell office:value-type="string" table:style-name="ce10">
            <text:p>政務官下鄉行程相關事宜</text:p>
            <text:p><text:span text:style-name="T15">請問業務僅有安排下鄉而已嗎？</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2</text:p>
          </table:table-cell>
          <table:table-cell table:style-name="ce9"/>
          <table:table-cell office:value-type="string" table:style-name="ce10">
            <text:p>部次長指示交辦事項</text:p>
          </table:table-cell>
          <table:table-cell office:value-type="string" table:style-name="ce10">
            <text:p>部次長指示交辦事項</text:p>
            <text:p><text:span text:style-name="T15">請問業務內容為何？且類目名稱與內容描述相同</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22">
            <text:p>21</text:p>
          </table:table-cell>
          <table:table-cell table:number-columns-repeated="2" table:style-name="ce22"/>
          <table:table-cell office:value-type="string" table:style-name="ce22">
            <text:p>03</text:p>
          </table:table-cell>
          <table:table-cell table:style-name="ce22"/>
          <table:table-cell office:value-type="string" table:style-name="ce18">
            <text:p>新卸任部長移交</text:p>
          </table:table-cell>
          <table:table-cell office:value-type="string" table:style-name="ce18">
            <text:p><text:span text:style-name="T11">辦理</text:span>本部新卸任部長之方案計畫、人事、總務及會計移交清冊之<text:span text:style-name="T11">相關文件</text:span></text:p>
            <text:p><text:span text:style-name="T15">請問「方案計畫」內容為何？</text:span></text:p>
          </table:table-cell>
          <table:table-cell office:value-type="string" table:style-name="ce19">
            <text:p>永久</text:p>
          </table:table-cell>
          <table:table-cell office:value-type="string" table:style-name="ce17">
            <text:p>040102</text:p>
          </table:table-cell>
          <table:table-cell office:value-type="string" table:style-name="ce39">
            <text:p>機關永久保存</text:p>
          </table:table-cell>
          <table:table-cell table:style-name="ce20"/>
          <table:table-cell table:style-name="ce167"/>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專項推動工作</text:p>
          </table:table-cell>
          <table:table-cell office:value-type="string" table:style-name="ce10">
            <text:p>部級專項推動工作</text:p>
            <text:p><text:span text:style-name="T15">請問業務內容為何？且類目名稱與內容描述雷同</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交辦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6</text:p>
          </table:table-cell>
          <table:table-cell table:number-columns-repeated="2" table:style-name="ce9"/>
          <table:table-cell office:value-type="string" table:style-name="ce10">
            <text:p>分層負責明細表</text:p>
          </table:table-cell>
          <table:table-cell office:value-type="string" table:style-name="ce10">
            <text:p><text:span text:style-name="T11">辦理</text:span>本部及行政院權責劃分表<text:span text:style-name="T11">檢討</text:span>、本部分層負責明細表<text:span text:style-name="T11">修訂之相關文件</text:span></text:p>
          </table:table-cell>
          <table:table-cell office:value-type="string" table:style-name="ce16">
            <text:p>永久</text:p>
          </table:table-cell>
          <table:table-cell table:style-name="ce15"/>
          <table:table-cell office:value-type="string" table:style-name="ce38">
            <text:p>機關永久保存</text:p>
          </table:table-cell>
          <table:table-cell office:value-type="string" table:style-name="ce132">
            <text:p>屬組織法規廢止者，應列為國家檔案</text:p>
          </table:table-cell>
          <table:table-cell table:style-name="ce166"/>
          <table:table-cell table:number-columns-repeated="16372"/>
        </table:table-row>
        <table:table-row table:style-name="ro19">
          <table:table-cell office:value-type="float" office:value="21" table:style-name="ce9">
            <text:p>21</text:p>
          </table:table-cell>
          <table:table-cell table:style-name="ce9"/>
          <table:table-cell office:value-type="string" table:style-name="ce9">
            <text:p>07</text:p>
          </table:table-cell>
          <table:table-cell table:number-columns-repeated="2" table:style-name="ce9"/>
          <table:table-cell office:value-type="string" table:style-name="ce10">
            <text:p>為民服務</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人民陳情</text:p>
          </table:table-cell>
          <table:table-cell office:value-type="string" table:style-name="ce10">
            <text:p><text:span text:style-name="T11">彙辦</text:span>人民陳情事項、部長民意信箱滿意度調查<text:span text:style-name="T11">之</text:span>相關<text:span text:style-name="T11">文件</text:span></text:p>
          </table:table-cell>
          <table:table-cell office:value-type="float" office:value="5" table:style-name="ce16">
            <text:p>5</text:p>
          </table:table-cell>
          <table:table-cell office:value-type="string" table:style-name="ce15">
            <text:p>060204-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民意調查</text:p>
          </table:table-cell>
          <table:table-cell office:value-type="string" table:style-name="ce10">
            <text:p><text:span text:style-name="T11">辦理</text:span>本部民意調查計畫<text:span text:style-name="T11">編擬</text:span>、<text:span text:style-name="T11">調查</text:span>報告審查<text:span text:style-name="T11">之相關文件</text:span></text:p>
          </table:table-cell>
          <table:table-cell office:value-type="float" office:value="10" table:style-name="ce133">
            <text:p>10</text:p>
          </table:table-cell>
          <table:table-cell office:value-type="string" table:style-name="ce15">
            <text:p>060204-<text:span text:style-name="T10">1</text:span></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table:style-name="ce40"/>
          <table:table-cell office:value-type="string" table:style-name="ce9">
            <text:p>03</text:p>
          </table:table-cell>
          <table:table-cell table:style-name="ce9"/>
          <table:table-cell office:value-type="string" table:style-name="ce10">
            <text:p>服務品質</text:p>
          </table:table-cell>
          <table:table-cell office:value-type="string" table:style-name="ce134">
            <text:p>請問內容描述為何？</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9"/>
          <table:table-cell office:value-type="string" table:style-name="ce9">
            <text:p>04</text:p>
          </table:table-cell>
          <table:table-cell table:style-name="ce9"/>
          <table:table-cell office:value-type="string" table:style-name="ce10">
            <text:p>消費者保護</text:p>
          </table:table-cell>
          <table:table-cell office:value-type="string" table:style-name="ce10">
            <text:p><text:span text:style-name="T11">辦理本部</text:span>消費者保護<text:span text:style-name="T11">方案擬定及聯繫統整之</text:span>相關<text:span text:style-name="T11">文件</text:span></text:p>
          </table:table-cell>
          <table:table-cell office:value-type="float" office:value="10" table:style-name="ce133">
            <text:p>10</text:p>
          </table:table-cell>
          <table:table-cell table:style-name="ce15"/>
          <table:table-cell office:value-type="string" table:style-name="ce38">
            <text:p>依規定程序銷毀</text:p>
          </table:table-cell>
          <table:table-cell table:style-name="ce21"/>
          <table:table-cell table:style-name="ce168"/>
          <table:table-cell table:number-columns-repeated="16372"/>
        </table:table-row>
        <table:table-row table:style-name="ro7">
          <table:table-cell office:value-type="float" office:value="21" table:style-name="ce9">
            <text:p>21</text:p>
          </table:table-cell>
          <table:table-cell table:number-columns-repeated="2" table:style-name="ce9"/>
          <table:table-cell office:value-type="string" table:style-name="ce9">
            <text:p>99</text:p>
          </table:table-cell>
          <table:table-cell table:style-name="ce9"/>
          <table:table-cell office:value-type="string" table:style-name="ce10">
            <text:p>其他</text:p>
          </table:table-cell>
          <table:table-cell office:value-type="string" table:style-name="ce10">
            <text:p>其他為民服務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8</text:p>
          </table:table-cell>
          <table:table-cell table:number-columns-repeated="2" table:style-name="ce9"/>
          <table:table-cell office:value-type="string" table:style-name="ce10">
            <text:p>風險管理及危機處理</text:p>
          </table:table-cell>
          <table:table-cell office:value-type="string" table:style-name="ce10">
            <text:p>本部風險管理及危機處理相關事宜</text:p>
            <text:p><text:span text:style-name="T15">請問業務內容為何？</text:span></text:p>
          </table:table-cell>
          <table:table-cell office:value-type="float" office:value="5" table:style-name="ce16">
            <text:p>5</text:p>
          </table:table-cell>
          <table:table-cell table:style-name="ce15"/>
          <table:table-cell office:value-type="string" table:style-name="ce38">
            <text:p>依規定程序銷毀</text:p>
          </table:table-cell>
          <table:table-cell office:value-type="string" table:style-name="ce13">
            <text:p>新增</text:p>
          </table:table-cell>
          <table:table-cell table:style-name="ce166"/>
          <table:table-cell table:number-columns-repeated="16372"/>
        </table:table-row>
        <table:table-row table:style-name="ro9">
          <table:table-cell office:value-type="float" office:value="21" table:style-name="ce9">
            <text:p>21</text:p>
          </table:table-cell>
          <table:table-cell table:style-name="ce9"/>
          <table:table-cell office:value-type="string" table:style-name="ce9">
            <text:p>09</text:p>
          </table:table-cell>
          <table:table-cell table:number-columns-repeated="2" table:style-name="ce9"/>
          <table:table-cell office:value-type="string" table:style-name="ce10">
            <text:p>對外聯繫協調</text:p>
          </table:table-cell>
          <table:table-cell office:value-type="string" table:style-name="ce10">
            <text:p>行政院各區聯合服務中心相關事宜</text:p>
            <text:p><text:span text:style-name="T15">請問對外聯繫業務僅有各區聯合服務中心？其業務內容為何？</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0">
          <table:table-cell office:value-type="float" office:value="21" table:style-name="ce9">
            <text:p>21</text:p>
          </table:table-cell>
          <table:table-cell table:style-name="ce9"/>
          <table:table-cell office:value-type="string" table:style-name="ce9">
            <text:p>10</text:p>
          </table:table-cell>
          <table:table-cell table:number-columns-repeated="2" table:style-name="ce9"/>
          <table:table-cell office:value-type="string" table:style-name="ce10">
            <text:p>派遣人員聘用相關事宜</text:p>
          </table:table-cell>
          <table:table-cell office:value-type="string" table:style-name="ce10">
            <text:p>派遣人員聘用相關事宜</text:p>
            <text:p><text:span text:style-name="T15">請問業務內容為何？</text:span></text:p>
          </table:table-cell>
          <table:table-cell office:value-type="float" office:value="10" table:style-name="ce16">
            <text:p>10</text:p>
          </table:table-cell>
          <table:table-cell table:style-name="ce15"/>
          <table:table-cell office:value-type="string" table:style-name="ce38">
            <text:p>依規定程序銷毀</text:p>
          </table:table-cell>
          <table:table-cell office:value-type="string" table:style-name="ce13">
            <text:p>各科輪辦業務，開放各科使用</text:p>
          </table:table-cell>
          <table:table-cell table:style-name="ce166"/>
          <table:table-cell table:number-columns-repeated="16372"/>
        </table:table-row>
        <table:table-row table:style-name="ro17">
          <table:table-cell office:value-type="string" table:style-name="ce22">
            <text:p>21</text:p>
          </table:table-cell>
          <table:table-cell table:style-name="ce22"/>
          <table:table-cell office:value-type="string" table:style-name="ce22">
            <text:p>11</text:p>
          </table:table-cell>
          <table:table-cell table:number-columns-repeated="2" table:style-name="ce22"/>
          <table:table-cell office:value-type="string" table:style-name="ce18">
            <text:p>組織改造</text:p>
          </table:table-cell>
          <table:table-cell office:value-type="string" table:style-name="ce18">
            <text:p>組織改造相關事宜</text:p>
            <text:p><text:span text:style-name="T15">請問業務內容為何？</text:span></text:p>
          </table:table-cell>
          <table:table-cell office:value-type="string" table:style-name="ce19">
            <text:p>永久</text:p>
          </table:table-cell>
          <table:table-cell table:style-name="ce17"/>
          <table:table-cell office:value-type="string" table:style-name="ce39">
            <text:p>機關永久保存</text:p>
          </table:table-cell>
          <table:table-cell office:value-type="string" table:style-name="ce20">
            <text:p>新，俟組改業務移交人事處後，併同移交本分類號</text:p>
          </table:table-cell>
          <table:table-cell table:style-name="ce167"/>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99</text:p>
          </table:table-cell>
          <table:table-cell table:number-columns-repeated="2" table:style-name="ce9"/>
          <table:table-cell office:value-type="string" table:style-name="ce10">
            <text:p>其他</text:p>
          </table:table-cell>
          <table:table-cell office:value-type="string" table:style-name="ce10">
            <text:p>其他綜合企劃相關事宜</text:p>
            <text:p><text:span text:style-name="T15">請比照21010199「其他」之內容描述寫法修正</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
          <table:table-cell office:value-type="float" office:value="21" table:style-name="ce34">
            <text:p>21</text:p>
          </table:table-cell>
          <table:table-cell office:value-type="string" table:style-name="ce34">
            <text:p>02</text:p>
          </table:table-cell>
          <table:table-cell table:number-columns-repeated="2" table:style-name="ce42"/>
          <table:table-cell table:style-name="ce34"/>
          <table:table-cell office:value-type="string" table:style-name="ce35">
            <text:p>研究發展</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22">
            <text:p>21</text:p>
          </table:table-cell>
          <table:table-cell table:style-name="ce22"/>
          <table:table-cell office:value-type="string" table:style-name="ce22">
            <text:p>01</text:p>
          </table:table-cell>
          <table:table-cell table:number-columns-repeated="2" table:style-name="ce22"/>
          <table:table-cell office:value-type="string" table:style-name="ce18">
            <text:p>法令章則</text:p>
          </table:table-cell>
          <table:table-cell table:style-name="ce18"/>
          <table:table-cell table:style-name="ce19"/>
          <table:table-cell table:style-name="ce17"/>
          <table:table-cell table:style-name="ce39"/>
          <table:table-cell table:style-name="ce20"/>
          <table:table-cell table:style-name="ce167"/>
          <table:table-cell table:number-columns-repeated="16372"/>
        </table:table-row>
        <table:table-row table:style-name="ro17">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教育基本法</text:p>
          </table:table-cell>
          <table:table-cell office:value-type="string" table:style-name="ce10">
            <text:p>教育基本法<text:span text:style-name="T14">制(</text:span>修<text:span text:style-name="T14">)定、機關研商、學者專家諮詢及其適用疑義之研擬與協處</text:span>與<text:span text:style-name="T14">法制作業過程等相關文件</text:span></text:p>
          </table:table-cell>
          <table:table-cell office:value-type="string" table:style-name="ce16">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教育經費編列及管理法</text:p>
          </table:table-cell>
          <table:table-cell office:value-type="string" table:style-name="ce10">
            <text:p>教育經費編列及管理法之修訂與釋示</text:p>
            <text:p><text:span text:style-name="T15">請比照21020101「教育基本法」之內容描述寫法修正</text:span></text:p>
          </table:table-cell>
          <table:table-cell office:value-type="string" table:style-name="ce133">
            <text:p>永久</text:p>
          </table:table-cell>
          <table:table-cell table:style-name="ce15"/>
          <table:table-cell office:value-type="string" table:style-name="ce138">
            <text:p>列為國家檔案</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style-name="ce40"/>
          <table:table-cell office:value-type="string" table:style-name="ce9">
            <text:p>03</text:p>
          </table:table-cell>
          <table:table-cell table:style-name="ce9"/>
          <table:table-cell office:value-type="string" table:style-name="ce10">
            <text:p>部屬機關組織規章</text:p>
          </table:table-cell>
          <table:table-cell office:value-type="string" table:style-name="ce10">
            <text:p>部屬機關組織規章之修訂</text:p>
            <text:p><text:span text:style-name="T15">請問業務內容為何？是審核部屬機關組織法規？會謹為備查性質？</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99</text:p>
          </table:table-cell>
          <table:table-cell table:style-name="ce9"/>
          <table:table-cell office:value-type="string" table:style-name="ce10">
            <text:p>其他</text:p>
          </table:table-cell>
          <table:table-cell office:value-type="string" table:style-name="ce10">
            <text:p>本部主管法規之彙辦釋示</text:p>
            <text:p><text:span text:style-name="T15">請比照21010199「其他」之內容描述寫法修正</text:span></text:p>
          </table:table-cell>
          <table:table-cell office:value-type="float" office:value="10"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22">
            <text:p>21</text:p>
          </table:table-cell>
          <table:table-cell table:style-name="ce22"/>
          <table:table-cell office:value-type="string" table:style-name="ce22">
            <text:p>02</text:p>
          </table:table-cell>
          <table:table-cell table:number-columns-repeated="2" table:style-name="ce22"/>
          <table:table-cell office:value-type="string" table:style-name="ce18">
            <text:p>各類教育政策白皮書</text:p>
          </table:table-cell>
          <table:table-cell table:style-name="ce18"/>
          <table:table-cell table:style-name="ce19"/>
          <table:table-cell table:style-name="ce17"/>
          <table:table-cell table:style-name="ce39"/>
          <table:table-cell table:style-name="ce20"/>
          <table:table-cell table:style-name="ce167"/>
          <table:table-cell table:number-columns-repeated="16372"/>
        </table:table-row>
        <table:table-row table:style-name="ro21">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管制追蹤</text:p>
          </table:table-cell>
          <table:table-cell office:value-type="string" table:style-name="ce10">
            <text:p>白皮書所提策略或行動方案之落實與進度追蹤<text:span text:style-name="T14">相關文件</text:span></text:p>
          </table:table-cell>
          <table:table-cell office:value-type="string" table:style-name="ce16">
            <text:p>10</text:p>
          </table:table-cell>
          <table:table-cell office:value-type="string" table:style-name="ce16">
            <text:p>060203-1</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其他</text:p>
          </table:table-cell>
          <table:table-cell office:value-type="string" table:style-name="ce10">
            <text:p>白皮書的規劃與檢討</text:p>
            <text:p><text:span text:style-name="T15">請問業務內容為何？如屬一般性、週知性文件者，請比照21010199「其他」之內容描述寫法修正（「其他」之分類標記請修正為「99」）</text:span></text:p>
          </table:table-cell>
          <table:table-cell office:value-type="string" table:style-name="ce16">
            <text:p>1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3</text:p>
          </table:table-cell>
          <table:table-cell table:number-columns-repeated="2" table:style-name="ce9"/>
          <table:table-cell office:value-type="string" table:style-name="ce10">
            <text:p>各國教育制度研究</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教育制度</text:p>
          </table:table-cell>
          <table:table-cell office:value-type="string" table:style-name="ce10">
            <text:p><text:span text:style-name="T14">辦理</text:span>各國教育制度<text:span text:style-name="T14">資料</text:span>蒐集與研究<text:span text:style-name="T14">之相關過程性文件</text:span></text:p>
          </table:table-cell>
          <table:table-cell office:value-type="string" table:style-name="ce16">
            <text:p>30</text:p>
          </table:table-cell>
          <table:table-cell office:value-type="string" table:style-name="ce16">
            <text:p>060202-2</text:p>
          </table:table-cell>
          <table:table-cell office:value-type="string" table:style-name="ce38">
            <text:p>依規定程序銷毀</text:p>
          </table:table-cell>
          <table:table-cell office:value-type="string" table:style-name="ce132">
            <text:p>研究報告應永久保存1份</text:p>
          </table:table-cell>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專案會議</text:p>
          </table:table-cell>
          <table:table-cell office:value-type="string" table:style-name="ce10">
            <text:p>籌組專案小組及辦理召開會議事宜</text:p>
            <text:p><text:span text:style-name="T15">請問「專案」所指為何？</text:span></text:p>
          </table:table-cell>
          <table:table-cell office:value-type="string" table:style-name="ce16">
            <text:p>2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9">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制度研究過程涉及之相關事宜</text:p>
            <text:p><text:span text:style-name="T15">請問業務內容為何？如屬一般性、週知性文件者，請比照21010199「其他」之內容描述寫法修正</text:span></text:p>
          </table:table-cell>
          <table:table-cell office:value-type="string" table:style-name="ce16">
            <text:p>1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4</text:p>
          </table:table-cell>
          <table:table-cell table:number-columns-repeated="2" table:style-name="ce9"/>
          <table:table-cell office:value-type="string" table:style-name="ce10">
            <text:p>研究發展</text:p>
          </table:table-cell>
          <table:table-cell table:style-name="ce10"/>
          <table:table-cell table:style-name="ce16"/>
          <table:table-cell table:style-name="ce15"/>
          <table:table-cell table:style-name="ce137"/>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研究發展規劃</text:p>
          </table:table-cell>
          <table:table-cell office:value-type="string" table:style-name="ce10">
            <text:p><text:span text:style-name="T14">辦理</text:span>教育政策、措施及計畫推動前之規劃與評估<text:span text:style-name="T14">相關文件</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22">
            <text:p>21</text:p>
          </table:table-cell>
          <table:table-cell table:number-columns-repeated="2" table:style-name="ce44"/>
          <table:table-cell office:value-type="string" table:style-name="ce22">
            <text:p>02</text:p>
          </table:table-cell>
          <table:table-cell table:style-name="ce22"/>
          <table:table-cell office:value-type="string" table:style-name="ce24">
            <text:p>研究報告</text:p>
          </table:table-cell>
          <table:table-cell office:value-type="string" table:style-name="ce110">
            <text:p>研究成果之收存與檢討</text:p>
            <text:p><text:span text:style-name="T15">依行政類GRS規定，研究報告應永久保存1份，請問部內相關研究報告是否統一歸於此類目？</text:span></text:p>
          </table:table-cell>
          <table:table-cell office:value-type="float" office:value="10" table:style-name="ce19">
            <text:p>10</text:p>
          </table:table-cell>
          <table:table-cell table:style-name="ce25"/>
          <table:table-cell office:value-type="string" table:style-name="ce39">
            <text:p>依規定程序銷毀</text:p>
          </table:table-cell>
          <table:table-cell table:style-name="ce20"/>
          <table:table-cell table:style-name="ce167"/>
          <table:table-cell table:number-columns-repeated="16372"/>
        </table:table-row>
        <table:table-row table:style-name="ro23">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委託研究專案會議</text:p>
          </table:table-cell>
          <table:table-cell office:value-type="string" table:style-name="ce10">
            <text:p>因研究需要而成立之專案會議及辦理會議事宜</text:p>
            <text:p><text:span text:style-name="T15">1.請問各類下均有「委託研究」相關類目，本類目與其適用範圍是否重複？</text:span></text:p>
            <text:p><text:span text:style-name="T15">2.請問部內有關研究案之分工權責為何？</text:span></text:p>
          </table:table-cell>
          <table:table-cell office:value-type="string" table:style-name="ce16">
            <text:p>1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管制及追蹤</text:p>
          </table:table-cell>
          <table:table-cell office:value-type="string" table:style-name="ce10">
            <text:p>列管案件辦理情形之追蹤</text:p>
            <text:p><text:span text:style-name="T15">請問是什麼「列管案件」之追蹤管制？</text:span></text:p>
          </table:table-cell>
          <table:table-cell office:value-type="string" table:style-name="ce16">
            <text:p>10</text:p>
          </table:table-cell>
          <table:table-cell office:value-type="string" table:style-name="ce16">
            <text:p>060203-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研究計畫報表</text:p>
          </table:table-cell>
          <table:table-cell office:value-type="string" table:style-name="ce10">
            <text:p>研究計畫報表之填報或修訂</text:p>
            <text:p><text:span text:style-name="T15">請問各類下均有「委託研究」相關類目，本類目與其適用範圍是否重複？</text:span></text:p>
          </table:table-cell>
          <table:table-cell office:value-type="string" table:style-name="ce16">
            <text:p>5</text:p>
          </table:table-cell>
          <table:table-cell office:value-type="string" table:style-name="ce16">
            <text:p>060202-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研究發展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5</text:p>
          </table:table-cell>
          <table:table-cell table:number-columns-repeated="2" table:style-name="ce9"/>
          <table:table-cell office:value-type="string" table:style-name="ce10">
            <text:p>國家教育研究院督導</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1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國教院運作及管理</text:p>
          </table:table-cell>
          <table:table-cell office:value-type="string" table:style-name="ce10">
            <text:p><text:span text:style-name="T14">辦理</text:span>國家教育研究院之督導、運作及管理<text:span text:style-name="T14">相關文件</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22">
            <text:p>21</text:p>
          </table:table-cell>
          <table:table-cell table:number-columns-repeated="2" table:style-name="ce44"/>
          <table:table-cell office:value-type="string" table:style-name="ce22">
            <text:p>02</text:p>
          </table:table-cell>
          <table:table-cell table:style-name="ce22"/>
          <table:table-cell office:value-type="string" table:style-name="ce24">
            <text:p>專案委辦事項</text:p>
          </table:table-cell>
          <table:table-cell office:value-type="string" table:style-name="ce18">
            <text:p>專案委請國教院辦理事項</text:p>
            <text:p><text:span text:style-name="T15">請問業務內容為何？與國教院權責劃分如何？</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20"/>
          <table:table-cell table:style-name="ce167"/>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國家教育研究院相關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6</text:p>
          </table:table-cell>
          <table:table-cell table:number-columns-repeated="2" table:style-name="ce9"/>
          <table:table-cell office:value-type="string" table:style-name="ce10">
            <text:p>行政院教育經費編列</text:p>
          </table:table-cell>
          <table:table-cell table:style-name="ce10"/>
          <table:table-cell table:style-name="ce16"/>
          <table:table-cell table:style-name="ce15"/>
          <table:table-cell table:style-name="ce137"/>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基準委員會會議</text:p>
          </table:table-cell>
          <table:table-cell office:value-type="string" table:style-name="ce10">
            <text:p>辦理基準委員會會議事宜</text:p>
            <text:p><text:span text:style-name="T15">請問業務內容為何？</text:span></text:p>
          </table:table-cell>
          <table:table-cell office:value-type="string" table:style-name="ce16">
            <text:p>20</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會務相關事項</text:p>
          </table:table-cell>
          <table:table-cell office:value-type="string" table:style-name="ce10">
            <text:p>基準委員會相關意見之處理</text:p>
            <text:p><text:span text:style-name="T15">請問業務內容為何？</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教育經費編列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7</text:p>
          </table:table-cell>
          <table:table-cell table:number-columns-repeated="2" table:style-name="ce9"/>
          <table:table-cell office:value-type="string" table:style-name="ce10">
            <text:p>海洋教育</text:p>
          </table:table-cell>
          <table:table-cell office:value-type="string" table:style-name="ce134">
            <text:p>依分層負責明細表，請問有關海洋教育政策規劃業務歸於何類目？</text:p>
          </table:table-cell>
          <table:table-cell table:style-name="ce16"/>
          <table:table-cell table:style-name="ce15"/>
          <table:table-cell table:style-name="ce137"/>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海洋推動小組</text:p>
          </table:table-cell>
          <table:table-cell office:value-type="string" table:style-name="ce10">
            <text:p><text:span text:style-name="T14">辦理</text:span>海洋教育推動小組之遴聘與召開會議<text:span text:style-name="T14">之</text:span>相關<text:span text:style-name="T14">文件</text:span></text:p>
            <text:p><text:span text:style-name="T15">請問「召開會議」之業務內容為何？</text:span></text:p>
          </table:table-cell>
          <table:table-cell office:value-type="string" table:style-name="ce16">
            <text:p>20</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海洋教育推動計畫</text:p>
          </table:table-cell>
          <table:table-cell office:value-type="string" table:style-name="ce10">
            <text:p>研訂海洋教育推動計畫<text:span text:style-name="T14">之</text:span>相關<text:span text:style-name="T14">文件</text:span></text:p>
          </table:table-cell>
          <table:table-cell office:value-type="string" table:style-name="ce16">
            <text:p>永久</text:p>
          </table:table-cell>
          <table:table-cell table:style-name="ce16"/>
          <table:table-cell office:value-type="string" table:style-name="ce38">
            <text:p>機關永久保存</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海洋教育活動及專題研究</text:p>
          </table:table-cell>
          <table:table-cell office:value-type="string" table:style-name="ce10">
            <text:p>辦理海洋教育活動、研討會或<text:span text:style-name="T14">專題</text:span>研究<text:span text:style-name="T14">之</text:span>相關<text:span text:style-name="T14">文件</text:span></text:p>
          </table:table-cell>
          <table:table-cell office:value-type="float" office:value="10" table:style-name="ce16">
            <text:p>10</text:p>
          </table:table-cell>
          <table:table-cell table:style-name="ce16"/>
          <table:table-cell office:value-type="string" table:style-name="ce38">
            <text:p>依規定程序銷毀</text:p>
          </table:table-cell>
          <table:table-cell office:value-type="string" table:style-name="ce132">
            <text:p>研究報告及本部主辦研討會議資料應永久保存1份</text:p>
          </table:table-cell>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海洋教育相關事宜</text:p>
            <text:p><text:span text:style-name="T15">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08</text:p>
          </table:table-cell>
          <table:table-cell table:number-columns-repeated="2" table:style-name="ce9"/>
          <table:table-cell office:value-type="string" table:style-name="ce10">
            <text:p>教育資料室與部史室</text:p>
          </table:table-cell>
          <table:table-cell office:value-type="string" table:style-name="ce134">
            <text:p>請問有關資料室與部使室之資料徵集或發展規劃置於何類目？</text:p>
          </table:table-cell>
          <table:table-cell table:style-name="ce16"/>
          <table:table-cell table:style-name="ce15"/>
          <table:table-cell table:style-name="ce137"/>
          <table:table-cell table:style-name="ce13"/>
          <table:table-cell table:style-name="ce166"/>
          <table:table-cell table:number-columns-repeated="16372"/>
        </table:table-row>
        <table:table-row table:style-name="ro17">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政府出版品保存</text:p>
          </table:table-cell>
          <table:table-cell office:value-type="string" table:style-name="ce18">
            <text:p>政府出版品之管理與維護</text:p>
            <text:p><text:span text:style-name="T15">請問「政府出版品」是指本部或他機關之出版品？管理與維護所指業務內容為何？</text:span></text:p>
          </table:table-cell>
          <table:table-cell office:value-type="float" office:value="10" table:style-name="ce19">
            <text:p>10</text:p>
          </table:table-cell>
          <table:table-cell office:value-type="string" table:style-name="ce25">
            <text:p>060102-2<text:s text:c="2"/></text:p>
          </table:table-cell>
          <table:table-cell office:value-type="string" table:style-name="ce39">
            <text:p>依規定程序銷毀</text:p>
          </table:table-cell>
          <table:table-cell table:style-name="ce20"/>
          <table:table-cell table:style-name="ce167"/>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蒐集及分送資料</text:p>
          </table:table-cell>
          <table:table-cell office:value-type="string" table:style-name="ce10">
            <text:p><text:span text:style-name="T14">辦理</text:span>教育資料或出版品之蒐集與分送<text:span text:style-name="T14">相關文件</text:span></text:p>
          </table:table-cell>
          <table:table-cell office:value-type="string" table:style-name="ce16">
            <text:p>3</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23">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維護及管理</text:p>
          </table:table-cell>
          <table:table-cell office:value-type="string" table:style-name="ce10">
            <text:p><text:span text:style-name="T14">辦理</text:span>政府出版品、資料室與部史室之<text:span text:style-name="T14">例行性管理</text:span>維護<text:span text:style-name="T14">相關文件</text:span></text:p>
            <text:p><text:span text:style-name="T15">有關「政府出版品」部分業務內容為何？適用範圍是否與21020801「政府出版品保存」重複？</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教育資料相關事宜</text:p>
            <text:p><text:span text:style-name="T15">請比照21010199「其他」之內容描述寫法修正</text:span></text:p>
          </table:table-cell>
          <table:table-cell office:value-type="string" table:style-name="ce16">
            <text:p>5</text:p>
          </table:table-cell>
          <table:table-cell table:style-name="ce1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office:value-type="string" table:style-name="ce9">
            <text:p>99</text:p>
          </table:table-cell>
          <table:table-cell table:number-columns-repeated="2" table:style-name="ce9"/>
          <table:table-cell office:value-type="string" table:style-name="ce10">
            <text:p>其他</text:p>
          </table:table-cell>
          <table:table-cell office:value-type="string" table:style-name="ce10">
            <text:p>其他臨時交辦事項</text:p>
            <text:p><text:span text:style-name="T15">請比照21010199「其他」之內容描述寫法修正</text:span></text:p>
          </table:table-cell>
          <table:table-cell office:value-type="string" table:style-name="ce16">
            <text:p>5</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24">
          <table:table-cell office:value-type="float" office:value="21" table:style-name="ce34">
            <text:p>21</text:p>
          </table:table-cell>
          <table:table-cell office:value-type="string" table:style-name="ce34">
            <text:p>03</text:p>
          </table:table-cell>
          <table:table-cell table:style-name="ce42"/>
          <table:table-cell table:number-columns-repeated="2" table:style-name="ce34"/>
          <table:table-cell office:value-type="string" table:style-name="ce35">
            <text:p>管制考核</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1</text:p>
          </table:table-cell>
          <table:table-cell table:number-columns-repeated="2" table:style-name="ce9"/>
          <table:table-cell office:value-type="string" table:style-name="ce10">
            <text:p>追蹤管制</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9"/>
          <table:table-cell office:value-type="string" table:style-name="ce9">
            <text:p>01</text:p>
          </table:table-cell>
          <table:table-cell table:style-name="ce9"/>
          <table:table-cell office:value-type="string" table:style-name="ce10">
            <text:p>交辦事項</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01</text:p>
          </table:table-cell>
          <table:table-cell office:value-type="string" table:style-name="ce23">
            <text:p>總統/副總統事項</text:p>
          </table:table-cell>
          <table:table-cell office:value-type="string" table:style-name="ce23">
            <text:p>總統/副總統交辦事項</text:p>
            <text:p><text:span text:style-name="T15">請問業務內容為何？且類目名稱與內容描述相同</text:span></text:p>
          </table:table-cell>
          <table:table-cell office:value-type="float" office:value="15" table:style-name="ce16">
            <text:p>15</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02</text:p>
          </table:table-cell>
          <table:table-cell office:value-type="string" table:style-name="ce23">
            <text:p>行政院/部會事項</text:p>
          </table:table-cell>
          <table:table-cell office:value-type="string" table:style-name="ce23">
            <text:p>行政院/部會交辦事項</text:p>
            <text:p><text:span text:style-name="T15">請問業務內容為何？且類目名稱與內容描述相同</text:span></text:p>
          </table:table-cell>
          <table:table-cell office:value-type="float" office:value="15" table:style-name="ce16">
            <text:p>15</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03</text:p>
          </table:table-cell>
          <table:table-cell office:value-type="string" table:style-name="ce23">
            <text:p>部次長事項</text:p>
          </table:table-cell>
          <table:table-cell office:value-type="string" table:style-name="ce23">
            <text:p>部次長交辦事項</text:p>
            <text:p><text:span text:style-name="T15">請問業務內容為何？且類目名稱與內容描述相同</text:span></text:p>
          </table:table-cell>
          <table:table-cell office:value-type="float" office:value="10" table:style-name="ce16">
            <text:p>10</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3" table:style-name="ce9"/>
          <table:table-cell office:value-type="string" table:style-name="ce9">
            <text:p>99</text:p>
          </table:table-cell>
          <table:table-cell office:value-type="string" table:style-name="ce23">
            <text:p>其他</text:p>
          </table:table-cell>
          <table:table-cell office:value-type="string" table:style-name="ce23">
            <text:p>其他交辦事項</text:p>
            <text:p><text:span text:style-name="T15">請比照21010199「其他」之內容描述寫法修正</text:span></text:p>
          </table:table-cell>
          <table:table-cell office:value-type="float" office:value="3" table:style-name="ce16">
            <text:p>3</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9"/>
          <table:table-cell office:value-type="string" table:style-name="ce9">
            <text:p>02</text:p>
          </table:table-cell>
          <table:table-cell table:style-name="ce43"/>
          <table:table-cell office:value-type="string" table:style-name="ce10">
            <text:p>施政計畫</text:p>
          </table:table-cell>
          <table:table-cell table:style-name="ce45"/>
          <table:table-cell table:style-name="ce76"/>
          <table:table-cell table:style-name="ce77"/>
          <table:table-cell office:value-type="string" table:style-name="ce137">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10">
            <text:p>重要專案計畫<text:s/></text:p>
          </table:table-cell>
          <table:table-cell office:value-type="string" table:style-name="ce45">
            <text:p><text:span text:style-name="T14">辦理院列管、部會列管、自行列管等</text:span>三級施政計畫、重大計畫(非工程類)<text:span text:style-name="T14">之追蹤管制相關文件</text:span></text:p>
          </table:table-cell>
          <table:table-cell office:value-type="float" office:value="10" table:style-name="ce16">
            <text:p>10</text:p>
          </table:table-cell>
          <table:table-cell office:value-type="string" table:style-name="ce135">
            <text:p>060203-1</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2</text:p>
          </table:table-cell>
          <table:table-cell office:value-type="string" table:style-name="ce10">
            <text:p>例行性計畫、交辦案件</text:p>
          </table:table-cell>
          <table:table-cell office:value-type="string" table:style-name="ce10">
            <text:p>例行性計畫<text:span text:style-name="T14">、交辦案件之追蹤管制相關文件</text:span></text:p>
          </table:table-cell>
          <table:table-cell office:value-type="float" office:value="10" table:style-name="ce16">
            <text:p>10</text:p>
          </table:table-cell>
          <table:table-cell office:value-type="string" table:style-name="ce26">
            <text:p>06020<text:span text:style-name="T13">3</text:span>-2</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table:style-name="ce9"/>
          <table:table-cell office:value-type="string" table:style-name="ce9">
            <text:p>99</text:p>
          </table:table-cell>
          <table:table-cell office:value-type="string" table:style-name="ce10">
            <text:p>其他</text:p>
          </table:table-cell>
          <table:table-cell office:value-type="string" table:style-name="ce10">
            <text:p>除上述業務外之業務</text:p>
            <text:p><text:span text:style-name="T15">請比照21010199「其他」之內容描述寫法修正</text:span></text:p>
          </table:table-cell>
          <table:table-cell office:value-type="float" office:value="1" table:style-name="ce16">
            <text:p>1</text:p>
          </table:table-cell>
          <table:table-cell table:style-name="ce77"/>
          <table:table-cell office:value-type="string" table:style-name="ce137">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9"/>
          <table:table-cell office:value-type="string" table:style-name="ce9">
            <text:p>03</text:p>
          </table:table-cell>
          <table:table-cell table:style-name="ce9"/>
          <table:table-cell office:value-type="string" table:style-name="ce23">
            <text:p>系統列管</text:p>
          </table:table-cell>
          <table:table-cell table:style-name="ce10"/>
          <table:table-cell table:style-name="ce27"/>
          <table:table-cell table:style-name="ce15"/>
          <table:table-cell table:style-name="ce38"/>
          <table:table-cell office:value-type="string" table:style-name="ce13">
            <text:p>新增</text:p>
          </table:table-cell>
          <table:table-cell table:style-name="ce166"/>
          <table:table-cell table:number-columns-repeated="16372"/>
        </table:table-row>
        <table:table-row table:style-name="ro9">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23">
            <text:p>行政院政府計畫管理資訊網</text:p>
          </table:table-cell>
          <table:table-cell office:value-type="string" table:style-name="ce10">
            <text:p><text:span text:style-name="T14">辦理</text:span>選項列管系統、作業計畫系統、執行情形系統、調整撤銷管制系統、施政計畫評核系統、績效評估作業系統等依限通知填報檢核稽催<text:span text:style-name="T14">相關文件</text:span></text:p>
          </table:table-cell>
          <table:table-cell office:value-type="float" office:value="10" table:style-name="ce16">
            <text:p>10</text:p>
          </table:table-cell>
          <table:table-cell office:value-type="string" table:style-name="ce15">
            <text:p>060103-2</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9">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23">
            <text:p>教育部重要業務管理系統</text:p>
          </table:table-cell>
          <table:table-cell office:value-type="string" table:style-name="ce10">
            <text:p>「教育部重要業務管理系統」相關事項<text:span text:style-name="T2">（</text:span>含系統管理及案件管理<text:span text:style-name="T2">）</text:span></text:p>
            <text:p><text:span text:style-name="T15">請問「案件管理」業務內容為何？</text:span></text:p>
          </table:table-cell>
          <table:table-cell office:value-type="float" office:value="10" table:style-name="ce16">
            <text:p>10</text:p>
          </table:table-cell>
          <table:table-cell office:value-type="string" table:style-name="ce15">
            <text:p>060103-2</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3</text:p>
          </table:table-cell>
          <table:table-cell office:value-type="string" table:style-name="ce23">
            <text:p>監察案件管理系統</text:p>
          </table:table-cell>
          <table:table-cell office:value-type="string" table:style-name="ce10">
            <text:p>研考</text:p>
            <text:p><text:span text:style-name="T15">請問業務內容為何？</text:span></text:p>
          </table:table-cell>
          <table:table-cell office:value-type="float" office:value="5" table:style-name="ce16">
            <text:p>5</text:p>
          </table:table-cell>
          <table:table-cell office:value-type="string" table:style-name="ce15">
            <text:p>060103-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table:style-name="ce9"/>
          <table:table-cell office:value-type="string" table:style-name="ce9">
            <text:p>99</text:p>
          </table:table-cell>
          <table:table-cell office:value-type="string" table:style-name="ce10">
            <text:p>其他</text:p>
          </table:table-cell>
          <table:table-cell office:value-type="string" table:style-name="ce10">
            <text:p>其他系統列管事項</text:p>
            <text:p><text:span text:style-name="T15">請比照21010199「其他」之內容描述寫法修正</text:span></text:p>
          </table:table-cell>
          <table:table-cell office:value-type="float" office:value="1" table:style-name="ce16">
            <text:p>1</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4</text:p>
          </table:table-cell>
          <table:table-cell table:style-name="ce9"/>
          <table:table-cell office:value-type="string" table:style-name="ce10">
            <text:p>行政院會議指示</text:p>
          </table:table-cell>
          <table:table-cell office:value-type="string" table:style-name="ce10">
            <text:p>彙復</text:p>
            <text:p><text:span text:style-name="T15">請問業務內容為何？</text:span></text:p>
          </table:table-cell>
          <table:table-cell office:value-type="float" office:value="3" table:style-name="ce16">
            <text:p>3</text:p>
          </table:table-cell>
          <table:table-cell table:style-name="ce15"/>
          <table:table-cell office:value-type="string" table:style-name="ce137">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office:value-type="string" table:style-name="ce9">
            <text:p>02</text:p>
          </table:table-cell>
          <table:table-cell table:number-columns-repeated="2" table:style-name="ce9"/>
          <table:table-cell office:value-type="string" table:style-name="ce10">
            <text:p>工作考核</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施政計畫</text:p>
          </table:table-cell>
          <table:table-cell office:value-type="string" table:style-name="ce134">
            <text:p>請問年度施政計畫之工作考核（成）及績效評估相關文件置於何類目？</text:p>
          </table:table-cell>
          <table:table-cell table:style-name="ce27"/>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10">
            <text:p>重要專案計畫<text:s/></text:p>
          </table:table-cell>
          <table:table-cell office:value-type="string" table:style-name="ce10">
            <text:p><text:span text:style-name="T14">辦理</text:span>重要專案計畫<text:span text:style-name="T14">之工作考核（成）及績效</text:span>評核<text:span text:style-name="T14">相關文件</text:span></text:p>
          </table:table-cell>
          <table:table-cell office:value-type="string" table:style-name="ce133">
            <text:p>永久</text:p>
          </table:table-cell>
          <table:table-cell office:value-type="string" table:style-name="ce136">
            <text:p>060203-3</text:p>
          </table:table-cell>
          <table:table-cell office:value-type="string" table:style-name="ce139">
            <text:p>機關永久保存</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2</text:p>
          </table:table-cell>
          <table:table-cell office:value-type="string" table:style-name="ce10">
            <text:p>例行性計畫</text:p>
          </table:table-cell>
          <table:table-cell office:value-type="string" table:style-name="ce10">
            <text:p><text:span text:style-name="T14">辦理</text:span>例行性計畫<text:span text:style-name="T14">之工作考核（成）及績效</text:span>評核<text:span text:style-name="T14">相關文件</text:span></text:p>
          </table:table-cell>
          <table:table-cell office:value-type="float" office:value="10" table:style-name="ce16">
            <text:p>10</text:p>
          </table:table-cell>
          <table:table-cell office:value-type="string" table:style-name="ce136">
            <text:p>060203-4</text:p>
          </table:table-cell>
          <table:table-cell office:value-type="string" table:style-name="ce137">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監委巡察管考</text:p>
          </table:table-cell>
          <table:table-cell office:value-type="string" table:style-name="ce10">
            <text:p><text:span text:style-name="T14">辦理監委</text:span>年度訪視<text:span text:style-name="T14">巡察本部之</text:span>建議事項管考<text:span text:style-name="T14">相關文件</text:span></text:p>
          </table:table-cell>
          <table:table-cell office:value-type="float" office:value="5" table:style-name="ce16">
            <text:p>5</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15">
          <table:table-cell office:value-type="float" office:value="21" table:style-name="ce22">
            <text:p>21</text:p>
          </table:table-cell>
          <table:table-cell table:style-name="ce22"/>
          <table:table-cell table:style-name="ce41"/>
          <table:table-cell office:value-type="string" table:style-name="ce22">
            <text:p>03</text:p>
          </table:table-cell>
          <table:table-cell table:style-name="ce22"/>
          <table:table-cell office:value-type="string" table:style-name="ce18">
            <text:p>組織評鑑</text:p>
          </table:table-cell>
          <table:table-cell office:value-type="string" table:style-name="ce18">
            <text:p><text:span text:style-name="T14">辦理本部</text:span>組織評鑑事項之規劃及執行<text:span text:style-name="T14">相關文件</text:span></text:p>
          </table:table-cell>
          <table:table-cell office:value-type="string" table:style-name="ce19">
            <text:p>永久</text:p>
          </table:table-cell>
          <table:table-cell table:style-name="ce17"/>
          <table:table-cell office:value-type="string" table:style-name="ce39">
            <text:p>機關永久保存</text:p>
          </table:table-cell>
          <table:table-cell office:value-type="string" table:style-name="ce20">
            <text:p>新興業務，配合行政院作業</text:p>
          </table:table-cell>
          <table:table-cell table:style-name="ce167"/>
          <table:table-cell table:number-columns-repeated="16372"/>
        </table:table-row>
        <table:table-row table:style-name="ro7">
          <table:table-cell office:value-type="float" office:value="21" table:style-name="ce9">
            <text:p>21</text:p>
          </table:table-cell>
          <table:table-cell table:style-name="ce9"/>
          <table:table-cell table:style-name="ce40"/>
          <table:table-cell office:value-type="string" table:style-name="ce9">
            <text:p>99</text:p>
          </table:table-cell>
          <table:table-cell table:style-name="ce9"/>
          <table:table-cell office:value-type="string" table:style-name="ce10">
            <text:p>其他</text:p>
          </table:table-cell>
          <table:table-cell office:value-type="string" table:style-name="ce10">
            <text:p>其他工作考核事項</text:p>
            <text:p><text:span text:style-name="T15">請比照21010199「其他」之內容描述寫法修正</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5">
          <table:table-cell office:value-type="float" office:value="21" table:style-name="ce9">
            <text:p>21</text:p>
          </table:table-cell>
          <table:table-cell table:style-name="ce9"/>
          <table:table-cell office:value-type="string" table:style-name="ce9">
            <text:p>03</text:p>
          </table:table-cell>
          <table:table-cell table:number-columns-repeated="2" table:style-name="ce9"/>
          <table:table-cell office:value-type="string" table:style-name="ce10">
            <text:p>公文流程管理</text:p>
          </table:table-cell>
          <table:table-cell table:style-name="ce10"/>
          <table:table-cell table:style-name="ce16"/>
          <table:table-cell table:style-name="ce15"/>
          <table:table-cell table:style-name="ce38"/>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table:style-name="ce40"/>
          <table:table-cell office:value-type="string" table:style-name="ce9">
            <text:p>01</text:p>
          </table:table-cell>
          <table:table-cell table:style-name="ce9"/>
          <table:table-cell office:value-type="string" table:style-name="ce10">
            <text:p>法令規章</text:p>
          </table:table-cell>
          <table:table-cell table:style-name="ce45"/>
          <table:table-cell table:style-name="ce16"/>
          <table:table-cell table:style-name="ce15"/>
          <table:table-cell table:style-name="ce38"/>
          <table:table-cell table:style-name="ce13"/>
          <table:table-cell table:style-name="ce166"/>
          <table:table-cell table:number-columns-repeated="16372"/>
        </table:table-row>
        <table:table-row table:style-name="ro26">
          <table:table-cell office:value-type="float" office:value="21" table:style-name="ce22">
            <text:p>21</text:p>
          </table:table-cell>
          <table:table-cell table:style-name="ce22"/>
          <table:table-cell table:number-columns-repeated="2" table:style-name="ce41"/>
          <table:table-cell office:value-type="string" table:style-name="ce22">
            <text:p>01</text:p>
          </table:table-cell>
          <table:table-cell office:value-type="string" table:style-name="ce18">
            <text:p>內部規章</text:p>
          </table:table-cell>
          <table:table-cell office:value-type="string" table:style-name="ce18">
            <text:p>內部規則章程制定、修正等</text:p>
            <text:p><text:span text:style-name="T15">請比照21020101「教育基本法」之內容描述寫法修正</text:span></text:p>
          </table:table-cell>
          <table:table-cell office:value-type="string" table:style-name="ce19">
            <text:p>永久</text:p>
          </table:table-cell>
          <table:table-cell office:value-type="string" table:style-name="ce17">
            <text:p>061301-1</text:p>
          </table:table-cell>
          <table:table-cell office:value-type="string" table:style-name="ce39">
            <text:p>機關永久保存</text:p>
          </table:table-cell>
          <table:table-cell office:value-type="string" table:style-name="ce20">
            <text:p>內部法規訂定研修</text:p>
          </table:table-cell>
          <table:table-cell table:style-name="ce167"/>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text:span text:style-name="T14">他機關</text:span>法令及釋義</text:p>
          </table:table-cell>
          <table:table-cell office:value-type="string" table:style-name="ce10">
            <text:p><text:span text:style-name="T14">他機關制(修)定</text:span>法規及釋義<text:span text:style-name="T14">相關文件</text:span></text:p>
          </table:table-cell>
          <table:table-cell office:value-type="float" office:value="10" table:style-name="ce16">
            <text:p>10</text:p>
          </table:table-cell>
          <table:table-cell office:value-type="string" table:style-name="ce15">
            <text:p>061301-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number-columns-repeated="2" table:style-name="ce40"/>
          <table:table-cell office:value-type="string" table:style-name="ce9">
            <text:p>99</text:p>
          </table:table-cell>
          <table:table-cell office:value-type="string" table:style-name="ce10">
            <text:p>其他</text:p>
          </table:table-cell>
          <table:table-cell office:value-type="string" table:style-name="ce10">
            <text:p>除上述業務外之業務</text:p>
            <text:p><text:span text:style-name="T15">請比照21010199「其他」之內容描述寫法修正</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9"/>
          <table:table-cell table:style-name="ce40"/>
          <table:table-cell office:value-type="string" table:style-name="ce9">
            <text:p>02</text:p>
          </table:table-cell>
          <table:table-cell table:style-name="ce9"/>
          <table:table-cell office:value-type="string" table:style-name="ce10">
            <text:p>綜合業務</text:p>
          </table:table-cell>
          <table:table-cell table:style-name="ce45"/>
          <table:table-cell table:style-name="ce16"/>
          <table:table-cell table:style-name="ce15"/>
          <table:table-cell table:style-name="ce38"/>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style-name="ce40"/>
          <table:table-cell table:style-name="ce9"/>
          <table:table-cell office:value-type="string" table:style-name="ce9">
            <text:p>01</text:p>
          </table:table-cell>
          <table:table-cell office:value-type="string" table:style-name="ce10">
            <text:p>公文時效統計</text:p>
          </table:table-cell>
          <table:table-cell office:value-type="string" table:style-name="ce10">
            <text:p>各類公文稽催管制及<text:span text:style-name="T14">每月</text:span>時效統計表彙陳行政院<text:span text:style-name="T14">相關文件</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7">
          <table:table-cell office:value-type="float" office:value="21" table:style-name="ce9">
            <text:p>21</text:p>
          </table:table-cell>
          <table:table-cell table:number-columns-repeated="3" table:style-name="ce43"/>
          <table:table-cell office:value-type="string" table:style-name="ce9">
            <text:p>02</text:p>
          </table:table-cell>
          <table:table-cell office:value-type="string" table:style-name="ce10">
            <text:p>承會辦公文逾期表</text:p>
          </table:table-cell>
          <table:table-cell office:value-type="string" table:style-name="ce10">
            <text:p>彙辦各單位承會辦公文逾期表<text:span text:style-name="T14">之相關文件</text:span></text:p>
          </table:table-cell>
          <table:table-cell office:value-type="float" office:value="3" table:style-name="ce133">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3" table:style-name="ce43"/>
          <table:table-cell office:value-type="string" table:style-name="ce9">
            <text:p>03</text:p>
          </table:table-cell>
          <table:table-cell office:value-type="string" table:style-name="ce10">
            <text:p>公文處理時效獎勵</text:p>
          </table:table-cell>
          <table:table-cell office:value-type="string" table:style-name="ce10">
            <text:p>提報各單位<text:span text:style-name="T14">公文處理</text:span>績優時效人員<text:span text:style-name="T14">之相關文件</text:span></text:p>
          </table:table-cell>
          <table:table-cell office:value-type="float" office:value="3" table:style-name="ce16">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3" table:style-name="ce43"/>
          <table:table-cell office:value-type="string" table:style-name="ce9">
            <text:p>04</text:p>
          </table:table-cell>
          <table:table-cell office:value-type="string" table:style-name="ce10">
            <text:p>文書流程管理研習會</text:p>
          </table:table-cell>
          <table:table-cell office:value-type="string" table:style-name="ce10">
            <text:p>配合研考會定期辦理及本部不定期辦理</text:p>
            <text:p><text:span text:style-name="T15">請問「研習會」業務內容為何？是公文稽核嗎？</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3" table:style-name="ce43"/>
          <table:table-cell office:value-type="string" table:style-name="ce9">
            <text:p>05</text:p>
          </table:table-cell>
          <table:table-cell office:value-type="string" table:style-name="ce10">
            <text:p>公文現代化方案</text:p>
          </table:table-cell>
          <table:table-cell office:value-type="string" table:style-name="ce10">
            <text:p><text:span text:style-name="T14">辦理</text:span>本部、所屬<text:span text:style-name="T14">機關學校</text:span>公文<text:span text:style-name="T14">處理</text:span>現代化方案之推動、執行、管考、協調聯繫<text:span text:style-name="T14">相關文件</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3" table:style-name="ce43"/>
          <table:table-cell office:value-type="string" table:style-name="ce9">
            <text:p>06</text:p>
          </table:table-cell>
          <table:table-cell office:value-type="string" table:style-name="ce10">
            <text:p>所屬公文管制業務</text:p>
          </table:table-cell>
          <table:table-cell office:value-type="string" table:style-name="ce10">
            <text:p><text:span text:style-name="T14">辦理部屬機關、學校公文管制業務</text:span>輔導及建議改進<text:span text:style-name="T14">之相關文件</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3" table:style-name="ce43"/>
          <table:table-cell office:value-type="string" table:style-name="ce9">
            <text:p>99</text:p>
          </table:table-cell>
          <table:table-cell office:value-type="string" table:style-name="ce10">
            <text:p>其他</text:p>
          </table:table-cell>
          <table:table-cell office:value-type="string" table:style-name="ce10">
            <text:p>其他有關公文流程及時效管制事宜</text:p>
            <text:p><text:span text:style-name="T15">請比照21010199「其他」之內容描述寫法修正</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style-name="ce43"/>
          <table:table-cell office:value-type="string" table:style-name="ce9">
            <text:p>04</text:p>
          </table:table-cell>
          <table:table-cell table:number-columns-repeated="2" table:style-name="ce9"/>
          <table:table-cell office:value-type="string" table:style-name="ce10">
            <text:p>出國報告管考彙報</text:p>
          </table:table-cell>
          <table:table-cell office:value-type="string" table:style-name="ce10">
            <text:p><text:span text:style-name="T14">辦理本部</text:span>公務出國報告稽催及管理<text:span text:style-name="T14">之相關文件</text:span></text:p>
          </table:table-cell>
          <table:table-cell office:value-type="float" office:value="5" table:style-name="ce16">
            <text:p>5</text:p>
          </table:table-cell>
          <table:table-cell table:style-name="ce16"/>
          <table:table-cell office:value-type="string" table:style-name="ce38">
            <text:p>依規定程序銷毀</text:p>
          </table:table-cell>
          <table:table-cell office:value-type="string" table:style-name="ce142">
            <text:p>出國考察報告應永久保存1份</text:p>
          </table:table-cell>
          <table:table-cell table:style-name="ce166"/>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5</text:p>
          </table:table-cell>
          <table:table-cell table:number-columns-repeated="2" table:style-name="ce9"/>
          <table:table-cell office:value-type="string" table:style-name="ce10">
            <text:p>政府出版品管理作業</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配合文化部相關法規辦理</text:p>
            <text:p><text:span text:style-name="T15">請問業務內容及所涉法規為何？</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37"/>
          <table:table-cell table:style-name="ce170"/>
          <table:table-cell table:number-columns-repeated="16372"/>
        </table:table-row>
        <table:table-row table:style-name="ro2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出版編印</text:p>
          </table:table-cell>
          <table:table-cell office:value-type="string" table:style-name="ce10">
            <text:p>配合文化部相關法規辦理</text:p>
            <text:p><text:span text:style-name="T15">請問業務內容為何？該出版品是由部內編印出版嗎？</text:span></text:p>
          </table:table-cell>
          <table:table-cell office:value-type="float" office:value="5" table:style-name="ce16">
            <text:p>5</text:p>
          </table:table-cell>
          <table:table-cell office:value-type="string" table:style-name="ce16">
            <text:p>060102-3</text:p>
          </table:table-cell>
          <table:table-cell office:value-type="string" table:style-name="ce38">
            <text:p>依規定程序銷毀</text:p>
          </table:table-cell>
          <table:table-cell office:value-type="string" table:style-name="ce13">
            <text:p>出版品至少應永久保留1份</text:p>
          </table:table-cell>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銷售結帳</text:p>
          </table:table-cell>
          <table:table-cell office:value-type="string" table:style-name="ce10">
            <text:p>配合文化部相關法規辦理</text:p>
            <text:p><text:span text:style-name="T15">請問業務內容為何？</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3">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行政查核</text:p>
          </table:table-cell>
          <table:table-cell office:value-type="string" table:style-name="ce10">
            <text:p>因應本部常態系統校核及文化部年度政府出版品管理作業查核之公文往返</text:p>
            <text:p><text:span text:style-name="T17">請問「常態系統」所指為何？「文化部年度政府出版品管理作業查核」之業務內容又為何？</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12"/>
          <table:table-cell table:style-name="ce171"/>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教育研習</text:p>
          </table:table-cell>
          <table:table-cell office:value-type="string" table:style-name="ce10">
            <text:p>上線研習及增能研習</text:p>
            <text:p><text:span text:style-name="T17">請問相關研習是部內或他機關主辦？</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6</text:p>
          </table:table-cell>
          <table:table-cell table:style-name="ce9"/>
          <table:table-cell office:value-type="string" table:style-name="ce23">
            <text:p>評獎獎勵</text:p>
          </table:table-cell>
          <table:table-cell office:value-type="string" table:style-name="ce10">
            <text:p>行政查核及國家出版獎等</text:p>
            <text:p><text:span text:style-name="T17">1.請問「行政查核」業務內容為何？與21030504「行政查核」適用範圍是否重複？</text:span></text:p>
            <text:p><text:span text:style-name="T17">2.「國家出版獎」辦理事項為何？</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6</text:p>
          </table:table-cell>
          <table:table-cell table:number-columns-repeated="2" table:style-name="ce9"/>
          <table:table-cell office:value-type="string" table:style-name="ce10">
            <text:p>消費者保護工作管考</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訪評業務</text:p>
          </table:table-cell>
          <table:table-cell office:value-type="string" table:style-name="ce10">
            <text:p>配合行政院消保處查核辦理</text:p>
            <text:p><text:span text:style-name="T17">請問業務內容為何？內容描述與21030602「檢討會議」相同</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檢討會議</text:p>
          </table:table-cell>
          <table:table-cell office:value-type="string" table:style-name="ce10">
            <text:p>配合行政院消保處查核辦理</text:p>
            <text:p><text:span text:style-name="T17">請問業務內容為何？內容描述與21030601「訪評業務」相同</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7</text:p>
          </table:table-cell>
          <table:table-cell table:number-columns-repeated="2" table:style-name="ce9"/>
          <table:table-cell office:value-type="string" table:style-name="ce10">
            <text:p>推動內部控制專案</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23">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依據行政院「內部控制專案」相關規定適時修正</text:p>
            <text:p><text:span text:style-name="T17">1.請問相關法規是部內自訂或他機關訂定？</text:span></text:p>
            <text:p><text:span text:style-name="T17">2.21030701至21030703三類目之內容描述均相同，無法具體呈現檔案業務內涵</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37"/>
          <table:table-cell table:style-name="ce170"/>
          <table:table-cell table:number-columns-repeated="16372"/>
        </table:table-row>
        <table:table-row table:style-name="ro29">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專案會議</text:p>
          </table:table-cell>
          <table:table-cell office:value-type="string" table:style-name="ce10">
            <text:p>依據行政院「內部控制專案」相關規定適時辦理</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3">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行政查核</text:p>
          </table:table-cell>
          <table:table-cell office:value-type="string" table:style-name="ce10">
            <text:p>依據行政院「內部控制專案」相關規定適時辦理</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30">
          <table:table-cell office:value-type="float" office:value="21" table:style-name="ce9">
            <text:p>21</text:p>
          </table:table-cell>
          <table:table-cell table:style-name="ce43"/>
          <table:table-cell office:value-type="string" table:style-name="ce9">
            <text:p>08</text:p>
          </table:table-cell>
          <table:table-cell table:number-columns-repeated="2" table:style-name="ce9"/>
          <table:table-cell office:value-type="string" table:style-name="ce10">
            <text:p>緊急公務通報</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依據行政院「緊急公務通報作業原則」適時修正</text:p>
            <text:p><text:span text:style-name="T17">請問相關法規是部內自訂或他機關訂定？</text:span></text:p>
          </table:table-cell>
          <table:table-cell office:value-type="float" office:value="10" table:style-name="ce19">
            <text:p>10</text:p>
          </table:table-cell>
          <table:table-cell table:style-name="ce19"/>
          <table:table-cell office:value-type="string" table:style-name="ce39">
            <text:p>依規定程序銷毀</text:p>
          </table:table-cell>
          <table:table-cell table:style-name="ce37"/>
          <table:table-cell table:style-name="ce170"/>
          <table:table-cell table:number-columns-repeated="16372"/>
        </table:table-row>
        <table:table-row table:style-name="ro9">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行政聯繫</text:p>
          </table:table-cell>
          <table:table-cell office:value-type="string" table:style-name="ce10">
            <text:p>包括本部平日行政作業及配合行政院發布緊急通報時行政處置</text:p>
            <text:p><text:span text:style-name="T17">請問「平日行政作業」所指為何？</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教育訓練</text:p>
          </table:table-cell>
          <table:table-cell office:value-type="string" table:style-name="ce10">
            <text:p>辦理部內單位<text:span text:style-name="T16">緊急公務通報</text:span>系統教育訓練<text:span text:style-name="T16">之相關文件</text:span></text:p>
          </table:table-cell>
          <table:table-cell office:value-type="float" office:value="5" table:style-name="ce16">
            <text:p>5</text:p>
          </table:table-cell>
          <table:table-cell office:value-type="string" table:style-name="ce16">
            <text:p>060106-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除上述業務外之業務</text:p>
            <text:p><text:span text:style-name="T17">請比照21010199「其他」之內容描述寫法修正</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1">
          <table:table-cell office:value-type="float" office:value="21" table:style-name="ce9">
            <text:p>21</text:p>
          </table:table-cell>
          <table:table-cell table:style-name="ce43"/>
          <table:table-cell office:value-type="string" table:style-name="ce9">
            <text:p>09</text:p>
          </table:table-cell>
          <table:table-cell table:number-columns-repeated="2" table:style-name="ce9"/>
          <table:table-cell office:value-type="string" table:style-name="ce10">
            <text:p><text:span text:style-name="T16">行政院</text:span>研考<text:span text:style-name="T16">會協調</text:span>會議</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協調會報</text:p>
          </table:table-cell>
          <table:table-cell office:value-type="string" table:style-name="ce10">
            <text:p>參加行政院研考會協調會報相關來函</text:p>
            <text:p><text:span text:style-name="T17">請問只有「來函」而已嗎？是否還有其他業務內容？</text:span></text:p>
          </table:table-cell>
          <table:table-cell office:value-type="float" office:value="3" table:style-name="ce16">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協調會報事項</text:p>
            <text:p><text:span text:style-name="T17">請比照21010199「其他」之內容描述寫法修正</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float" office:value="10" table:style-name="ce9">
            <text:p>10</text:p>
          </table:table-cell>
          <table:table-cell table:number-columns-repeated="2" table:style-name="ce9"/>
          <table:table-cell office:value-type="string" table:style-name="ce10">
            <text:p>知識管理</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法規要點</text:p>
          </table:table-cell>
          <table:table-cell office:value-type="string" table:style-name="ce10">
            <text:p>知識文件評選要點修訂等事宜</text:p>
            <text:p><text:span text:style-name="T17">請問該法規是部內自訂或他機關訂定？只有此一法規而已嗎？</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知識文件評選</text:p>
          </table:table-cell>
          <table:table-cell office:value-type="string" table:style-name="ce10">
            <text:p>年度知識文件評選事宜</text:p>
            <text:p><text:span text:style-name="T17">請問相關知識文件評選後，是否有彙編出版或做其他應用？</text:span></text:p>
          </table:table-cell>
          <table:table-cell office:value-type="float" office:value="3" table:style-name="ce16">
            <text:p>3</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知識管理事項</text:p>
            <text:p><text:span text:style-name="T17">請比照21010199「其他」之內容描述寫法修正</text:span></text:p>
          </table:table-cell>
          <table:table-cell office:value-type="float" office:value="1" table:style-name="ce16">
            <text:p>1</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9">
          <table:table-cell office:value-type="float" office:value="21" table:style-name="ce9">
            <text:p>21</text:p>
          </table:table-cell>
          <table:table-cell table:style-name="ce43"/>
          <table:table-cell office:value-type="float" office:value="11" table:style-name="ce9">
            <text:p>11</text:p>
          </table:table-cell>
          <table:table-cell table:number-columns-repeated="2" table:style-name="ce9"/>
          <table:table-cell office:value-type="string" table:style-name="ce10">
            <text:p>其他管考事項</text:p>
          </table:table-cell>
          <table:table-cell office:value-type="string" table:style-name="ce10">
            <text:p>其他管制考核事項</text:p>
            <text:p><text:span text:style-name="T17">1.請比照21010199「其他」之內容描述寫法修正</text:span></text:p>
            <text:p><text:span text:style-name="T17">2.「其他」之分類標記請修正為「99」</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29">
          <table:table-cell office:value-type="float" office:value="21" table:style-name="ce34">
            <text:p>21</text:p>
          </table:table-cell>
          <table:table-cell office:value-type="string" table:style-name="ce34">
            <text:p>04</text:p>
          </table:table-cell>
          <table:table-cell table:number-columns-repeated="3" table:style-name="ce46"/>
          <table:table-cell office:value-type="string" table:style-name="ce35">
            <text:p>新聞及國會聯絡</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1</text:p>
          </table:table-cell>
          <table:table-cell table:number-columns-repeated="2" table:style-name="ce9"/>
          <table:table-cell office:value-type="string" table:style-name="ce23">
            <text:p>新聞聯繫</text:p>
          </table:table-cell>
          <table:table-cell table:style-name="ce13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綜合業務</text:p>
          </table:table-cell>
          <table:table-cell office:value-type="string" table:style-name="ce10">
            <text:p>新聞工作會報紀錄</text:p>
            <text:p><text:span text:style-name="T17">請問此類目內容僅「新聞工作會報紀錄」而已嗎？</text:span></text:p>
          </table:table-cell>
          <table:table-cell office:value-type="float" office:value="5" table:style-name="ce16">
            <text:p>5</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9">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發布新聞</text:p>
          </table:table-cell>
          <table:table-cell office:value-type="string" table:style-name="ce10">
            <text:p>辦理新聞稿發布相關作業(含業務單位主動發布或新聞組發布及轉發稿件)，辦理新聞稿研習課程以及其他新聞聯繫相關資料</text:p>
          </table:table-cell>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業務單位新聞稿</text:p>
          </table:table-cell>
          <table:table-cell office:value-type="string" table:style-name="ce10">
            <text:p>協助業務單位新聞稿發布內容資料</text:p>
            <text:p><text:span text:style-name="T17">請問「協助」業務內容有哪些？</text:span></text:p>
          </table:table-cell>
          <table:table-cell office:value-type="float" office:value="3" table:style-name="ce16">
            <text:p>3</text:p>
          </table:table-cell>
          <table:table-cell office:value-type="string" table:style-name="ce26">
            <text:p>06040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新聞組發布新聞稿</text:p>
          </table:table-cell>
          <table:table-cell office:value-type="string" table:style-name="ce10">
            <text:p><text:span text:style-name="T16">辦理</text:span>新聞組主動發布新聞稿<text:span text:style-name="T16">及轉發稿件之相關文件</text:span></text:p>
          </table:table-cell>
          <table:table-cell office:value-type="float" office:value="3" table:style-name="ce16">
            <text:p>3</text:p>
          </table:table-cell>
          <table:table-cell office:value-type="string" table:style-name="ce15">
            <text:p>06040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3</text:p>
          </table:table-cell>
          <table:table-cell office:value-type="string" table:style-name="ce10">
            <text:p>新聞稿研習</text:p>
          </table:table-cell>
          <table:table-cell office:value-type="string" table:style-name="ce10">
            <text:p>辦理<text:span text:style-name="T16">本部</text:span>新聞稿寫作研習課程<text:span text:style-name="T16">之相關文件</text:span></text:p>
          </table:table-cell>
          <table:table-cell office:value-type="float" office:value="5" table:style-name="ce16">
            <text:p>5</text:p>
          </table:table-cell>
          <table:table-cell office:value-type="string" table:style-name="ce6">
            <text:p>060106-1</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99</text:p>
          </table:table-cell>
          <table:table-cell office:value-type="string" table:style-name="ce10">
            <text:p>其他</text:p>
          </table:table-cell>
          <table:table-cell office:value-type="string" table:style-name="ce10">
            <text:p>新聞作業之一般行政及溝通事項</text:p>
            <text:p><text:span text:style-name="T17">請比照21010199「其他」之內容描述寫法修正</text:span></text:p>
          </table:table-cell>
          <table:table-cell office:value-type="float" office:value="1" table:style-name="ce16">
            <text:p>1</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新聞輿情</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本部輿情</text:p>
          </table:table-cell>
          <table:table-cell office:value-type="string" table:style-name="ce10">
            <text:p><text:span text:style-name="T16">辦理本部</text:span>輿情<text:span text:style-name="T16">裁示事項之</text:span>追蹤管<text:span text:style-name="T16">制相關文件</text:span></text:p>
          </table:table-cell>
          <table:table-cell office:value-type="float" office:value="5" table:style-name="ce133">
            <text:p>5</text:p>
          </table:table-cell>
          <table:table-cell office:value-type="string" table:style-name="ce136">
            <text:p>060203-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行政院新聞處理</text:p>
          </table:table-cell>
          <table:table-cell office:value-type="string" table:style-name="ce10">
            <text:p><text:span text:style-name="T16">辦理</text:span>行政院重大輿情、地方輿情、國際輿情、政論、重大政策新聞處理及發言人工作會報<text:span text:style-name="T16">之相關文件</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style-name="ce9"/>
          <table:table-cell table:number-columns-repeated="2" table:style-name="ce40"/>
          <table:table-cell office:value-type="string" table:style-name="ce9">
            <text:p>99</text:p>
          </table:table-cell>
          <table:table-cell office:value-type="string" table:style-name="ce10">
            <text:p>其他</text:p>
          </table:table-cell>
          <table:table-cell office:value-type="string" table:style-name="ce10">
            <text:p>民間團體、抗議團體或民眾等非公務機關之新聞輿情蒐集之資料</text:p>
          </table:table-cell>
          <table:table-cell office:value-type="float" office:value="1" table:style-name="ce16">
            <text:p>1</text:p>
          </table:table-cell>
          <table:table-cell table:style-name="ce15"/>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媒體招待</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記者會及參訪活動</text:p>
          </table:table-cell>
          <table:table-cell office:value-type="string" table:style-name="ce10">
            <text:p>安排記者參加記者會、頒獎典禮、參訪及活動<text:span text:style-name="T16">之相關文件</text:span></text:p>
          </table:table-cell>
          <table:table-cell office:value-type="float" office:value="3" table:style-name="ce133">
            <text:p>3</text:p>
          </table:table-cell>
          <table:table-cell office:value-type="string" table:style-name="ce136">
            <text:p>060402</text:p>
          </table:table-cell>
          <table:table-cell office:value-type="string" table:style-name="ce38">
            <text:p>依規定程序銷毀</text:p>
          </table:table-cell>
          <table:table-cell table:style-name="ce13"/>
          <table:table-cell table:style-name="ce166"/>
          <table:table-cell table:number-columns-repeated="16372"/>
        </table:table-row>
        <table:table-row table:style-name="ro22">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年度重大會議</text:p>
          </table:table-cell>
          <table:table-cell office:value-type="string" table:style-name="ce10">
            <text:p>三節記者會、教育局處長會議、大專校院校長會議、全國公私立大學校院教務主管聯席會議等</text:p>
            <text:p><text:span text:style-name="T17">請問業務內容為何？是指上開會議的媒體招待事宜嗎？</text:span></text:p>
          </table:table-cell>
          <table:table-cell office:value-type="float" office:value="5" table:style-name="ce16">
            <text:p>5</text:p>
          </table:table-cell>
          <table:table-cell table:style-name="ce29"/>
          <table:table-cell office:value-type="string" table:style-name="ce38">
            <text:p>依規定程序銷毀</text:p>
          </table:table-cell>
          <table:table-cell table:style-name="ce13"/>
          <table:table-cell table:style-name="ce166"/>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2</text:p>
          </table:table-cell>
          <table:table-cell table:number-columns-repeated="2" table:style-name="ce9"/>
          <table:table-cell office:value-type="string" table:style-name="ce23">
            <text:p>媒體文宣業務</text:p>
          </table:table-cell>
          <table:table-cell table:style-name="ce10"/>
          <table:table-cell table:style-name="ce16"/>
          <table:table-cell table:style-name="ce29"/>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綜合業務</text:p>
          </table:table-cell>
          <table:table-cell office:value-type="string" table:style-name="ce10">
            <text:p>文宣一般行政作業</text:p>
            <text:p><text:span text:style-name="T17">請問「一般行政」業務內容為何？</text:span></text:p>
          </table:table-cell>
          <table:table-cell office:value-type="float" office:value="3" table:style-name="ce16">
            <text:p>3</text:p>
          </table:table-cell>
          <table:table-cell table:style-name="ce29"/>
          <table:table-cell office:value-type="string" table:style-name="ce38">
            <text:p>依規定程序銷毀</text:p>
          </table:table-cell>
          <table:table-cell table:style-name="ce30"/>
          <table:table-cell table:style-name="ce172"/>
          <table:table-cell table:number-columns-repeated="16372"/>
        </table:table-row>
        <table:table-row table:style-name="ro9">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媒體採購</text:p>
          </table:table-cell>
          <table:table-cell office:value-type="string" table:style-name="ce10">
            <text:p><text:span text:style-name="T16">辦理</text:span>文宣品、廣告、合作廠商契約等媒體<text:span text:style-name="T16">小額</text:span>採購案件及公益通路<text:span text:style-name="T16">相關文件</text:span></text:p>
            <text:p><text:span text:style-name="T17">請問「公益通路」業務內容為何？</text:span></text:p>
          </table:table-cell>
          <table:table-cell office:value-type="float" office:value="10" table:style-name="ce16">
            <text:p>10</text:p>
          </table:table-cell>
          <table:table-cell table:style-name="ce78"/>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媒體專訪</text:p>
          </table:table-cell>
          <table:table-cell office:value-type="string" table:style-name="ce10">
            <text:p><text:span text:style-name="T16">研擬</text:span>媒體專訪題綱議題<text:span text:style-name="T16">之相關文件</text:span></text:p>
          </table:table-cell>
          <table:table-cell office:value-type="float" office:value="3" table:style-name="ce16">
            <text:p>3</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教育電台專訪</text:p>
          </table:table-cell>
          <table:table-cell office:value-type="string" table:style-name="ce10">
            <text:p><text:span text:style-name="T16">研擬</text:span>教育電台專訪議題<text:span text:style-name="T16">之相關文件</text:span></text:p>
          </table:table-cell>
          <table:table-cell office:value-type="float" office:value="3" table:style-name="ce133">
            <text:p>3</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行政院影音白板</text:p>
          </table:table-cell>
          <table:table-cell office:value-type="string" table:style-name="ce10">
            <text:p>行政院影音白板相關內容</text:p>
            <text:p><text:span text:style-name="T17">請問業務內容為何？</text:span></text:p>
          </table:table-cell>
          <table:table-cell office:value-type="float" office:value="3" table:style-name="ce16">
            <text:p>3</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文宣相關溝通事項</text:p>
            <text:p><text:span text:style-name="T17">請比照21010199「其他」之內容描述寫法修正</text:span></text:p>
          </table:table-cell>
          <table:table-cell office:value-type="float" office:value="1" table:style-name="ce16">
            <text:p>1</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3</text:p>
          </table:table-cell>
          <table:table-cell table:number-columns-repeated="2" table:style-name="ce9"/>
          <table:table-cell office:value-type="string" table:style-name="ce23">
            <text:p>電子報業務</text:p>
          </table:table-cell>
          <table:table-cell table:style-name="ce129"/>
          <table:table-cell table:style-name="ce16"/>
          <table:table-cell table:style-name="ce29"/>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43"/>
          <table:table-cell table:style-name="ce9"/>
          <table:table-cell office:value-type="string" table:style-name="ce9">
            <text:p>01</text:p>
          </table:table-cell>
          <table:table-cell table:style-name="ce9"/>
          <table:table-cell office:value-type="string" table:style-name="ce23">
            <text:p>綜合業務</text:p>
          </table:table-cell>
          <table:table-cell office:value-type="string" table:style-name="ce10">
            <text:p>電子報行政作業及獎勵案</text:p>
            <text:p><text:span text:style-name="T17">請問「行政作業」內容為何？</text:span></text:p>
          </table:table-cell>
          <table:table-cell office:value-type="float" office:value="5" table:style-name="ce16">
            <text:p>5</text:p>
          </table:table-cell>
          <table:table-cell table:style-name="ce29"/>
          <table:table-cell office:value-type="string" table:style-name="ce38">
            <text:p>依規定程序銷毀</text:p>
          </table:table-cell>
          <table:table-cell table:style-name="ce30"/>
          <table:table-cell table:style-name="ce172"/>
          <table:table-cell table:number-columns-repeated="16372"/>
        </table:table-row>
        <table:table-row table:style-name="ro31">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設備與設施</text:p>
          </table:table-cell>
          <table:table-cell office:value-type="string" table:style-name="ce10">
            <text:p><text:span text:style-name="T16">辦理</text:span>電子報上稿系統、設備器材管理維護等<text:span text:style-name="T16">相關文件</text:span></text:p>
          </table:table-cell>
          <table:table-cell office:value-type="float" office:value="5" table:style-name="ce16">
            <text:p>5</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電子報文稿草案及其他一般事項</text:p>
            <text:p><text:span text:style-name="T17">1.電子報文稿請另立類目</text:span></text:p>
            <text:p><text:span text:style-name="T17">2.「其他一般事項」請比照21010199「其他」之內容描述寫法修正</text:span></text:p>
          </table:table-cell>
          <table:table-cell office:value-type="float" office:value="1" table:style-name="ce16">
            <text:p>1</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32">
          <table:table-cell office:value-type="float" office:value="21" table:style-name="ce9">
            <text:p>21</text:p>
          </table:table-cell>
          <table:table-cell table:style-name="ce43"/>
          <table:table-cell office:value-type="string" table:style-name="ce9">
            <text:p>04</text:p>
          </table:table-cell>
          <table:table-cell table:number-columns-repeated="2" table:style-name="ce9"/>
          <table:table-cell office:value-type="string" table:style-name="ce23">
            <text:p>行政院公報作業</text:p>
          </table:table-cell>
          <table:table-cell table:style-name="ce10"/>
          <table:table-cell table:style-name="ce16"/>
          <table:table-cell table:style-name="ce29"/>
          <table:table-cell table:style-name="ce38"/>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公報資料提供</text:p>
          </table:table-cell>
          <table:table-cell office:value-type="string" table:style-name="ce10">
            <text:p>年度公報查核、行政院公報教育文化篇</text:p>
            <text:p><text:span text:style-name="T17">請問「公報查核」業務內容為何？</text:span></text:p>
          </table:table-cell>
          <table:table-cell office:value-type="float" office:value="3" table:style-name="ce16">
            <text:p>3</text:p>
          </table:table-cell>
          <table:table-cell office:value-type="string" table:style-name="ce6">
            <text:p>060104-2</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公報講習</text:p>
          </table:table-cell>
          <table:table-cell office:value-type="string" table:style-name="ce10">
            <text:p>辦理<text:span text:style-name="T16">本部或收受他機關</text:span>公報研習課程<text:span text:style-name="T16">之相關文件</text:span></text:p>
          </table:table-cell>
          <table:table-cell office:value-type="float" office:value="5" table:style-name="ce16">
            <text:p>5</text:p>
          </table:table-cell>
          <table:table-cell office:value-type="string" table:style-name="ce6">
            <text:p>060106-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辦理年度採購行政院公報合訂本、獎勵案等其他事項</text:p>
            <text:p><text:span text:style-name="T17">1.採購業務請依行政類GRS之060702修正</text:span></text:p>
            <text:p><text:span text:style-name="T17">2.「獎勵案」業務內容為何？是提報獎勵建議函嗎？</text:span></text:p>
          </table:table-cell>
          <table:table-cell office:value-type="float" office:value="1" table:style-name="ce16">
            <text:p>1</text:p>
          </table:table-cell>
          <table:table-cell table:style-name="ce29"/>
          <table:table-cell office:value-type="string" table:style-name="ce38">
            <text:p>依規定程序銷毀</text:p>
          </table:table-cell>
          <table:table-cell table:style-name="ce28"/>
          <table:table-cell table:style-name="ce169"/>
          <table:table-cell table:number-columns-repeated="16372"/>
        </table:table-row>
        <table:table-row table:style-name="ro3">
          <table:table-cell office:value-type="float" office:value="21" table:style-name="ce9">
            <text:p>21</text:p>
          </table:table-cell>
          <table:table-cell table:style-name="ce43"/>
          <table:table-cell office:value-type="string" table:style-name="ce9">
            <text:p>05</text:p>
          </table:table-cell>
          <table:table-cell table:number-columns-repeated="2" table:style-name="ce43"/>
          <table:table-cell office:value-type="string" table:style-name="ce10">
            <text:p>立法院答詢聯繫</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1</text:p>
          </table:table-cell>
          <table:table-cell table:style-name="ce47"/>
          <table:table-cell office:value-type="string" table:style-name="ce23">
            <text:p>民意機關聯繫</text:p>
          </table:table-cell>
          <table:table-cell office:value-type="string" table:style-name="ce10">
            <text:p>交辦、質詢及擬答資料或紀錄、國（議）會聯繫之相關文件</text:p>
          </table:table-cell>
          <table:table-cell office:value-type="float" office:value="10" table:style-name="ce16">
            <text:p>10</text:p>
          </table:table-cell>
          <table:table-cell office:value-type="string" table:style-name="ce16">
            <text:p>060401-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27">
          <table:table-cell office:value-type="float" office:value="21" table:style-name="ce9">
            <text:p>21</text:p>
          </table:table-cell>
          <table:table-cell table:number-columns-repeated="2" table:style-name="ce43"/>
          <table:table-cell office:value-type="string" table:style-name="ce9">
            <text:p>02</text:p>
          </table:table-cell>
          <table:table-cell table:style-name="ce47"/>
          <table:table-cell office:value-type="string" table:style-name="ce23">
            <text:p>民意機關拜會與訪視</text:p>
          </table:table-cell>
          <table:table-cell office:value-type="string" table:style-name="ce10">
            <text:p>民意代表拜會、訪視之活動資料、紀錄及相關文件</text:p>
          </table:table-cell>
          <table:table-cell office:value-type="float" office:value="5" table:style-name="ce16">
            <text:p>5</text:p>
          </table:table-cell>
          <table:table-cell office:value-type="string" table:style-name="ce16">
            <text:p>060401-2</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3">
          <table:table-cell office:value-type="float" office:value="21" table:style-name="ce9">
            <text:p>21</text:p>
          </table:table-cell>
          <table:table-cell table:style-name="ce43"/>
          <table:table-cell office:value-type="string" table:style-name="ce9">
            <text:p>06</text:p>
          </table:table-cell>
          <table:table-cell table:number-columns-repeated="2" table:style-name="ce43"/>
          <table:table-cell office:value-type="string" table:style-name="ce10">
            <text:p>監察院聯繫</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監察院調查糾正彈劾</text:p>
          </table:table-cell>
          <table:table-cell office:value-type="string" table:style-name="ce10">
            <text:p>有關監察院調查約詢通知相關事宜</text:p>
            <text:p><text:span text:style-name="T17">請問業務內容僅「約詢通知」嗎？</text:span></text:p>
          </table:table-cell>
          <table:table-cell office:value-type="float" office:value="30" table:style-name="ce16">
            <text:p>30</text:p>
          </table:table-cell>
          <table:table-cell table:style-name="ce15"/>
          <table:table-cell office:value-type="string" table:style-name="ce38">
            <text:p>依規定程序銷毀</text:p>
          </table:table-cell>
          <table:table-cell table:style-name="ce28"/>
          <table:table-cell table:style-name="ce169"/>
          <table:table-cell table:number-columns-repeated="16372"/>
        </table:table-row>
        <table:table-row table:style-name="ro5">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text:span text:style-name="T16">本部</text:span>監察院巡察</text:p>
          </table:table-cell>
          <table:table-cell office:value-type="string" table:style-name="ce10">
            <text:p>監察院巡察本機關之資料、紀錄及相關文件</text:p>
          </table:table-cell>
          <table:table-cell office:value-type="float" office:value="5" table:style-name="ce16">
            <text:p>5</text:p>
          </table:table-cell>
          <table:table-cell office:value-type="string" table:style-name="ce15">
            <text:p>060403-1</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13">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text:span text:style-name="T16">他機關</text:span>監察院巡察</text:p>
          </table:table-cell>
          <table:table-cell office:value-type="string" table:style-name="ce10">
            <text:p>收受他機關監察院巡察資料、紀錄及相關文件</text:p>
          </table:table-cell>
          <table:table-cell office:value-type="float" office:value="3" table:style-name="ce16">
            <text:p>3</text:p>
          </table:table-cell>
          <table:table-cell office:value-type="string" table:style-name="ce15">
            <text:p>060403-2</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style-name="ce43"/>
          <table:table-cell office:value-type="string" table:style-name="ce9">
            <text:p>07</text:p>
          </table:table-cell>
          <table:table-cell table:style-name="ce48"/>
          <table:table-cell table:style-name="ce43"/>
          <table:table-cell office:value-type="string" table:style-name="ce10">
            <text:p>一般公共關係</text:p>
          </table:table-cell>
          <table:table-cell office:value-type="string" table:style-name="ce10">
            <text:p>其他機關、團體或個人聯繫、參訪活動及一般婚喪喜慶之邀請函、賀卡、請柬、題辭、出刊序、輓聯等相關文件</text:p>
          </table:table-cell>
          <table:table-cell office:value-type="float" office:value="1" table:style-name="ce16">
            <text:p>1</text:p>
          </table:table-cell>
          <table:table-cell office:value-type="string" table:style-name="ce15">
            <text:p>060404</text:p>
          </table:table-cell>
          <table:table-cell office:value-type="string" table:style-name="ce38">
            <text:p>依規定程序銷毀</text:p>
          </table:table-cell>
          <table:table-cell table:style-name="ce28"/>
          <table:table-cell table:style-name="ce169"/>
          <table:table-cell table:number-columns-repeated="16372"/>
        </table:table-row>
        <table:table-row table:style-name="ro21">
          <table:table-cell office:value-type="float" office:value="21" table:style-name="ce34">
            <text:p>21</text:p>
          </table:table-cell>
          <table:table-cell office:value-type="string" table:style-name="ce34">
            <text:p>05</text:p>
          </table:table-cell>
          <table:table-cell table:number-columns-repeated="3" table:style-name="ce46"/>
          <table:table-cell office:value-type="string" table:style-name="ce35">
            <text:p>學校衛生</text:p>
          </table:table-cell>
          <table:table-cell table:style-name="ce129"/>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22">
            <text:p>21</text:p>
          </table:table-cell>
          <table:table-cell table:style-name="ce44"/>
          <table:table-cell office:value-type="string" table:style-name="ce22">
            <text:p>01</text:p>
          </table:table-cell>
          <table:table-cell table:number-columns-repeated="2" table:style-name="ce44"/>
          <table:table-cell office:value-type="string" table:style-name="ce18">
            <text:p>書刊編印</text:p>
          </table:table-cell>
          <table:table-cell office:value-type="string" table:style-name="ce18">
            <text:p>大專校院學校衛生相關書刊編印</text:p>
            <text:p><text:span text:style-name="T17">請問相關書刊是由部內編印，並分送給各大專院校嗎？</text:span></text:p>
          </table:table-cell>
          <table:table-cell office:value-type="float" office:value="10" table:style-name="ce25">
            <text:p>10</text:p>
          </table:table-cell>
          <table:table-cell office:value-type="string" table:style-name="ce19">
            <text:p>060102-2</text:p>
          </table:table-cell>
          <table:table-cell office:value-type="string" table:style-name="ce39">
            <text:p>依規定程序銷毀</text:p>
          </table:table-cell>
          <table:table-cell table:style-name="ce37"/>
          <table:table-cell table:style-name="ce170"/>
          <table:table-cell table:number-columns-repeated="16372" table:style-name="ce69"/>
        </table:table-row>
        <table:table-row table:style-name="ro33">
          <table:table-cell office:value-type="float" office:value="21" table:style-name="ce9">
            <text:p>21</text:p>
          </table:table-cell>
          <table:table-cell table:style-name="ce43"/>
          <table:table-cell office:value-type="string" table:style-name="ce9">
            <text:p>02</text:p>
          </table:table-cell>
          <table:table-cell table:number-columns-repeated="2" table:style-name="ce43"/>
          <table:table-cell office:value-type="string" table:style-name="ce10">
            <text:p>學術研究與獎助</text:p>
          </table:table-cell>
          <table:table-cell office:value-type="string" table:style-name="ce10">
            <text:p><text:span text:style-name="T16">辦理</text:span>大專校院學校衛生學術研究與獎助<text:span text:style-name="T16">之相關文件</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style-name="ce43"/>
          <table:table-cell office:value-type="string" table:style-name="ce9">
            <text:p>03</text:p>
          </table:table-cell>
          <table:table-cell table:number-columns-repeated="2" table:style-name="ce43"/>
          <table:table-cell office:value-type="string" table:style-name="ce10">
            <text:p>事務管理</text:p>
          </table:table-cell>
          <table:table-cell office:value-type="string" table:style-name="ce10">
            <text:p><text:span text:style-name="T16">辦理</text:span>大專校院學校衛生設備維護、<text:span text:style-name="T16">經費</text:span>補助、綜合性研習座談及<text:span text:style-name="T16">彙（協）辦</text:span>衛生福利部有關<text:span text:style-name="T16">衛生管理之相關文件</text:span></text:p>
          </table:table-cell>
          <table:table-cell office:value-type="float" office:value="3" table:style-name="ce16">
            <text:p>3</text:p>
          </table:table-cell>
          <table:table-cell table:style-name="ce15"/>
          <table:table-cell office:value-type="string" table:style-name="ce38">
            <text:p>依規定程序銷毀</text:p>
          </table:table-cell>
          <table:table-cell table:style-name="ce28"/>
          <table:table-cell table:style-name="ce169"/>
          <table:table-cell table:number-columns-repeated="16372"/>
        </table:table-row>
        <table:table-row table:style-name="ro7">
          <table:table-cell office:value-type="float" office:value="21" table:style-name="ce9">
            <text:p>21</text:p>
          </table:table-cell>
          <table:table-cell table:style-name="ce43"/>
          <table:table-cell office:value-type="string" table:style-name="ce9">
            <text:p>04</text:p>
          </table:table-cell>
          <table:table-cell table:number-columns-repeated="2" table:style-name="ce43"/>
          <table:table-cell office:value-type="string" table:style-name="ce10">
            <text:p>民間團體</text:p>
          </table:table-cell>
          <table:table-cell office:value-type="string" table:style-name="ce10">
            <text:p>學校衛生相關民間團體之輔導事項(與大專校院相關者)</text:p>
            <text:p><text:span text:style-name="T17">請問「輔導事項」內容為何？</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2">
          <table:table-cell office:value-type="float" office:value="21" table:style-name="ce9">
            <text:p>21</text:p>
          </table:table-cell>
          <table:table-cell table:style-name="ce43"/>
          <table:table-cell office:value-type="string" table:style-name="ce9">
            <text:p>05</text:p>
          </table:table-cell>
          <table:table-cell table:number-columns-repeated="2" table:style-name="ce43"/>
          <table:table-cell office:value-type="string" table:style-name="ce10">
            <text:p>學校衛生行政</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17">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法令規章</text:p>
          </table:table-cell>
          <table:table-cell office:value-type="string" table:style-name="ce18">
            <text:p>學校衛生法及相關法規命令研修事宜</text:p>
            <text:p><text:span text:style-name="T17">請問該法規是部內自訂或他機關訂定？</text:span></text:p>
          </table:table-cell>
          <table:table-cell office:value-type="float" office:value="30" table:style-name="ce19">
            <text:p>30</text:p>
          </table:table-cell>
          <table:table-cell table:style-name="ce25"/>
          <table:table-cell office:value-type="string" table:style-name="ce39">
            <text:p>依規定程序銷毀</text:p>
          </table:table-cell>
          <table:table-cell table:style-name="ce37"/>
          <table:table-cell table:style-name="ce170"/>
          <table:table-cell table:number-columns-repeated="16372" table:style-name="ce69"/>
        </table:table-row>
        <table:table-row table:style-name="ro7">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衛生工作計畫</text:p>
          </table:table-cell>
          <table:table-cell office:value-type="string" table:style-name="ce10">
            <text:p><text:span text:style-name="T16">辦理</text:span>學校衛生年報、年鑑及衛生業務施政計畫與評鑑規劃<text:span text:style-name="T16">之相關文件</text:span></text:p>
          </table:table-cell>
          <table:table-cell office:value-type="float" office:value="10" table:style-name="ce16">
            <text:p>10</text:p>
          </table:table-cell>
          <table:table-cell office:value-type="string" table:style-name="ce31">
            <text:p>060201-2</text:p>
          </table:table-cell>
          <table:table-cell office:value-type="string" table:style-name="ce38">
            <text:p>依規定程序銷毀</text:p>
          </table:table-cell>
          <table:table-cell office:value-type="string" table:style-name="ce132">
            <text:p>本部出版品應永久保存1份</text:p>
          </table:table-cell>
          <table:table-cell table:style-name="ce166"/>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學校衛生會</text:p>
          </table:table-cell>
          <table:table-cell office:value-type="string" table:style-name="ce10">
            <text:p>學校衛生會相關事項</text:p>
            <text:p><text:span text:style-name="T17">請問業務內容為何？</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愛滋病防治教育會</text:p>
          </table:table-cell>
          <table:table-cell office:value-type="string" table:style-name="ce10">
            <text:p>愛滋病防治教育會相關事項</text:p>
            <text:p><text:span text:style-name="T17">請問業務內容為何？</text:span></text:p>
          </table:table-cell>
          <table:table-cell office:value-type="float" office:value="10" table:style-name="ce16">
            <text:p>10</text:p>
          </table:table-cell>
          <table:table-cell table:style-name="ce79"/>
          <table:table-cell office:value-type="string" table:style-name="ce38">
            <text:p>依規定程序銷毀</text:p>
          </table:table-cell>
          <table:table-cell office:value-type="string" table:style-name="ce13">
            <text:p>(含本部愛滋病</text:p>
            <text:p>防治教育業務主辦窗口)</text:p>
          </table:table-cell>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一般行政轉洽協調</text:p>
          </table:table-cell>
          <table:table-cell office:value-type="string" table:style-name="ce45">
            <text:p>愛滋病防治教育一般行政轉洽協調</text:p>
            <text:p><text:span text:style-name="T17">請問「一般行政轉洽協調」業務內容為何？</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委辦計畫</text:p>
          </table:table-cell>
          <table:table-cell office:value-type="string" table:style-name="ce45">
            <text:p>愛滋病防治教育相關委辦計畫</text:p>
            <text:p><text:span text:style-name="T17">請問辦理的業務內容為何？是部裡委託其他機關學校進行的計畫嗎？</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在職教育及獎勵</text:p>
          </table:table-cell>
          <table:table-cell office:value-type="string" table:style-name="ce10">
            <text:p><text:span text:style-name="T16">辦理</text:span>大專校院衛生保健組長、護理人員在職教育、獎勵之規劃及推動<text:span text:style-name="T16">業務之相關文件</text:span></text:p>
          </table:table-cell>
          <table:table-cell office:value-type="float" office:value="10" table:style-name="ce16">
            <text:p>10</text:p>
          </table:table-cell>
          <table:table-cell table:style-name="ce16"/>
          <table:table-cell office:value-type="string" table:style-name="ce38">
            <text:p>依規定程序銷毀</text:p>
          </table:table-cell>
          <table:table-cell table:style-name="ce28"/>
          <table:table-cell table:style-name="ce169"/>
          <table:table-cell table:number-columns-repeated="16372"/>
        </table:table-row>
        <table:table-row table:style-name="ro34">
          <table:table-cell office:value-type="float" office:value="21" table:style-name="ce9">
            <text:p>21</text:p>
          </table:table-cell>
          <table:table-cell table:style-name="ce43"/>
          <table:table-cell office:value-type="string" table:style-name="ce9">
            <text:p>06</text:p>
          </table:table-cell>
          <table:table-cell table:number-columns-repeated="2" table:style-name="ce43"/>
          <table:table-cell office:value-type="string" table:style-name="ce10">
            <text:p>學校衛生<text:span text:style-name="T16">管理</text:span></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2">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學校健康服務</text:p>
          </table:table-cell>
          <table:table-cell table:style-name="ce10"/>
          <table:table-cell table:number-columns-repeated="2" table:style-name="ce16"/>
          <table:table-cell table:style-name="ce38"/>
          <table:table-cell table:style-name="ce28"/>
          <table:table-cell table:style-name="ce169"/>
          <table:table-cell table:number-columns-repeated="16372"/>
        </table:table-row>
        <table:table-row table:style-name="ro35">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健康檢查與管理</text:p>
          </table:table-cell>
          <table:table-cell office:value-type="string" table:style-name="ce10">
            <text:p><text:span text:style-name="T16">辦理</text:span>大專校院學生健康檢查之規劃及輔導<text:span text:style-name="T16">相關文件</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學校傳染病預防</text:p>
          </table:table-cell>
          <table:table-cell office:value-type="string" table:style-name="ce10">
            <text:p>學校傳染病防治政策規劃及大專校院推動事項</text:p>
            <text:p><text:span text:style-name="T17">有關政策規劃部分，請分立類目，並列為永久保存</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3</text:p>
          </table:table-cell>
          <table:table-cell office:value-type="string" table:style-name="ce10">
            <text:p>健康資訊管理</text:p>
          </table:table-cell>
          <table:table-cell office:value-type="string" table:style-name="ce10">
            <text:p><text:span text:style-name="T16">辦理</text:span>大專校院學生健康資訊管理之規劃及輔導<text:span text:style-name="T16">業務相關文件</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4</text:p>
          </table:table-cell>
          <table:table-cell office:value-type="string" table:style-name="ce10">
            <text:p>校園慢性病</text:p>
          </table:table-cell>
          <table:table-cell office:value-type="string" table:style-name="ce10">
            <text:p>校園慢性病防治政策規劃及大專校院推動事項</text:p>
            <text:p><text:span text:style-name="T17">有關政策規劃部分，請分立類目，並列為永久保存</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107">
            <text:p>21</text:p>
          </table:table-cell>
          <table:table-cell table:style-name="ce107"/>
          <table:table-cell table:number-columns-repeated="2" table:style-name="ce111"/>
          <table:table-cell office:value-type="string" table:style-name="ce107">
            <text:p>05</text:p>
          </table:table-cell>
          <table:table-cell office:value-type="string" table:style-name="ce108">
            <text:p>校園菸害防制</text:p>
          </table:table-cell>
          <table:table-cell office:value-type="string" table:style-name="ce108">
            <text:p>校園菸害防制政策規劃及大專校院推動事項</text:p>
            <text:p><text:span text:style-name="T17">有關政策規劃部分，請分立類目，並列為永久保存</text:span></text:p>
          </table:table-cell>
          <table:table-cell office:value-type="float" office:value="10" table:style-name="ce109">
            <text:p>10</text:p>
          </table:table-cell>
          <table:table-cell table:style-name="ce112"/>
          <table:table-cell office:value-type="string" table:style-name="ce140">
            <text:p>依規定程序銷毀</text:p>
          </table:table-cell>
          <table:table-cell table:style-name="ce131"/>
          <table:table-cell table:style-name="ce173"/>
          <table:table-cell table:number-columns-repeated="16372"/>
        </table:table-row>
        <table:table-row table:style-name="ro33">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學校健康環境</text:p>
          </table:table-cell>
          <table:table-cell table:style-name="ce10"/>
          <table:table-cell table:style-name="ce16"/>
          <table:table-cell table:style-name="ce26"/>
          <table:table-cell table:style-name="ce38"/>
          <table:table-cell table:style-name="ce28"/>
          <table:table-cell table:style-name="ce169"/>
          <table:table-cell table:number-columns-repeated="16372"/>
        </table:table-row>
        <table:table-row table:style-name="ro8">
          <table:table-cell office:value-type="float" office:value="21" table:style-name="ce9">
            <text:p>21</text:p>
          </table:table-cell>
          <table:table-cell table:style-name="ce9"/>
          <table:table-cell table:number-columns-repeated="2" table:style-name="ce40"/>
          <table:table-cell office:value-type="string" table:style-name="ce9">
            <text:p>01</text:p>
          </table:table-cell>
          <table:table-cell office:value-type="string" table:style-name="ce10">
            <text:p>用水衛生管理</text:p>
          </table:table-cell>
          <table:table-cell office:value-type="string" table:style-name="ce10">
            <text:p><text:span text:style-name="T16">辦理</text:span>大專校院用水衛生管理之規劃及推動<text:span text:style-name="T16">業務相關文件</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17">
          <table:table-cell office:value-type="float" office:value="21" table:style-name="ce9">
            <text:p>21</text:p>
          </table:table-cell>
          <table:table-cell table:style-name="ce9"/>
          <table:table-cell table:number-columns-repeated="2" table:style-name="ce40"/>
          <table:table-cell office:value-type="string" table:style-name="ce9">
            <text:p>02</text:p>
          </table:table-cell>
          <table:table-cell office:value-type="string" table:style-name="ce10">
            <text:p>餐飲衛生管理</text:p>
          </table:table-cell>
          <table:table-cell office:value-type="string" table:style-name="ce45">
            <text:p><text:span text:style-name="T16">辦理</text:span>大專院校餐廳、廚房與員生消費合作社之衛生管理、食品中毒事件<text:span text:style-name="T16">處理</text:span>及餐飲衛生督導人員在職教育<text:span text:style-name="T16">等相關文件</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13"/>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學校健康教學</text:p>
          </table:table-cell>
          <table:table-cell office:value-type="string" table:style-name="ce10">
            <text:p><text:span text:style-name="T16">辦理</text:span>大專院校開設健康<text:span text:style-name="T16">教學</text:span>課程<text:span text:style-name="T16">規劃</text:span>、輔助教材教具編印等<text:span text:style-name="T16">相關文件</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4</text:p>
          </table:table-cell>
          <table:table-cell table:style-name="ce9"/>
          <table:table-cell office:value-type="string" table:style-name="ce23">
            <text:p>健康促進</text:p>
          </table:table-cell>
          <table:table-cell office:value-type="string" table:style-name="ce10">
            <text:p>健康促進之政策規劃及大專校院推動事項(包括視力保健、口腔保健、事故傷害防治、健康體位及健康素養等)</text:p>
            <text:p><text:span text:style-name="T17">有關政策規劃部分，請分立類目，並列為永久保存</text:span></text:p>
          </table:table-cell>
          <table:table-cell office:value-type="float" office:value="20" table:style-name="ce16">
            <text:p>20</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8">
          <table:table-cell office:value-type="float" office:value="21" table:style-name="ce9">
            <text:p>21</text:p>
          </table:table-cell>
          <table:table-cell table:number-columns-repeated="2" table:style-name="ce43"/>
          <table:table-cell office:value-type="string" table:style-name="ce9">
            <text:p>05</text:p>
          </table:table-cell>
          <table:table-cell table:style-name="ce9"/>
          <table:table-cell office:value-type="string" table:style-name="ce23">
            <text:p>大專校院性教育</text:p>
          </table:table-cell>
          <table:table-cell office:value-type="string" table:style-name="ce10">
            <text:p><text:span text:style-name="T16">辦理</text:span>大專校院性教育之規劃及推動<text:span text:style-name="T16">業務等相關文件</text:span></text:p>
          </table:table-cell>
          <table:table-cell office:value-type="float" office:value="10" table:style-name="ce16">
            <text:p>10</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大專校院學校衛生事務</text:p>
            <text:p><text:span text:style-name="T17">請比照21010199「其他」之內容描述寫法修正</text:span></text:p>
          </table:table-cell>
          <table:table-cell office:value-type="float" office:value="5" table:style-name="ce16">
            <text:p>5</text:p>
          </table:table-cell>
          <table:table-cell table:style-name="ce26"/>
          <table:table-cell office:value-type="string" table:style-name="ce38">
            <text:p>依規定程序銷毀</text:p>
          </table:table-cell>
          <table:table-cell table:style-name="ce28"/>
          <table:table-cell table:style-name="ce169"/>
          <table:table-cell table:number-columns-repeated="16372"/>
        </table:table-row>
        <table:table-row table:style-name="ro36">
          <table:table-cell office:value-type="float" office:value="21" table:style-name="ce34">
            <text:p>21</text:p>
          </table:table-cell>
          <table:table-cell office:value-type="string" table:style-name="ce34">
            <text:p>06</text:p>
          </table:table-cell>
          <table:table-cell table:number-columns-repeated="3" table:style-name="ce46"/>
          <table:table-cell office:value-type="string" table:style-name="ce35">
            <text:p>原住民族及少數族群教育</text:p>
          </table:table-cell>
          <table:table-cell table:style-name="ce129"/>
          <table:table-cell table:number-columns-repeated="2" table:style-name="ce16"/>
          <table:table-cell table:style-name="ce12"/>
          <table:table-cell table:style-name="ce28"/>
          <table:table-cell table:style-name="ce169"/>
          <table:table-cell table:number-columns-repeated="16372"/>
        </table:table-row>
        <table:table-row table:style-name="ro27">
          <table:table-cell office:value-type="float" office:value="21" table:style-name="ce22">
            <text:p>21</text:p>
          </table:table-cell>
          <table:table-cell table:style-name="ce44"/>
          <table:table-cell office:value-type="string" table:style-name="ce22">
            <text:p>01</text:p>
          </table:table-cell>
          <table:table-cell table:number-columns-repeated="2" table:style-name="ce44"/>
          <table:table-cell office:value-type="string" table:style-name="ce18">
            <text:p>法令規章</text:p>
          </table:table-cell>
          <table:table-cell table:style-name="ce18"/>
          <table:table-cell table:style-name="ce84"/>
          <table:table-cell table:style-name="ce33"/>
          <table:table-cell table:style-name="ce75"/>
          <table:table-cell table:style-name="ce37"/>
          <table:table-cell table:style-name="ce170"/>
          <table:table-cell table:number-columns-repeated="16372"/>
        </table:table-row>
        <table:table-row table:style-name="ro17">
          <table:table-cell office:value-type="float" office:value="21" table:style-name="ce22">
            <text:p>21</text:p>
          </table:table-cell>
          <table:table-cell table:number-columns-repeated="2" table:style-name="ce44"/>
          <table:table-cell office:value-type="string" table:style-name="ce22">
            <text:p>01</text:p>
          </table:table-cell>
          <table:table-cell table:style-name="ce22"/>
          <table:table-cell office:value-type="string" table:style-name="ce24">
            <text:p>原住民族教育法及施行細則</text:p>
          </table:table-cell>
          <table:table-cell office:value-type="string" table:style-name="ce18">
            <text:p>原住民族教育法、原住民族施行細則之修訂與檢討</text:p>
            <text:p><text:span text:style-name="T17">請比照21020101「教育基本法」之內容描述寫法修正</text:span></text:p>
          </table:table-cell>
          <table:table-cell office:value-type="string" table:style-name="ce19">
            <text:p>永久</text:p>
          </table:table-cell>
          <table:table-cell office:value-type="string" table:style-name="ce31">
            <text:p>061301-1</text:p>
          </table:table-cell>
          <table:table-cell office:value-type="string" table:style-name="ce75">
            <text:p>機關永久保存</text:p>
          </table:table-cell>
          <table:table-cell table:style-name="ce20"/>
          <table:table-cell table:style-name="ce167"/>
          <table:table-cell table:number-columns-repeated="16372"/>
        </table:table-row>
        <table:table-row table:style-name="ro17">
          <table:table-cell office:value-type="float" office:value="21" table:style-name="ce22">
            <text:p>21</text:p>
          </table:table-cell>
          <table:table-cell table:number-columns-repeated="2" table:style-name="ce44"/>
          <table:table-cell office:value-type="string" table:style-name="ce22">
            <text:p>02</text:p>
          </table:table-cell>
          <table:table-cell table:style-name="ce22"/>
          <table:table-cell office:value-type="string" table:style-name="ce24">
            <text:p>少數族群相關法令</text:p>
          </table:table-cell>
          <table:table-cell office:value-type="string" table:style-name="ce18">
            <text:p>少數族群相關法令之修訂與檢討</text:p>
            <text:p><text:span text:style-name="T17">請比照21020101「教育基本法」之內容描述寫法修正</text:span></text:p>
          </table:table-cell>
          <table:table-cell office:value-type="string" table:style-name="ce19">
            <text:p>永久</text:p>
          </table:table-cell>
          <table:table-cell office:value-type="string" table:style-name="ce31">
            <text:p>061301-1</text:p>
          </table:table-cell>
          <table:table-cell office:value-type="string" table:style-name="ce75">
            <text:p>機關永久保存</text:p>
          </table:table-cell>
          <table:table-cell table:style-name="ce20"/>
          <table:table-cell table:style-name="ce167"/>
          <table:table-cell table:number-columns-repeated="16372"/>
        </table:table-row>
        <table:table-row table:style-name="ro9">
          <table:table-cell office:value-type="float" office:value="21" table:style-name="ce22">
            <text:p>21</text:p>
          </table:table-cell>
          <table:table-cell table:number-columns-repeated="2" table:style-name="ce44"/>
          <table:table-cell office:value-type="string" table:style-name="ce22">
            <text:p>99</text:p>
          </table:table-cell>
          <table:table-cell table:style-name="ce22"/>
          <table:table-cell office:value-type="string" table:style-name="ce24">
            <text:p>其他</text:p>
          </table:table-cell>
          <table:table-cell office:value-type="string" table:style-name="ce18">
            <text:p>其他相關法令之修訂與檢討</text:p>
            <text:p><text:span text:style-name="T17">請問保存年限列為30年的考量為何？如屬一般性或週知性文件者，請比照21010199「其他」之內容描述寫法修正</text:span></text:p>
          </table:table-cell>
          <table:table-cell office:value-type="float" office:value="30" table:style-name="ce19">
            <text:p>30</text:p>
          </table:table-cell>
          <table:table-cell table:style-name="ce31"/>
          <table:table-cell office:value-type="string" table:style-name="ce75">
            <text:p>依規定程序銷毀</text:p>
          </table:table-cell>
          <table:table-cell table:style-name="ce20"/>
          <table:table-cell table:style-name="ce167"/>
          <table:table-cell table:number-columns-repeated="16372"/>
        </table:table-row>
        <table:table-row table:style-name="ro8">
          <table:table-cell office:value-type="float" office:value="21" table:style-name="ce9">
            <text:p>21</text:p>
          </table:table-cell>
          <table:table-cell table:style-name="ce43"/>
          <table:table-cell office:value-type="string" table:style-name="ce9">
            <text:p>02</text:p>
          </table:table-cell>
          <table:table-cell table:number-columns-repeated="2" table:style-name="ce43"/>
          <table:table-cell office:value-type="string" table:style-name="ce10">
            <text:p>經費補助</text:p>
          </table:table-cell>
          <table:table-cell office:value-type="string" table:style-name="ce10">
            <text:p>辦理原住民教育學術活動<text:span text:style-name="T22">經費補助相關文件</text:span></text:p>
          </table:table-cell>
          <table:table-cell office:value-type="float" office:value="20" table:style-name="ce16">
            <text:p>20</text:p>
          </table:table-cell>
          <table:table-cell table:style-name="ce15"/>
          <table:table-cell office:value-type="string" table:style-name="ce75">
            <text:p>依規定程序銷毀</text:p>
          </table:table-cell>
          <table:table-cell table:style-name="ce28"/>
          <table:table-cell table:style-name="ce169"/>
          <table:table-cell table:number-columns-repeated="16372"/>
        </table:table-row>
        <table:table-row table:style-name="ro37">
          <table:table-cell office:value-type="float" office:value="21" table:style-name="ce9">
            <text:p>21</text:p>
          </table:table-cell>
          <table:table-cell table:style-name="ce43"/>
          <table:table-cell office:value-type="string" table:style-name="ce9">
            <text:p>03</text:p>
          </table:table-cell>
          <table:table-cell table:number-columns-repeated="2" table:style-name="ce43"/>
          <table:table-cell office:value-type="string" table:style-name="ce10">
            <text:p>教育政策規劃</text:p>
          </table:table-cell>
          <table:table-cell table:style-name="ce10"/>
          <table:table-cell table:style-name="ce14"/>
          <table:table-cell table:style-name="ce26"/>
          <table:table-cell table:style-name="ce80"/>
          <table:table-cell table:style-name="ce28"/>
          <table:table-cell table:style-name="ce169"/>
          <table:table-cell table:number-columns-repeated="16372"/>
        </table:table-row>
        <table:table-row table:style-name="ro38">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政策規劃及檢討</text:p>
          </table:table-cell>
          <table:table-cell office:value-type="string" table:style-name="ce10">
            <text:p><text:span text:style-name="T22">辦理</text:span>整體性原住民族及少數族群教育政策規劃<text:span text:style-name="T22">、編擬</text:span>及檢討<text:span text:style-name="T22">相關文件</text:span></text:p>
          </table:table-cell>
          <table:table-cell office:value-type="string" table:style-name="ce16">
            <text:p>永久</text:p>
          </table:table-cell>
          <table:table-cell table:style-name="ce26"/>
          <table:table-cell office:value-type="string" table:style-name="ce80">
            <text:p>機關永久保存</text:p>
          </table:table-cell>
          <table:table-cell table:style-name="ce13"/>
          <table:table-cell table:style-name="ce166"/>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中長程計畫及報告</text:p>
          </table:table-cell>
          <table:table-cell office:value-type="string" table:style-name="ce10">
            <text:p>原住民族及少數族群教育中長程計<text:span text:style-name="T22">畫</text:span>管考與執行成果報告</text:p>
            <text:p><text:span text:style-name="T23">1.請問中長程計畫追蹤管考確要列為永久保存？</text:span></text:p>
            <text:p><text:span text:style-name="T23">2.請問是否有中長程計畫之編擬相關文件？</text:span></text:p>
          </table:table-cell>
          <table:table-cell office:value-type="string" table:style-name="ce16">
            <text:p>永久</text:p>
          </table:table-cell>
          <table:table-cell office:value-type="string" table:style-name="ce31">
            <text:p>060201-1</text:p>
          </table:table-cell>
          <table:table-cell office:value-type="string" table:style-name="ce80">
            <text:p>機關永久保存</text:p>
          </table:table-cell>
          <table:table-cell office:value-type="string" table:style-name="ce13">
            <text:p>成果報告</text:p>
            <text:p>至少應永久</text:p>
            <text:p>保留1份</text:p>
          </table:table-cell>
          <table:table-cell table:style-name="ce166"/>
          <table:table-cell table:number-columns-repeated="16372"/>
        </table:table-row>
        <table:table-row table:style-name="ro7">
          <table:table-cell office:value-type="float" office:value="21" table:style-name="ce9">
            <text:p>21</text:p>
          </table:table-cell>
          <table:table-cell table:number-columns-repeated="2" table:style-name="ce43"/>
          <table:table-cell office:value-type="string" table:style-name="ce9">
            <text:p>03</text:p>
          </table:table-cell>
          <table:table-cell table:style-name="ce9"/>
          <table:table-cell office:value-type="string" table:style-name="ce23">
            <text:p>委託研究</text:p>
          </table:table-cell>
          <table:table-cell office:value-type="string" table:style-name="ce10">
            <text:p><text:span text:style-name="T22">辦理</text:span>原住民族及少數族群教育委託研究計畫<text:span text:style-name="T22">之相關過程性文件</text:span></text:p>
          </table:table-cell>
          <table:table-cell office:value-type="float" office:value="20" table:style-name="ce16">
            <text:p>20</text:p>
          </table:table-cell>
          <table:table-cell office:value-type="string" table:style-name="ce31">
            <text:p>060202-2</text:p>
          </table:table-cell>
          <table:table-cell office:value-type="string" table:style-name="ce80">
            <text:p>依規定程序銷毀</text:p>
          </table:table-cell>
          <table:table-cell office:value-type="string" table:style-name="ce13">
            <text:p>研究報告</text:p>
            <text:p>至少應永久</text:p>
            <text:p>保留1份</text:p>
          </table:table-cell>
          <table:table-cell table:style-name="ce166"/>
          <table:table-cell table:number-columns-repeated="16372"/>
        </table:table-row>
        <table:table-row table:style-name="ro17">
          <table:table-cell office:value-type="float" office:value="21" table:style-name="ce9">
            <text:p>21</text:p>
          </table:table-cell>
          <table:table-cell table:number-columns-repeated="2" table:style-name="ce43"/>
          <table:table-cell office:value-type="string" table:style-name="ce9">
            <text:p>99</text:p>
          </table:table-cell>
          <table:table-cell table:style-name="ce9"/>
          <table:table-cell office:value-type="string" table:style-name="ce23">
            <text:p>其他</text:p>
          </table:table-cell>
          <table:table-cell office:value-type="string" table:style-name="ce10">
            <text:p>其他有關原住民族及少數族群教育事宜</text:p>
            <text:p><text:span text:style-name="T23">請比照21010199「其他」之內容描述寫法修正</text:span></text:p>
          </table:table-cell>
          <table:table-cell office:value-type="float" office:value="5" table:style-name="ce16">
            <text:p>5</text:p>
          </table:table-cell>
          <table:table-cell table:style-name="ce26"/>
          <table:table-cell office:value-type="string" table:style-name="ce80">
            <text:p>依規定程序銷毀</text:p>
          </table:table-cell>
          <table:table-cell table:style-name="ce13"/>
          <table:table-cell table:style-name="ce166"/>
          <table:table-cell table:number-columns-repeated="16372"/>
        </table:table-row>
        <table:table-row table:style-name="ro39">
          <table:table-cell office:value-type="float" office:value="21" table:style-name="ce9">
            <text:p>21</text:p>
          </table:table-cell>
          <table:table-cell table:style-name="ce43"/>
          <table:table-cell office:value-type="string" table:style-name="ce9">
            <text:p>04</text:p>
          </table:table-cell>
          <table:table-cell table:number-columns-repeated="2" table:style-name="ce43"/>
          <table:table-cell office:value-type="string" table:style-name="ce10">
            <text:p>專案會議</text:p>
          </table:table-cell>
          <table:table-cell table:style-name="ce10"/>
          <table:table-cell table:style-name="ce27"/>
          <table:table-cell table:style-name="ce32"/>
          <table:table-cell table:style-name="ce80"/>
          <table:table-cell table:style-name="ce28"/>
          <table:table-cell table:style-name="ce169"/>
          <table:table-cell table:number-columns-repeated="16372"/>
        </table:table-row>
        <table:table-row table:style-name="ro9">
          <table:table-cell office:value-type="float" office:value="21" table:style-name="ce9">
            <text:p>21</text:p>
          </table:table-cell>
          <table:table-cell table:number-columns-repeated="2" table:style-name="ce43"/>
          <table:table-cell office:value-type="string" table:style-name="ce9">
            <text:p>01</text:p>
          </table:table-cell>
          <table:table-cell table:style-name="ce9"/>
          <table:table-cell office:value-type="string" table:style-name="ce23">
            <text:p>原住民族教育政策協調會議</text:p>
          </table:table-cell>
          <table:table-cell office:value-type="string" table:style-name="ce10">
            <text:p>籌備與召開原住民族有關教育事務之政策及協調會議</text:p>
            <text:p><text:span text:style-name="T23">因應研定原住民族教育政策召開之協調會議，請整併入「原住民族教育政策」相關類目</text:span></text:p>
          </table:table-cell>
          <table:table-cell office:value-type="string" table:style-name="ce16">
            <text:p>永久</text:p>
          </table:table-cell>
          <table:table-cell office:value-type="string" table:style-name="ce31">
            <text:p>060301<text:s/></text:p>
          </table:table-cell>
          <table:table-cell office:value-type="string" table:style-name="ce80">
            <text:p>機關永久保存</text:p>
          </table:table-cell>
          <table:table-cell table:style-name="ce13"/>
          <table:table-cell table:style-name="ce166"/>
          <table:table-cell table:number-columns-repeated="16372"/>
        </table:table-row>
        <table:table-row table:style-name="ro22">
          <table:table-cell office:value-type="float" office:value="21" table:style-name="ce9">
            <text:p>21</text:p>
          </table:table-cell>
          <table:table-cell table:number-columns-repeated="2" table:style-name="ce43"/>
          <table:table-cell office:value-type="string" table:style-name="ce9">
            <text:p>02</text:p>
          </table:table-cell>
          <table:table-cell table:style-name="ce9"/>
          <table:table-cell office:value-type="string" table:style-name="ce23">
            <text:p>少數族群協調會議</text:p>
          </table:table-cell>
          <table:table-cell office:value-type="string" table:style-name="ce10">
            <text:p>籌備與召開少數族群整合及協調會議</text:p>
            <text:p><text:span text:style-name="T23">因應研訂少數族群整合教育政策召開之協調會議，請整併入「少數族群教育政策」相關類目</text:span></text:p>
          </table:table-cell>
          <table:table-cell office:value-type="string" table:style-name="ce16">
            <text:p>永久</text:p>
          </table:table-cell>
          <table:table-cell office:value-type="string" table:style-name="ce32">
            <text:p>060301<text:s text:c="2"/></text:p>
          </table:table-cell>
          <table:table-cell office:value-type="string" table:style-name="ce80">
            <text:p>機關永久保存</text:p>
          </table:table-cell>
          <table:table-cell table:style-name="ce13"/>
          <table:table-cell table:style-name="ce166"/>
          <table:table-cell table:number-columns-repeated="16372"/>
        </table:table-row>
        <table:table-row table:style-name="ro8">
          <table:table-cell office:value-type="float" office:value="21" table:style-name="ce22">
            <text:p>21</text:p>
          </table:table-cell>
          <table:table-cell table:number-columns-repeated="2" table:style-name="ce44"/>
          <table:table-cell office:value-type="string" table:style-name="ce22">
            <text:p>03</text:p>
          </table:table-cell>
          <table:table-cell table:style-name="ce22"/>
          <table:table-cell office:value-type="string" table:style-name="ce24">
            <text:p>研(習)討會</text:p>
          </table:table-cell>
          <table:table-cell office:value-type="string" table:style-name="ce18">
            <text:p>辦理原住民族及少數族群研習(討)會及說明會<text:span text:style-name="T22">之相關文件</text:span></text:p>
          </table:table-cell>
          <table:table-cell office:value-type="float" office:value="10" table:style-name="ce19">
            <text:p>10</text:p>
          </table:table-cell>
          <table:table-cell table:style-name="ce33"/>
          <table:table-cell office:value-type="string" table:style-name="ce80">
            <text:p>依規定程序銷毀</text:p>
          </table:table-cell>
          <table:table-cell table:style-name="ce20"/>
          <table:table-cell table:style-name="ce167"/>
          <table:table-cell table:number-columns-repeated="16372"/>
        </table:table-row>
        <table:table-row table:style-name="ro17">
          <table:table-cell office:value-type="float" office:value="21" table:style-name="ce9">
            <text:p>21</text:p>
          </table:table-cell>
          <table:table-cell table:style-name="ce43"/>
          <table:table-cell office:value-type="string" table:style-name="ce9">
            <text:p>99</text:p>
          </table:table-cell>
          <table:table-cell table:number-columns-repeated="2" table:style-name="ce43"/>
          <table:table-cell office:value-type="string" table:style-name="ce10">
            <text:p>其他</text:p>
          </table:table-cell>
          <table:table-cell office:value-type="string" table:style-name="ce10">
            <text:p>其他有關原住民族及少數族群教育事宜</text:p>
            <text:p><text:span text:style-name="T23">請比照21010199「其他」之內容描述寫法修正</text:span></text:p>
          </table:table-cell>
          <table:table-cell office:value-type="float" office:value="5" table:style-name="ce16">
            <text:p>5</text:p>
          </table:table-cell>
          <table:table-cell table:style-name="ce32"/>
          <table:table-cell office:value-type="string" table:style-name="ce75">
            <text:p>依規定程序銷毀</text:p>
          </table:table-cell>
          <table:table-cell table:style-name="ce28"/>
          <table:table-cell table:style-name="ce169"/>
          <table:table-cell table:number-columns-repeated="16372"/>
        </table:table-row>
        <table:table-row table:number-rows-repeated="1048342" table:style-name="ro2">
          <table:table-cell table:number-columns-repeated="16384"/>
        </table:table-row>
      </table:table>
      <table:table table:name="23技職" table:style-name="ta3">
        <table:table-column table:style-name="co18" table:number-columns-repeated="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5" table:number-columns-repeated="16372" table:default-cell-style-name="ce1"/>
        <table:table-row table:style-name="ro13">
          <table:table-cell office:value-type="string" table:number-columns-spanned="7" table:number-rows-spanned="1" table:style-name="ce505">
            <text:p>教育部檔案分類及保存年限區分表---23技職及職業教育司</text:p>
          </table:table-cell>
          <table:covered-table-cell table:number-columns-repeated="6"/>
          <table:table-cell table:style-name="ce274"/>
          <table:table-cell table:style-name="ce352"/>
          <table:table-cell table:style-name="ce353"/>
          <table:table-cell table:style-name="ce277"/>
          <table:table-cell table:number-columns-repeated="16373" table:style-name="ce1"/>
        </table:table-row>
        <table:table-row table:style-name="ro40">
          <table:table-cell office:value-type="string" table:number-columns-spanned="5" table:number-rows-spanned="1" table:style-name="ce504">
            <text:p>分類號</text:p>
          </table:table-cell>
          <table:covered-table-cell table:number-columns-repeated="4"/>
          <table:table-cell office:value-type="string" table:number-columns-spanned="1" table:number-rows-spanned="2" table:style-name="ce504">
            <text:p>類目名稱</text:p>
          </table:table-cell>
          <table:table-cell office:value-type="string" table:number-columns-spanned="1" table:number-rows-spanned="2" table:style-name="ce504">
            <text:p>內容描述</text:p>
          </table:table-cell>
          <table:table-cell office:value-type="string" table:number-columns-spanned="1" table:number-rows-spanned="2" table:style-name="ce503">
            <text:p>保存年限</text:p>
          </table:table-cell>
          <table:table-cell office:value-type="string" table:number-columns-spanned="1" table:number-rows-spanned="2" table:style-name="ce503">
            <text:p>基準項目編號</text:p>
          </table:table-cell>
          <table:table-cell office:value-type="string" table:number-columns-spanned="1" table:number-rows-spanned="2" table:style-name="ce503">
            <text:p>清理處置</text:p>
          </table:table-cell>
          <table:table-cell office:value-type="string" table:number-columns-spanned="1" table:number-rows-spanned="2" table:style-name="ce537">
            <text:p>備註</text:p>
          </table:table-cell>
          <table:table-cell office:value-type="string" table:number-columns-spanned="1" table:number-rows-spanned="2" table:style-name="ce538">
            <text:p>業務單位回覆意見</text:p>
          </table:table-cell>
          <table:table-cell table:number-columns-repeated="16372"/>
        </table:table-row>
        <table:table-row table:style-name="ro40">
          <table:table-cell office:value-type="string" table:style-name="ce463">
            <text:p>類</text:p>
          </table:table-cell>
          <table:table-cell office:value-type="string" table:style-name="ce463">
            <text:p>綱</text:p>
          </table:table-cell>
          <table:table-cell office:value-type="string" table:style-name="ce463">
            <text:p>目</text:p>
          </table:table-cell>
          <table:table-cell office:value-type="string" table:style-name="ce463">
            <text:p>節</text:p>
          </table:table-cell>
          <table:table-cell office:value-type="string" table:style-name="ce463">
            <text:p>項</text:p>
          </table: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float" office:value="23" table:style-name="ce279">
            <text:p>23</text:p>
          </table:table-cell>
          <table:table-cell table:number-columns-repeated="4" table:style-name="ce279"/>
          <table:table-cell office:value-type="string" table:style-name="ce465">
            <text:p>技職及職業教育類</text:p>
          </table:table-cell>
          <table:table-cell table:style-name="ce465"/>
          <table:table-cell table:number-columns-repeated="2" table:style-name="ce281"/>
          <table:table-cell table:style-name="ce359"/>
          <table:table-cell table:style-name="ce287"/>
          <table:table-cell table:style-name="ce329"/>
          <table:table-cell table:number-columns-repeated="16372"/>
        </table:table-row>
        <table:table-row table:style-name="ro13">
          <table:table-cell office:value-type="float" office:value="23" table:style-name="ce285">
            <text:p>23</text:p>
          </table:table-cell>
          <table:table-cell office:value-type="string" table:style-name="ce285">
            <text:p>01</text:p>
          </table:table-cell>
          <table:table-cell table:number-columns-repeated="3" table:style-name="ce285"/>
          <table:table-cell office:value-type="string" table:style-name="ce286">
            <text:p>綜合企劃</text:p>
          </table:table-cell>
          <table:table-cell table:style-name="ce466"/>
          <table:table-cell table:number-columns-repeated="2" table:style-name="ce281"/>
          <table:table-cell table:style-name="ce359"/>
          <table:table-cell table:style-name="ce287"/>
          <table:table-cell table:style-name="ce329"/>
          <table:table-cell table:number-columns-repeated="16372"/>
        </table:table-row>
        <table:table-row table:style-name="ro7">
          <table:table-cell office:value-type="float" office:value="23" table:style-name="ce279">
            <text:p>23</text:p>
          </table:table-cell>
          <table:table-cell table:style-name="ce467"/>
          <table:table-cell office:value-type="string" table:style-name="ce279">
            <text:p>01</text:p>
          </table:table-cell>
          <table:table-cell table:style-name="ce279"/>
          <table:table-cell table:style-name="ce463"/>
          <table:table-cell office:value-type="string" table:style-name="ce290">
            <text:p>法令規章</text:p>
          </table:table-cell>
          <table:table-cell office:value-type="string" table:style-name="ce397">
            <text:p>包含：技職校院法、專科學校法、職業學校法、社區學院設置條例等技職教育法規等項目。</text:p>
          </table:table-cell>
          <table:table-cell table:style-name="ce291"/>
          <table:table-cell table:style-name="ce289"/>
          <table:table-cell table:style-name="ce287"/>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技職法規選輯編修</text:p>
          </table:table-cell>
          <table:table-cell office:value-type="string" table:style-name="ce465">
            <text:p>法規選輯委辦計畫、核結等。</text:p>
            <text:p><text:span text:style-name="T70">請問「核結」業務內容為何？</text:span><text:span text:style-name="T70">是否編印有相關出版品？</text:span></text:p>
          </table:table-cell>
          <table:table-cell office:value-type="string" table:style-name="ce291">
            <text:p>永久</text:p>
          </table:table-cell>
          <table:table-cell office:value-type="string" table:style-name="ce334">
            <text:p>061301-1</text:p>
          </table:table-cell>
          <table:table-cell office:value-type="string" table:style-name="ce287">
            <text:p>機關永久保存</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技術及職業校院法</text:p>
          </table:table-cell>
          <table:table-cell office:value-type="string" table:style-name="ce465">
            <text:p>法規委辦研議、公聽會、公布等。</text:p>
            <text:p><text:span text:style-name="T66">技術及職業校院</text:span><text:span text:style-name="T69">法</text:span><text:span text:style-name="T66">及施行細則</text:span><text:span text:style-name="T66">制</text:span><text:span text:style-name="T66">(</text:span><text:span text:style-name="T66">修</text:span><text:span text:style-name="T66">)</text:span><text:span text:style-name="T66">訂、機關研商、學者專</text:span><text:span text:style-name="T66">家諮詢及其適用疑義之研擬與</text:span><text:span text:style-name="T66">協處與法制作業過程等相關文</text:span><text:span text:style-name="T66">件</text:span></text:p>
          </table:table-cell>
          <table:table-cell office:value-type="string" table:style-name="ce291">
            <text:p>永久</text:p>
          </table:table-cell>
          <table:table-cell office:value-type="string" table:style-name="ce334">
            <text:p>061301-1</text:p>
          </table:table-cell>
          <table:table-cell office:value-type="string" table:style-name="ce287">
            <text:p>機關永久保存</text:p>
          </table:table-cell>
          <table:table-cell office:value-type="string" table:style-name="ce410">
            <text:p>含草案</text:p>
          </table:table-cell>
          <table:table-cell table:style-name="ce489"/>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專科學校法及規程</text:p>
          </table:table-cell>
          <table:table-cell office:value-type="string" table:style-name="ce465">
            <text:p>法規委辦研議、公聽會、公布等。</text:p>
            <text:p><text:span text:style-name="T70">請比照</text:span><text:span text:style-name="T70">23010102</text:span><text:span text:style-name="T70">「技術及職業</text:span><text:span text:style-name="T70">學校院法」之內容描述寫法修</text:span><text:span text:style-name="T70">正</text:span></text:p>
          </table:table-cell>
          <table:table-cell office:value-type="string" table:style-name="ce291">
            <text:p>永久</text:p>
          </table:table-cell>
          <table:table-cell office:value-type="string" table:style-name="ce334">
            <text:p>061301-1</text:p>
          </table:table-cell>
          <table:table-cell office:value-type="string" table:style-name="ce302">
            <text:p>列為國家檔案</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307"/>
          <table:table-cell office:value-type="string" table:style-name="ce290">
            <text:p>職業學校法及規程</text:p>
          </table:table-cell>
          <table:table-cell office:value-type="string" table:style-name="ce465">
            <text:p>法規委辦研議、公聽會、公布等。</text:p>
            <text:p><text:span text:style-name="T70">請比照</text:span><text:span text:style-name="T70">23010102</text:span><text:span text:style-name="T70">「技術及職業</text:span><text:span text:style-name="T70">學校院法」之內容描述寫法修</text:span><text:span text:style-name="T70">正</text:span></text:p>
          </table:table-cell>
          <table:table-cell office:value-type="string" table:style-name="ce291">
            <text:p>永久</text:p>
          </table:table-cell>
          <table:table-cell office:value-type="string" table:style-name="ce334">
            <text:p>061301-1</text:p>
          </table:table-cell>
          <table:table-cell office:value-type="string" table:style-name="ce302">
            <text:p>列為國家檔案</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5</text:p>
          </table:table-cell>
          <table:table-cell table:style-name="ce463"/>
          <table:table-cell office:value-type="string" table:style-name="ce290">
            <text:p>社區學院設置條例</text:p>
          </table:table-cell>
          <table:table-cell office:value-type="string" table:style-name="ce465">
            <text:p>法規委辦研議、公聽會、公布等。</text:p>
            <text:p><text:span text:style-name="T70">請比照</text:span><text:span text:style-name="T70">23010102</text:span><text:span text:style-name="T70">「技術及職業</text:span><text:span text:style-name="T70">學校院法」之內容描述寫法修</text:span><text:span text:style-name="T70">正</text:span></text:p>
          </table:table-cell>
          <table:table-cell office:value-type="string" table:style-name="ce291">
            <text:p>永久</text:p>
          </table:table-cell>
          <table:table-cell office:value-type="string" table:style-name="ce334">
            <text:p>061301-1</text:p>
          </table:table-cell>
          <table:table-cell office:value-type="string" table:style-name="ce287">
            <text:p>機關永久保存</text:p>
          </table:table-cell>
          <table:table-cell office:value-type="string" table:style-name="ce410">
            <text:p>含草案</text:p>
          </table:table-cell>
          <table:table-cell table:style-name="ce489"/>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6</text:p>
          </table:table-cell>
          <table:table-cell table:style-name="ce463"/>
          <table:table-cell office:value-type="string" table:style-name="ce290">
            <text:p>私立學校法及細則</text:p>
          </table:table-cell>
          <table:table-cell office:value-type="string" table:style-name="ce465">
            <text:p>協辦私立學校法相關條文修正、公聽會及配套措施等事項。</text:p>
            <text:p><text:span text:style-name="T70">請比照</text:span><text:span text:style-name="T70">23010102</text:span><text:span text:style-name="T70">「技術及職業</text:span><text:span text:style-name="T70">學校院法」之內容描述寫法修</text:span><text:span text:style-name="T70">正</text:span></text:p>
          </table:table-cell>
          <table:table-cell office:value-type="string" table:style-name="ce291">
            <text:p>永久</text:p>
          </table:table-cell>
          <table:table-cell office:value-type="string" table:style-name="ce334">
            <text:p>061301-1</text:p>
          </table:table-cell>
          <table:table-cell office:value-type="string" table:style-name="ce302">
            <text:p>列為國家檔案</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7</text:p>
          </table:table-cell>
          <table:table-cell table:style-name="ce463"/>
          <table:table-cell office:value-type="string" table:style-name="ce290">
            <text:p>其他技職教育法規</text:p>
          </table:table-cell>
          <table:table-cell office:value-type="string" table:style-name="ce465">
            <text:p>職業訓練法等相關法規協辦事項。</text:p>
            <text:p><text:span text:style-name="T70">請問「協辦事項」內為何？</text:span></text:p>
          </table:table-cell>
          <table:table-cell office:value-type="float" office:value="5" table:style-name="ce291">
            <text:p>5</text:p>
          </table:table-cell>
          <table:table-cell office:value-type="string" table:style-name="ce334">
            <text:p>061301-2</text:p>
          </table:table-cell>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296">
            <text:p>辦理及收受<text:span text:style-name="T69">他機關有關技職教</text:span><text:span text:style-name="T69">育法規</text:span><text:span text:style-name="T66">一般性、週知性之相關文件</text:span></text:p>
          </table:table-cell>
          <table:table-cell office:value-type="float" office:value="3" table:style-name="ce291">
            <text:p>3</text:p>
          </table:table-cell>
          <table:table-cell office:value-type="string" table:style-name="ce334">
            <text:p>061301-3</text:p>
          </table:table-cell>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2</text:p>
          </table:table-cell>
          <table:table-cell table:style-name="ce279"/>
          <table:table-cell table:style-name="ce463"/>
          <table:table-cell office:value-type="string" table:style-name="ce290">
            <text:p>技職教育研究發展</text:p>
          </table:table-cell>
          <table:table-cell table:style-name="ce463"/>
          <table:table-cell table:number-columns-repeated="2" table:style-name="ce291"/>
          <table:table-cell table:style-name="ce438"/>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教育改革</text:p>
          </table:table-cell>
          <table:table-cell office:value-type="string" table:style-name="ce465">
            <text:p>配合全國教育會議辦理之教育改革事項</text:p>
            <text:p><text:span text:style-name="T70">請問業務內容為何？</text:span></text:p>
          </table:table-cell>
          <table:table-cell office:value-type="string" table:style-name="ce291">
            <text:p>永久</text:p>
          </table:table-cell>
          <table:table-cell table:style-name="ce291"/>
          <table:table-cell office:value-type="string" table:style-name="ce438">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政策白皮書</text:p>
          </table:table-cell>
          <table:table-cell office:value-type="string" table:style-name="ce465">
            <text:p>研擬技職教育政策白皮書、技職教育再造方案<text:span text:style-name="T66">之相關文件</text:span></text:p>
          </table:table-cell>
          <table:table-cell office:value-type="string" table:style-name="ce291">
            <text:p>永久</text:p>
          </table:table-cell>
          <table:table-cell table:style-name="ce291"/>
          <table:table-cell office:value-type="string" table:style-name="ce438">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專案研究</text:p>
          </table:table-cell>
          <table:table-cell office:value-type="string" table:style-name="ce296">
            <text:p>辦理<text:span text:style-name="T69">技職教育整體發展之委託</text:span><text:span text:style-name="T69">研究</text:span><text:span text:style-name="T66">案</text:span><text:span text:style-name="T69">招標、核定、</text:span><text:span text:style-name="T66">計畫審查、</text:span><text:span text:style-name="T69">會議通知、紀錄</text:span><text:span text:style-name="T66">等相關過程性文件</text:span></text:p>
          </table:table-cell>
          <table:table-cell office:value-type="float" office:value="30" table:style-name="ce291">
            <text:p>30</text:p>
          </table:table-cell>
          <table:table-cell table:style-name="ce291"/>
          <table:table-cell office:value-type="string" table:style-name="ce469">
            <text:p>依規定程序銷毀</text:p>
          </table:table-cell>
          <table:table-cell office:value-type="string" table:style-name="ce287">
            <text:p>研究報告至少應永久保存1份</text:p>
          </table:table-cell>
          <table:table-cell table:style-name="ce329"/>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技職教育現況</text:p>
          </table:table-cell>
          <table:table-cell office:value-type="string" table:style-name="ce465">
            <text:p>含技職教育檢討及調查</text:p>
            <text:p><text:span text:style-name="T70">請問檢討是否有後續作為？調</text:span><text:span text:style-name="T70">查是否有相關報告？</text:span></text:p>
          </table:table-cell>
          <table:table-cell office:value-type="string" table:style-name="ce291">
            <text:p>10</text:p>
          </table:table-cell>
          <table:table-cell table:style-name="ce291"/>
          <table:table-cell office:value-type="string" table:style-name="ce469">
            <text:p>依規定程序銷毀</text:p>
          </table:table-cell>
          <table:table-cell table:style-name="ce470"/>
          <table:table-cell table:style-name="ce490"/>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296">
            <text:p>辦理及收受他機關有關<text:span text:style-name="T69">技職教</text:span><text:span text:style-name="T69">育發展</text:span><text:span text:style-name="T66">一般性、週知性與</text:span><text:span text:style-name="T69">民眾</text:span><text:span text:style-name="T69">建議、陳情</text:span><text:span text:style-name="T66">之相關文件</text:span></text:p>
          </table:table-cell>
          <table:table-cell office:value-type="string" table:style-name="ce291">
            <text:p>5</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3</text:p>
          </table:table-cell>
          <table:table-cell table:style-name="ce279"/>
          <table:table-cell table:style-name="ce463"/>
          <table:table-cell office:value-type="string" table:style-name="ce290">
            <text:p>護理人力培育</text:p>
          </table:table-cell>
          <table:table-cell table:style-name="ce466"/>
          <table:table-cell table:style-name="ce291"/>
          <table:table-cell table:style-name="ce289"/>
          <table:table-cell table:style-name="ce287"/>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護校改制政策</text:p>
          </table:table-cell>
          <table:table-cell office:value-type="string" table:style-name="ce471">
            <text:p>辦理<text:span text:style-name="T69">護校改制政策研議、公聽</text:span><text:span text:style-name="T69">會、公布等</text:span><text:span text:style-name="T66">相關文件</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護校改制申請與審查</text:p>
          </table:table-cell>
          <table:table-cell office:value-type="string" table:style-name="ce466">
            <text:p>護校改制申請與審查之申請計畫、審查規劃等。</text:p>
            <text:p><text:span text:style-name="T70">請問「審查規劃」業務內容為</text:span><text:span text:style-name="T70">何？是指實質審查作業嗎？</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委託研究</text:p>
          </table:table-cell>
          <table:table-cell office:value-type="string" table:style-name="ce466">
            <text:p>護理人力委託研究等計畫、核結等。</text:p>
            <text:p><text:span text:style-name="T70">請問委託研究僅限「護理人力</text:span><text:span text:style-name="T70">」方面嗎？</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office:value-type="string" table:style-name="ce287">
            <text:p>研究報告至少應永久保存1份</text:p>
          </table:table-cell>
          <table:table-cell table:style-name="ce329"/>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463"/>
          <table:table-cell office:value-type="string" table:style-name="ce290">
            <text:p>年度審查會議</text:p>
          </table:table-cell>
          <table:table-cell office:value-type="string" table:style-name="ce466">
            <text:p>護校改制年度審查會議與紀錄等。</text:p>
            <text:p><text:span text:style-name="T70">請問業務內容為何？與</text:span><text:span text:style-name="T70">23010302</text:span><text:span text:style-name="T70">「護校改制申請與審</text:span><text:span text:style-name="T70">查」有何不同？</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5</text:p>
          </table:table-cell>
          <table:table-cell table:style-name="ce463"/>
          <table:table-cell office:value-type="string" table:style-name="ce465">
            <text:p>改制講習</text:p>
          </table:table-cell>
          <table:table-cell office:value-type="string" table:style-name="ce466">
            <text:p>護校改制講習研討會、說明會之論文集及紀錄等。</text:p>
            <text:p><text:span text:style-name="T70">請問「研討會」之研討議題為</text:span><text:span text:style-name="T70">何？是有關護校改制政策嗎？</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office:value-type="string" table:style-name="ce472">
            <text:p>含研討會，研討會論文集至少應永久保存1份</text:p>
          </table:table-cell>
          <table:table-cell table:style-name="ce491"/>
          <table:table-cell table:number-columns-repeated="16372"/>
        </table:table-row>
        <table:table-row table:style-name="ro17">
          <table:table-cell office:value-type="float" office:value="23" table:style-name="ce279">
            <text:p>23</text:p>
          </table:table-cell>
          <table:table-cell table:style-name="ce473"/>
          <table:table-cell table:style-name="ce474"/>
          <table:table-cell office:value-type="string" table:style-name="ce279">
            <text:p>06</text:p>
          </table:table-cell>
          <table:table-cell table:style-name="ce399"/>
          <table:table-cell office:value-type="string" table:style-name="ce465">
            <text:p>護理教育品質提升</text:p>
          </table:table-cell>
          <table:table-cell office:value-type="string" table:style-name="ce466">
            <text:p>護理教育品質提升委辦計畫、改善方案、會議、公聽會等事項。</text:p>
            <text:p><text:span text:style-name="T70">請問「委辦計畫」、「改善方</text:span><text:span text:style-name="T70">案」及「會議」內容為何？委</text:span><text:span text:style-name="T70">託何者辦理？</text:span></text:p>
          </table:table-cell>
          <table:table-cell office:value-type="float" office:value="15" table:style-name="ce291">
            <text:p>15</text:p>
          </table:table-cell>
          <table:table-cell table:style-name="ce289"/>
          <table:table-cell office:value-type="string" table:style-name="ce287">
            <text:p>依規定程序銷毀</text:p>
          </table:table-cell>
          <table:table-cell office:value-type="string" table:style-name="ce472">
            <text:p>新增</text:p>
          </table:table-cell>
          <table:table-cell table:style-name="ce49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6">
            <text:p>其他部會或機關有關護理人力培育業務之會辦。</text:p>
            <text:p><text:span text:style-name="T70">請依</text:span><text:span text:style-name="T70">23010199</text:span><text:span text:style-name="T70">「其他」寫法修</text:span><text:span text:style-name="T70">正內容描述。</text:span></text:p>
          </table:table-cell>
          <table:table-cell office:value-type="string" table:style-name="ce291">
            <text:p>5</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office:value-type="string" table:style-name="ce279">
            <text:p>04</text:p>
          </table:table-cell>
          <table:table-cell table:style-name="ce279"/>
          <table:table-cell table:style-name="ce463"/>
          <table:table-cell office:value-type="string" table:style-name="ce290">
            <text:p>職業訓練與技能檢定</text:p>
          </table:table-cell>
          <table:table-cell office:value-type="string" table:style-name="ce397">
            <text:p>職業訓練、技能檢定、專科學力鑑定考試等項目。</text:p>
          </table:table-cell>
          <table:table-cell table:style-name="ce291"/>
          <table:table-cell table:style-name="ce289"/>
          <table:table-cell table:style-name="ce287"/>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職業訓練</text:p>
          </table:table-cell>
          <table:table-cell office:value-type="string" table:style-name="ce465">
            <text:p>行政院勞委會等相關部會會辦業務。</text:p>
            <text:p><text:span text:style-name="T70">請問「會辦」之業務內容為何</text:span><text:span text:style-name="T70">？</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22">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技能檢定</text:p>
          </table:table-cell>
          <table:table-cell office:value-type="string" table:style-name="ce465">
            <text:p>民間職業能力鑑定證書採認及專業證照法制化之計畫委辦、會議、核結等事項。</text:p>
            <text:p><text:span text:style-name="T70">請問該計畫是部內擬定的嗎？</text:span><text:span text:style-name="T70">或是計畫研擬及執行均委由其</text:span><text:span text:style-name="T70">他機關團體進行？</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專科學力鑑定考試</text:p>
          </table:table-cell>
          <table:table-cell office:value-type="string" table:style-name="ce465">
            <text:p>鑑定考試之計畫委辦、會議、核(補)發證書、核結等事項。</text:p>
            <text:p><text:span text:style-name="T70">請問該計畫是部內擬定的嗎？</text:span><text:span text:style-name="T70">或是計畫研擬及執行均委由其</text:span><text:span text:style-name="T70">他機關團體進行？</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民間團體申請會辦業務。</text:p>
            <text:p><text:span text:style-name="T70">請問業務內容為何？</text:span></text:p>
          </table:table-cell>
          <table:table-cell office:value-type="string" table:style-name="ce291">
            <text:p>5</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office:value-type="string" table:style-name="ce279">
            <text:p>05</text:p>
          </table:table-cell>
          <table:table-cell table:style-name="ce279"/>
          <table:table-cell table:style-name="ce463"/>
          <table:table-cell office:value-type="string" table:style-name="ce290">
            <text:p>技職教育宣導與推展</text:p>
          </table:table-cell>
          <table:table-cell office:value-type="string" table:style-name="ce475">
            <text:p>各種技職教育宣導活動、廣播、競賽、方案、計畫、文宣資料等項目。</text:p>
          </table:table-cell>
          <table:table-cell table:style-name="ce291"/>
          <table:table-cell table:style-name="ce289"/>
          <table:table-cell table:style-name="ce287"/>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全國技職校院博覽會</text:p>
          </table:table-cell>
          <table:table-cell office:value-type="string" table:style-name="ce466">
            <text:p>技職校院各種職類之參展活動。</text:p>
            <text:p><text:span text:style-name="T70">請問「全國技職院校博覽會」</text:span><text:span text:style-name="T70">是部內主辦的嗎？業務內容為</text:span><text:span text:style-name="T70">何？</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技職教育廣播宣導</text:p>
          </table:table-cell>
          <table:table-cell office:value-type="string" table:style-name="ce466">
            <text:p>各種技職教育相關廣播宣導之委辦計畫、說明會、核結等。</text:p>
            <text:p><text:span text:style-name="T70">請問「委辦計畫」業務內容為</text:span><text:span text:style-name="T70">何？該計畫是由部內擬定的嗎</text:span><text:span text:style-name="T70">？</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465">
            <text:p>技職教育宣導方案</text:p>
          </table:table-cell>
          <table:table-cell office:value-type="string" table:style-name="ce466">
            <text:p>技職教育宣導方案委辦計畫、公聽會、說明會、手冊編印、核結等事項。</text:p>
            <text:p><text:span text:style-name="T68">請問該宣導方案由誰擬訂？「公聽會」業務內容為何？</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office:value-type="string" table:style-name="ce476">
            <text:p>新增</text:p>
          </table:table-cell>
          <table:table-cell table:style-name="ce492"/>
          <table:table-cell table:number-columns-repeated="16372"/>
        </table:table-row>
        <table:table-row table:style-name="ro22">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463"/>
          <table:table-cell office:value-type="string" table:style-name="ce465">
            <text:p>技職學校策略聯盟計畫</text:p>
          </table:table-cell>
          <table:table-cell office:value-type="string" table:style-name="ce466">
            <text:p>技職校院策略聯盟計畫要點修訂、審查、說明會、訪視、核結等事項。</text:p>
            <text:p><text:span text:style-name="T68">1.有關「技職校院策略聯盟計畫要點」等部內自訂法規，保存年限請改列為永久</text:span></text:p>
            <text:p><text:span text:style-name="T68">2.是否有經費補助相關業務？</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office:value-type="string" table:style-name="ce476">
            <text:p>新增</text:p>
          </table:table-cell>
          <table:table-cell table:style-name="ce492"/>
          <table:table-cell table:number-columns-repeated="16372"/>
        </table:table-row>
        <table:table-row table:style-name="ro41">
          <table:table-cell office:value-type="float" office:value="23" table:style-name="ce279">
            <text:p>23</text:p>
          </table:table-cell>
          <table:table-cell table:style-name="ce467"/>
          <table:table-cell table:style-name="ce279"/>
          <table:table-cell office:value-type="string" table:style-name="ce279">
            <text:p>05</text:p>
          </table:table-cell>
          <table:table-cell table:style-name="ce463"/>
          <table:table-cell office:value-type="string" table:style-name="ce465">
            <text:p>各類技藝能競賽及表揚</text:p>
          </table:table-cell>
          <table:table-cell office:value-type="string" table:style-name="ce466">
            <text:p>技職校院辦理發明展及各類技藝能競賽之計畫要點修訂、審查、核結、賀電、接見與表揚等事項。</text:p>
            <text:p><text:span text:style-name="T68">1.請問是由部內主辦發明展？或是補助辦理發明展之經費？</text:span></text:p>
            <text:p><text:span text:style-name="T68">2.有關「各類技藝能競賽之計畫要點」等部內自訂法規，保存年限請改列為永久</text:span></text:p>
            <text:p><text:span text:style-name="T68">3.請問「審查」業務的內容與對象為何？</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office:value-type="string" table:style-name="ce476">
            <text:p>新增</text:p>
          </table:table-cell>
          <table:table-cell table:style-name="ce492"/>
          <table:table-cell table:number-columns-repeated="16372"/>
        </table:table-row>
        <table:table-row table:style-name="ro9">
          <table:table-cell office:value-type="float" office:value="23" table:style-name="ce279">
            <text:p>23</text:p>
          </table:table-cell>
          <table:table-cell table:style-name="ce467"/>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466">
            <text:p>技職教育相關宣導文宣、其他部會或機關有關技職教育宣導與推展業務之會辦。</text:p>
            <text:p><text:span text:style-name="T70">請參考</text:span><text:span text:style-name="T70">23010199</text:span><text:span text:style-name="T70">「其他」寫法</text:span><text:span text:style-name="T70">修正內容描述。</text:span></text:p>
          </table:table-cell>
          <table:table-cell office:value-type="string" table:style-name="ce291">
            <text:p>5</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23">
          <table:table-cell office:value-type="float" office:value="23" table:style-name="ce279">
            <text:p>23</text:p>
          </table:table-cell>
          <table:table-cell table:style-name="ce467"/>
          <table:table-cell office:value-type="string" table:style-name="ce279">
            <text:p>06</text:p>
          </table:table-cell>
          <table:table-cell table:style-name="ce279"/>
          <table:table-cell table:style-name="ce463"/>
          <table:table-cell office:value-type="string" table:style-name="ce290">
            <text:p>原住民技職教育推廣</text:p>
          </table:table-cell>
          <table:table-cell office:value-type="string" table:style-name="ce465">
            <text:p>辦理原住民技職教育計畫之審查、會議、核結、活動、原民會等相關部會之會辦業務等事項。</text:p>
            <text:p><text:span text:style-name="T68">1.請問「原住民技職教育計畫」是由各校報送的嗎？審查目的是為補助經費嗎？</text:span></text:p>
            <text:p><text:span text:style-name="T68">2.相關部會會辦業務內容為何？</text:span></text:p>
          </table:table-cell>
          <table:table-cell office:value-type="float" office:value="10" table:style-name="ce291">
            <text:p>10</text:p>
          </table:table-cell>
          <table:table-cell table:style-name="ce289"/>
          <table:table-cell office:value-type="string" table:style-name="ce469">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7</text:p>
          </table:table-cell>
          <table:table-cell table:style-name="ce279"/>
          <table:table-cell table:style-name="ce463"/>
          <table:table-cell office:value-type="string" table:style-name="ce290">
            <text:p>職業學校行政</text:p>
          </table:table-cell>
          <table:table-cell office:value-type="string" table:style-name="ce397">
            <text:p>職業教育政策一貫規劃工作</text:p>
          </table:table-cell>
          <table:table-cell table:style-name="ce304"/>
          <table:table-cell table:style-name="ce331"/>
          <table:table-cell table:style-name="ce287"/>
          <table:table-cell table:style-name="ce477"/>
          <table:table-cell table:style-name="ce489"/>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綜合業務</text:p>
          </table:table-cell>
          <table:table-cell office:value-type="string" table:style-name="ce465">
            <text:p>職業教育政策一貫之規劃、會議等事項。</text:p>
            <text:p><text:span text:style-name="T70">請問「一貫之規劃」業務內容</text:span><text:span text:style-name="T70">為何？是否涉及政策擬定？</text:span></text:p>
          </table:table-cell>
          <table:table-cell office:value-type="string" table:style-name="ce291">
            <text:p>5</text:p>
          </table:table-cell>
          <table:table-cell table:style-name="ce331"/>
          <table:table-cell office:value-type="string" table:style-name="ce287">
            <text:p>依規定程序銷毀</text:p>
          </table:table-cell>
          <table:table-cell table:style-name="ce477"/>
          <table:table-cell table:style-name="ce489"/>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職業學校科<text:span text:style-name="T66">別</text:span><text:span text:style-name="T69">審查</text:span></text:p>
          </table:table-cell>
          <table:table-cell office:value-type="string" table:style-name="ce296">
            <text:p>辦理<text:span text:style-name="T69">職業學校新設及停辦科別</text:span><text:span text:style-name="T69">複審作業</text:span><text:span text:style-name="T66">之相關文件</text:span></text:p>
          </table:table-cell>
          <table:table-cell office:value-type="string" table:style-name="ce291">
            <text:p>永久</text:p>
          </table:table-cell>
          <table:table-cell table:style-name="ce289"/>
          <table:table-cell office:value-type="string" table:style-name="ce287">
            <text:p>機關永久保存</text:p>
          </table:table-cell>
          <table:table-cell office:value-type="string" table:style-name="ce287">
            <text:p>依職業學校法第2條</text:p>
          </table:table-cell>
          <table:table-cell table:style-name="ce329"/>
          <table:table-cell table:number-columns-repeated="16372"/>
        </table:table-row>
        <table:table-row table:style-name="ro1">
          <table:table-cell office:value-type="float" office:value="23" table:style-name="ce285">
            <text:p>23</text:p>
          </table:table-cell>
          <table:table-cell office:value-type="string" table:style-name="ce285">
            <text:p>02</text:p>
          </table:table-cell>
          <table:table-cell table:number-columns-repeated="3" table:style-name="ce285"/>
          <table:table-cell office:value-type="string" table:style-name="ce286">
            <text:p>學校經營</text:p>
          </table:table-cell>
          <table:table-cell table:style-name="ce465"/>
          <table:table-cell table:style-name="ce287"/>
          <table:table-cell table:style-name="ce289"/>
          <table:table-cell table:style-name="ce287"/>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1</text:p>
          </table:table-cell>
          <table:table-cell table:style-name="ce279"/>
          <table:table-cell table:style-name="ce463"/>
          <table:table-cell office:value-type="string" table:style-name="ce290">
            <text:p>學校籌設</text:p>
          </table:table-cell>
          <table:table-cell table:style-name="ce463"/>
          <table:table-cell table:style-name="ce291"/>
          <table:table-cell table:style-name="ce289"/>
          <table:table-cell table:style-name="ce287"/>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私立專科學校</text:p>
          </table:table-cell>
          <table:table-cell office:value-type="string" table:style-name="ce465">
            <text:p>學校法人申請籌設私立專科學校等相關資料</text:p>
            <text:p><text:span text:style-name="T68">請問收到申請資料後，部內後續要進行什麼業務程序？</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私立技術學院</text:p>
          </table:table-cell>
          <table:table-cell office:value-type="string" table:style-name="ce465">
            <text:p>學校法人申請籌設私立技術學院等相關資料</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私立科技大學</text:p>
          </table:table-cell>
          <table:table-cell office:value-type="string" table:style-name="ce465">
            <text:p>學校法人申請籌設私立科技大學等相關資料</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463"/>
          <table:table-cell office:value-type="string" table:style-name="ce290">
            <text:p>國立技職校院</text:p>
          </table:table-cell>
          <table:table-cell office:value-type="string" table:style-name="ce465">
            <text:p>本部或直轄市籌設技專校院等相關資料</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2</text:p>
          </table:table-cell>
          <table:table-cell table:style-name="ce279"/>
          <table:table-cell table:style-name="ce463"/>
          <table:table-cell office:value-type="string" table:style-name="ce290">
            <text:p>改制改名</text:p>
          </table:table-cell>
          <table:table-cell table:style-name="ce465"/>
          <table:table-cell table:style-name="ce291"/>
          <table:table-cell table:style-name="ce289"/>
          <table:table-cell table:style-name="ce287"/>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專科改制學院</text:p>
          </table:table-cell>
          <table:table-cell office:value-type="string" table:style-name="ce465">
            <text:p><text:span text:style-name="T66">辦理專科</text:span><text:span text:style-name="T69">學校</text:span><text:span text:style-name="T5">申請</text:span><text:span text:style-name="T66">改制學院之審議</text:span><text:span text:style-name="T69">、訪視</text:span><text:span text:style-name="T67">資料、</text:span><text:span text:style-name="T66">等</text:span><text:span text:style-name="T69">會議紀錄</text:span><text:span text:style-name="T66">與相關文件</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學院改名大學</text:p>
          </table:table-cell>
          <table:table-cell office:value-type="string" table:style-name="ce465">
            <text:p><text:span text:style-name="T66">辦理</text:span><text:span text:style-name="T69">學</text:span><text:span text:style-name="T66">院</text:span><text:span text:style-name="T69">申請</text:span><text:span text:style-name="T66">改名大學之審議</text:span><text:span text:style-name="T69">、訪視</text:span><text:span text:style-name="T67">資料、</text:span><text:span text:style-name="T66">等</text:span><text:span text:style-name="T69">會議紀錄</text:span><text:span text:style-name="T66">與相關文件</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技專校院改名</text:p>
          </table:table-cell>
          <table:table-cell office:value-type="string" table:style-name="ce465">
            <text:p><text:span text:style-name="T66">辦理技專院</text:span><text:span text:style-name="T69">校申請</text:span><text:span text:style-name="T66">改名之審議</text:span><text:span text:style-name="T69">、訪視</text:span><text:span text:style-name="T67">資料、</text:span><text:span text:style-name="T66">等</text:span><text:span text:style-name="T69">會議紀錄</text:span><text:span text:style-name="T66">與相關文件</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463"/>
          <table:table-cell office:value-type="string" table:style-name="ce290">
            <text:p>職業學校改制專科</text:p>
          </table:table-cell>
          <table:table-cell office:value-type="string" table:style-name="ce465">
            <text:p><text:span text:style-name="T66">辦理</text:span><text:span text:style-name="T69">職業學校申請</text:span><text:span text:style-name="T66">改制專科之審議</text:span><text:span text:style-name="T69">、訪視</text:span><text:span text:style-name="T67">資料、</text:span><text:span text:style-name="T66">等</text:span><text:span text:style-name="T69">會議紀錄</text:span><text:span text:style-name="T66">與相關文件</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3</text:p>
          </table:table-cell>
          <table:table-cell table:style-name="ce279"/>
          <table:table-cell table:style-name="ce463"/>
          <table:table-cell office:value-type="string" table:style-name="ce290">
            <text:p>人力培育增調科班</text:p>
          </table:table-cell>
          <table:table-cell table:style-name="ce463"/>
          <table:table-cell table:style-name="ce291"/>
          <table:table-cell table:style-name="ce289"/>
          <table:table-cell table:style-name="ce287"/>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法令規章</text:p>
          </table:table-cell>
          <table:table-cell office:value-type="string" table:style-name="ce465">
            <text:p>會議通知、紀錄、跨部會協調文件等。</text:p>
            <text:p><text:span text:style-name="T68">請問業務內容為何？是部內研訂相關法規嗎？</text:span></text:p>
          </table:table-cell>
          <table:table-cell office:value-type="string" table:style-name="ce291">
            <text:p>永久</text:p>
          </table:table-cell>
          <table:table-cell table:style-name="ce289"/>
          <table:table-cell office:value-type="string" table:style-name="ce287">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人力規劃</text:p>
          </table:table-cell>
          <table:table-cell office:value-type="string" table:style-name="ce465">
            <text:p>會議通知、紀錄、跨部會協調文件等。</text:p>
            <text:p><text:span text:style-name="T68">請問業務內容為何？</text:span></text:p>
          </table:table-cell>
          <table:table-cell office:value-type="float" office:value="20" table:style-name="ce291">
            <text:p>2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專科學校</text:p>
          </table:table-cell>
          <table:table-cell office:value-type="string" table:style-name="ce465">
            <text:p>學校申請書、訪視資料、會議紀錄等。</text:p>
            <text:p><text:span text:style-name="T68">請問「申請書」業務內容為何？</text:span></text:p>
          </table:table-cell>
          <table:table-cell office:value-type="float" office:value="20" table:style-name="ce291">
            <text:p>2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463"/>
          <table:table-cell office:value-type="string" table:style-name="ce290">
            <text:p>技術學院</text:p>
          </table:table-cell>
          <table:table-cell office:value-type="string" table:style-name="ce465">
            <text:p>學校申請書、訪視資料、會議紀錄等。</text:p>
          </table:table-cell>
          <table:table-cell office:value-type="float" office:value="20" table:style-name="ce291">
            <text:p>2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科技大學</text:p>
          </table:table-cell>
          <table:table-cell office:value-type="string" table:style-name="ce465">
            <text:p>學校申請書、訪視資料、會議紀錄等。</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290">
            <text:p>校外上課</text:p>
          </table:table-cell>
          <table:table-cell office:value-type="string" table:style-name="ce465">
            <text:p>學校申請書、訪視資料、會議紀錄等。</text:p>
            <text:p><text:span text:style-name="T68">請問「校外上課」業務內容為何？</text:span></text:p>
          </table:table-cell>
          <table:table-cell office:value-type="float" office:value="10"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有關其他部會人力培育相關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4</text:p>
          </table:table-cell>
          <table:table-cell table:style-name="ce279"/>
          <table:table-cell table:style-name="ce463"/>
          <table:table-cell office:value-type="string" table:style-name="ce290">
            <text:p>招生</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4">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五專</text:p>
          </table:table-cell>
          <table:table-cell office:value-type="string" table:style-name="ce465">
            <text:p>包含招生簡章、開會通知單、會議紀錄、相關單位會辦與五專招生業務等。</text:p>
            <text:p><text:span text:style-name="T68">1.請問「招生簡章」業務內容為何？是部內要審議各校報送的簡章嗎？</text:span></text:p>
            <text:p><text:span text:style-name="T68">2.「相關單位會辦與五專招生業務」之內容為何？</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四技二專</text:p>
          </table:table-cell>
          <table:table-cell office:value-type="string" table:style-name="ce465">
            <text:p>包含招生簡章、開會通知單、會議紀錄、相關單位會辦與招生業務等。</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二技</text:p>
          </table:table-cell>
          <table:table-cell office:value-type="string" table:style-name="ce465">
            <text:p>包含招生簡章、開會通知單、會議紀錄、相關單位會辦與招生業務等。</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研究所</text:p>
          </table:table-cell>
          <table:table-cell office:value-type="string" table:style-name="ce465">
            <text:p>包含招生簡章、開會通知單、會議紀錄、相關單位會辦與招生業務等。</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多元入學</text:p>
          </table:table-cell>
          <table:table-cell office:value-type="string" table:style-name="ce465">
            <text:p>包含各管道入學方式、爭議事項等。</text:p>
            <text:p><text:span text:style-name="T68">請問是否涉及相關政策規劃或輔導改進等業務？</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290">
            <text:p>考招分離</text:p>
          </table:table-cell>
          <table:table-cell office:value-type="string" table:style-name="ce465">
            <text:p>包含考招分離制度相關會議、紀錄、協商事宜等。</text:p>
            <text:p><text:span text:style-name="T68">請問是否涉及相關制度規劃或輔導改進等業務？</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其他部會有關招生相關事宜。</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5</text:p>
          </table:table-cell>
          <table:table-cell table:style-name="ce279"/>
          <table:table-cell table:style-name="ce463"/>
          <table:table-cell office:value-type="string" table:style-name="ce290">
            <text:p>主管會議</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校長會議</text:p>
          </table:table-cell>
          <table:table-cell office:value-type="string" table:style-name="ce465">
            <text:p><text:span text:style-name="T66">籌辦技職院校校長會議之</text:span><text:span text:style-name="T69">採購文件、會議通知單、紀錄</text:span><text:span text:style-name="T66">及</text:span><text:span text:style-name="T69">各項追蹤列管</text:span><text:span text:style-name="T66">相關文件</text:span></text:p>
          </table:table-cell>
          <table:table-cell office:value-type="float" office:value="10"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總務主管會議</text:p>
          </table:table-cell>
          <table:table-cell office:value-type="string" table:style-name="ce465">
            <text:p><text:span text:style-name="T66">籌辦技職院校總務主管會議之</text:span><text:span text:style-name="T69">採購文件、會議通知單、紀錄</text:span><text:span text:style-name="T66">及</text:span><text:span text:style-name="T69">各項追蹤列管</text:span><text:span text:style-name="T66">相關文件</text:span></text:p>
          </table:table-cell>
          <table:table-cell office:value-type="float" office:value="5"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465">
            <text:p>相關民意信件、陳情函</text:p>
            <text:p><text:span text:style-name="T68">請參考23010199「其他」寫法修正內容描述</text:span></text:p>
          </table:table-cell>
          <table:table-cell office:value-type="float" office:value="5"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office:value-type="string" table:style-name="ce279">
            <text:p>06</text:p>
          </table:table-cell>
          <table:table-cell table:style-name="ce279"/>
          <table:table-cell table:style-name="ce463"/>
          <table:table-cell office:value-type="string" table:style-name="ce290">
            <text:p>行事曆</text:p>
          </table:table-cell>
          <table:table-cell office:value-type="string" table:style-name="ce465">
            <text:p>行事曆之審查意見及相關民意信件</text:p>
            <text:p><text:span text:style-name="T68">1.請問是審查各校報送的行事曆嗎？</text:span></text:p>
            <text:p><text:span text:style-name="T68">2.「相關民意信件」業務內容為何？是有關行事曆的民意信件嗎？</text:span></text:p>
          </table:table-cell>
          <table:table-cell office:value-type="string" table:style-name="ce291">
            <text:p>3</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office:value-type="string" table:style-name="ce279">
            <text:p>07</text:p>
          </table:table-cell>
          <table:table-cell table:style-name="ce279"/>
          <table:table-cell table:style-name="ce463"/>
          <table:table-cell office:value-type="string" table:style-name="ce290">
            <text:p>組織規程</text:p>
          </table:table-cell>
          <table:table-cell office:value-type="string" table:style-name="ce465">
            <text:p>修正組織規程各項審查意見</text:p>
            <text:p><text:span text:style-name="T68">請問業務內容為何？是審查各校報送修正的組織規程嗎？</text:span></text:p>
          </table:table-cell>
          <table:table-cell office:value-type="float" office:value="30" table:style-name="ce291">
            <text:p>3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08</text:p>
          </table:table-cell>
          <table:table-cell table:style-name="ce279"/>
          <table:table-cell table:style-name="ce463"/>
          <table:table-cell office:value-type="string" table:style-name="ce290">
            <text:p>私立院校校長聘任</text:p>
          </table:table-cell>
          <table:table-cell office:value-type="string" table:style-name="ce465">
            <text:p>校長聘任相關會議通知、紀錄、檢舉信件、推薦函</text:p>
            <text:p><text:span text:style-name="T68">請問業務內容為何？有關私立學校校長聘任，教育部扮演角色為何？</text:span></text:p>
          </table:table-cell>
          <table:table-cell office:value-type="string" table:style-name="ce28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9</text:p>
          </table:table-cell>
          <table:table-cell table:style-name="ce279"/>
          <table:table-cell table:style-name="ce463"/>
          <table:table-cell office:value-type="string" table:style-name="ce290">
            <text:p>學校一般行政事項</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各項行政研討會</text:p>
          </table:table-cell>
          <table:table-cell office:value-type="string" table:style-name="ce465">
            <text:p>各項行政疑義諮詢會議通知、紀錄及相關解釋公文</text:p>
          </table:table-cell>
          <table:table-cell office:value-type="float" office:value="5"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校友會</text:p>
          </table:table-cell>
          <table:table-cell office:value-type="string" table:style-name="ce465">
            <text:p>各校校友會會通及會議紀錄</text:p>
            <text:p><text:span text:style-name="T68">請問「會通」業務內容為何？是收受各校友會報送的會議通知及會議紀錄嗎？</text:span></text:p>
          </table:table-cell>
          <table:table-cell office:value-type="float" office:value="5"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陳情申訴檢舉</text:p>
          </table:table-cell>
          <table:table-cell office:value-type="string" table:style-name="ce465">
            <text:p><text:span text:style-name="T66">辦理民眾針對</text:span><text:span text:style-name="T69">學校行政措施</text:span><text:span text:style-name="T66">之</text:span><text:span text:style-name="T67">相關</text:span><text:span text:style-name="T69">檢舉、陳情、申訴函</text:span><text:span text:style-name="T66">之相關文</text:span><text:span text:style-name="T69">件</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465">
            <text:p>各項防災通知事宜</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office:value-type="string" table:style-name="ce279">
            <text:p>10</text:p>
          </table:table-cell>
          <table:table-cell table:style-name="ce279"/>
          <table:table-cell table:style-name="ce463"/>
          <table:table-cell office:value-type="string" table:style-name="ce290">
            <text:p>董事會</text:p>
          </table:table-cell>
          <table:table-cell office:value-type="string" table:style-name="ce465">
            <text:p><text:span text:style-name="T66">辦理</text:span><text:span text:style-name="T69">學校法人董事長、董事及監察人改補選、捐助章程</text:span><text:span text:style-name="T66">核定</text:span><text:span text:style-name="T69">、交接清冊等事項</text:span></text:p>
            <text:p><text:span text:style-name="T68">請問有關「交接清冊」業務，教育部扮演角色為何？是備查？或核定？</text:span></text:p>
          </table:table-cell>
          <table:table-cell office:value-type="string" table:style-name="ce291">
            <text:p>永久</text:p>
          </table:table-cell>
          <table:table-cell table:style-name="ce291"/>
          <table:table-cell office:value-type="string" table:style-name="ce287">
            <text:p>機關永久保存</text:p>
          </table:table-cell>
          <table:table-cell office:value-type="string" table:style-name="ce287">
            <text:p>含董事長選舉、董事改補選紀錄章程、交接清冊等</text:p>
          </table:table-cell>
          <table:table-cell table:style-name="ce329"/>
          <table:table-cell table:number-columns-repeated="16372"/>
        </table:table-row>
        <table:table-row table:style-name="ro8">
          <table:table-cell office:value-type="float" office:value="23" table:style-name="ce279">
            <text:p>23</text:p>
          </table:table-cell>
          <table:table-cell table:style-name="ce468"/>
          <table:table-cell office:value-type="string" table:style-name="ce279">
            <text:p>11</text:p>
          </table:table-cell>
          <table:table-cell table:style-name="ce279"/>
          <table:table-cell table:style-name="ce463"/>
          <table:table-cell office:value-type="string" table:style-name="ce290">
            <text:p>財團法人變更登記</text:p>
          </table:table-cell>
          <table:table-cell office:value-type="string" table:style-name="ce465">
            <text:p><text:span text:style-name="T66">辦理</text:span><text:span text:style-name="T69">學校法人變更登記申請、審查、核定</text:span><text:span text:style-name="T66">等相關文件</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12</text:p>
          </table:table-cell>
          <table:table-cell table:style-name="ce279"/>
          <table:table-cell table:style-name="ce463"/>
          <table:table-cell office:value-type="string" table:style-name="ce290">
            <text:p>私校財務監督</text:p>
          </table:table-cell>
          <table:table-cell office:value-type="string" table:style-name="ce465">
            <text:p>學校財務專案小組<text:span text:style-name="T66">辦理私立院校財務監督、貸款與基金動支</text:span><text:span text:style-name="T69">查核、</text:span><text:span text:style-name="T66">缺失改進事項追蹤管考等</text:span><text:span text:style-name="T69">會議通知、紀錄</text:span><text:span text:style-name="T66">與相關文件</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office:value-type="string" table:style-name="ce279">
            <text:p>13</text:p>
          </table:table-cell>
          <table:table-cell table:style-name="ce279"/>
          <table:table-cell table:style-name="ce463"/>
          <table:table-cell office:value-type="string" table:style-name="ce290">
            <text:p>校地校舍</text:p>
          </table:table-cell>
          <table:table-cell office:value-type="string" table:style-name="ce465">
            <text:p><text:span text:style-name="T66">辦理</text:span><text:span text:style-name="T69">國立及私立學校校地與校舍處分、購置、出租及設定負擔</text:span><text:span text:style-name="T66">審核</text:span><text:span text:style-name="T69">等</text:span><text:span text:style-name="T66">相關文件</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14</text:p>
          </table:table-cell>
          <table:table-cell table:style-name="ce279"/>
          <table:table-cell table:style-name="ce463"/>
          <table:table-cell office:value-type="string" table:style-name="ce290">
            <text:p>國立學校新興工程</text:p>
          </table:table-cell>
          <table:table-cell office:value-type="string" table:style-name="ce465">
            <text:p><text:span text:style-name="T66">辦理</text:span><text:span text:style-name="T69">國立學校各項新興工程申請、轉陳、審查</text:span><text:span text:style-name="T66">之</text:span><text:span text:style-name="T69">會議通知、紀錄</text:span><text:span text:style-name="T66">與相關文件</text:span></text:p>
            <text:p><text:span text:style-name="T68">請問「新興工程」如何認定？</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15</text:p>
          </table:table-cell>
          <table:table-cell table:style-name="ce279"/>
          <table:table-cell table:style-name="ce463"/>
          <table:table-cell office:value-type="string" table:style-name="ce290">
            <text:p>國立學校</text:p>
          </table:table-cell>
          <table:table-cell table:style-name="ce464"/>
          <table:table-cell office:value-type="string" table:style-name="ce311">
            <text:p>永久</text:p>
          </table:table-cell>
          <table:table-cell table:style-name="ce311"/>
          <table:table-cell office:value-type="string" table:style-name="ce409">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預決算</text:p>
          </table:table-cell>
          <table:table-cell office:value-type="string" table:style-name="ce465">
            <text:p>國立學校校務基金請領、核撥</text:p>
            <text:p><text:span text:style-name="T68">請問業務內容為何？類目名稱與內容描述似有不符</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員額</text:p>
          </table:table-cell>
          <table:table-cell table:style-name="ce464"/>
          <table:table-cell table:number-columns-repeated="2" table:style-name="ce291"/>
          <table:table-cell table:style-name="ce287"/>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number-columns-repeated="2" table:style-name="ce279"/>
          <table:table-cell office:value-type="string" table:style-name="ce463">
            <text:p>01</text:p>
          </table:table-cell>
          <table:table-cell office:value-type="string" table:style-name="ce290">
            <text:p><text:s/>核給標準、計畫</text:p>
          </table:table-cell>
          <table:table-cell office:value-type="string" table:style-name="ce465">
            <text:p>國立學校員額申請、核定事宜</text:p>
            <text:p><text:span text:style-name="T68">請問業務內容為何？是否有訂定相關標準或計畫？類目名稱與內容描述似有不符</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7"/>
          <table:table-cell table:style-name="ce329"/>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16</text:p>
          </table:table-cell>
          <table:table-cell table:style-name="ce279"/>
          <table:table-cell table:style-name="ce463"/>
          <table:table-cell office:value-type="string" table:style-name="ce290">
            <text:p>校際整合</text:p>
          </table:table-cell>
          <table:table-cell table:style-name="ce463"/>
          <table:table-cell office:value-type="string" table:style-name="ce311">
            <text:p>永久</text:p>
          </table:table-cell>
          <table:table-cell table:style-name="ce311"/>
          <table:table-cell office:value-type="string" table:style-name="ce409">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聯盟、大學系統</text:p>
          </table:table-cell>
          <table:table-cell office:value-type="string" table:style-name="ce465">
            <text:p><text:span text:style-name="T66">審議</text:span><text:span text:style-name="T69">聯盟</text:span><text:span text:style-name="T66">、</text:span><text:span text:style-name="T69">大學系統申請</text:span><text:span text:style-name="T66">案之</text:span><text:span text:style-name="T69">會議通知、紀錄</text:span><text:span text:style-name="T66">與相關文件</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整併</text:p>
          </table:table-cell>
          <table:table-cell office:value-type="string" table:style-name="ce465">
            <text:p><text:span text:style-name="T66">辦理</text:span><text:span text:style-name="T69">學校申請</text:span><text:span text:style-name="T66">整併之審議</text:span><text:span text:style-name="T69">、訪視</text:span><text:span text:style-name="T67">資料、</text:span><text:span text:style-name="T66">等</text:span><text:span text:style-name="T69">會議紀錄</text:span><text:span text:style-name="T66">及相關文件</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17</text:p>
          </table:table-cell>
          <table:table-cell table:style-name="ce279"/>
          <table:table-cell table:style-name="ce463"/>
          <table:table-cell office:value-type="string" table:style-name="ce290">
            <text:p>九二一重建災害救治</text:p>
          </table:table-cell>
          <table:table-cell office:value-type="string" table:style-name="ce465">
            <text:p>各項天然災害會議通知、紀錄、核定補助計畫事宜</text:p>
            <text:p><text:span text:style-name="T68">請問業務內容是針對九二一？或是各項天然災害？</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18</text:p>
          </table:table-cell>
          <table:table-cell table:style-name="ce279"/>
          <table:table-cell table:style-name="ce463"/>
          <table:table-cell office:value-type="string" table:style-name="ce290">
            <text:p>學校發展重點特色</text:p>
          </table:table-cell>
          <table:table-cell office:value-type="string" table:style-name="ce465">
            <text:p><text:span text:style-name="T66">辦理</text:span><text:span text:style-name="T69">學校</text:span><text:span text:style-name="T66">發展重點特色</text:span><text:span text:style-name="T69">計畫申請</text:span><text:span text:style-name="T66">案之</text:span><text:span text:style-name="T69">審查、訪視、經費變更、撥款、成果發表會、核結等</text:span><text:span text:style-name="T66">相關文件</text:span></text:p>
            <text:p><text:span text:style-name="T68">請問「核結」業務內容為何？</text:span></text:p>
          </table:table-cell>
          <table:table-cell office:value-type="string" table:style-name="ce291">
            <text:p>1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19</text:p>
          </table:table-cell>
          <table:table-cell table:style-name="ce279"/>
          <table:table-cell table:style-name="ce463"/>
          <table:table-cell office:value-type="string" table:style-name="ce290">
            <text:p>校園安全</text:p>
          </table:table-cell>
          <table:table-cell office:value-type="string" table:style-name="ce465">
            <text:p>學校各項硬體環境檢舉、相關會議通知、紀錄</text:p>
            <text:p><text:span text:style-name="T68">請問業務內容為何？有關校園安全業務僅辦理硬體檢舉案嗎？</text:span></text:p>
          </table:table-cell>
          <table:table-cell office:value-type="string" table:style-name="ce291">
            <text:p>1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office:value-type="string" table:style-name="ce279">
            <text:p>20</text:p>
          </table:table-cell>
          <table:table-cell table:style-name="ce279"/>
          <table:table-cell table:style-name="ce463"/>
          <table:table-cell office:value-type="string" table:style-name="ce290">
            <text:p>促進民間參與公共建設</text:p>
          </table:table-cell>
          <table:table-cell office:value-type="string" table:style-name="ce465">
            <text:p>民間參與公共建設案件申請、核定、會議通知、紀錄</text:p>
            <text:p><text:span text:style-name="T68">請問業務內容是審議學校申請促參案件嗎？</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7"/>
          <table:table-cell table:style-name="ce329"/>
          <table:table-cell table:number-columns-repeated="16372"/>
        </table:table-row>
        <table:table-row table:style-name="ro9">
          <table:table-cell office:value-type="float" office:value="23" table:style-name="ce279">
            <text:p>23</text:p>
          </table:table-cell>
          <table:table-cell table:style-name="ce468"/>
          <table:table-cell office:value-type="string" table:style-name="ce279">
            <text:p>21</text:p>
          </table:table-cell>
          <table:table-cell table:style-name="ce279"/>
          <table:table-cell table:style-name="ce463"/>
          <table:table-cell office:value-type="string" table:style-name="ce290">
            <text:p>無障礙環境設施</text:p>
          </table:table-cell>
          <table:table-cell office:value-type="string" table:style-name="ce465">
            <text:p>各項無障礙環境訪視會議通知、紀錄、經費補助事項</text:p>
            <text:p><text:span text:style-name="T68">請問是否有訂定相關無障礙環境政策或計畫？經費補助是由學校提輸出申請的嗎？</text:span></text:p>
          </table:table-cell>
          <table:table-cell office:value-type="string"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42">
          <table:table-cell office:value-type="float" office:value="23" table:style-name="ce279">
            <text:p>23</text:p>
          </table:table-cell>
          <table:table-cell table:style-name="ce468"/>
          <table:table-cell office:value-type="string" table:style-name="ce279">
            <text:p>22</text:p>
          </table:table-cell>
          <table:table-cell table:style-name="ce279"/>
          <table:table-cell table:style-name="ce463"/>
          <table:table-cell office:value-type="string" table:style-name="ce478">
            <text:p>建築物實施耐震能力評估</text:p>
          </table:table-cell>
          <table:table-cell table:style-name="ce399"/>
          <table:table-cell table:style-name="ce479"/>
          <table:table-cell table:style-name="ce291"/>
          <table:table-cell table:number-columns-repeated="2" table:style-name="ce287"/>
          <table:table-cell table:style-name="ce329"/>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規劃</text:p>
          </table:table-cell>
          <table:table-cell office:value-type="string" table:style-name="ce465">
            <text:p>建築物耐震補強計畫、會議通知、紀錄</text:p>
            <text:p><text:span text:style-name="T68">請問有關「規劃」業務內容為何？相關「計畫」是由學校或部內提出？</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7"/>
          <table:table-cell table:style-name="ce329"/>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執行及督導</text:p>
          </table:table-cell>
          <table:table-cell office:value-type="string" table:style-name="ce465">
            <text:p><text:span text:style-name="T66">辦理</text:span><text:span text:style-name="T69">各校耐震補強進度管考、訪視</text:span><text:span text:style-name="T66">之</text:span><text:span text:style-name="T69">會議通知、紀錄</text:span><text:span text:style-name="T66">與相關文件</text:span></text:p>
          </table:table-cell>
          <table:table-cell office:value-type="string" table:style-name="ce291">
            <text:p>20</text:p>
          </table:table-cell>
          <table:table-cell table:style-name="ce291"/>
          <table:table-cell office:value-type="string" table:style-name="ce469">
            <text:p>依規定程序銷毀</text:p>
          </table:table-cell>
          <table:table-cell table:style-name="ce287"/>
          <table:table-cell table:style-name="ce329"/>
          <table:table-cell table:number-columns-repeated="16372"/>
        </table:table-row>
        <table:table-row table:style-name="ro1">
          <table:table-cell office:value-type="float" office:value="23" table:style-name="ce285">
            <text:p>23</text:p>
          </table:table-cell>
          <table:table-cell office:value-type="string" table:style-name="ce285">
            <text:p>03</text:p>
          </table:table-cell>
          <table:table-cell table:number-columns-repeated="3" table:style-name="ce285"/>
          <table:table-cell office:value-type="string" table:style-name="ce286">
            <text:p>產學合作發展</text:p>
          </table:table-cell>
          <table:table-cell table:style-name="ce465"/>
          <table:table-cell table:style-name="ce287"/>
          <table:table-cell table:style-name="ce289"/>
          <table:table-cell table:style-name="ce287"/>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1</text:p>
          </table:table-cell>
          <table:table-cell table:style-name="ce279"/>
          <table:table-cell table:style-name="ce463"/>
          <table:table-cell office:value-type="string" table:style-name="ce290">
            <text:p>師資</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22">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專技教師甄審與評審</text:p>
          </table:table-cell>
          <table:table-cell office:value-type="string" table:style-name="ce465">
            <text:p>專技教師聘用事宜、法規</text:p>
            <text:p><text:span text:style-name="T68">1.請問「專記教師聘用事宜」業務內容為何？</text:span></text:p>
            <text:p><text:span text:style-name="T68">2.有關法規部分，請依23010102「技術及職業校院法」寫法修正內容描述</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教師獎勵</text:p>
          </table:table-cell>
          <table:table-cell office:value-type="string" table:style-name="ce465">
            <text:p>包含彈性薪資方案</text:p>
            <text:p><text:span text:style-name="T68">請問「教師獎勵」業務內容為何？「彈性薪資方案」是否包含方案擬訂、推動執行與後續檢討相關文件？</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師資改善</text:p>
          </table:table-cell>
          <table:table-cell office:value-type="string" table:style-name="ce465">
            <text:p>師資檢舉、陳情</text:p>
            <text:p><text:span text:style-name="T68">請問業務內容為何？是否定有師資改善相關政策、計畫或方案？僅有檢舉、陳情案而已嗎？</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教師研習</text:p>
          </table:table-cell>
          <table:table-cell office:value-type="string" table:style-name="ce465">
            <text:p>教師長短期進修</text:p>
            <text:p><text:span text:style-name="T68">請問業務內容為何？是部內辦理教師研習活動？或各校報教師進修資料？</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教師考察研究</text:p>
          </table:table-cell>
          <table:table-cell office:value-type="string" table:style-name="ce465">
            <text:p>教師出國考察</text:p>
            <text:p><text:span text:style-name="T68">請問是由教育部補助教師經費出國考察？或各校報送教師出國考察情形？是否有出國考察報告？</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290">
            <text:p>教師進修</text:p>
          </table:table-cell>
          <table:table-cell office:value-type="string" table:style-name="ce465">
            <text:p>補助教師進修要點、計畫審查、核定</text:p>
            <text:p><text:span text:style-name="T68">請問「補助教師進修要點」是由誰擬訂？相關計畫是由學校或教師提報？</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7</text:p>
          </table:table-cell>
          <table:table-cell table:style-name="ce463"/>
          <table:table-cell office:value-type="string" table:style-name="ce290">
            <text:p>教師評審會</text:p>
          </table:table-cell>
          <table:table-cell office:value-type="string" table:style-name="ce465">
            <text:p>教師評審委員會之設置</text:p>
            <text:p><text:span text:style-name="T68">請問「教師評審委員會」主要任務為何？委員任期多久？</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包含高職教師之師資相關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2</text:p>
          </table:table-cell>
          <table:table-cell table:style-name="ce279"/>
          <table:table-cell table:style-name="ce463"/>
          <table:table-cell office:value-type="string" table:style-name="ce290">
            <text:p><text:s/>產學合作</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法令規章</text:p>
          </table:table-cell>
          <table:table-cell office:value-type="string" table:style-name="ce465">
            <text:p>法令及補助要點等事項</text:p>
            <text:p><text:span text:style-name="T68">有關法規部分，請依23010102「技術及職業校院法」寫法修正內容描述</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行政措施</text:p>
          </table:table-cell>
          <table:table-cell office:value-type="string" table:style-name="ce465">
            <text:p>行政會議、管考措施等</text:p>
            <text:p><text:span text:style-name="T68">請問「行政措施」、「行政會議」業務內容為何？</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產學中心及研發中心</text:p>
          </table:table-cell>
          <table:table-cell office:value-type="string" table:style-name="ce465">
            <text:p>包括區域產學合作中心、技術研發中心及及聯合技術發展中心等</text:p>
            <text:p><text:span text:style-name="T68">請問業務內容為何？是督導相關中心業務嗎？</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活動及成效</text:p>
          </table:table-cell>
          <table:table-cell office:value-type="string" table:style-name="ce465">
            <text:p>產學合作推廣及媒合活動</text:p>
            <text:p><text:span text:style-name="T68">請問是否訂有相關計畫？有無相關成果報告？</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其他部會相關計畫</text:p>
          </table:table-cell>
          <table:table-cell office:value-type="string" table:style-name="ce465">
            <text:p>各部會產學合作計畫</text:p>
            <text:p><text:span text:style-name="T68">請問辦理的業務內容為何？是審議各機關產學合作計畫？或配合各機關辦理產學合作事宜？</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465">
            <text:p>產學攜手合作計畫</text:p>
          </table:table-cell>
          <table:table-cell office:value-type="string" table:style-name="ce290">
            <text:p><text:span text:style-name="T66">辦理</text:span><text:span text:style-name="T69">產學攜手計畫申請</text:span><text:span text:style-name="T66">案之</text:span><text:span text:style-name="T69">審查、訪視、變更、撥款、核結、說明會等</text:span><text:span text:style-name="T66">相關文件</text:span><text:span text:style-name="T69"/></text:p>
            <text:p><text:span text:style-name="T68">請問「變更」、「核結」業務內容為何？</text:span></text:p>
          </table:table-cell>
          <table:table-cell office:value-type="float" office:value="10" table:style-name="ce291">
            <text:p>10</text:p>
          </table:table-cell>
          <table:table-cell table:style-name="ce291"/>
          <table:table-cell office:value-type="string" table:style-name="ce287">
            <text:p>依規定程序銷毀</text:p>
          </table:table-cell>
          <table:table-cell office:value-type="string" table:style-name="ce283">
            <text:p>新增</text:p>
          </table:table-cell>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關於產學合作之檢舉、申訴、陳情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office:value-type="string" table:style-name="ce279">
            <text:p>03</text:p>
          </table:table-cell>
          <table:table-cell table:style-name="ce279"/>
          <table:table-cell table:style-name="ce463"/>
          <table:table-cell office:value-type="string" table:style-name="ce290">
            <text:p>研討會</text:p>
          </table:table-cell>
          <table:table-cell table:style-name="ce463"/>
          <table:table-cell table:style-name="ce291"/>
          <table:table-cell table:style-name="ce289"/>
          <table:table-cell table:style-name="ce287"/>
          <table:table-cell office:value-type="string" table:style-name="ce287">
            <text:p>研討會論文集至少應永久保存 1份</text:p>
          </table:table-cell>
          <table:table-cell table:style-name="ce329"/>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年度技職教育研討會</text:p>
          </table:table-cell>
          <table:table-cell office:value-type="string" table:style-name="ce465">
            <text:p>包含學校申請補助學術會議及活動</text:p>
            <text:p><text:span text:style-name="T68">請問「年度技職教育研討會」是教育部主辦？或由各校辦理？有無相關研討會議資料？</text:span></text:p>
          </table:table-cell>
          <table:table-cell office:value-type="string"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特定議題技職研討會</text:p>
          </table:table-cell>
          <table:table-cell office:value-type="string" table:style-name="ce465">
            <text:p>包含性別平等、智慧財產、消費者保護等議題之研討會</text:p>
            <text:p><text:span text:style-name="T68">請問業務內容為何？相關研討會是由教育部主辦？或其他機關、學校辦理？</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80"/>
          <table:table-cell table:style-name="ce279"/>
          <table:table-cell office:value-type="string" table:style-name="ce279">
            <text:p>03</text:p>
          </table:table-cell>
          <table:table-cell table:style-name="ce463"/>
          <table:table-cell office:value-type="string" table:style-name="ce290">
            <text:p>補助學校辦理研討會</text:p>
          </table:table-cell>
          <table:table-cell office:value-type="string" table:style-name="ce465">
            <text:p>學校申請補助學術會議及活動</text:p>
            <text:p><text:span text:style-name="T68">請問業務內容僅經費補助？是否訂有相關補助計畫？有無執行成果資料？</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關於各項研討會之檢舉、陳情事項</text:p>
            <text:p><text:span text:style-name="T68">請參考23010199「其他」寫法修正內容描述</text:span></text:p>
          </table:table-cell>
          <table:table-cell office:value-type="float" office:value="5" table:style-name="ce291">
            <text:p>5</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office:value-type="string" table:style-name="ce279">
            <text:p>04</text:p>
          </table:table-cell>
          <table:table-cell table:style-name="ce279"/>
          <table:table-cell table:style-name="ce463"/>
          <table:table-cell office:value-type="string" table:style-name="ce290">
            <text:p>環境安全衛生</text:p>
          </table:table-cell>
          <table:table-cell office:value-type="string" table:style-name="ce465">
            <text:p><text:span text:style-name="T66">辦理</text:span><text:span text:style-name="T69">學校環境安全衛生</text:span><text:span text:style-name="T69">查核、</text:span><text:span text:style-name="T66">陳情、申訴或檢舉案之</text:span><text:span text:style-name="T69">會議通知、紀錄</text:span><text:span text:style-name="T66">相關文件</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string" table:style-name="ce285">
            <text:p>23</text:p>
          </table:table-cell>
          <table:table-cell office:value-type="string" table:style-name="ce481">
            <text:p>04</text:p>
          </table:table-cell>
          <table:table-cell table:number-columns-repeated="2" table:style-name="ce285"/>
          <table:table-cell table:style-name="ce482"/>
          <table:table-cell office:value-type="string" table:style-name="ce483">
            <text:p>技職課程</text:p>
          </table:table-cell>
          <table:table-cell table:style-name="ce465"/>
          <table:table-cell table:style-name="ce291"/>
          <table:table-cell table:style-name="ce289"/>
          <table:table-cell table:style-name="ce287"/>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1</text:p>
          </table:table-cell>
          <table:table-cell table:style-name="ce279"/>
          <table:table-cell table:style-name="ce463"/>
          <table:table-cell office:value-type="string" table:style-name="ce290">
            <text:p>課程教材</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科技大學課程教材</text:p>
          </table:table-cell>
          <table:table-cell office:value-type="string" table:style-name="ce465">
            <text:p>包含科大課程及教材</text:p>
            <text:p><text:span text:style-name="T68">請問業務內容為何？類目名稱與內容描述雷同</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技術學院課程教材</text:p>
          </table:table-cell>
          <table:table-cell office:value-type="string" table:style-name="ce465">
            <text:p>包含技術學院課程及教材</text:p>
            <text:p><text:span text:style-name="T68">請問業務內容為何？類目名稱與內容描述雷同</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專科學校課程教材</text:p>
          </table:table-cell>
          <table:table-cell office:value-type="string" table:style-name="ce465">
            <text:p>包含專科學校課程及教材</text:p>
            <text:p><text:span text:style-name="T68">請問業務內容為何？類目名稱與內容描述雷同</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307"/>
          <table:table-cell office:value-type="string" table:style-name="ce290">
            <text:p>職業學校課程教材</text:p>
          </table:table-cell>
          <table:table-cell office:value-type="string" table:style-name="ce465">
            <text:p>包含課程綱要及設備基準</text:p>
            <text:p><text:span text:style-name="T68">請問業務內容為何？僅訂定課程綱要及設備基準嗎？</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office:value-type="string" table:style-name="ce409">
            <text:p>高職課程業務回歸本司主政</text:p>
          </table:table-cell>
          <table:table-cell table:style-name="ce453"/>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課程教材研究發展</text:p>
          </table:table-cell>
          <table:table-cell office:value-type="string" table:style-name="ce465">
            <text:p>各項課程研究會議通知、紀錄</text:p>
            <text:p><text:span text:style-name="T68">請問是否訂有相關課程研究計畫？業務內容僅會議通知及紀錄？</text:span></text:p>
          </table:table-cell>
          <table:table-cell office:value-type="string" table:style-name="ce291">
            <text:p>1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290">
            <text:p>課程中心</text:p>
          </table:table-cell>
          <table:table-cell office:value-type="string" table:style-name="ce465">
            <text:p>包含群科中心</text:p>
            <text:p><text:span text:style-name="T68">請問業務內容為何？</text:span></text:p>
          </table:table-cell>
          <table:table-cell office:value-type="float" office:value="10" table:style-name="ce291">
            <text:p>1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7</text:p>
          </table:table-cell>
          <table:table-cell table:style-name="ce463"/>
          <table:table-cell office:value-type="string" table:style-name="ce290">
            <text:p>專案研究</text:p>
          </table:table-cell>
          <table:table-cell office:value-type="string" table:style-name="ce465">
            <text:p><text:span text:style-name="T66">辦理</text:span><text:span text:style-name="T69">各項</text:span><text:span text:style-name="T66">技職</text:span><text:span text:style-name="T69">課程教材委託研究計畫</text:span><text:span text:style-name="T66">之規劃</text:span><text:span text:style-name="T69">、核定經費、</text:span><text:span text:style-name="T66">召開研商</text:span><text:span text:style-name="T69">會議</text:span><text:span text:style-name="T67">通知、紀錄</text:span><text:span text:style-name="T66">、座談會等相關過程性文件</text:span></text:p>
          </table:table-cell>
          <table:table-cell office:value-type="string" table:style-name="ce291">
            <text:p>5</text:p>
          </table:table-cell>
          <table:table-cell table:style-name="ce291"/>
          <table:table-cell office:value-type="string" table:style-name="ce469">
            <text:p>依規定程序銷毀</text:p>
          </table:table-cell>
          <table:table-cell office:value-type="string" table:style-name="ce287">
            <text:p>研究報告至少應永久保存1份</text:p>
          </table:table-cell>
          <table:table-cell table:style-name="ce329"/>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465">
            <text:p>有關課程、教材檢舉、申訴、陳情函件</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office:value-type="string" table:style-name="ce279">
            <text:p>02</text:p>
          </table:table-cell>
          <table:table-cell table:style-name="ce301"/>
          <table:table-cell table:style-name="ce307"/>
          <table:table-cell office:value-type="string" table:style-name="ce290">
            <text:p>綜合高中課程綱要</text:p>
          </table:table-cell>
          <table:table-cell office:value-type="string" table:style-name="ce465">
            <text:p>課程綱要研修委辦計畫、公聽會及發布等事項。</text:p>
            <text:p><text:span text:style-name="T68">請問「委辦計畫」業務內容為何？</text:span></text:p>
          </table:table-cell>
          <table:table-cell office:value-type="string" table:style-name="ce291">
            <text:p>永久</text:p>
          </table:table-cell>
          <table:table-cell table:style-name="ce331"/>
          <table:table-cell office:value-type="string" table:style-name="ce287">
            <text:p>機關永久保存</text:p>
          </table:table-cell>
          <table:table-cell table:style-name="ce477"/>
          <table:table-cell table:style-name="ce489"/>
          <table:table-cell table:number-columns-repeated="16372"/>
        </table:table-row>
        <table:table-row table:style-name="ro17">
          <table:table-cell office:value-type="float" office:value="23" table:style-name="ce279">
            <text:p>23</text:p>
          </table:table-cell>
          <table:table-cell table:style-name="ce467"/>
          <table:table-cell office:value-type="string" table:style-name="ce279">
            <text:p>03</text:p>
          </table:table-cell>
          <table:table-cell table:style-name="ce279"/>
          <table:table-cell table:style-name="ce463"/>
          <table:table-cell office:value-type="string" table:style-name="ce290">
            <text:p>學生實習</text:p>
          </table:table-cell>
          <table:table-cell office:value-type="string" table:style-name="ce465">
            <text:p>實習學生權益維護、經費補助等。</text:p>
            <text:p><text:span text:style-name="T68">請問「實習生權益維護」業務內容為何？僅經費補助等業務？是否訂有相關計畫或政策？</text:span></text:p>
          </table:table-cell>
          <table:table-cell office:value-type="string"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7"/>
          <table:table-cell office:value-type="string" table:style-name="ce279">
            <text:p>04</text:p>
          </table:table-cell>
          <table:table-cell table:style-name="ce279"/>
          <table:table-cell table:style-name="ce463"/>
          <table:table-cell office:value-type="string" table:style-name="ce290">
            <text:p>技專校院推廣教育</text:p>
          </table:table-cell>
          <table:table-cell office:value-type="string" table:style-name="ce465">
            <text:p>技專校院辦理推廣教育之場地借用資料、開班計畫書、辦理情形等事項。</text:p>
            <text:p><text:span text:style-name="T68">請問是各校報送辦理推廣教育相關資料嗎？部內是否訂有技專院校推廣教育相關計畫？</text:span></text:p>
          </table:table-cell>
          <table:table-cell office:value-type="string"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5</text:p>
          </table:table-cell>
          <table:table-cell table:style-name="ce279"/>
          <table:table-cell table:style-name="ce463"/>
          <table:table-cell office:value-type="string" table:style-name="ce290">
            <text:p>教學媒體</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媒體競賽及委辦</text:p>
          </table:table-cell>
          <table:table-cell office:value-type="string" table:style-name="ce465">
            <text:p>教材教學媒體競賽會議通知、紀錄、招標文件</text:p>
            <text:p><text:span text:style-name="T68">請問該競賽是誰主辦？教育部或各學校？業務內容為何？僅有會議資料及招標文件？</text:span></text:p>
          </table:table-cell>
          <table:table-cell office:value-type="float" office:value="10"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教學媒體研習會</text:p>
          </table:table-cell>
          <table:table-cell office:value-type="string" table:style-name="ce465">
            <text:p>關於教材教學方法等研習活動通知、紀錄、補助經費核定</text:p>
            <text:p><text:span text:style-name="T68">請問研習活動是由誰主辦？</text:span></text:p>
          </table:table-cell>
          <table:table-cell office:value-type="float" office:value="10"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教育用品免稅進口</text:p>
          </table:table-cell>
          <table:table-cell office:value-type="string" table:style-name="ce465">
            <text:p><text:span text:style-name="T66">辦理私立技專</text:span><text:span text:style-name="T69">學校</text:span><text:span text:style-name="T67">申請</text:span><text:span text:style-name="T69">教育研究用品免稅</text:span><text:span text:style-name="T66">進口</text:span><text:span text:style-name="T69">申請</text:span><text:span text:style-name="T66">及電子憑證等相關文件</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office:value-type="string" table:style-name="ce279">
            <text:p>06</text:p>
          </table:table-cell>
          <table:table-cell table:style-name="ce279"/>
          <table:table-cell table:style-name="ce463"/>
          <table:table-cell office:value-type="string" table:style-name="ce290">
            <text:p>刊物</text:p>
          </table:table-cell>
          <table:table-cell table:style-name="ce463"/>
          <table:table-cell table:number-columns-repeated="2" table:style-name="ce291"/>
          <table:table-cell table:style-name="ce287"/>
          <table:table-cell office:value-type="string" table:style-name="ce287">
            <text:p>出版品至少應永久保存1份</text:p>
          </table:table-cell>
          <table:table-cell table:style-name="ce329"/>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各類技職學刊</text:p>
          </table:table-cell>
          <table:table-cell office:value-type="string" table:style-name="ce465">
            <text:p>商管、醫護、工業、家事期刊補助、核定</text:p>
            <text:p><text:span text:style-name="T68">請問相關刊物由誰編輯出版？</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技職雙月刊、簡訊</text:p>
          </table:table-cell>
          <table:table-cell office:value-type="string" table:style-name="ce465">
            <text:p><text:span text:style-name="T66">辦理</text:span><text:span text:style-name="T69">技術及職業教育季刊、高教技職簡訊</text:span><text:span text:style-name="T66">編印、發行過程及管理之相關文件</text:span></text:p>
          </table:table-cell>
          <table:table-cell office:value-type="string" table:style-name="ce291">
            <text:p>10</text:p>
          </table:table-cell>
          <table:table-cell table:style-name="ce291"/>
          <table:table-cell office:value-type="string" table:style-name="ce287">
            <text:p>依規定程序銷毀</text:p>
          </table:table-cell>
          <table:table-cell office:value-type="string" table:style-name="ce302">
            <text:p>本部出版品應永久保存1份</text:p>
          </table:table-cell>
          <table:table-cell table:style-name="ce329"/>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其他機關、單位、個人贈書</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string" table:style-name="ce285">
            <text:p>23</text:p>
          </table:table-cell>
          <table:table-cell office:value-type="string" table:style-name="ce285">
            <text:p>05</text:p>
          </table:table-cell>
          <table:table-cell table:number-columns-repeated="3" table:style-name="ce285"/>
          <table:table-cell office:value-type="string" table:style-name="ce286">
            <text:p>教育品質及發展</text:p>
          </table:table-cell>
          <table:table-cell table:style-name="ce465"/>
          <table:table-cell table:style-name="ce287"/>
          <table:table-cell table:style-name="ce289"/>
          <table:table-cell table:style-name="ce287"/>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1</text:p>
          </table:table-cell>
          <table:table-cell table:style-name="ce279"/>
          <table:table-cell table:style-name="ce463"/>
          <table:table-cell office:value-type="string" table:style-name="ce290">
            <text:p>學校發展獎補助</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法令規章</text:p>
          </table:table-cell>
          <table:table-cell office:value-type="string" table:style-name="ce465">
            <text:p>法令及補助要點等事項</text:p>
            <text:p><text:span text:style-name="T68">請參考23010102「技術及職業學校院法」之內容描述寫法修正</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申請審核撥款</text:p>
          </table:table-cell>
          <table:table-cell office:value-type="string" table:style-name="ce465">
            <text:p>核定、撥款事項</text:p>
            <text:p><text:span text:style-name="T68">請問各項申請獎補助作業流程為何？各校需否報送相關計畫或申請書？後續是否有執行進度追蹤或成果報告？</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訪視陳情申復</text:p>
          </table:table-cell>
          <table:table-cell office:value-type="string" table:style-name="ce465">
            <text:p>訪視陳情申復事項</text:p>
            <text:p><text:span text:style-name="T68">請問業務內容為何？且類目名稱與內容描述相同</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其他不屬前項事務</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2</text:p>
          </table:table-cell>
          <table:table-cell table:style-name="ce279"/>
          <table:table-cell table:style-name="ce463"/>
          <table:table-cell office:value-type="string" table:style-name="ce290">
            <text:p>教育品質提升獎補助</text:p>
          </table:table-cell>
          <table:table-cell table:style-name="ce290"/>
          <table:table-cell table:number-columns-repeated="2" table:style-name="ce291"/>
          <table:table-cell table:style-name="ce287"/>
          <table:table-cell office:value-type="string" table:style-name="ce410">
            <text:p>新增</text:p>
          </table:table-cell>
          <table:table-cell table:style-name="ce489"/>
          <table:table-cell table:number-columns-repeated="16372"/>
        </table:table-row>
        <table:table-row table:style-name="ro22">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法令規章</text:p>
          </table:table-cell>
          <table:table-cell office:value-type="string" table:style-name="ce290">
            <text:p>獎勵科技大學及技術學院教學卓越計畫要點、獎勵科技大學及技術學院設立區域教學資源中心計畫要點、提升專科學校教學品質計畫要點</text:p>
            <text:p><text:span text:style-name="T68">請參考23010102「技術及職業學校院法」之內容描述寫法修正</text:span></text:p>
          </table:table-cell>
          <table:table-cell office:value-type="string" table:style-name="ce291">
            <text:p>永久</text:p>
          </table:table-cell>
          <table:table-cell office:value-type="string" table:style-name="ce291">
            <text:p>061301-1</text:p>
          </table:table-cell>
          <table:table-cell office:value-type="string" table:style-name="ce287">
            <text:p>機關永久保存</text:p>
          </table:table-cell>
          <table:table-cell office:value-type="string" table:style-name="ce410">
            <text:p>新增</text:p>
          </table:table-cell>
          <table:table-cell table:style-name="ce489"/>
          <table:table-cell table:number-columns-repeated="16372"/>
        </table:table-row>
        <table:table-row table:style-name="ro23">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申請審核撥款</text:p>
          </table:table-cell>
          <table:table-cell office:value-type="string" table:style-name="ce290">
            <text:p><text:span text:style-name="T66">辦理</text:span><text:span text:style-name="T69">獎勵科技大學及技術學院教學卓越計畫、獎勵科技大學及技術學院設立區域教學資源中心計畫、提升專科學校教學品質</text:span><text:span text:style-name="T67">等</text:span><text:span text:style-name="T69">計畫申請</text:span><text:span text:style-name="T66">案之</text:span><text:span text:style-name="T69">審核</text:span><text:span text:style-name="T66">、</text:span><text:span text:style-name="T69">撥款</text:span><text:span text:style-name="T66">相關文件</text:span></text:p>
            <text:p><text:span text:style-name="T68">請問是否有相關執行管考或成果報告？</text:span></text:p>
          </table:table-cell>
          <table:table-cell office:value-type="string" table:style-name="ce291">
            <text:p>20</text:p>
          </table:table-cell>
          <table:table-cell table:style-name="ce291"/>
          <table:table-cell office:value-type="string" table:style-name="ce469">
            <text:p>依規定程序銷毀</text:p>
          </table:table-cell>
          <table:table-cell office:value-type="string" table:style-name="ce410">
            <text:p>新增</text:p>
          </table:table-cell>
          <table:table-cell table:style-name="ce489"/>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訪視陳情申復</text:p>
          </table:table-cell>
          <table:table-cell office:value-type="string" table:style-name="ce290">
            <text:p><text:span text:style-name="T66">辦理</text:span><text:span text:style-name="T69">獎勵科技大學及技術學院教學卓越計畫、獎勵科技大學及技術學院設立區域教學資源中心計畫、提升專科學校教學品質</text:span><text:span text:style-name="T67">等</text:span><text:span text:style-name="T69">計畫</text:span><text:span text:style-name="T66">之</text:span><text:span text:style-name="T69">訪視、陳情及申復</text:span><text:span text:style-name="T66">等相關文件</text:span></text:p>
          </table:table-cell>
          <table:table-cell office:value-type="string" table:style-name="ce291">
            <text:p>20</text:p>
          </table:table-cell>
          <table:table-cell table:style-name="ce291"/>
          <table:table-cell office:value-type="string" table:style-name="ce469">
            <text:p>依規定程序銷毀</text:p>
          </table:table-cell>
          <table:table-cell office:value-type="string" table:style-name="ce410">
            <text:p>新增</text:p>
          </table:table-cell>
          <table:table-cell table:style-name="ce489"/>
          <table:table-cell table:number-columns-repeated="16372"/>
        </table:table-row>
        <table:table-row table:style-name="ro23">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290">
            <text:p>其他與獎勵科技大學及技術學院教學卓越計畫、獎勵科技大學及技術學院設立區域教學資源中心計畫、提升專科學校教學品質等計畫相關，保存期限僅需5年之相關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469">
            <text:p>依規定程序銷毀</text:p>
          </table:table-cell>
          <table:table-cell office:value-type="string" table:style-name="ce410">
            <text:p>新增</text:p>
          </table:table-cell>
          <table:table-cell table:style-name="ce489"/>
          <table:table-cell table:number-columns-repeated="16372"/>
        </table:table-row>
        <table:table-row table:style-name="ro17">
          <table:table-cell office:value-type="string" table:style-name="ce279">
            <text:p>23</text:p>
          </table:table-cell>
          <table:table-cell table:style-name="ce468"/>
          <table:table-cell office:value-type="string" table:style-name="ce279">
            <text:p>03</text:p>
          </table:table-cell>
          <table:table-cell table:style-name="ce279"/>
          <table:table-cell table:style-name="ce463"/>
          <table:table-cell office:value-type="string" table:style-name="ce290">
            <text:p>專案獎補助</text:p>
          </table:table-cell>
          <table:table-cell office:value-type="string" table:style-name="ce290">
            <text:p>典範科技大學計畫相關事項</text:p>
            <text:p><text:span text:style-name="T68">請問業務內容為何？也是學校提出申請、教育部審核、撥款的程序嗎？後續是否有執行管考或成果報告？</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office:value-type="string" table:style-name="ce410">
            <text:p>新增</text:p>
          </table:table-cell>
          <table:table-cell table:style-name="ce489"/>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4</text:p>
          </table:table-cell>
          <table:table-cell table:style-name="ce279"/>
          <table:table-cell table:style-name="ce463"/>
          <table:table-cell office:value-type="string" table:style-name="ce290">
            <text:p>技職資訊發展</text:p>
          </table:table-cell>
          <table:table-cell table:style-name="ce463"/>
          <table:table-cell table:style-name="ce291"/>
          <table:table-cell table:style-name="ce289"/>
          <table:table-cell table:style-name="ce438"/>
          <table:table-cell table:style-name="ce283"/>
          <table:table-cell table:style-name="ce431"/>
          <table:table-cell table:number-columns-repeated="16372"/>
        </table:table-row>
        <table:table-row table:style-name="ro22">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技專校院基本資料</text:p>
          </table:table-cell>
          <table:table-cell office:value-type="string" table:style-name="ce465">
            <text:p>校務基本資料庫管理、表單增刪</text:p>
            <text:p><text:span text:style-name="T68">1.請問有資料庫規劃、建置相關文件嗎？</text:span></text:p>
            <text:p><text:span text:style-name="T68">2.「表單增刪」業務內容為何？是由各校報送的嗎？表單名稱或內容為何？</text:span></text:p>
          </table:table-cell>
          <table:table-cell office:value-type="string"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80"/>
          <table:table-cell table:style-name="ce279"/>
          <table:table-cell office:value-type="string" table:style-name="ce279">
            <text:p>02</text:p>
          </table:table-cell>
          <table:table-cell table:style-name="ce463"/>
          <table:table-cell office:value-type="string" table:style-name="ce290">
            <text:p>技職校院資訊傳播網</text:p>
          </table:table-cell>
          <table:table-cell office:value-type="string" table:style-name="ce465">
            <text:p>網站管理、資料增修等相關事宜</text:p>
            <text:p><text:span text:style-name="T68">請問是否有網站規劃、建置相關文件？「資料增修」業務內容為何？該資料由誰提報或審核？</text:span></text:p>
          </table:table-cell>
          <table:table-cell office:value-type="float" office:value="10" table:style-name="ce291">
            <text:p>10</text:p>
          </table:table-cell>
          <table:table-cell office:value-type="string" table:style-name="ce484">
            <text:p>060103-2</text:p>
          </table:table-cell>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string" table:style-name="ce279">
            <text:p>03</text:p>
          </table:table-cell>
          <table:table-cell table:style-name="ce463"/>
          <table:table-cell office:value-type="string" table:style-name="ce290">
            <text:p>技專校院資訊教學</text:p>
          </table:table-cell>
          <table:table-cell office:value-type="string" table:style-name="ce465">
            <text:p>資訊教學相關業務及措施</text:p>
            <text:p><text:span text:style-name="T68">請問「相關業務」及「措施」內容為何？</text:span></text:p>
          </table:table-cell>
          <table:table-cell office:value-type="float" office:value="10"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7"/>
          <table:table-cell table:style-name="ce279"/>
          <table:table-cell office:value-type="string" table:style-name="ce279">
            <text:p>04</text:p>
          </table:table-cell>
          <table:table-cell table:style-name="ce463"/>
          <table:table-cell office:value-type="string" table:style-name="ce290">
            <text:p>技專校院遠距教學</text:p>
          </table:table-cell>
          <table:table-cell office:value-type="string" table:style-name="ce465">
            <text:p>遠距教學課程計畫審查</text:p>
            <text:p><text:span text:style-name="T68">請問本類目僅有「計畫審查」業務嗎？後續是否有相關執行管考或成果報告？</text:span></text:p>
          </table:table-cell>
          <table:table-cell office:value-type="string" table:style-name="ce291">
            <text:p>1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7"/>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其他機關資訊業務通知、表報</text:p>
            <text:p><text:span text:style-name="T68">請參考23010199「其他」寫法修正內容描述</text:span></text:p>
          </table:table-cell>
          <table:table-cell office:value-type="string" table:style-name="ce291">
            <text:p>5</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7"/>
          <table:table-cell office:value-type="string" table:style-name="ce279">
            <text:p>05</text:p>
          </table:table-cell>
          <table:table-cell table:style-name="ce279"/>
          <table:table-cell table:style-name="ce463"/>
          <table:table-cell office:value-type="string" table:style-name="ce290">
            <text:p>技專校院評鑑</text:p>
          </table:table-cell>
          <table:table-cell table:style-name="ce463"/>
          <table:table-cell table:style-name="ce291"/>
          <table:table-cell table:style-name="ce289"/>
          <table:table-cell table:style-name="ce438"/>
          <table:table-cell table:style-name="ce283"/>
          <table:table-cell table:style-name="ce431"/>
          <table:table-cell table:number-columns-repeated="16372"/>
        </table:table-row>
        <table:table-row table:style-name="ro22">
          <table:table-cell office:value-type="float" office:value="23" table:style-name="ce279">
            <text:p>23</text:p>
          </table:table-cell>
          <table:table-cell table:style-name="ce467"/>
          <table:table-cell table:style-name="ce279"/>
          <table:table-cell office:value-type="string" table:style-name="ce279">
            <text:p>01</text:p>
          </table:table-cell>
          <table:table-cell table:style-name="ce463"/>
          <table:table-cell office:value-type="string" table:style-name="ce290">
            <text:p>評鑑制度改進</text:p>
          </table:table-cell>
          <table:table-cell office:value-type="string" table:style-name="ce466">
            <text:p>評鑑相關法規、評鑑制度改進相關事項、配套措施、評鑑指標修正、辦理後設評鑑、相關公聽會、說明會等。</text:p>
            <text:p><text:span text:style-name="T68">部內自訂評鑑法規部分，請參考23010102「技術及職業學校院法」之內容描述寫法修正</text:span></text:p>
          </table:table-cell>
          <table:table-cell office:value-type="string" table:style-name="ce407">
            <text:p>永久</text:p>
          </table:table-cell>
          <table:table-cell table:style-name="ce289"/>
          <table:table-cell office:value-type="string" table:style-name="ce302">
            <text:p>機關永久保存</text:p>
          </table:table-cell>
          <table:table-cell table:style-name="ce283"/>
          <table:table-cell table:style-name="ce431"/>
          <table:table-cell table:number-columns-repeated="16372"/>
        </table:table-row>
        <table:table-row table:style-name="ro4">
          <table:table-cell office:value-type="float" office:value="23" table:style-name="ce279">
            <text:p>23</text:p>
          </table:table-cell>
          <table:table-cell table:style-name="ce467"/>
          <table:table-cell table:style-name="ce279"/>
          <table:table-cell office:value-type="string" table:style-name="ce279">
            <text:p>02</text:p>
          </table:table-cell>
          <table:table-cell table:style-name="ce463"/>
          <table:table-cell office:value-type="string" table:style-name="ce290">
            <text:p>技專校院例行評鑑</text:p>
          </table:table-cell>
          <table:table-cell office:value-type="string" table:style-name="ce466">
            <text:p><text:span text:style-name="T66">訂定技專校院</text:span><text:span text:style-name="T69">綜合評鑑</text:span><text:span text:style-name="T66">訪視</text:span><text:span text:style-name="T67">相關</text:span><text:span text:style-name="T69">工作計畫、</text:span><text:span text:style-name="T67">經費、委辦、招標、評選等相關事項、</text:span><text:span text:style-name="T69">公布評鑑訪視學校、研擬及公告評鑑實施計畫、評鑑表冊、評鑑委員名單、評鑑學校說明會、</text:span><text:span text:style-name="T66">辦理</text:span><text:span text:style-name="T69">評鑑委員行前說明會、實地評鑑</text:span><text:span text:style-name="T67">相關事項</text:span><text:span text:style-name="T69">、評鑑結果公告、申復、申訴程序等</text:span><text:span text:style-name="T66">相關文件</text:span></text:p>
          </table:table-cell>
          <table:table-cell office:value-type="string" table:style-name="ce291">
            <text:p>20</text:p>
          </table:table-cell>
          <table:table-cell table:style-name="ce289"/>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改制、改名學校訪視</text:p>
          </table:table-cell>
          <table:table-cell office:value-type="string" table:style-name="ce466">
            <text:p><text:span text:style-name="T66">辦理技專院校</text:span><text:span text:style-name="T69">改名、改制後訪視</text:span><text:span text:style-name="T66">作業之</text:span><text:span text:style-name="T69">相關</text:span><text:span text:style-name="T66">文件</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輔導追蹤評鑑</text:p>
          </table:table-cell>
          <table:table-cell office:value-type="string" table:style-name="ce466">
            <text:p><text:span text:style-name="T66">辦理</text:span><text:span text:style-name="T69">受評3等科系所</text:span><text:span text:style-name="T66">之</text:span><text:span text:style-name="T69">諮詢</text:span><text:span text:style-name="T66">、</text:span><text:span text:style-name="T69">輔導</text:span><text:span text:style-name="T66">、</text:span><text:span text:style-name="T69">訪視及</text:span><text:span text:style-name="T66">後續</text:span><text:span text:style-name="T69">追蹤</text:span><text:span text:style-name="T66">、</text:span><text:span text:style-name="T69">評鑑</text:span><text:span text:style-name="T66">等</text:span><text:span text:style-name="T69">相關</text:span><text:span text:style-name="T66">文件</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籌組評鑑專責機構</text:p>
          </table:table-cell>
          <table:table-cell office:value-type="string" table:style-name="ce466">
            <text:p><text:span text:style-name="T67">籌組</text:span><text:span text:style-name="T5">辦理</text:span><text:span text:style-name="T69">技專校院</text:span><text:span text:style-name="T66">評鑑</text:span><text:span text:style-name="T69">專責機構</text:span><text:span text:style-name="T66">籌組、</text:span><text:span text:style-name="T69">組織運作</text:span><text:span text:style-name="T66">規劃</text:span><text:span text:style-name="T69">、</text:span><text:span text:style-name="T66">研訂業務</text:span><text:span text:style-name="T69">法規</text:span><text:span text:style-name="T66">及</text:span><text:span text:style-name="T69">經費核撥</text:span><text:span text:style-name="T66">之相關文件</text:span></text:p>
          </table:table-cell>
          <table:table-cell office:value-type="string" table:style-name="ce407">
            <text:p>永久</text:p>
          </table:table-cell>
          <table:table-cell table:style-name="ce291"/>
          <table:table-cell office:value-type="string" table:style-name="ce302">
            <text:p>機關永久保存</text:p>
          </table:table-cell>
          <table:table-cell table:style-name="ce283"/>
          <table:table-cell table:style-name="ce431"/>
          <table:table-cell table:number-columns-repeated="16372"/>
        </table:table-row>
        <table:table-row table:style-name="ro17">
          <table:table-cell office:value-type="string"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465">
            <text:p>專案評鑑</text:p>
          </table:table-cell>
          <table:table-cell office:value-type="string" table:style-name="ce466">
            <text:p>技術學院專案評鑑辦理、申請、公告、收費標準等相關事項。</text:p>
            <text:p><text:span text:style-name="T68">請問「收費標準」業務內容為何？是部內自訂法規嗎？</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office:value-type="string" table:style-name="ce410">
            <text:p>新增</text:p>
          </table:table-cell>
          <table:table-cell table:style-name="ce489"/>
          <table:table-cell table:number-columns-repeated="16372"/>
        </table:table-row>
        <table:table-row table:style-name="ro8">
          <table:table-cell office:value-type="string" table:style-name="ce279">
            <text:p>23</text:p>
          </table:table-cell>
          <table:table-cell table:style-name="ce468"/>
          <table:table-cell table:style-name="ce279"/>
          <table:table-cell office:value-type="string" table:style-name="ce279">
            <text:p>07</text:p>
          </table:table-cell>
          <table:table-cell table:style-name="ce463"/>
          <table:table-cell office:value-type="string" table:style-name="ce465">
            <text:p>自我評鑑結果認定</text:p>
          </table:table-cell>
          <table:table-cell office:value-type="string" table:style-name="ce466">
            <text:p><text:span text:style-name="T66">辦理</text:span><text:span text:style-name="T69">科技大學校院以自我評鑑結果申請本部認定免予評鑑</text:span><text:span text:style-name="T66">之</text:span><text:span text:style-name="T69">相關</text:span><text:span text:style-name="T66">文件</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office:value-type="string" table:style-name="ce410">
            <text:p>新增</text:p>
          </table:table-cell>
          <table:table-cell table:style-name="ce489"/>
          <table:table-cell table:number-columns-repeated="16372"/>
        </table:table-row>
        <table:table-row table:style-name="ro9">
          <table:table-cell office:value-type="string" table:style-name="ce279">
            <text:p>23</text:p>
          </table:table-cell>
          <table:table-cell table:style-name="ce468"/>
          <table:table-cell table:style-name="ce279"/>
          <table:table-cell office:value-type="string" table:style-name="ce279">
            <text:p>08</text:p>
          </table:table-cell>
          <table:table-cell table:style-name="ce463"/>
          <table:table-cell office:value-type="string" table:style-name="ce465">
            <text:p>專業評鑑機構認可</text:p>
          </table:table-cell>
          <table:table-cell office:value-type="string" table:style-name="ce466">
            <text:p>通過專業評鑑機構認可系所免予評鑑相關事項。</text:p>
            <text:p><text:span text:style-name="T68">請問該項認可是由學校提出送教育部審議免予評鑑？或部內委託專業評鑑機構辦理系所認可業務？</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office:value-type="string" table:style-name="ce410">
            <text:p>新增</text:p>
          </table:table-cell>
          <table:table-cell table:style-name="ce489"/>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465">
            <text:p>其他</text:p>
          </table:table-cell>
          <table:table-cell office:value-type="string" table:style-name="ce466">
            <text:p>包含評鑑相關部長民意信箱信件、檢舉、陳情等。</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6</text:p>
          </table:table-cell>
          <table:table-cell table:style-name="ce279"/>
          <table:table-cell table:style-name="ce463"/>
          <table:table-cell office:value-type="string" table:style-name="ce290">
            <text:p>學雜費獎助學金貸款</text:p>
          </table:table-cell>
          <table:table-cell table:style-name="ce463"/>
          <table:table-cell table:number-columns-repeated="2" table:style-name="ce291"/>
          <table:table-cell table:style-name="ce287"/>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學雜費徵收標準</text:p>
          </table:table-cell>
          <table:table-cell office:value-type="string" table:style-name="ce465">
            <text:p>學雜費收費標準及學雜費減免標準係不同項目，且應永久保存</text:p>
            <text:p><text:span text:style-name="T68">請問業務內容為何？是徵收標準的制(修)訂嗎？</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4">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學雜費減免標準</text:p>
          </table:table-cell>
          <table:table-cell office:value-type="string" table:style-name="ce465">
            <text:p>此項係指學雜費減免核銷、資料審核及其他所有減免之行政作業</text:p>
            <text:p><text:span text:style-name="T68">1.請問是否辦理減免標準的制(修)訂作業？</text:span></text:p>
            <text:p><text:span text:style-name="T68">2.「減免資料」內容為何？是審核學生個人減免資料嗎？</text:span></text:p>
            <text:p><text:span text:style-name="T68">3.「其他所有減免行政作業」內容包括哪些？</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就學貸款</text:p>
          </table:table-cell>
          <table:table-cell office:value-type="string" table:style-name="ce465">
            <text:p>就學貸款相關措施與行政作業</text:p>
            <text:p><text:span text:style-name="T68">請問「相關措施」、「行政作業」內容為何？</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工讀費</text:p>
          </table:table-cell>
          <table:table-cell office:value-type="string" table:style-name="ce465">
            <text:p>工讀費相關措施與行政作業</text:p>
            <text:p><text:span text:style-name="T68">請問「相關措施」、「行政作業」內容為何？</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獎助學金代辦費</text:p>
          </table:table-cell>
          <table:table-cell office:value-type="string" table:style-name="ce465">
            <text:p>大專校院向以「獎助學金」統稱各類獎學金及助學相關措施</text:p>
            <text:p><text:span text:style-name="T68">請問「相關措施」業務內容為何？</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與助學措施相關暫無須辦理事項及部長民意信箱信件、檢舉、陳情等。</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office:value-type="string" table:style-name="ce279">
            <text:p>07</text:p>
          </table:table-cell>
          <table:table-cell table:style-name="ce279"/>
          <table:table-cell table:style-name="ce463"/>
          <table:table-cell office:value-type="string" table:style-name="ce290">
            <text:p>建築貸款利息補助</text:p>
          </table:table-cell>
          <table:table-cell office:value-type="string" table:style-name="ce397">
            <text:p>補助921震災建築貸款利息補助及大專校院興建學生宿舍貸款利息補助等項目。</text:p>
          </table:table-cell>
          <table:table-cell table:number-columns-repeated="2" table:style-name="ce291"/>
          <table:table-cell table:style-name="ce287"/>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法令規章</text:p>
          </table:table-cell>
          <table:table-cell office:value-type="string" table:style-name="ce465">
            <text:p>補助921震災建築貸款利息補助及大專校院興建學生宿舍貸款利息補助要點之研擬、修訂、發布等。</text:p>
            <text:p><text:span text:style-name="T68">請參考23010102「技術及職業學校院法」之內容描述寫法修正</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科技大學</text:p>
          </table:table-cell>
          <table:table-cell office:value-type="string" table:style-name="ce465">
            <text:p><text:span text:style-name="T66">科技大</text:span><text:span text:style-name="T69">學</text:span><text:span text:style-name="T67">校</text:span><text:span text:style-name="T69">申請</text:span><text:span text:style-name="T66">建築貸款利息補助之</text:span><text:span text:style-name="T69">審查、撥款等</text:span><text:span text:style-name="T66">相關文件</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技術學院</text:p>
          </table:table-cell>
          <table:table-cell office:value-type="string" table:style-name="ce465">
            <text:p><text:span text:style-name="T66">技術</text:span><text:span text:style-name="T69">學</text:span><text:span text:style-name="T66">院</text:span><text:span text:style-name="T69">申請</text:span><text:span text:style-name="T66">建築貸款利息補助之</text:span><text:span text:style-name="T69">審查、撥款等</text:span><text:span text:style-name="T66">相關文件</text:span></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專科學校</text:p>
          </table:table-cell>
          <table:table-cell office:value-type="string" table:style-name="ce465">
            <text:p><text:span text:style-name="T66">專科</text:span><text:span text:style-name="T69">學校申請</text:span><text:span text:style-name="T66">建築貸款利息補助之</text:span><text:span text:style-name="T69">審查、撥款等</text:span><text:span text:style-name="T66">相關文件</text:span></text:p>
          </table:table-cell>
          <table:table-cell office:value-type="float" office:value="20"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office:value-type="string" table:style-name="ce279">
            <text:p>08</text:p>
          </table:table-cell>
          <table:table-cell table:style-name="ce279"/>
          <table:table-cell table:style-name="ce463"/>
          <table:table-cell office:value-type="string" table:style-name="ce290">
            <text:p>國際合作交流</text:p>
          </table:table-cell>
          <table:table-cell office:value-type="string" table:style-name="ce397">
            <text:p>包含國際合作與提升外語能力行政工作、研討會、招收外籍生、出國考察、簽約等事項</text:p>
          </table:table-cell>
          <table:table-cell table:number-columns-repeated="2" table:style-name="ce291"/>
          <table:table-cell table:style-name="ce438"/>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國際合作行政</text:p>
          </table:table-cell>
          <table:table-cell office:value-type="string" table:style-name="ce465">
            <text:p>國際合作及提升師生外語能力相關行政事項</text:p>
            <text:p><text:span text:style-name="T68">請問「相關行政」業務內容為何？</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國際合作補助計畫</text:p>
          </table:table-cell>
          <table:table-cell office:value-type="string" table:style-name="ce465">
            <text:p>教育部補助技專校院辦理國際合作與交流計畫，及提升學生外語能力計畫</text:p>
            <text:p><text:span text:style-name="T68">請問相關「計畫」是由教育部或各校擬訂？經費補助是否由各校提出申請、部內審查</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國際研討(習)會</text:p>
          </table:table-cell>
          <table:table-cell office:value-type="string" table:style-name="ce465">
            <text:p>國際研討會論文集、議程手冊</text:p>
            <text:p><text:span text:style-name="T68">請問國際研討會是由部內或學校主辦？本類目僅有會議論文及集議程手冊而已嗎？</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office:value-type="string" table:style-name="ce287">
            <text:p>研討會論文集至少應永久保存1份</text:p>
          </table:table-cell>
          <table:table-cell table:style-name="ce329"/>
          <table:table-cell table:number-columns-repeated="16372"/>
        </table:table-row>
        <table:table-row table:style-name="ro1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招收外籍生</text:p>
          </table:table-cell>
          <table:table-cell office:value-type="string" table:style-name="ce465">
            <text:p>外國學生招生事項、外國學生專班、外國學生名額</text:p>
            <text:p><text:span text:style-name="T68">請問辦理的業務內容為何？是各校報送資料給部內備查嗎？</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465">
            <text:p>出國訪問考察</text:p>
          </table:table-cell>
          <table:table-cell office:value-type="string" table:style-name="ce465">
            <text:p>出國訪問、考察、其他合作事項</text:p>
            <text:p><text:span text:style-name="T68">請問是部內人員出國考察？或各校報送出國訪問考察資料？</text:span></text:p>
          </table:table-cell>
          <table:table-cell office:value-type="string"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17">
          <table:table-cell office:value-type="string"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464">
            <text:p>國家合作備忘錄簽訂</text:p>
          </table:table-cell>
          <table:table-cell office:value-type="string" table:style-name="ce465">
            <text:p>技職教育合作備忘錄之簽訂作業及合約內容</text:p>
            <text:p><text:span text:style-name="T68">請問是與何者簽訂備忘錄？相關合約內容由誰擬訂？</text:span></text:p>
          </table:table-cell>
          <table:table-cell office:value-type="string" table:style-name="ce291">
            <text:p>永久</text:p>
          </table:table-cell>
          <table:table-cell table:style-name="ce291"/>
          <table:table-cell office:value-type="string" table:style-name="ce287">
            <text:p>機關永久保存</text:p>
          </table:table-cell>
          <table:table-cell office:value-type="string" table:style-name="ce410">
            <text:p>新增</text:p>
          </table:table-cell>
          <table:table-cell table:style-name="ce489"/>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關於國際合作檢舉、陳情、申訴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9</text:p>
          </table:table-cell>
          <table:table-cell table:style-name="ce279"/>
          <table:table-cell table:style-name="ce463"/>
          <table:table-cell office:value-type="string" table:style-name="ce290">
            <text:p>轉學及特種考生入學</text:p>
          </table:table-cell>
          <table:table-cell table:style-name="ce463"/>
          <table:table-cell table:number-columns-repeated="2" table:style-name="ce291"/>
          <table:table-cell table:style-name="ce438"/>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轉學招生</text:p>
          </table:table-cell>
          <table:table-cell office:value-type="string" table:style-name="ce465">
            <text:p>技專校院轉學招生規定、轉學招生辦法核定及進修學院(進修專校)轉學招生注意事項備查</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特種生</text:p>
          </table:table-cell>
          <table:table-cell office:value-type="string" table:style-name="ce465">
            <text:p>派外子女、科技人才子女、蒙藏生及離島生分發</text:p>
          </table:table-cell>
          <table:table-cell office:value-type="string" table:style-name="ce291">
            <text:p>20</text:p>
          </table:table-cell>
          <table:table-cell table:style-name="ce291"/>
          <table:table-cell office:value-type="string" table:style-name="ce287">
            <text:p>依規定程序銷毀</text:p>
          </table:table-cell>
          <table:table-cell office:value-type="string" table:style-name="ce287">
            <text:p>含派外、金馬等</text:p>
          </table:table-cell>
          <table:table-cell table:style-name="ce329"/>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港澳生及僑生</text:p>
          </table:table-cell>
          <table:table-cell office:value-type="string" table:style-name="ce465">
            <text:p>五專高職僑生分發及大學以上技術校院僑生名額核定</text:p>
          </table:table-cell>
          <table:table-cell office:value-type="string" table:style-name="ce291">
            <text:p>2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8">
          <table:table-cell office:value-type="string"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465">
            <text:p>陸生</text:p>
          </table:table-cell>
          <table:table-cell office:value-type="string" table:style-name="ce465">
            <text:p>陸生核定、招生及輔導等相關事宜</text:p>
          </table:table-cell>
          <table:table-cell office:value-type="string" table:style-name="ce291">
            <text:p>20</text:p>
          </table:table-cell>
          <table:table-cell table:style-name="ce485"/>
          <table:table-cell office:value-type="string" table:style-name="ce287">
            <text:p>依規定程序銷毀</text:p>
          </table:table-cell>
          <table:table-cell office:value-type="string" table:style-name="ce283">
            <text:p>新增</text:p>
          </table:table-cell>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關於轉學及特種考生陳情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string" table:style-name="ce285">
            <text:p>23</text:p>
          </table:table-cell>
          <table:table-cell office:value-type="string" table:style-name="ce285">
            <text:p>06</text:p>
          </table:table-cell>
          <table:table-cell table:number-columns-repeated="3" table:style-name="ce285"/>
          <table:table-cell office:value-type="string" table:style-name="ce286">
            <text:p>學生事務</text:p>
          </table:table-cell>
          <table:table-cell table:style-name="ce465"/>
          <table:table-cell table:number-columns-repeated="2" table:style-name="ce291"/>
          <table:table-cell table:style-name="ce438"/>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1</text:p>
          </table:table-cell>
          <table:table-cell table:style-name="ce279"/>
          <table:table-cell table:style-name="ce463"/>
          <table:table-cell office:value-type="string" table:style-name="ce290">
            <text:p>學籍管理</text:p>
          </table:table-cell>
          <table:table-cell table:style-name="ce463"/>
          <table:table-cell table:number-columns-repeated="2" table:style-name="ce291"/>
          <table:table-cell table:style-name="ce438"/>
          <table:table-cell table:style-name="ce283"/>
          <table:table-cell table:style-name="ce431"/>
          <table:table-cell table:number-columns-repeated="16372"/>
        </table:table-row>
        <table:table-row table:style-name="ro4">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法令規章</text:p>
          </table:table-cell>
          <table:table-cell office:value-type="string" table:style-name="ce290">
            <text:p>大學法、專科學校法、學位授予法等相關規定事項</text:p>
            <text:p><text:span text:style-name="T68">1.請問與22010101「大學法」、22010103「學位授予法」適用範圍是否重複？</text:span></text:p>
            <text:p><text:span text:style-name="T68">2.法規部分請參考23010102「技術及職業學校院法」之內容描述寫法修正</text:span></text:p>
          </table:table-cell>
          <table:table-cell office:value-type="string" table:style-name="ce291">
            <text:p>永久</text:p>
          </table:table-cell>
          <table:table-cell table:style-name="ce291"/>
          <table:table-cell office:value-type="string" table:style-name="ce486">
            <text:p>列為國家檔案</text:p>
          </table:table-cell>
          <table:table-cell office:value-type="string" table:style-name="ce410">
            <text:p>研修與解釋</text:p>
          </table:table-cell>
          <table:table-cell table:style-name="ce489"/>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各校學則教務規章</text:p>
          </table:table-cell>
          <table:table-cell office:value-type="string" table:style-name="ce290">
            <text:p><text:span text:style-name="T66">辦理各校報送之</text:span><text:span text:style-name="T69">學則及教務章則備查作業相關文件</text:span></text:p>
          </table:table-cell>
          <table:table-cell office:value-type="string" table:style-name="ce291">
            <text:p>3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290">
            <text:p>碩士生逕攻讀博士學位</text:p>
          </table:table-cell>
          <table:table-cell office:value-type="string" table:style-name="ce465">
            <text:p>碩士生逕攻讀博士學位要點審查、核定事項</text:p>
            <text:p><text:span text:style-name="T68">請問是審查各校報送的要點嗎？</text:span></text:p>
          </table:table-cell>
          <table:table-cell office:value-type="string" table:style-name="ce291">
            <text:p>永久</text:p>
          </table:table-cell>
          <table:table-cell table:style-name="ce291"/>
          <table:table-cell office:value-type="string" table:style-name="ce438">
            <text:p>機關永久保存</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4</text:p>
          </table:table-cell>
          <table:table-cell table:style-name="ce463"/>
          <table:table-cell office:value-type="string" table:style-name="ce290">
            <text:p>學位授予<text:span text:style-name="T66">名稱</text:span></text:p>
          </table:table-cell>
          <table:table-cell office:value-type="string" table:style-name="ce487">
            <text:p>中英文學位授予名稱一覽表備查</text:p>
            <text:p><text:span text:style-name="T68">請問該名稱一覽表是由各校報送教育部備查嗎？</text:span></text:p>
          </table:table-cell>
          <table:table-cell office:value-type="string" table:style-name="ce291">
            <text:p>永久</text:p>
          </table:table-cell>
          <table:table-cell table:style-name="ce291"/>
          <table:table-cell office:value-type="string" table:style-name="ce438">
            <text:p>機關永久保存</text:p>
          </table:table-cell>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5</text:p>
          </table:table-cell>
          <table:table-cell table:style-name="ce463"/>
          <table:table-cell office:value-type="string" table:style-name="ce290">
            <text:p>畢業證書證(明)書樣張</text:p>
          </table:table-cell>
          <table:table-cell office:value-type="string" table:style-name="ce290">
            <text:p>「各級學校畢業證書發給辦法」業已廢止，目前由各校自訂學位證書及證明書格式，其樣張無須報部。</text:p>
            <text:p><text:span text:style-name="T68">請問業務內容為何？後續還有相關檔案產生嗎？</text:span></text:p>
          </table:table-cell>
          <table:table-cell office:value-type="string" table:style-name="ce291">
            <text:p>20</text:p>
          </table:table-cell>
          <table:table-cell table:style-name="ce291"/>
          <table:table-cell office:value-type="string" table:style-name="ce287">
            <text:p>依規定程序銷毀</text:p>
          </table:table-cell>
          <table:table-cell office:value-type="string" table:style-name="ce287">
            <text:p>樣張應永久保存1份</text:p>
          </table:table-cell>
          <table:table-cell table:style-name="ce329"/>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06</text:p>
          </table:table-cell>
          <table:table-cell table:style-name="ce463"/>
          <table:table-cell office:value-type="string" table:style-name="ce290">
            <text:p>軍警學校畢業生學歷比敘</text:p>
          </table:table-cell>
          <table:table-cell office:value-type="string" table:style-name="ce290">
            <text:p>依據學位授予法，軍、警學校學生由各該校授予學位。</text:p>
            <text:p><text:span text:style-name="T68">請問業務內容為何？</text:span></text:p>
          </table:table-cell>
          <table:table-cell office:value-type="string" table:style-name="ce291">
            <text:p>永久</text:p>
          </table:table-cell>
          <table:table-cell table:style-name="ce291"/>
          <table:table-cell office:value-type="string" table:style-name="ce287">
            <text:p>機關永久保存</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7</text:p>
          </table:table-cell>
          <table:table-cell table:style-name="ce463"/>
          <table:table-cell office:value-type="string" table:style-name="ce290">
            <text:p>申請證明文件</text:p>
          </table:table-cell>
          <table:table-cell office:value-type="string" table:style-name="ce465">
            <text:p><text:span text:style-name="T66">辦理</text:span><text:span text:style-name="T67">申請</text:span><text:span text:style-name="T69">學校</text:span><text:span text:style-name="T66">申請</text:span><text:span text:style-name="T69">立案證明</text:span><text:span text:style-name="T66">之相關文件</text:span></text:p>
          </table:table-cell>
          <table:table-cell office:value-type="string" table:style-name="ce291">
            <text:p>10</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float" office:value="99" table:style-name="ce279">
            <text:p>99</text:p>
          </table:table-cell>
          <table:table-cell table:style-name="ce463"/>
          <table:table-cell office:value-type="string" table:style-name="ce290">
            <text:p>其他</text:p>
          </table:table-cell>
          <table:table-cell office:value-type="string" table:style-name="ce465">
            <text:p>關於學籍相關陳情、申訴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287">
            <text:p>依規定程序銷毀</text:p>
          </table:table-cell>
          <table:table-cell table:style-name="ce283"/>
          <table:table-cell table:style-name="ce431"/>
          <table:table-cell table:number-columns-repeated="16372"/>
        </table:table-row>
        <table:table-row table:style-name="ro1">
          <table:table-cell office:value-type="float" office:value="23" table:style-name="ce279">
            <text:p>23</text:p>
          </table:table-cell>
          <table:table-cell table:style-name="ce468"/>
          <table:table-cell office:value-type="string" table:style-name="ce279">
            <text:p>02</text:p>
          </table:table-cell>
          <table:table-cell table:style-name="ce279"/>
          <table:table-cell table:style-name="ce463"/>
          <table:table-cell office:value-type="string" table:style-name="ce290">
            <text:p>學制學歷資歷查證</text:p>
          </table:table-cell>
          <table:table-cell table:style-name="ce463"/>
          <table:table-cell table:number-columns-repeated="2" table:style-name="ce291"/>
          <table:table-cell table:style-name="ce438"/>
          <table:table-cell table:style-name="ce283"/>
          <table:table-cell table:style-name="ce431"/>
          <table:table-cell table:number-columns-repeated="16372"/>
        </table:table-row>
        <table:table-row table:style-name="ro9">
          <table:table-cell office:value-type="float" office:value="23" table:style-name="ce279">
            <text:p>23</text:p>
          </table:table-cell>
          <table:table-cell table:style-name="ce468"/>
          <table:table-cell table:style-name="ce279"/>
          <table:table-cell office:value-type="string" table:style-name="ce279">
            <text:p>01</text:p>
          </table:table-cell>
          <table:table-cell table:style-name="ce463"/>
          <table:table-cell office:value-type="string" table:style-name="ce290">
            <text:p>外國查證國內學歷</text:p>
          </table:table-cell>
          <table:table-cell office:value-type="string" table:style-name="ce488">
            <text:p>外國查證我國國內學歷相關事項</text:p>
            <text:p><text:span text:style-name="T68">1.請問「外國」所指對象為何？外國學校或外國人士嗎？</text:span></text:p>
            <text:p><text:span text:style-name="T68">2.辦理「查證我國國類學歷」相關程序為何？會產生什麼文件？</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office:value-type="string" table:style-name="ce410">
            <text:p>修改</text:p>
          </table:table-cell>
          <table:table-cell table:style-name="ce489"/>
          <table:table-cell table:number-columns-repeated="16372"/>
        </table:table-row>
        <table:table-row table:style-name="ro8">
          <table:table-cell office:value-type="float" office:value="23" table:style-name="ce279">
            <text:p>23</text:p>
          </table:table-cell>
          <table:table-cell table:style-name="ce468"/>
          <table:table-cell table:style-name="ce279"/>
          <table:table-cell office:value-type="string" table:style-name="ce279">
            <text:p>02</text:p>
          </table:table-cell>
          <table:table-cell table:style-name="ce463"/>
          <table:table-cell office:value-type="string" table:style-name="ce290">
            <text:p>兩岸學歷查證</text:p>
          </table:table-cell>
          <table:table-cell office:value-type="string" table:style-name="ce290">
            <text:p>陸生學歷相關事宜</text:p>
            <text:p><text:span text:style-name="T68">請問業務內容為何？</text:span></text:p>
          </table:table-cell>
          <table:table-cell office:value-type="string" table:style-name="ce291">
            <text:p>永久</text:p>
          </table:table-cell>
          <table:table-cell table:style-name="ce291"/>
          <table:table-cell office:value-type="string" table:style-name="ce438">
            <text:p>機關永久保存</text:p>
          </table:table-cell>
          <table:table-cell table:style-name="ce410"/>
          <table:table-cell table:style-name="ce489"/>
          <table:table-cell table:number-columns-repeated="16372"/>
        </table:table-row>
        <table:table-row table:style-name="ro8">
          <table:table-cell office:value-type="string" table:style-name="ce279">
            <text:p>23</text:p>
          </table:table-cell>
          <table:table-cell table:style-name="ce468"/>
          <table:table-cell table:style-name="ce279"/>
          <table:table-cell office:value-type="string" table:style-name="ce279">
            <text:p>03</text:p>
          </table:table-cell>
          <table:table-cell table:style-name="ce463"/>
          <table:table-cell office:value-type="string" table:style-name="ce465">
            <text:p>國外學歷採認</text:p>
          </table:table-cell>
          <table:table-cell office:value-type="string" table:style-name="ce290">
            <text:p>協助國內機構國外學歷認定事宜</text:p>
            <text:p><text:span text:style-name="T68">請問業務內容為何？如何「協助」？</text:span></text:p>
          </table:table-cell>
          <table:table-cell office:value-type="float" office:value="20" table:style-name="ce291">
            <text:p>20</text:p>
          </table:table-cell>
          <table:table-cell table:style-name="ce291"/>
          <table:table-cell office:value-type="string" table:style-name="ce469">
            <text:p>依規定程序銷毀</text:p>
          </table:table-cell>
          <table:table-cell office:value-type="string" table:style-name="ce410">
            <text:p>新增</text:p>
          </table:table-cell>
          <table:table-cell table:style-name="ce489"/>
          <table:table-cell table:number-columns-repeated="16372"/>
        </table:table-row>
        <table:table-row table:style-name="ro7">
          <table:table-cell office:value-type="float" office:value="23" table:style-name="ce279">
            <text:p>23</text:p>
          </table:table-cell>
          <table:table-cell table:style-name="ce468"/>
          <table:table-cell table:style-name="ce279"/>
          <table:table-cell office:value-type="string" table:style-name="ce279">
            <text:p>99</text:p>
          </table:table-cell>
          <table:table-cell table:style-name="ce463"/>
          <table:table-cell office:value-type="string" table:style-name="ce290">
            <text:p>其他</text:p>
          </table:table-cell>
          <table:table-cell office:value-type="string" table:style-name="ce465">
            <text:p>關於學制學歷資歷查證陳情事項</text:p>
            <text:p><text:span text:style-name="T68">請參考23010199「其他」寫法修正內容描述</text:span></text:p>
          </table:table-cell>
          <table:table-cell office:value-type="string" table:style-name="ce291">
            <text:p>5</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office:value-type="string" table:style-name="ce279">
            <text:p>03</text:p>
          </table:table-cell>
          <table:table-cell table:style-name="ce279"/>
          <table:table-cell table:style-name="ce463"/>
          <table:table-cell office:value-type="string" table:style-name="ce290">
            <text:p>學生輔導</text:p>
          </table:table-cell>
          <table:table-cell office:value-type="string" table:style-name="ce465">
            <text:p><text:span text:style-name="T66">辦理</text:span><text:span text:style-name="T69">學生生活輔導爭議、陳情、申訴</text:span><text:span text:style-name="T66">之相關文件</text:span></text:p>
          </table:table-cell>
          <table:table-cell office:value-type="string" table:style-name="ce291">
            <text:p>15</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office:value-type="string" table:style-name="ce279">
            <text:p>04</text:p>
          </table:table-cell>
          <table:table-cell table:style-name="ce279"/>
          <table:table-cell table:style-name="ce463"/>
          <table:table-cell office:value-type="string" table:style-name="ce290">
            <text:p>陳情申訴檢舉</text:p>
          </table:table-cell>
          <table:table-cell office:value-type="string" table:style-name="ce465">
            <text:p><text:span text:style-name="T66">辦理</text:span><text:span text:style-name="T69">提升教學品質之建議、申訴、檢舉</text:span><text:span text:style-name="T66">相關文件</text:span></text:p>
          </table:table-cell>
          <table:table-cell office:value-type="string"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office:value-type="string" table:style-name="ce279">
            <text:p>05</text:p>
          </table:table-cell>
          <table:table-cell table:style-name="ce279"/>
          <table:table-cell table:style-name="ce463"/>
          <table:table-cell office:value-type="string" table:style-name="ce290">
            <text:p>海外青年技術訓練班</text:p>
          </table:table-cell>
          <table:table-cell office:value-type="string" table:style-name="ce465">
            <text:p><text:span text:style-name="T66">配合</text:span><text:span text:style-name="T69">僑務委員會，繕製</text:span><text:span text:style-name="T66">海外青年技術訓練班</text:span><text:span text:style-name="T69">錄取分發書函</text:span><text:span text:style-name="T66">之相關文件</text:span></text:p>
          </table:table-cell>
          <table:table-cell office:value-type="string" table:style-name="ce291">
            <text:p>20</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style-name="ro8">
          <table:table-cell office:value-type="float" office:value="23" table:style-name="ce279">
            <text:p>23</text:p>
          </table:table-cell>
          <table:table-cell table:style-name="ce468"/>
          <table:table-cell office:value-type="string" table:style-name="ce279">
            <text:p>06</text:p>
          </table:table-cell>
          <table:table-cell table:style-name="ce279"/>
          <table:table-cell table:style-name="ce463"/>
          <table:table-cell office:value-type="string" table:style-name="ce290">
            <text:p>取締非法學校</text:p>
          </table:table-cell>
          <table:table-cell office:value-type="string" table:style-name="ce465">
            <text:p><text:span text:style-name="T66">辦理學校</text:span><text:span text:style-name="T69">非法招生</text:span><text:span text:style-name="T67">學校</text:span><text:span text:style-name="T69">之</text:span><text:span text:style-name="T66">取締、</text:span><text:span text:style-name="T69">檢舉、查核相關</text:span><text:span text:style-name="T66">文件</text:span></text:p>
          </table:table-cell>
          <table:table-cell office:value-type="string" table:style-name="ce291">
            <text:p>15</text:p>
          </table:table-cell>
          <table:table-cell table:style-name="ce291"/>
          <table:table-cell office:value-type="string" table:style-name="ce469">
            <text:p>依規定程序銷毀</text:p>
          </table:table-cell>
          <table:table-cell table:style-name="ce283"/>
          <table:table-cell table:style-name="ce431"/>
          <table:table-cell table:number-columns-repeated="16372"/>
        </table:table-row>
        <table:table-row table:number-rows-repeated="1048355" table:style-name="ro13">
          <table:table-cell table:number-columns-repeated="16384"/>
        </table:table-row>
      </table:table>
      <table:table table:name="24終身" table:style-name="ta3">
        <table:table-column table:style-name="co17" table:number-columns-repeated="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65"/>
        <table:table-column table:style-name="co25" table:number-columns-repeated="16372" table:default-cell-style-name="ce1"/>
        <table:table-row table:style-name="ro13">
          <table:table-cell office:value-type="string" table:number-columns-spanned="7" table:number-rows-spanned="1" table:style-name="ce505">
            <text:p>教育部檔案分類及保存年限區分表---24終身教育司</text:p>
          </table:table-cell>
          <table:covered-table-cell table:number-columns-repeated="6"/>
          <table:table-cell table:style-name="ce274"/>
          <table:table-cell table:style-name="ce275"/>
          <table:table-cell table:number-columns-repeated="2" table:style-name="ce277"/>
          <table:table-cell table:style-name="ce452"/>
          <table:table-cell table:number-columns-repeated="16372"/>
        </table:table-row>
        <table:table-row table:style-name="ro13">
          <table:table-cell office:value-type="string" table:number-columns-spanned="5" table:number-rows-spanned="1" table:style-name="ce504">
            <text:p>分類號</text:p>
          </table:table-cell>
          <table:covered-table-cell table:number-columns-repeated="4"/>
          <table:table-cell office:value-type="string" table:number-columns-spanned="1" table:number-rows-spanned="2" table:style-name="ce504">
            <text:p>類目名稱</text:p>
          </table:table-cell>
          <table:table-cell office:value-type="string" table:number-columns-spanned="1" table:number-rows-spanned="2" table:style-name="ce507">
            <text:p>內容描述</text:p>
          </table:table-cell>
          <table:table-cell office:value-type="string" table:number-columns-spanned="1" table:number-rows-spanned="2" table:style-name="ce503">
            <text:p>保存年限</text:p>
          </table:table-cell>
          <table:table-cell office:value-type="string" table:number-columns-spanned="1" table:number-rows-spanned="2" table:style-name="ce503">
            <text:p>基準項目編號</text:p>
          </table:table-cell>
          <table:table-cell office:value-type="string" table:number-columns-spanned="1" table:number-rows-spanned="2" table:style-name="ce504">
            <text:p>清理處置</text:p>
          </table:table-cell>
          <table:table-cell office:value-type="string" table:number-columns-spanned="1" table:number-rows-spanned="2" table:style-name="ce537">
            <text:p>備註</text:p>
          </table:table-cell>
          <table:table-cell office:value-type="string" table:number-columns-spanned="1" table:number-rows-spanned="2" table:style-name="ce538">
            <text:p>業務單位回覆意見</text:p>
          </table:table-cell>
          <table:table-cell table:number-columns-repeated="16372"/>
        </table:table-row>
        <table:table-row table:style-name="ro13">
          <table:table-cell office:value-type="string" table:style-name="ce278">
            <text:p>類</text:p>
          </table:table-cell>
          <table:table-cell office:value-type="string" table:style-name="ce278">
            <text:p>綱</text:p>
          </table:table-cell>
          <table:table-cell office:value-type="string" table:style-name="ce278">
            <text:p>目</text:p>
          </table:table-cell>
          <table:table-cell office:value-type="string" table:style-name="ce278">
            <text:p>節</text:p>
          </table:table-cell>
          <table:table-cell office:value-type="string" table:style-name="ce278">
            <text:p>項</text:p>
          </table:table-cell>
          <table:covered-table-cell/>
          <table:covered-table-cell/>
          <table:covered-table-cell/>
          <table:covered-table-cell/>
          <table:covered-table-cell/>
          <table:covered-table-cell/>
          <table:covered-table-cell/>
          <table:table-cell table:number-columns-repeated="16372"/>
        </table:table-row>
        <table:table-row table:style-name="ro13">
          <table:table-cell office:value-type="float" office:value="24" table:style-name="ce279">
            <text:p>24</text:p>
          </table:table-cell>
          <table:table-cell table:number-columns-repeated="4" table:style-name="ce279"/>
          <table:table-cell office:value-type="string" table:style-name="ce354">
            <text:p>終身教育類</text:p>
          </table:table-cell>
          <table:table-cell table:style-name="ce355"/>
          <table:table-cell table:style-name="ce281"/>
          <table:table-cell table:style-name="ce287"/>
          <table:table-cell table:style-name="ce390"/>
          <table:table-cell table:style-name="ce287"/>
          <table:table-cell table:style-name="ce329"/>
          <table:table-cell table:number-columns-repeated="16372"/>
        </table:table-row>
        <table:table-row table:style-name="ro39">
          <table:table-cell office:value-type="float" office:value="24" table:style-name="ce285">
            <text:p>24</text:p>
          </table:table-cell>
          <table:table-cell office:value-type="string" table:style-name="ce285">
            <text:p>01</text:p>
          </table:table-cell>
          <table:table-cell table:number-columns-repeated="3" table:style-name="ce285"/>
          <table:table-cell office:value-type="string" table:style-name="ce286">
            <text:p>綜合業務</text:p>
          </table:table-cell>
          <table:table-cell table:style-name="ce355"/>
          <table:table-cell table:style-name="ce281"/>
          <table:table-cell table:style-name="ce287"/>
          <table:table-cell table:style-name="ce390"/>
          <table:table-cell table:style-name="ce287"/>
          <table:table-cell table:style-name="ce329"/>
          <table:table-cell table:number-columns-repeated="16372"/>
        </table:table-row>
        <table:table-row table:style-name="ro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法令規章</text:p>
          </table:table-cell>
          <table:table-cell office:value-type="string" table:style-name="ce391">
            <text:p><text:span text:style-name="T49">本機關有關</text:span><text:span text:style-name="T47">終身教育方面</text:span><text:span text:style-name="T56">法律、命令、行政規則制</text:span><text:span text:style-name="T47">(修)定及解釋及</text:span><text:span text:style-name="T56">其法制作業過程之計畫、意見諮詢與機關協商等相關</text:span><text:span text:style-name="T47">文件</text:span><text:span text:style-name="T49">紀錄</text:span><text:span text:style-name="T51">(Q:如終身教育司所訂法規集中在此,則以下各類目之法令規章,請刪除;如不是,則法規類別或範圍宜敘明,避免重列)</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3">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政策及工作計畫</text:p>
          </table:table-cell>
          <table:table-cell office:value-type="string" table:style-name="ce392">
            <text:p>本機關研擬之中長程施政計畫、年度施政計畫、施政綱要、施政目標、重要專案計畫、年度績效目標及評核等之文件<text:span text:style-name="T51">(Q:故貴部中長程及年度施政計畫?還是僅有終身教育部分,請敘明清楚,且列為永久保存之必要性) (Q:類目名稱有列政策,係指終身教育政策制定否?如是,請增列於內容描述)<text:s text:c="2"/></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354">
            <text:p>經費資料</text:p>
          </table:table-cell>
          <table:table-cell office:value-type="string" table:style-name="ce333">
            <text:p>本機關預算編列、決算報告、教育經費審議委員會相關資料、經費執行、經費統計報表及其他與經費相關文件<text:span text:style-name="T51">(Q:故教育部整個預算經費及教育經費審議委員會業務均在此;如非,請修正)<text:s/></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5">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354">
            <text:p>答詢聯繫及行政協調</text:p>
          </table:table-cell>
          <table:table-cell office:value-type="string" table:style-name="ce333">
            <text:p>立法院質詢及擬答資料與紀錄、立法院聯繫及協調等相關資料<text:span text:style-name="T51">(Q:故僅就終身教育司放在此?)</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6">
          <table:table-cell office:value-type="float" office:value="24" table:style-name="ce279">
            <text:p>24</text:p>
          </table:table-cell>
          <table:table-cell table:style-name="ce279"/>
          <table:table-cell office:value-type="string" table:style-name="ce279">
            <text:p>05</text:p>
          </table:table-cell>
          <table:table-cell table:number-columns-repeated="2" table:style-name="ce279"/>
          <table:table-cell office:value-type="string" table:style-name="ce354">
            <text:p>巡視訪問視導</text:p>
          </table:table-cell>
          <table:table-cell office:value-type="string" table:style-name="ce333">
            <text:p>監委巡察本機關之相關資料與記錄，其他機關巡察、訪視、視導或評鑑本機關之相關資料與記錄<text:span text:style-name="T51">(Q:故教育部全部放在此)</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21">
          <table:table-cell office:value-type="float" office:value="24" table:style-name="ce279">
            <text:p>24</text:p>
          </table:table-cell>
          <table:table-cell table:style-name="ce279"/>
          <table:table-cell office:value-type="string" table:style-name="ce279">
            <text:p>06</text:p>
          </table:table-cell>
          <table:table-cell table:number-columns-repeated="2" table:style-name="ce279"/>
          <table:table-cell office:value-type="string" table:style-name="ce354">
            <text:p>議事資料</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例行性主管會議（報）</text:p>
          </table:table-cell>
          <table:table-cell office:value-type="string" table:style-name="ce333">
            <text:p>本機關各項例行性主管會議（報）之資料、紀錄、決議辦理情形及相關文件<text:span text:style-name="T51">(Q:此主管會議是誰召開?司長?還是部長召開主管會議?)</text:span></text:p>
          </table:table-cell>
          <table:table-cell office:value-type="string" table:style-name="ce291">
            <text:p>永久</text:p>
          </table:table-cell>
          <table:table-cell office:value-type="string" table:style-name="ce289">
            <text:p>06030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其他單位年度會議（報）</text:p>
          </table:table-cell>
          <table:table-cell office:value-type="string" table:style-name="ce333">
            <text:p>本機關其他單位年度大型會議（報）資料、紀錄、決議辦理情形及相關文件</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7</text:p>
          </table:table-cell>
          <table:table-cell table:number-columns-repeated="2" table:style-name="ce279"/>
          <table:table-cell office:value-type="string" table:style-name="ce354">
            <text:p>人事資料</text:p>
          </table:table-cell>
          <table:table-cell office:value-type="string" table:style-name="ce333">
            <text:p>本機關各項人事類資料填報、員額評鑑資料、各類人力勞務採購案件及管理等相關文件<text:span text:style-name="T51">(Q:此人事資料與貴部人事類有何不同?為何會在終身教育類?)</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8</text:p>
          </table:table-cell>
          <table:table-cell table:number-columns-repeated="2" table:style-name="ce279"/>
          <table:table-cell office:value-type="string" table:style-name="ce354">
            <text:p>重要施政成果報表</text:p>
          </table:table-cell>
          <table:table-cell office:value-type="string" table:style-name="ce333">
            <text:p>本機關及行政院各類重要施政成果、評核及報表<text:span text:style-name="T51">(Q:此本機關是指教育部整體?還是終身教育司重要施政成果?)<text:s/></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393"/>
          <table:table-cell office:value-type="string" table:style-name="ce356">
            <text:p>09</text:p>
          </table:table-cell>
          <table:table-cell table:style-name="ce356"/>
          <table:table-cell table:style-name="ce354"/>
          <table:table-cell office:value-type="string" table:style-name="ce354">
            <text:p>調查統計</text:p>
          </table:table-cell>
          <table:table-cell office:value-type="string" table:style-name="ce333">
            <text:p><text:span text:style-name="T47">本部主辦</text:span><text:span text:style-name="T56">各類綜合性調查統計相關文件</text:span><text:span text:style-name="T51">(Q:指在終身教育方面?)</text:span></text:p>
          </table:table-cell>
          <table:table-cell office:value-type="float" office:value="10" table:style-name="ce351">
            <text:p>10</text:p>
          </table:table-cell>
          <table:table-cell table:style-name="ce394"/>
          <table:table-cell office:value-type="string" table:style-name="ce287">
            <text:p>依規定程序銷毀</text:p>
            <text:p/>
          </table:table-cell>
          <table:table-cell office:value-type="string" table:style-name="ce287">
            <text:p>統計報告至少應永久保存1份</text:p>
          </table:table-cell>
          <table:table-cell table:style-name="ce329"/>
          <table:table-cell table:number-columns-repeated="16372"/>
        </table:table-row>
        <table:table-row table:style-name="ro44">
          <table:table-cell office:value-type="float" office:value="24" table:style-name="ce279">
            <text:p>24</text:p>
          </table:table-cell>
          <table:table-cell table:style-name="ce393"/>
          <table:table-cell office:value-type="string" table:style-name="ce356">
            <text:p>10</text:p>
          </table:table-cell>
          <table:table-cell table:style-name="ce356"/>
          <table:table-cell table:style-name="ce354"/>
          <table:table-cell office:value-type="string" table:style-name="ce354">
            <text:p>陳情申訴檢舉</text:p>
          </table:table-cell>
          <table:table-cell office:value-type="string" table:style-name="ce333">
            <text:p>各類綜合性陳情、申訴、檢舉、資料查詢相關文件<text:span text:style-name="T51">(Q:請檢視列為20年必要性,又綜合性是什麼意思,非屬其他司處的陳情申訴檢舉案)</text:span></text:p>
          </table:table-cell>
          <table:table-cell office:value-type="float" office:value="20" table:style-name="ce351">
            <text:p>20</text:p>
          </table:table-cell>
          <table:table-cell table:style-name="ce394"/>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number-columns-repeated="2" table:style-name="ce279"/>
          <table:table-cell office:value-type="string" table:style-name="ce354">
            <text:p>其他</text:p>
          </table:table-cell>
          <table:table-cell office:value-type="string" table:style-name="ce333">
            <text:p>其他綜合彙辦性資料<text:span text:style-name="T51">(Q:指一般或周知性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24">
          <table:table-cell office:value-type="float" office:value="24" table:style-name="ce285">
            <text:p>24</text:p>
          </table:table-cell>
          <table:table-cell office:value-type="string" table:style-name="ce285">
            <text:p>02</text:p>
          </table:table-cell>
          <table:table-cell table:number-columns-repeated="3" table:style-name="ce285"/>
          <table:table-cell office:value-type="string" table:style-name="ce286">
            <text:p>成人及社區教育</text:p>
          </table:table-cell>
          <table:table-cell table:style-name="ce355"/>
          <table:table-cell table:style-name="ce281"/>
          <table:table-cell table:style-name="ce287"/>
          <table:table-cell table:style-name="ce390"/>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成人教育</text:p>
          </table:table-cell>
          <table:table-cell office:value-type="string" table:style-name="ce333">
            <text:p><text:span text:style-name="T49">辦理成人教育各項事宜</text:span><text:span text:style-name="T51">(Q:非類目之最後一層,無需列內容描述)</text:span></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33">
            <text:p>修訂終身學習法、身心障礙成人教育推動辦法等法令<text:span text:style-name="T51">(Q:與240101法令規章似重列,請擇一刪除,如確無重列,請於240101之內容描述應明確敘述何類法規)</text:span></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工作計畫</text:p>
          </table:table-cell>
          <table:table-cell office:value-type="string" table:style-name="ce333">
            <text:p>身心障礙成人教育推動情形調查表冊、成人學習諮詢輔導網絡建置<text:span text:style-name="T51">(Q:故此工作計畫僅為調查及網絡建置否?其中,本類目之保存年限請再酌,如有調查成果,請於備註欄註記永久保存1份)</text:span></text:p>
          </table:table-cell>
          <table:table-cell office:value-type="float" office:value="20" table:style-name="ce291">
            <text:p>20</text:p>
          </table:table-cell>
          <table:table-cell office:value-type="string" table:style-name="ce289">
            <text:p><text:s/>各</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機構設立變更</text:p>
          </table:table-cell>
          <table:table-cell office:value-type="string" table:style-name="ce333">
            <text:p>辦理成人教育機構設立<text:span text:style-name="T58">、</text:span><text:span text:style-name="T56">變更</text:span><text:span text:style-name="T47">及撤銷及其核備相關文件</text:span><text:span text:style-name="T51">(Q:指民間還是貴部所屬,如是民間則不適用GRS人事類)</text:span></text:p>
          </table:table-cell>
          <table:table-cell office:value-type="string" table:style-name="ce291">
            <text:p>永久</text:p>
          </table:table-cell>
          <table:table-cell office:value-type="string" table:style-name="ce363">
            <text:p>04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54">
            <text:p>課程教材</text:p>
          </table:table-cell>
          <table:table-cell office:value-type="string" table:style-name="ce333">
            <text:p><text:span text:style-name="T49">本機關為成人教育</text:span><text:span text:style-name="T56">辦理成人基本識字編製課程及相關教材文件</text:span><text:span text:style-name="T51">(Q:故是貴部主辦還是核定?)</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54">
            <text:p>師資及在職進修</text:p>
          </table:table-cell>
          <table:table-cell office:value-type="string" table:style-name="ce333">
            <text:p>本機關為成人教育辦理師資觀摩研習時間、地點及課程安排等相關文件<text:span text:style-name="T51">(Q:貴部主辦?對象?)</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6</text:p>
          </table:table-cell>
          <table:table-cell table:style-name="ce279"/>
          <table:table-cell office:value-type="string" table:style-name="ce354">
            <text:p>輔導考核</text:p>
          </table:table-cell>
          <table:table-cell office:value-type="string" table:style-name="ce333">
            <text:p><text:span text:style-name="T47">進行</text:span><text:span text:style-name="T56">下級機關</text:span><text:span text:style-name="T51">(Q:指誰?)</text:span><text:span text:style-name="T47">成人教育推展情形輔導及執行成效考評</text:span><text:span text:style-name="T49">辦理情形</text:span><text:span text:style-name="T47">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7</text:p>
          </table:table-cell>
          <table:table-cell table:style-name="ce279"/>
          <table:table-cell office:value-type="string" table:style-name="ce354">
            <text:p>成人基本教育</text:p>
          </table:table-cell>
          <table:table-cell office:value-type="string" table:style-name="ce333">
            <text:p>下級機關所提<text:span text:style-name="T47">成人基本計畫</text:span><text:span text:style-name="T56">及相關文件</text:span><text:span text:style-name="T51">(Q:貴部權責?)<text:s/></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8</text:p>
          </table:table-cell>
          <table:table-cell table:style-name="ce279"/>
          <table:table-cell office:value-type="string" table:style-name="ce354">
            <text:p>經費獎(補)助</text:p>
          </table:table-cell>
          <table:table-cell office:value-type="string" table:style-name="ce333">
            <text:p><text:span text:style-name="T49">本機關補助</text:span><text:span text:style-name="T56">下級機關</text:span><text:span text:style-name="T47">成人教育推展</text:span><text:span text:style-name="T56">相關計畫或活動經費</text:span><text:span text:style-name="T47">奬</text:span><text:span text:style-name="T56">(補)助</text:span><text:span text:style-name="T47">及其核撥結</text:span><text:span text:style-name="T56">算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9</text:p>
          </table:table-cell>
          <table:table-cell table:style-name="ce279"/>
          <table:table-cell office:value-type="string" table:style-name="ce354">
            <text:p>終身學習推展委員會</text:p>
          </table:table-cell>
          <table:table-cell office:value-type="string" table:style-name="ce395">
            <text:p>辦理終身學習推展委員會<text:span text:style-name="T47">委員聘任</text:span><text:span text:style-name="T56">及各項會議</text:span><text:span text:style-name="T47">召開之資料</text:span><text:span text:style-name="T58">、紀錄及相關文件</text:span><text:span text:style-name="T49">事宜</text:span><text:span text:style-name="T51">(Q:如非常設性任務編組者,保存年限至少15年,併請修正)</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0</text:p>
          </table:table-cell>
          <table:table-cell table:style-name="ce279"/>
          <table:table-cell office:value-type="string" table:style-name="ce354">
            <text:p>成人教育統計</text:p>
          </table:table-cell>
          <table:table-cell office:value-type="string" table:style-name="ce396">
            <text:p>全國<text:span text:style-name="T47">性成人教育方面</text:span><text:span text:style-name="T56">統計中長程、調查計畫擬訂及實施之相關文件</text:span><text:span text:style-name="T51">(Q:建議分類號24020102有關統計調查部分,併入24020110後,再分為2402011001(類目為全國統計,列永久),2402011002一般調查統計,列定期)<text:s/></text:span></text:p>
          </table:table-cell>
          <table:table-cell office:value-type="string" table:style-name="ce291">
            <text:p>永久</text:p>
          </table:table-cell>
          <table:table-cell office:value-type="string" table:style-name="ce289">
            <text:p>030404-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其他辦理成人教育事宜<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社區教育</text:p>
          </table:table-cell>
          <table:table-cell office:value-type="string" table:style-name="ce397">
            <text:p>辦理社區教育各項事宜</text:p>
          </table:table-cell>
          <table:table-cell table:style-name="ce291"/>
          <table:table-cell table:style-name="ce289"/>
          <table:table-cell table:style-name="ce283"/>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91">
            <text:p>本機關制（訂）定與修正之法律、命令、行政規則、解釋令（函）相關公文及法制作業過程之計畫、意見諮詢與機關協商等相關紀錄<text:span text:style-name="T51">(Q:意見同24020101)</text:span></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工作計畫</text:p>
          </table:table-cell>
          <table:table-cell office:value-type="string" table:style-name="ce392">
            <text:p>本機關編擬之年度施政計畫及重要專案計畫之相關文件<text:span text:style-name="T51">(Q:與240102重複,請刪除,如有不同,請敘明)</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機構設立變更</text:p>
          </table:table-cell>
          <table:table-cell office:value-type="string" table:style-name="ce333">
            <text:p>辦理社區教育機構設立變更<text:span text:style-name="T47">.撤銷及其核備相關文件</text:span></text:p>
          </table:table-cell>
          <table:table-cell office:value-type="string" table:style-name="ce291">
            <text:p>永久</text:p>
          </table:table-cell>
          <table:table-cell office:value-type="string" table:style-name="ce364">
            <text:p>04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54">
            <text:p>課程教材</text:p>
          </table:table-cell>
          <table:table-cell office:value-type="string" table:style-name="ce333">
            <text:p>辦理社區教育課程<text:span text:style-name="T47">及</text:span><text:span text:style-name="T56">教材</text:span><text:span text:style-name="T47">編訂相關文件</text:span><text:span text:style-name="T51">(Q:貴部主辦?有核定?)</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54">
            <text:p>師資及在職進修</text:p>
          </table:table-cell>
          <table:table-cell office:value-type="string" table:style-name="ce333">
            <text:p>辦理社區教育師資及在職進修<text:span text:style-name="T51">(Q:貴部主辦或僅經費補助?又對象為範圍何?)</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6</text:p>
          </table:table-cell>
          <table:table-cell table:style-name="ce279"/>
          <table:table-cell office:value-type="string" table:style-name="ce354">
            <text:p>輔導考核</text:p>
          </table:table-cell>
          <table:table-cell office:value-type="string" table:style-name="ce392">
            <text:p>計畫工作考核（成）及績效評估相關文件<text:span text:style-name="T51">(Q:對象為何?)</text:span></text:p>
          </table:table-cell>
          <table:table-cell office:value-type="float" office:value="10" table:style-name="ce291">
            <text:p>10</text:p>
          </table:table-cell>
          <table:table-cell table:style-name="ce398"/>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7</text:p>
          </table:table-cell>
          <table:table-cell table:style-name="ce279"/>
          <table:table-cell office:value-type="string" table:style-name="ce354">
            <text:p>經費補助</text:p>
          </table:table-cell>
          <table:table-cell office:value-type="string" table:style-name="ce333">
            <text:p>社區教育補助之相關文件<text:span text:style-name="T51">(Q:補助對象?又,被補助需提列計畫及後續成果報告核銷?)</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8</text:p>
          </table:table-cell>
          <table:table-cell table:style-name="ce279"/>
          <table:table-cell office:value-type="string" table:style-name="ce399">
            <text:p>社教志工制度</text:p>
          </table:table-cell>
          <table:table-cell office:value-type="string" table:style-name="ce333">
            <text:p>社教志工計畫等相關紀錄<text:span text:style-name="T51">(Q:貴部研提志工制度否?又內容描述所列"計畫"係誰提?及貴部權責?)</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其他辦理社區教育事宜<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354">
            <text:p>社區大學</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33">
            <text:p>社區大學相關法規<text:span text:style-name="T51">(Q:意見同24020101)</text:span></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計畫研究及輔導</text:p>
          </table:table-cell>
          <table:table-cell office:value-type="string" table:style-name="ce333">
            <text:p>社區大學各項研究計畫及輔導措施<text:span text:style-name="T51">(Q:貴部權責?)</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經費獎(補)助</text:p>
          </table:table-cell>
          <table:table-cell office:value-type="string" table:style-name="ce333">
            <text:p>社區大學相關業務經費補助<text:span text:style-name="T51">(Q:有奬助否?)</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其他相關社區大學業務<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399">
            <text:p>社區多功能學習中心</text:p>
          </table:table-cell>
          <table:table-cell table:style-name="ce333"/>
          <table:table-cell table:style-name="ce291"/>
          <table:table-cell table:style-name="ce289"/>
          <table:table-cell table:style-name="ce283"/>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99">
            <text:p>課程活動</text:p>
          </table:table-cell>
          <table:table-cell office:value-type="string" table:style-name="ce333">
            <text:p>中心學校年度課程規<text:span text:style-name="T49">劃</text:span><text:span text:style-name="T47">畫備查相關文件</text:span><text:span text:style-name="T51">(Q:中心學校指誰?)</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99">
            <text:p>審查</text:p>
          </table:table-cell>
          <table:table-cell office:value-type="string" table:style-name="ce333">
            <text:p><text:span text:style-name="T49">本機關針對</text:span><text:span text:style-name="T56">中心學校所提計晝</text:span><text:span text:style-name="T47">審查及其會議召開與過程相關文件</text:span><text:span text:style-name="T49">召開審查會議審查所提計畫書</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99">
            <text:p>經費獎(補)助</text:p>
          </table:table-cell>
          <table:table-cell office:value-type="string" table:style-name="ce333">
            <text:p><text:span text:style-name="T49">本機關</text:span><text:span text:style-name="T56">補助下級機關經費補助相關文件</text:span><text:span text:style-name="T51">(Q:下級機關是指誰?,又,補助範圍為何?被補助機關有提報計畫否?)</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99">
            <text:p>訪查</text:p>
          </table:table-cell>
          <table:table-cell office:value-type="string" table:style-name="ce333">
            <text:p><text:span text:style-name="T47">研訂有關社區多功能學習業務訪視計畫及進行現場訪視與訪視建議</text:span><text:span text:style-name="T60">本機關請審查委員前往中心學校現場訪視相關計畫及訪視建議</text:span><text:span text:style-name="T50">相關</text:span><text:span text:style-name="T47">文件</text:span><text:span text:style-name="T51">(Q:此審查委員係助成一委員會運作否?如是,委員聘任?)</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290">
            <text:p>其他</text:p>
          </table:table-cell>
          <table:table-cell office:value-type="string" table:style-name="ce333">
            <text:p>其他社區多功能學習中心事宜<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5</text:p>
          </table:table-cell>
          <table:table-cell table:number-columns-repeated="2" table:style-name="ce279"/>
          <table:table-cell office:value-type="string" table:style-name="ce354">
            <text:p>非正規教育認證</text:p>
          </table:table-cell>
          <table:table-cell office:value-type="string" table:style-name="ce297">
            <text:p>包括法令規章、認證中心營運、認證會組成與運作、弱勢補助、認證推廣等事宜</text:p>
          </table:table-cell>
          <table:table-cell table:style-name="ce28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321"/>
          <table:table-cell office:value-type="string" table:style-name="ce354">
            <text:p>法令規章</text:p>
          </table:table-cell>
          <table:table-cell office:value-type="string" table:style-name="ce395">
            <text:p>非正規教育學習成就認證辦法、規費標準、作業要點、補助辦法、認證會設置要點、委託專案研究<text:span text:style-name="T51">(Q:請就重要性分立類目,如法規標準及設置要點列永久,至委託研究與本類目無關,請另列類目且為定期保存)</text:span></text:p>
          </table:table-cell>
          <table:table-cell office:value-type="string" table:style-name="ce281">
            <text:p>永久</text:p>
          </table:table-cell>
          <table:table-cell office:value-type="string" table:style-name="ce289">
            <text:p>061301-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321"/>
          <table:table-cell office:value-type="string" table:style-name="ce354">
            <text:p>認證中心</text:p>
          </table:table-cell>
          <table:table-cell office:value-type="string" table:style-name="ce395">
            <text:p>非正規教育課程認證機構委辦、認證審查、監督等項目<text:span text:style-name="T51">(q:有關非正規教育學習成就認證政策制定,歸入此否?其重要性如何?)</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321"/>
          <table:table-cell office:value-type="string" table:style-name="ce354">
            <text:p>非正規認證會</text:p>
          </table:table-cell>
          <table:table-cell office:value-type="string" table:style-name="ce395">
            <text:p>非正規教育學習成就認證會設置、委員聘任<text:span text:style-name="T47">、會議召開</text:span><text:span text:style-name="T56">之公文</text:span><text:span text:style-name="T58">、</text:span><text:span text:style-name="T47">資料</text:span><text:span text:style-name="T58">、</text:span><text:span text:style-name="T47">紀錄</text:span><text:span text:style-name="T56">及表冊</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321"/>
          <table:table-cell office:value-type="string" table:style-name="ce354">
            <text:p>非正規教育補助</text:p>
          </table:table-cell>
          <table:table-cell office:value-type="string" table:style-name="ce395">
            <text:p>受理原住民、身心障礙者及低收入戶參與非正規教育<text:span text:style-name="T47">經費</text:span><text:span text:style-name="T56">補助</text:span><text:span text:style-name="T47">及</text:span><text:span text:style-name="T49">、</text:span><text:span text:style-name="T56">核撥</text:span><text:span text:style-name="T49">經費</text:span><text:span text:style-name="T47">之</text:span><text:span text:style-name="T56">補助清冊</text:span><text:span text:style-name="T47">及</text:span><text:span text:style-name="T56">公文</text:span><text:span text:style-name="T49">表冊</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321"/>
          <table:table-cell office:value-type="string" table:style-name="ce354">
            <text:p>認證推廣</text:p>
          </table:table-cell>
          <table:table-cell office:value-type="string" table:style-name="ce400">
            <text:p>鼓勵大學採認認證學分協調事項</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321"/>
          <table:table-cell office:value-type="string" table:style-name="ce354">
            <text:p>其他</text:p>
          </table:table-cell>
          <table:table-cell office:value-type="string" table:style-name="ce395">
            <text:p>人民陳情案件<text:span text:style-name="T47">受理及回復</text:span><text:span text:style-name="T56">、他機關意見徵詢、法令釋疑等</text:span><text:span text:style-name="T47">相關文件</text:span><text:span text:style-name="T49">項目</text:span><text:span text:style-name="T51">(Q:法令釋疑是指貴部法規還是他機關法規?)</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6</text:p>
          </table:table-cell>
          <table:table-cell table:number-columns-repeated="2" table:style-name="ce279"/>
          <table:table-cell office:value-type="string" table:style-name="ce399">
            <text:p>空中教育</text:p>
          </table:table-cell>
          <table:table-cell office:value-type="string" table:style-name="ce397">
            <text:p>辦理空中教育各法規、課程、教學等各項事宜</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99">
            <text:p>法令規章</text:p>
          </table:table-cell>
          <table:table-cell office:value-type="string" table:style-name="ce333">
            <text:p><text:span text:style-name="T49">辦理</text:span><text:span text:style-name="T56">空中大學設置條例</text:span><text:span text:style-name="T47">制(修)定.解釋及其法制作業過程相關文件</text:span><text:span text:style-name="T49">訂等</text:span><text:span text:style-name="T51">(Q:意見同24020101)(Q:另,本類目僅歸入設置條例否?那其他空中教育法規呢?)(q:空中教育政策制定歸入何類)</text:span></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空中學校設立變更</text:p>
          </table:table-cell>
          <table:table-cell office:value-type="string" table:style-name="ce333">
            <text:p><text:span text:style-name="T49">辦理</text:span><text:span text:style-name="T56">空中大學及其附設空中專科進修學校籌設</text:span><text:span text:style-name="T58">、</text:span><text:span text:style-name="T56">變更</text:span><text:span text:style-name="T58">、</text:span><text:span text:style-name="T49">及</text:span><text:span text:style-name="T56">停辦</text:span><text:span text:style-name="T47">及其核准相關文件</text:span></text:p>
          </table:table-cell>
          <table:table-cell office:value-type="string" table:style-name="ce291">
            <text:p>永久</text:p>
          </table:table-cell>
          <table:table-cell office:value-type="string" table:style-name="ce363">
            <text:p>04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99">
            <text:p>工作計畫</text:p>
          </table:table-cell>
          <table:table-cell office:value-type="string" table:style-name="ce333">
            <text:p>辦理空中大學及其附設空中專科進修學校所提計畫<text:span text:style-name="T51">(Q:指空中教育計畫?還是其他?以及貴部權責是輔導及執行考核否?)</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99">
            <text:p>課程教材及教科書</text:p>
          </table:table-cell>
          <table:table-cell office:value-type="string" table:style-name="ce333">
            <text:p><text:span text:style-name="T49">辦理</text:span><text:span text:style-name="T56">空中大學及其附設空中專科進修學校所提課程教材及教科書</text:span><text:span text:style-name="T47">核備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99">
            <text:p>訪視評鑑</text:p>
          </table:table-cell>
          <table:table-cell office:value-type="string" table:style-name="ce333">
            <text:p>辦理空中大學及其附設空中專科進修學校訪視及評鑑<text:span text:style-name="T47">相關文件</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6</text:p>
          </table:table-cell>
          <table:table-cell table:style-name="ce279"/>
          <table:table-cell office:value-type="string" table:style-name="ce399">
            <text:p>校舍校產取得</text:p>
          </table:table-cell>
          <table:table-cell office:value-type="string" table:style-name="ce333">
            <text:p><text:span text:style-name="T49">辦理</text:span><text:span text:style-name="T56">空中大學及其附設空中專科進修學校</text:span><text:span text:style-name="T47">辦理</text:span><text:span text:style-name="T56">校產</text:span><text:span text:style-name="T47">取得及本部核准相關文件</text:span><text:span text:style-name="T49">事宜</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7</text:p>
          </table:table-cell>
          <table:table-cell table:style-name="ce279"/>
          <table:table-cell office:value-type="string" table:style-name="ce399">
            <text:p>教學及行政督導</text:p>
          </table:table-cell>
          <table:table-cell office:value-type="string" table:style-name="ce333">
            <text:p>辦理空中大學及其附設空中專科進修學校各項教學及行政督導<text:span text:style-name="T47">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8</text:p>
          </table:table-cell>
          <table:table-cell table:style-name="ce279"/>
          <table:table-cell office:value-type="string" table:style-name="ce399">
            <text:p>學習指導中心</text:p>
          </table:table-cell>
          <table:table-cell office:value-type="string" table:style-name="ce333">
            <text:p>辦理空中大學及其附設空中專科進修學校各學習指導中心<text:span text:style-name="T47">業務督導相關文件</text:span><text:span text:style-name="T49">事宜</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9</text:p>
          </table:table-cell>
          <table:table-cell table:style-name="ce279"/>
          <table:table-cell office:value-type="string" table:style-name="ce354">
            <text:p>增科系班及變更</text:p>
          </table:table-cell>
          <table:table-cell office:value-type="string" table:style-name="ce333">
            <text:p><text:span text:style-name="T49">辦理</text:span><text:span text:style-name="T56">空中大學及其附設空中專科進修學校</text:span><text:span text:style-name="T47">辦理</text:span><text:span text:style-name="T56">科系班</text:span><text:span text:style-name="T47">增設或變更及本部核定相關文件</text:span><text:span text:style-name="T49">等事宜</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0</text:p>
          </table:table-cell>
          <table:table-cell table:style-name="ce279"/>
          <table:table-cell office:value-type="string" table:style-name="ce354">
            <text:p>經費獎(補)助</text:p>
          </table:table-cell>
          <table:table-cell office:value-type="string" table:style-name="ce333">
            <text:p>補助空中大學及其附設空中專科進修學校各項經費相關文件<text:span text:style-name="T51">(Q:請問有奬助否?)</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空中教育<text:span text:style-name="T49">事宜</text:span></text:p>
          </table:table-cell>
          <table:table-cell office:value-type="string" table:style-name="ce333">
            <text:p>其他空中教育各項事宜<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7</text:p>
          </table:table-cell>
          <table:table-cell table:number-columns-repeated="2" table:style-name="ce279"/>
          <table:table-cell office:value-type="string" table:style-name="ce354">
            <text:p>補習及進修教育</text:p>
          </table:table-cell>
          <table:table-cell office:value-type="string" table:style-name="ce397">
            <text:p>辦理補習及進修教育法規、課程、教學等各項事宜</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99">
            <text:p>法令規章</text:p>
          </table:table-cell>
          <table:table-cell office:value-type="string" table:style-name="ce391">
            <text:p><text:span text:style-name="T47">補習及進修教育相關</text:span><text:span text:style-name="T56">法律、命令、行政規則</text:span><text:span text:style-name="T47">制(修)定、解釋</text:span><text:span text:style-name="T56">及其法制作業過程之計畫、意見諮詢與機關協商等相關</text:span><text:span text:style-name="T47">文件</text:span><text:span text:style-name="T49">紀錄</text:span><text:span text:style-name="T51">(q:補習教育政策制定推動歸入何類)</text:span></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99">
            <text:p>設校增班及變更</text:p>
          </table:table-cell>
          <table:table-cell office:value-type="string" table:style-name="ce333">
            <text:p><text:span text:style-name="T49">辦理</text:span><text:span text:style-name="T56">補習及進修學校設立</text:span><text:span text:style-name="T57">、</text:span><text:span text:style-name="T56">增班</text:span><text:span text:style-name="T58">、</text:span><text:span text:style-name="T49">及</text:span><text:span text:style-name="T56">變更</text:span><text:span text:style-name="T47">及本部核准相關文件</text:span><text:span text:style-name="T49">各項事宜</text:span></text:p>
          </table:table-cell>
          <table:table-cell office:value-type="string" table:style-name="ce291">
            <text:p>永久</text:p>
          </table:table-cell>
          <table:table-cell office:value-type="string" table:style-name="ce364">
            <text:p>04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99">
            <text:p>學籍管理</text:p>
          </table:table-cell>
          <table:table-cell office:value-type="string" table:style-name="ce333">
            <text:p>辦理補習及進修教育各項學籍管理<text:span text:style-name="T47">備查相關文件<text:s text:c="3"/></text:span></text:p>
          </table:table-cell>
          <table:table-cell office:value-type="string" table:style-name="ce291">
            <text:p>3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99">
            <text:p>校務行政</text:p>
          </table:table-cell>
          <table:table-cell office:value-type="string" table:style-name="ce333">
            <text:p>本機關就國中小附設補校有關校務行政相關釋疑及規定<text:span text:style-name="T51">(Q:如本部法規解釋者,應列永久保存,且併入分類號24020701,如非法規解釋者,則修正內容描述)</text:span></text:p>
          </table:table-cell>
          <table:table-cell office:value-type="string"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99">
            <text:p>課程教材教法</text:p>
          </table:table-cell>
          <table:table-cell office:value-type="string" table:style-name="ce333">
            <text:p>本機關就國中小附設補校規範課程及教材<text:span text:style-name="T47">教法</text:span><text:span text:style-name="T51">(Q:貴部權責是核備?)</text:span></text:p>
          </table:table-cell>
          <table:table-cell office:value-type="string"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6</text:p>
          </table:table-cell>
          <table:table-cell table:style-name="ce279"/>
          <table:table-cell office:value-type="string" table:style-name="ce399">
            <text:p>年度經費編列及分配</text:p>
          </table:table-cell>
          <table:table-cell office:value-type="string" table:style-name="ce333">
            <text:p>辦理補習及進修教育各項經費編列與分配<text:span text:style-name="T51">(Q:請敘明那方面經費,如督導考核?,如僅經費編列,與貴部會計類有何不同,以及檢視列為20年之必要性)</text:span></text:p>
          </table:table-cell>
          <table:table-cell office:value-type="string"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7</text:p>
          </table:table-cell>
          <table:table-cell table:style-name="ce279"/>
          <table:table-cell office:value-type="string" table:style-name="ce399">
            <text:p>經費補助</text:p>
          </table:table-cell>
          <table:table-cell office:value-type="string" table:style-name="ce333">
            <text:p>本機關補助下級機關經費補助相關文件<text:span text:style-name="T51">(Q:下級機關是指誰?,又,補助範圍為何?被補助機關有提報計畫否?)</text:span></text:p>
          </table:table-cell>
          <table:table-cell office:value-type="string"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8</text:p>
          </table:table-cell>
          <table:table-cell table:style-name="ce279"/>
          <table:table-cell office:value-type="string" table:style-name="ce399">
            <text:p>訪查</text:p>
          </table:table-cell>
          <table:table-cell office:value-type="string" table:style-name="ce333">
            <text:p><text:span text:style-name="T47">研訂有關補習及進修教育業務訪視計畫及進行現場訪視與訪視建議</text:span><text:span text:style-name="T59">本機關請審查委員前往中心學校現場訪視相關計畫及訪視建議</text:span><text:span text:style-name="T47">相關</text:span><text:span text:style-name="T56">文件</text:span><text:span text:style-name="T51">(Q:此審查委員係助成一委員會運作否?如是,委員聘任?)</text:span></text:p>
          </table:table-cell>
          <table:table-cell office:value-type="string"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9</text:p>
          </table:table-cell>
          <table:table-cell table:style-name="ce279"/>
          <table:table-cell office:value-type="string" table:style-name="ce399">
            <text:p>介考補校</text:p>
          </table:table-cell>
          <table:table-cell office:value-type="string" table:style-name="ce333">
            <text:p><text:span text:style-name="T49">本機關</text:span><text:span text:style-name="T56">督導下級單位介紹就讀國中小補校</text:span><text:span text:style-name="T47">相關文件</text:span><text:span text:style-name="T51">(Q:?介紹就讀補校之督導,請略述或再碓認貴部在此項業務權責)</text:span></text:p>
          </table:table-cell>
          <table:table-cell office:value-type="string"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0</text:p>
          </table:table-cell>
          <table:table-cell table:style-name="ce279"/>
          <table:table-cell office:value-type="string" table:style-name="ce399">
            <text:p>自學進修學力鑑定</text:p>
          </table:table-cell>
          <table:table-cell office:value-type="string" table:style-name="ce333">
            <text:p>辦理自學進修學力鑑定考試<text:span text:style-name="T47">相關文件</text:span><text:span text:style-name="T49">各項事宜</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1</text:p>
          </table:table-cell>
          <table:table-cell table:style-name="ce279"/>
          <table:table-cell office:value-type="string" table:style-name="ce399">
            <text:p>短期補習班</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3" table:style-name="ce279"/>
          <table:table-cell office:value-type="string" table:style-name="ce279">
            <text:p>01</text:p>
          </table:table-cell>
          <table:table-cell office:value-type="string" table:style-name="ce399">
            <text:p>維護公共安全方案</text:p>
          </table:table-cell>
          <table:table-cell office:value-type="string" table:style-name="ce392">
            <text:p><text:span text:style-name="T47">研擬短期補習班公共安全維護方案或措施</text:span><text:span text:style-name="T59">本機關各項公共安全紀錄等</text:span><text:span text:style-name="T56">相關文件</text:span><text:span text:style-name="T51">(Q:方案研擬?另,內容描述所列"紀錄"是指查核紀錄否?)</text:span></text:p>
          </table:table-cell>
          <table:table-cell office:value-type="float" office:value="10" table:style-name="ce291">
            <text:p>10</text:p>
          </table:table-cell>
          <table:table-cell table:style-name="ce401"/>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3" table:style-name="ce279"/>
          <table:table-cell office:value-type="string" table:style-name="ce279">
            <text:p>02</text:p>
          </table:table-cell>
          <table:table-cell office:value-type="string" table:style-name="ce399">
            <text:p>取締案</text:p>
          </table:table-cell>
          <table:table-cell office:value-type="string" table:style-name="ce333">
            <text:p>本機關督導下級單位執行民眾檢舉案件相關文件<text:span text:style-name="T51">(q:如何督導,還是轉交辦理?)</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3" table:style-name="ce279"/>
          <table:table-cell office:value-type="string" table:style-name="ce279">
            <text:p>03</text:p>
          </table:table-cell>
          <table:table-cell office:value-type="string" table:style-name="ce399">
            <text:p>行政督導</text:p>
          </table:table-cell>
          <table:table-cell office:value-type="string" table:style-name="ce333">
            <text:p>本機關督導下級單位<text:span text:style-name="T51">(q:指誰)</text:span><text:span text:style-name="T56">相關文件</text:span><text:span text:style-name="T51">(q:另,有關貴部直接督導管理短期補習班?)</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3" table:style-name="ce279"/>
          <table:table-cell office:value-type="string" table:style-name="ce279">
            <text:p>04</text:p>
          </table:table-cell>
          <table:table-cell office:value-type="string" table:style-name="ce399">
            <text:p>消費爭議</text:p>
          </table:table-cell>
          <table:table-cell office:value-type="string" table:style-name="ce333">
            <text:p><text:span text:style-name="T49">本機關</text:span><text:span text:style-name="T56">處理民眾陳情各項消費爭議案件相關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99">
            <text:p>其他<text:span text:style-name="T48">短期補習班事宜</text:span></text:p>
          </table:table-cell>
          <table:table-cell office:value-type="string" table:style-name="ce333">
            <text:p>本機關處理與短期補習班其他事件相關文件<text:span text:style-name="T51">(Q:文字請再酌修"本機關處理?其他事件?是指業務內涵或性質)</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8</text:p>
          </table:table-cell>
          <table:table-cell table:number-columns-repeated="2" table:style-name="ce279"/>
          <table:table-cell office:value-type="string" table:style-name="ce354">
            <text:p>兒童課後照顧服務</text:p>
          </table:table-cell>
          <table:table-cell office:value-type="string" table:style-name="ce397">
            <text:p>辦理兒童課後照顧服務業務</text:p>
          </table:table-cell>
          <table:table-cell table:style-name="ce291"/>
          <table:table-cell table:style-name="ce289"/>
          <table:table-cell table:style-name="ce283"/>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33">
            <text:p><text:span text:style-name="T49">修訂</text:span><text:span text:style-name="T56">兒童課後照顧服務班與中心設立及管理辦法</text:span><text:span text:style-name="T47">制(修訂)訂.解釋及其法制作業過程相關文件</text:span></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維護公共安全方案</text:p>
          </table:table-cell>
          <table:table-cell office:value-type="string" table:style-name="ce333">
            <text:p>辦理課後照顧服務中心公共安全<text:span text:style-name="T51">(Q:研訂措施?有執行否?,請併修文字)</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取締<text:span text:style-name="T47">查核</text:span><text:span text:style-name="T49">案</text:span></text:p>
          </table:table-cell>
          <table:table-cell office:value-type="string" table:style-name="ce333">
            <text:p>辦理課後照顧服務中心取締查核<text:span text:style-name="T51">(Q:故貴部主政?)</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54">
            <text:p>行政督導</text:p>
          </table:table-cell>
          <table:table-cell office:value-type="string" table:style-name="ce333">
            <text:p>督導各地方政府及各課後照顧服務中心各項業務<text:span text:style-name="T51">(Q:故各課後照顧服務中心均是貴部直接督導?)</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54">
            <text:p>消費爭議</text:p>
          </table:table-cell>
          <table:table-cell office:value-type="string" table:style-name="ce333">
            <text:p>處理各課後照顧服務中心消費爭議<text:span text:style-name="T47">案相關文件</text:span><text:span text:style-name="T51">(Q:各課後照顧服務中心並非貴部設立,請問貴部權責為何?)<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span text:style-name="T49">兒童課後照顧服務業務</text:span></text:p>
          </table:table-cell>
          <table:table-cell office:value-type="string" table:style-name="ce333">
            <text:p>其他<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03</text:p>
          </table:table-cell>
          <table:table-cell table:number-columns-repeated="3" table:style-name="ce285"/>
          <table:table-cell office:value-type="string" table:style-name="ce286">
            <text:p>童軍教育</text:p>
          </table:table-cell>
          <table:table-cell office:value-type="string" table:style-name="ce397">
            <text:p>辦理童軍教育各項事宜</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99">
            <text:p>法令規章</text:p>
          </table:table-cell>
          <table:table-cell office:value-type="string" table:style-name="ce333">
            <text:p>本機關制（訂）定與修正之行政規則相關公文及法制作業過程之計畫、意見諮詢與機關協商等相關紀錄</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99">
            <text:p>專案計畫審查補助</text:p>
          </table:table-cell>
          <table:table-cell office:value-type="string" table:style-name="ce333">
            <text:p>本機關審查專案計畫經費補助相關公文及審查等相關紀錄<text:span text:style-name="T51">(Q:審查對象及範圍為何?)</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290">
            <text:p><text:span text:style-name="T47">地方政府</text:span><text:span text:style-name="T54">獎補助</text:span><text:span text:style-name="T49">各縣市政府</text:span></text:p>
          </table:table-cell>
          <table:table-cell office:value-type="string" table:style-name="ce333">
            <text:p><text:span text:style-name="T47">辦理</text:span><text:span text:style-name="T49">本機關補助</text:span><text:span text:style-name="T56">各地方政府</text:span><text:span text:style-name="T49">下級機關</text:span><text:span text:style-name="T56">經費補助相關文件</text:span><text:span text:style-name="T47">(Q:補助範圍為何?被補助機關有提報計畫否?有奬助否)</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290">
            <text:p><text:span text:style-name="T49">補助</text:span><text:span text:style-name="T54">機關學校及團體</text:span><text:span text:style-name="T47">補助</text:span></text:p>
          </table:table-cell>
          <table:table-cell office:value-type="string" table:style-name="ce333">
            <text:p>辦理<text:span text:style-name="T49">本機關補助</text:span><text:span text:style-name="T56">下級機關</text:span><text:span text:style-name="T51">(Q:指地方政府)</text:span><text:span text:style-name="T56">、學校</text:span><text:span text:style-name="T51">(指國私立大學?</text:span><text:span text:style-name="T56">)及民間團體經費補助相關文件</text:span><text:span text:style-name="T51">(Q:補助範圍為何?被補助機關有提報計畫否?宜與上一類目有所區別)</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5</text:p>
          </table:table-cell>
          <table:table-cell table:number-columns-repeated="2" table:style-name="ce279"/>
          <table:table-cell office:value-type="string" table:style-name="ce399">
            <text:p>培訓及研習活動</text:p>
          </table:table-cell>
          <table:table-cell office:value-type="string" table:style-name="ce333">
            <text:p><text:span text:style-name="T49">本機關</text:span><text:span text:style-name="T56">協調</text:span><text:span text:style-name="T49">下級機關</text:span><text:span text:style-name="T47">地方政府</text:span><text:span text:style-name="T56">或民間團體辦理童軍教育人員培訓、研習活動會議紀錄</text:span><text:span text:style-name="T47">及</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6</text:p>
          </table:table-cell>
          <table:table-cell table:number-columns-repeated="2" table:style-name="ce279"/>
          <table:table-cell office:value-type="string" table:style-name="ce399">
            <text:p>國際性交流活動</text:p>
          </table:table-cell>
          <table:table-cell office:value-type="string" table:style-name="ce333">
            <text:p><text:span text:style-name="T49">本機關為</text:span><text:span text:style-name="T56">下級機關</text:span><text:span text:style-name="T47">或</text:span><text:span text:style-name="T56">民間團體</text:span><text:span text:style-name="T47">申請</text:span><text:span text:style-name="T56">參加國際性童軍教育交流活動</text:span><text:span text:style-name="T47">及本部</text:span><text:span text:style-name="T49">申請</text:span><text:span text:style-name="T56">核定公假相關文件</text:span><text:span text:style-name="T47">(Q:給假?民間團體也要?還是出國交流活動核定?請確認)</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7</text:p>
          </table:table-cell>
          <table:table-cell table:number-columns-repeated="2" table:style-name="ce279"/>
          <table:table-cell office:value-type="string" table:style-name="ce399">
            <text:p>出國考察及觀摩活動</text:p>
          </table:table-cell>
          <table:table-cell office:value-type="string" table:style-name="ce333">
            <text:p>辦理<text:span text:style-name="T49">本機關出國考察</text:span><text:span text:style-name="T56">國際性童軍教育出國考察或交流活動</text:span><text:span text:style-name="T49">辦理</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302">
            <text:p>考察報告應永久保存1份</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number-columns-repeated="2" table:style-name="ce279"/>
          <table:table-cell office:value-type="string" table:style-name="ce399">
            <text:p>其他<text:span text:style-name="T49">童軍教育各項事宜</text:span></text:p>
          </table:table-cell>
          <table:table-cell office:value-type="string" table:style-name="ce333">
            <text:p>其他童軍教育各項事宜<text:span text:style-name="T51">(Q:請略述業務內涵或性質,還是一般性或周知性文件,以利判定保存年限)</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04</text:p>
          </table:table-cell>
          <table:table-cell table:number-columns-repeated="3" table:style-name="ce285"/>
          <table:table-cell office:value-type="string" table:style-name="ce402">
            <text:p>媒體素養教育</text:p>
          </table:table-cell>
          <table:table-cell table:style-name="ce333"/>
          <table:table-cell table:style-name="ce403"/>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style-name="ce279"/>
          <table:table-cell table:style-name="ce321"/>
          <table:table-cell office:value-type="string" table:style-name="ce399">
            <text:p>法令規章</text:p>
          </table:table-cell>
          <table:table-cell office:value-type="string" table:style-name="ce391">
            <text:p>本機關制（訂）定與修正之法律、命令、行政規則、解釋令（函）相關公文及法制作業過程之計畫、意見諮詢與機關協商等相關紀錄</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style-name="ce279"/>
          <table:table-cell table:style-name="ce321"/>
          <table:table-cell office:value-type="string" table:style-name="ce399">
            <text:p>工作計畫</text:p>
          </table:table-cell>
          <table:table-cell office:value-type="string" table:style-name="ce392">
            <text:p>本機關編擬之年度施政計畫及重要專案計畫之相關文件<text:span text:style-name="T51">(Q:指媒體素養教育工作或專案計畫否?如是請修正內容描述)</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style-name="ce279"/>
          <table:table-cell table:style-name="ce321"/>
          <table:table-cell office:value-type="string" table:style-name="ce399">
            <text:p>課程及教材研發</text:p>
          </table:table-cell>
          <table:table-cell office:value-type="string" table:style-name="ce333">
            <text:p>媒體教育課程研訂及教材研發之相關文件</text:p>
          </table:table-cell>
          <table:table-cell office:value-type="string" table:style-name="ce291">
            <text:p>20</text:p>
          </table:table-cell>
          <table:table-cell table:style-name="ce306"/>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style-name="ce279"/>
          <table:table-cell table:style-name="ce321"/>
          <table:table-cell office:value-type="string" table:style-name="ce399">
            <text:p>委託專案研究計畫</text:p>
          </table:table-cell>
          <table:table-cell office:value-type="string" table:style-name="ce392">
            <text:p>機關自行研究、委託專案研究等專案報告及電子檔<text:span text:style-name="T51">(q:研究計畫辦理過程,建議列定期保存,至研究成果於備註欄註記永久保存1份)</text:span></text:p>
          </table:table-cell>
          <table:table-cell office:value-type="string" table:style-name="ce291">
            <text:p>永久</text:p>
          </table:table-cell>
          <table:table-cell office:value-type="string" table:style-name="ce291">
            <text:p>06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5</text:p>
          </table:table-cell>
          <table:table-cell table:style-name="ce279"/>
          <table:table-cell table:style-name="ce321"/>
          <table:table-cell office:value-type="string" table:style-name="ce399">
            <text:p>專案媒體購置及製作</text:p>
          </table:table-cell>
          <table:table-cell office:value-type="string" table:style-name="ce396">
            <text:p>辦理<text:span text:style-name="T49">有關</text:span><text:span text:style-name="T56">專案媒體之購置及製作</text:span><text:span text:style-name="T49">之</text:span><text:span text:style-name="T56">相關</text:span><text:span text:style-name="T47">文件</text:span><text:span text:style-name="T49">資料</text:span></text:p>
          </table:table-cell>
          <table:table-cell office:value-type="string" table:style-name="ce291">
            <text:p>10</text:p>
          </table:table-cell>
          <table:table-cell table:style-name="ce306"/>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6</text:p>
          </table:table-cell>
          <table:table-cell table:style-name="ce279"/>
          <table:table-cell table:style-name="ce321"/>
          <table:table-cell office:value-type="string" table:style-name="ce399">
            <text:p>培訓及研習活動</text:p>
          </table:table-cell>
          <table:table-cell office:value-type="string" table:style-name="ce392">
            <text:p><text:span text:style-name="T49">機關</text:span><text:span text:style-name="T56">辦理</text:span><text:span text:style-name="T49">之</text:span><text:span text:style-name="T56">訓練及講習計畫、報告、會議資料及相關文件</text:span></text:p>
          </table:table-cell>
          <table:table-cell office:value-type="string" table:style-name="ce291">
            <text:p>10</text:p>
          </table:table-cell>
          <table:table-cell office:value-type="string" table:style-name="ce363">
            <text:p>060106-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7</text:p>
          </table:table-cell>
          <table:table-cell table:style-name="ce279"/>
          <table:table-cell table:style-name="ce321"/>
          <table:table-cell office:value-type="string" table:style-name="ce399">
            <text:p>專案計畫審查及補助</text:p>
          </table:table-cell>
          <table:table-cell office:value-type="string" table:style-name="ce392">
            <text:p>專案計畫之審查及補助之相關<text:span text:style-name="T47">文件</text:span><text:span text:style-name="T51">(Q:對象為誰?)</text:span></text:p>
          </table:table-cell>
          <table:table-cell office:value-type="string" table:style-name="ce291">
            <text:p>10</text:p>
          </table:table-cell>
          <table:table-cell table:style-name="ce306"/>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8</text:p>
          </table:table-cell>
          <table:table-cell table:style-name="ce279"/>
          <table:table-cell table:style-name="ce321"/>
          <table:table-cell office:value-type="string" table:style-name="ce399">
            <text:p>節目製作審查及補助</text:p>
          </table:table-cell>
          <table:table-cell office:value-type="string" table:style-name="ce392">
            <text:p>節目製播之審查及補助之相關<text:span text:style-name="T47">文件</text:span><text:span text:style-name="T51">(Q:對象為誰?)</text:span></text:p>
          </table:table-cell>
          <table:table-cell office:value-type="string" table:style-name="ce291">
            <text:p>20</text:p>
          </table:table-cell>
          <table:table-cell table:style-name="ce306"/>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style-name="ce279"/>
          <table:table-cell table:style-name="ce321"/>
          <table:table-cell office:value-type="string" table:style-name="ce399">
            <text:p>其他媒體素養教育事宜</text:p>
          </table:table-cell>
          <table:table-cell office:value-type="string" table:style-name="ce333">
            <text:p>其他與媒體素養教育相關項目<text:span text:style-name="T51">(Q:請略述業務內涵或性質,還是一般性或周知性文件,以利判定保存年限)<text:s/></text:span></text:p>
          </table:table-cell>
          <table:table-cell office:value-type="string" table:style-name="ce291">
            <text:p>5</text:p>
          </table:table-cell>
          <table:table-cell table:style-name="ce306"/>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05</text:p>
          </table:table-cell>
          <table:table-cell table:number-columns-repeated="3" table:style-name="ce285"/>
          <table:table-cell office:value-type="string" table:style-name="ce286">
            <text:p>交通安全教育</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法令規章</text:p>
          </table:table-cell>
          <table:table-cell office:value-type="string" table:style-name="ce333">
            <text:p><text:span text:style-name="T48">修訂</text:span><text:span text:style-name="T56">交通安全教育各項法規</text:span><text:span text:style-name="T47">制(修)定與解釋及其法制作業過程等相關文件</text:span></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院頒工作計畫</text:p>
          </table:table-cell>
          <table:table-cell office:value-type="string" table:style-name="ce333">
            <text:p><text:span text:style-name="T47">行政院頒定各項</text:span><text:span text:style-name="T56">工作計畫</text:span><text:span text:style-name="T47">執行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354">
            <text:p>推廣計畫審查補助</text:p>
          </table:table-cell>
          <table:table-cell office:value-type="string" table:style-name="ce333">
            <text:p><text:span text:style-name="T48">推廣</text:span><text:span text:style-name="T47">各機關所提</text:span><text:span text:style-name="T56">各項交通安全教育</text:span><text:span text:style-name="T47">推廣計畫審查及其經費補助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354">
            <text:p><text:span text:style-name="T47">地方政府視導及</text:span><text:span text:style-name="T54">補助</text:span><text:span text:style-name="T49">各縣市政府</text:span></text:p>
          </table:table-cell>
          <table:table-cell office:value-type="string" table:style-name="ce333">
            <text:p><text:span text:style-name="T47">辦理縣市攻府</text:span><text:span text:style-name="T56">各項交通安全教育</text:span><text:span text:style-name="T47">業務視導及其經費補助相關文件</text:span><text:span text:style-name="T51">(Q:請問有直轄市政府?)</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5</text:p>
          </table:table-cell>
          <table:table-cell table:number-columns-repeated="2" table:style-name="ce279"/>
          <table:table-cell office:value-type="string" table:style-name="ce354">
            <text:p>課程教材及研習活動</text:p>
          </table:table-cell>
          <table:table-cell office:value-type="string" table:style-name="ce333">
            <text:p><text:span text:style-name="T49">辦理</text:span><text:span text:style-name="T56">各項交通安全教育課程教材</text:span><text:span text:style-name="T47">編訂及活動規劃與執行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6</text:p>
          </table:table-cell>
          <table:table-cell table:number-columns-repeated="2" table:style-name="ce279"/>
          <table:table-cell office:value-type="string" table:style-name="ce397">
            <text:p><text:span text:style-name="T48">縣市年終</text:span><text:span text:style-name="T49">視導</text:span></text:p>
          </table:table-cell>
          <table:table-cell office:value-type="string" table:style-name="ce333">
            <text:p><text:span text:style-name="T48">辦理交通安全教育視導</text:span><text:span text:style-name="T51">(Q:建議與分類號240506合恲)</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7</text:p>
          </table:table-cell>
          <table:table-cell table:number-columns-repeated="2" table:style-name="ce279"/>
          <table:table-cell office:value-type="string" table:style-name="ce354">
            <text:p>交通宣導及輔導</text:p>
          </table:table-cell>
          <table:table-cell office:value-type="string" table:style-name="ce333">
            <text:p>辦理交通安全教育宣導<text:span text:style-name="T47">相關文件</text:span><text:span text:style-name="T51">(Q:貴部主政?另,輔導未列,對象為誰?)</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8</text:p>
          </table:table-cell>
          <table:table-cell table:number-columns-repeated="2" table:style-name="ce279"/>
          <table:table-cell office:value-type="string" table:style-name="ce354">
            <text:p>陳情申訴</text:p>
          </table:table-cell>
          <table:table-cell office:value-type="string" table:style-name="ce333">
            <text:p>辦理交通安全教育陳情申訴<text:span text:style-name="T47">相關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number-columns-repeated="2" table:style-name="ce279"/>
          <table:table-cell office:value-type="string" table:style-name="ce354">
            <text:p>其他<text:span text:style-name="T49">交通安全教育事宜</text:span></text:p>
          </table:table-cell>
          <table:table-cell office:value-type="string" table:style-name="ce333">
            <text:p><text:span text:style-name="T47">辦理或收受有關</text:span><text:span text:style-name="T56">交通安全教育</text:span><text:span text:style-name="T47">業務之一般性及</text:span><text:span text:style-name="T56">周知性</text:span><text:span text:style-name="T47">文件</text:span><text:span text:style-name="T48">相關項目</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06</text:p>
          </table:table-cell>
          <table:table-cell table:number-columns-repeated="3" table:style-name="ce285"/>
          <table:table-cell office:value-type="string" table:style-name="ce286">
            <text:p>家庭教育</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政策及法令規章</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91">
            <text:p>本機關制（訂）定與修正之法律、命令、行政規則、解釋令（函）相關公文及法制作業過程之計畫、意見諮詢與機關協商等相關紀錄</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政策及工作計畫(本機關)</text:p>
          </table:table-cell>
          <table:table-cell office:value-type="string" table:style-name="ce392">
            <text:p>本機關研擬之中長程施政計畫、年度施政計畫、施政綱要、施政目標、重要專案計畫等之文件<text:span text:style-name="T51">(Q:指推動家庭教育政策及重要專案計畫擬訂否?如是,請修正內容描述)</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政策及工作計畫(他機關)</text:p>
          </table:table-cell>
          <table:table-cell office:value-type="string" table:style-name="ce391">
            <text:p>其他機關或本部其他單位之中長程施政計畫、年度施政計畫、施政綱要、施政目標、重要專案計畫等相關之文件<text:span text:style-name="T51">(Q:僅收受或有無配合執行?建議併入240699)</text:span></text:p>
          </table:table-cell>
          <table:table-cell office:value-type="float" office:value="5" table:style-name="ce291">
            <text:p>5</text:p>
          </table:table-cell>
          <table:table-cell office:value-type="string" table:style-name="ce289">
            <text:p>060201-3</text:p>
          </table:table-cell>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string"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91">
            <text:p>其他與家庭教育政策及法令規章相關文件<text:span text:style-name="T51">(Q:收受他機關法規否?)</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家庭教育推廣</text:p>
          </table:table-cell>
          <table:table-cell office:value-type="string" table:style-name="ce404">
            <text:p>Q:依分類架構看來,有關原住民.外籍配偶家庭教育等評鑑與奬勵,應歸入此類,故以下分類號240605及240606有關推廣類目,請刪除,如要保留,各類目應予區別清楚)</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宣導</text:p>
          </table:table-cell>
          <table:table-cell office:value-type="string" table:style-name="ce333">
            <text:p><text:span text:style-name="T48">機關為推動家庭教育政策，</text:span><text:span text:style-name="T56">委託或補助辦理之各項宣導、推廣活動與宣導品等相關文件</text:span><text:span text:style-name="T51">(Q:委託及補助之對象,請敘明)</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string" table:style-name="ce405">
            <text:p>24</text:p>
          </table:table-cell>
          <table:table-cell table:number-columns-repeated="2" table:style-name="ce405"/>
          <table:table-cell office:value-type="string" table:style-name="ce405">
            <text:p>02</text:p>
          </table:table-cell>
          <table:table-cell table:style-name="ce405"/>
          <table:table-cell office:value-type="string" table:style-name="ce296">
            <text:p>輔導及補助</text:p>
          </table:table-cell>
          <table:table-cell office:value-type="string" table:style-name="ce406">
            <text:p><text:span text:style-name="T47">地方政府.其他政府機關.學校及民間團體推動家庭教育業務之輔導及其計畫或活動經費補助相關文件</text:span><text:span text:style-name="T50">[係考量原列24060202至24060204性質及內涵相同,建議整併成1類,必要時,得以編案方式處理,以符需要]</text:span></text:p>
          </table:table-cell>
          <table:table-cell office:value-type="float" office:value="10" table:style-name="ce407">
            <text:p>10</text:p>
          </table:table-cell>
          <table:table-cell table:style-name="ce408"/>
          <table:table-cell office:value-type="string" table:style-name="ce322">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2</text:p>
          </table:table-cell>
          <table:table-cell table:style-name="ce334"/>
          <table:table-cell office:value-type="string" table:style-name="ce409">
            <text:p>補助縣市政府</text:p>
          </table:table-cell>
          <table:table-cell office:value-type="string" table:style-name="ce409">
            <text:p>機關為推動家庭教育政策，補助及輔導縣市政府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3</text:p>
          </table:table-cell>
          <table:table-cell table:style-name="ce334"/>
          <table:table-cell office:value-type="string" table:style-name="ce409">
            <text:p>補助政府機關</text:p>
          </table:table-cell>
          <table:table-cell office:value-type="string" table:style-name="ce409">
            <text:p>機關為推動家庭教育政策，補助及輔導其他政府機關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4</text:p>
          </table:table-cell>
          <table:table-cell table:style-name="ce334"/>
          <table:table-cell office:value-type="string" table:style-name="ce409">
            <text:p>補助學校</text:p>
          </table:table-cell>
          <table:table-cell office:value-type="string" table:style-name="ce409">
            <text:p>機關為推動家庭教育政策，補助及輔導各級學校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5</text:p>
          </table:table-cell>
          <table:table-cell table:style-name="ce334"/>
          <table:table-cell office:value-type="string" table:style-name="ce409">
            <text:p>補助民間團體</text:p>
          </table:table-cell>
          <table:table-cell office:value-type="string" table:style-name="ce409">
            <text:p>機關為推動家庭教育政策，補助及輔導民間團體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354">
            <text:p>評鑑與獎勵</text:p>
          </table:table-cell>
          <table:table-cell office:value-type="string" table:style-name="ce404">
            <text:p>Q:依分類架構看來,有關原住民.外籍配偶家庭教育等評鑑與奬勵,應歸入此類,故以下分類號240605及240606有關評鑑奬勵類目,請刪除,如要保留,各類目應予區別清楚)</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評鑑</text:p>
          </table:table-cell>
          <table:table-cell office:value-type="string" table:style-name="ce333">
            <text:p><text:span text:style-name="T48">機關為督導、評鑑</text:span><text:span text:style-name="T56">縣市政府、其他機關、各級學校、民間團體等家庭教</text:span><text:span text:style-name="T47">育業務督導及其辦理成效評鑑</text:span><text:span text:style-name="T56">相關文件</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獎勵表揚</text:p>
          </table:table-cell>
          <table:table-cell office:value-type="string" table:style-name="ce333">
            <text:p><text:span text:style-name="T49">機關為</text:span><text:span text:style-name="T50">針對</text:span><text:span text:style-name="T56">家庭教育成效良好之縣市政府、其他機關、各級學校、民間團體、個人</text:span><text:span text:style-name="T47">進行奬勵及表揚等</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354">
            <text:p>研究發展<text:span text:style-name="T47">及培訓</text:span></text:p>
          </table:table-cell>
          <table:table-cell office:value-type="string" table:style-name="ce404">
            <text:p>Q:依分類架構看來,有關原住民.外籍配偶家庭教育等評鑑與奬勵,應歸入此類,故以下分類號240605及240606有關研究發展及培訓類目,請刪除,如要保留,各類目應予區別清楚)</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人員訓練進修與儲備</text:p>
          </table:table-cell>
          <table:table-cell office:value-type="string" table:style-name="ce333">
            <text:p><text:span text:style-name="T48">機關為推動家庭教育</text:span><text:span text:style-name="T56">辦理</text:span><text:span text:style-name="T48">之</text:span><text:span text:style-name="T56">各項有關</text:span><text:span text:style-name="T47">推動家庭教育業務之</text:span><text:span text:style-name="T56">人員訓練進修、儲備與專業人員認證等相關文件</text:span></text:p>
          </table:table-cell>
          <table:table-cell office:value-type="float" office:value="10" table:style-name="ce291">
            <text:p>10</text:p>
          </table:table-cell>
          <table:table-cell office:value-type="string" table:style-name="ce289">
            <text:p>060106-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委託專案研究<text:span text:style-name="T48">計畫</text:span></text:p>
          </table:table-cell>
          <table:table-cell office:value-type="string" table:style-name="ce333">
            <text:p><text:span text:style-name="T48">機關為推動家庭教育，</text:span><text:span text:style-name="T56">委託其他機關（構）、大專校院或民間團體辦理</text:span><text:span text:style-name="T47">有關家庭教育之</text:span><text:span text:style-name="T56">專案研究計畫</text:span><text:span text:style-name="T47">及執行</text:span><text:span text:style-name="T56">相關文件</text:span></text:p>
          </table:table-cell>
          <table:table-cell office:value-type="float" office:value="10" table:style-name="ce291">
            <text:p>10</text:p>
          </table:table-cell>
          <table:table-cell office:value-type="string" table:style-name="ce289">
            <text:p>060202-2</text:p>
          </table:table-cell>
          <table:table-cell office:value-type="string" table:style-name="ce287">
            <text:p>依規定程序銷毀</text:p>
          </table:table-cell>
          <table:table-cell office:value-type="string" table:style-name="ce287">
            <text:p>專案研究成果及報告至少應永久保存<text:span text:style-name="T50">1</text:span><text:span text:style-name="T55">份</text:span></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課程教材及研習培訓</text:p>
          </table:table-cell>
          <table:table-cell office:value-type="string" table:style-name="ce333">
            <text:p><text:span text:style-name="T48">機關為推動家庭教育，</text:span><text:span text:style-name="T56">自行辦理、補助縣市政府辦理或委託其他機關（構）、大專校院或民間團體辦理</text:span><text:span text:style-name="T47">有關家庭教育</text:span><text:span text:style-name="T56">課程</text:span><text:span text:style-name="T47">規劃、</text:span><text:span text:style-name="T56">教材</text:span><text:span text:style-name="T47">編訂</text:span><text:span text:style-name="T56">、教法等研發、研習、培訓相關文件</text:span><text:span text:style-name="T48">與各項家庭教育出版品</text:span></text:p>
          </table:table-cell>
          <table:table-cell office:value-type="float" office:value="5" table:style-name="ce291">
            <text:p>5</text:p>
          </table:table-cell>
          <table:table-cell table:style-name="ce289"/>
          <table:table-cell office:value-type="string" table:style-name="ce287">
            <text:p>依規定程序銷毀</text:p>
          </table:table-cell>
          <table:table-cell office:value-type="string" table:style-name="ce287">
            <text:p>本機關編印出版品至少應永久保留一份</text:p>
          </table:table-cell>
          <table:table-cell table:style-name="ce329"/>
          <table:table-cell table:number-columns-repeated="16372"/>
        </table:table-row>
        <table:table-row table:style-name="ro44">
          <table:table-cell office:value-type="float" office:value="24" table:style-name="ce411">
            <text:p>24</text:p>
          </table:table-cell>
          <table:table-cell table:style-name="ce411"/>
          <table:table-cell office:value-type="string" table:style-name="ce411">
            <text:p>05</text:p>
          </table:table-cell>
          <table:table-cell table:number-columns-repeated="2" table:style-name="ce411"/>
          <table:table-cell office:value-type="string" table:style-name="ce412">
            <text:p>外籍配偶家庭教育</text:p>
          </table:table-cell>
          <table:table-cell table:style-name="ce41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414">
            <text:p>24</text:p>
          </table:table-cell>
          <table:table-cell table:number-columns-repeated="2" table:style-name="ce414"/>
          <table:table-cell office:value-type="string" table:style-name="ce414">
            <text:p>01</text:p>
          </table:table-cell>
          <table:table-cell table:style-name="ce414"/>
          <table:table-cell office:value-type="string" table:style-name="ce415">
            <text:p>工作計畫</text:p>
          </table:table-cell>
          <table:table-cell office:value-type="string" table:style-name="ce413">
            <text:p><text:span text:style-name="T48">本機關研擬之中長程施政計畫、年度施政計畫、施政綱要、施政目標、重要專案計畫等之文件</text:span><text:span text:style-name="T51">(Q:與分類號24060102重列,請刪除)</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2</text:p>
          </table:table-cell>
          <table:table-cell table:style-name="ce411"/>
          <table:table-cell office:value-type="string" table:style-name="ce416">
            <text:p><text:span text:style-name="T47">輔導</text:span><text:span text:style-name="T58">、</text:span><text:span text:style-name="T47">奬勵及補助</text:span><text:span text:style-name="T48">經費獎(補)助</text:span></text:p>
          </table:table-cell>
          <table:table-cell office:value-type="string" table:style-name="ce413">
            <text:p><text:span text:style-name="T48">機關為推動外籍配偶家庭教育政策，</text:span><text:span text:style-name="T49">補助、獎勵及輔導</text:span><text:span text:style-name="T56">縣市政府、其他機關（構）、各級學校、民間團體等</text:span><text:span text:style-name="T61">外籍配家庭枚育業務輔導</text:span><text:span text:style-name="T58">、</text:span><text:span text:style-name="T47">奬勵及其計畫</text:span><text:span text:style-name="T58">、</text:span><text:span text:style-name="T47">活動經費補助</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3</text:p>
          </table:table-cell>
          <table:table-cell table:style-name="ce411"/>
          <table:table-cell office:value-type="string" table:style-name="ce412">
            <text:p>推廣宣導</text:p>
          </table:table-cell>
          <table:table-cell office:value-type="string" table:style-name="ce413">
            <text:p><text:span text:style-name="T48">機關為推動外籍配偶家庭教育政策，</text:span><text:span text:style-name="T56">委託或補助</text:span><text:span text:style-name="T47">辦理有關外籍配偶家庭教育政策或各項措施</text:span><text:span text:style-name="T56">宣導、推廣活動與宣導品</text:span><text:span text:style-name="T47">製作</text:span><text:span text:style-name="T56">等相關文件</text:span><text:span text:style-name="T51">(Q:委託及補助之對象?)</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4</text:p>
          </table:table-cell>
          <table:table-cell table:style-name="ce411"/>
          <table:table-cell office:value-type="string" table:style-name="ce412">
            <text:p><text:span text:style-name="T47">督導</text:span><text:span text:style-name="T58">、</text:span><text:span text:style-name="T54">評鑑與獎勵</text:span></text:p>
          </table:table-cell>
          <table:table-cell office:value-type="string" table:style-name="ce413">
            <text:p><text:span text:style-name="T48">機關為督導、評鑑及獎勵表揚</text:span><text:span text:style-name="T56">縣市政府、其他機關、各級學校、民間團體、個人等</text:span><text:span text:style-name="T47">外籍配偶教育業務督導及其辦理成效評鑑與表揚</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5</text:p>
          </table:table-cell>
          <table:table-cell table:style-name="ce411"/>
          <table:table-cell office:value-type="string" table:style-name="ce412">
            <text:p>委託專案研究<text:span text:style-name="T49">計畫</text:span></text:p>
          </table:table-cell>
          <table:table-cell office:value-type="string" table:style-name="ce413">
            <text:p><text:span text:style-name="T48">機關為推動外籍配偶教育，</text:span><text:span text:style-name="T56">委託其他機關（構）、大專校院或民間團體辦理專案研究計畫之相關文件</text:span></text:p>
          </table:table-cell>
          <table:table-cell office:value-type="float" office:value="10" table:style-name="ce291">
            <text:p>10</text:p>
          </table:table-cell>
          <table:table-cell office:value-type="string" table:style-name="ce289">
            <text:p>060202-2</text:p>
          </table:table-cell>
          <table:table-cell office:value-type="string" table:style-name="ce287">
            <text:p>依規定程序銷毀</text:p>
          </table:table-cell>
          <table:table-cell office:value-type="string" table:style-name="ce287">
            <text:p>新增（專案研究成果及報告至少應永久保留一份）</text:p>
          </table:table-cell>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6</text:p>
          </table:table-cell>
          <table:table-cell table:style-name="ce411"/>
          <table:table-cell office:value-type="string" table:style-name="ce412">
            <text:p>課程教材及研習培訓</text:p>
          </table:table-cell>
          <table:table-cell office:value-type="string" table:style-name="ce413">
            <text:p><text:span text:style-name="T49">機關為推動外籍配偶家庭教育，</text:span><text:span text:style-name="T56">自行辦理、補助縣市政府辦理或委託其他機關（構）、大專校院或民間團體辦理課程、教材、教法等研發、研習、培訓相關文件</text:span><text:span text:style-name="T48">與各項外籍配偶家庭教育出版品</text:span></text:p>
          </table:table-cell>
          <table:table-cell office:value-type="float" office:value="5" table:style-name="ce291">
            <text:p>5</text:p>
          </table:table-cell>
          <table:table-cell table:style-name="ce289"/>
          <table:table-cell office:value-type="string" table:style-name="ce287">
            <text:p>依規定程序銷毀</text:p>
          </table:table-cell>
          <table:table-cell office:value-type="string" table:style-name="ce287">
            <text:p>新增（本機關編印出版品至少應永久<text:span text:style-name="T50">保存</text:span><text:span text:style-name="T55">1份）</text:span></text:p>
          </table:table-cell>
          <table:table-cell table:style-name="ce329"/>
          <table:table-cell table:number-columns-repeated="16372"/>
        </table:table-row>
        <table:table-row table:style-name="ro44">
          <table:table-cell office:value-type="float" office:value="24" table:style-name="ce411">
            <text:p>24</text:p>
          </table:table-cell>
          <table:table-cell table:style-name="ce411"/>
          <table:table-cell office:value-type="string" table:style-name="ce411">
            <text:p>06</text:p>
          </table:table-cell>
          <table:table-cell table:number-columns-repeated="2" table:style-name="ce411"/>
          <table:table-cell office:value-type="string" table:style-name="ce412">
            <text:p>原住民家庭教育</text:p>
          </table:table-cell>
          <table:table-cell table:style-name="ce41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414">
            <text:p>24</text:p>
          </table:table-cell>
          <table:table-cell table:number-columns-repeated="2" table:style-name="ce414"/>
          <table:table-cell office:value-type="string" table:style-name="ce414">
            <text:p>01</text:p>
          </table:table-cell>
          <table:table-cell table:style-name="ce411"/>
          <table:table-cell office:value-type="string" table:style-name="ce415">
            <text:p>工作計畫</text:p>
          </table:table-cell>
          <table:table-cell office:value-type="string" table:style-name="ce413">
            <text:p><text:span text:style-name="T49">本機關研擬之中長程施政計畫、年度施政計畫、施政綱要、施政目標、重要專案計畫等之文件</text:span><text:span text:style-name="T51">(Q:與分類號24060102重列,請刪除)</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2</text:p>
          </table:table-cell>
          <table:table-cell table:style-name="ce411"/>
          <table:table-cell office:value-type="string" table:style-name="ce412">
            <text:p><text:span text:style-name="T47">輔導及</text:span><text:span text:style-name="T49">經費</text:span><text:span text:style-name="T54">獎(補)助</text:span></text:p>
          </table:table-cell>
          <table:table-cell office:value-type="string" table:style-name="ce413">
            <text:p><text:span text:style-name="T48">機關為推動原住民家庭教育政策，補助、獎勵及輔導</text:span><text:span text:style-name="T56">縣市政府、其他機關（構）、各級學校、民間團體等</text:span><text:span text:style-name="T47">原住民家庭教育業務之輔導</text:span><text:span text:style-name="T58">、</text:span><text:span text:style-name="T47">奬勵及經費補助</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411">
            <text:p>24</text:p>
          </table:table-cell>
          <table:table-cell table:number-columns-repeated="2" table:style-name="ce411"/>
          <table:table-cell office:value-type="string" table:style-name="ce411">
            <text:p>03</text:p>
          </table:table-cell>
          <table:table-cell table:style-name="ce411"/>
          <table:table-cell office:value-type="string" table:style-name="ce412">
            <text:p>推廣宣導</text:p>
          </table:table-cell>
          <table:table-cell office:value-type="string" table:style-name="ce413">
            <text:p><text:span text:style-name="T48">機關為推動原住民家庭教育政策，</text:span><text:span text:style-name="T56">委託或補助辦理之各項宣導、推廣活動與宣導品等相關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string" table:style-name="ce417">
            <text:p>24</text:p>
          </table:table-cell>
          <table:table-cell table:style-name="ce417"/>
          <table:table-cell office:value-type="string" table:style-name="ce417">
            <text:p>99</text:p>
          </table:table-cell>
          <table:table-cell table:number-columns-repeated="2" table:style-name="ce417"/>
          <table:table-cell office:value-type="string" table:style-name="ce418">
            <text:p>其他</text:p>
          </table:table-cell>
          <table:table-cell office:value-type="string" table:style-name="ce419">
            <text:p>其他與家庭教育相關文件</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07</text:p>
          </table:table-cell>
          <table:table-cell table:number-columns-repeated="3" table:style-name="ce285"/>
          <table:table-cell office:value-type="string" table:style-name="ce286">
            <text:p>社區婦女教育</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政策及法令規章</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91">
            <text:p>本機關制（訂）定與修正之法律、命令、行政規則、解釋令（函）相關公文及法制作業過程之計畫、意見諮詢與機關協商等相關紀錄</text:p>
          </table:table-cell>
          <table:table-cell office:value-type="string" table:style-name="ce291">
            <text:p>永久</text:p>
          </table:table-cell>
          <table:table-cell office:value-type="string" table:style-name="ce289">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政策及工作計畫(本機關)</text:p>
          </table:table-cell>
          <table:table-cell office:value-type="string" table:style-name="ce392">
            <text:p>本機關研擬之中長程施政計畫、年度施政計畫、施政綱要、施政目標、重要專案計畫等之文件<text:span text:style-name="T51">(Q:指推動社區婦女教育政策及重要專案計畫擬訂否?如是,請修正內容描述)</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政策及工作計畫(他機關)</text:p>
          </table:table-cell>
          <table:table-cell office:value-type="string" table:style-name="ce391">
            <text:p>其他機關或本部其他單位之中長程施政計畫、年度施政計畫、施政綱要、施政目標、重要專案計畫等相關之文件<text:span text:style-name="T51">(Q:建議併入240799)</text:span></text:p>
          </table:table-cell>
          <table:table-cell office:value-type="float" office:value="5" table:style-name="ce291">
            <text:p>5</text:p>
          </table:table-cell>
          <table:table-cell office:value-type="string" table:style-name="ce289">
            <text:p>060201-3</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社區婦女教育推廣</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text:span text:style-name="T47">推廣</text:span><text:span text:style-name="T54">宣導</text:span></text:p>
          </table:table-cell>
          <table:table-cell office:value-type="string" table:style-name="ce333">
            <text:p><text:span text:style-name="T49">機關為推動社區婦女教育政策，</text:span><text:span text:style-name="T56">委託或補助辦理之各項宣導、推廣活動與宣導品</text:span><text:span text:style-name="T47">製作</text:span><text:span text:style-name="T56">等相關文件</text:span><text:span text:style-name="T51">(Q:委託及補助之對象，宜敘明）</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23">
          <table:table-cell office:value-type="string" table:style-name="ce405">
            <text:p>24</text:p>
          </table:table-cell>
          <table:table-cell table:number-columns-repeated="2" table:style-name="ce405"/>
          <table:table-cell office:value-type="string" table:style-name="ce405">
            <text:p>02</text:p>
          </table:table-cell>
          <table:table-cell table:style-name="ce279"/>
          <table:table-cell office:value-type="string" table:style-name="ce296">
            <text:p>輔導及補助</text:p>
          </table:table-cell>
          <table:table-cell office:value-type="string" table:style-name="ce296">
            <text:p>地方政府<text:span text:style-name="T58">、</text:span><text:span text:style-name="T47">其他政府機關</text:span><text:span text:style-name="T58">、</text:span><text:span text:style-name="T47">各級學校及民間團體推動社區婦女教育業務之輔導及其計畫或活動經費補助相關文件</text:span><text:span text:style-name="T50">[係考量原列24070202至24070204性質及內涵相同,建議整併成1類,必要時,得以編案方式處理,以符需要]</text:span></text:p>
          </table:table-cell>
          <table:table-cell office:value-type="string" table:style-name="ce291">
            <text:p>金</text:p>
          </table:table-cell>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2</text:p>
          </table:table-cell>
          <table:table-cell table:style-name="ce334"/>
          <table:table-cell office:value-type="string" table:style-name="ce409">
            <text:p>補助縣市政府</text:p>
          </table:table-cell>
          <table:table-cell office:value-type="string" table:style-name="ce409">
            <text:p>機關為推動社區婦女教育政策，補助及輔導縣市政府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3</text:p>
          </table:table-cell>
          <table:table-cell table:style-name="ce334"/>
          <table:table-cell office:value-type="string" table:style-name="ce409">
            <text:p>補助政府機關</text:p>
          </table:table-cell>
          <table:table-cell office:value-type="string" table:style-name="ce409">
            <text:p>機關為推動社區婦女教育政策，補助及輔導其他政府機關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4</text:p>
          </table:table-cell>
          <table:table-cell table:style-name="ce334"/>
          <table:table-cell office:value-type="string" table:style-name="ce409">
            <text:p>補助學校</text:p>
          </table:table-cell>
          <table:table-cell office:value-type="string" table:style-name="ce409">
            <text:p>機關為推動社區婦女教育政策，補助及輔導各級學校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5</text:p>
          </table:table-cell>
          <table:table-cell table:style-name="ce334"/>
          <table:table-cell office:value-type="string" table:style-name="ce409">
            <text:p>補助民間團體</text:p>
          </table:table-cell>
          <table:table-cell office:value-type="string" table:style-name="ce409">
            <text:p>機關為推動社區婦女教育政策，補助及輔導民間團體之相關文件</text:p>
          </table:table-cell>
          <table:table-cell office:value-type="float" office:value="10" table:style-name="ce311">
            <text:p>10</text:p>
          </table:table-cell>
          <table:table-cell table:style-name="ce334"/>
          <table:table-cell office:value-type="string" table:style-name="ce410">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354">
            <text:p><text:span text:style-name="T47">研究</text:span><text:span text:style-name="T48">課程教材</text:span><text:span text:style-name="T54">及研習培訓</text:span></text:p>
          </table:table-cell>
          <table:table-cell office:value-type="string" table:style-name="ce333">
            <text:p><text:span text:style-name="T49">機關為推動社區婦女教育，</text:span><text:span text:style-name="T56">自行辦理、補助縣市政府辦理或委託其他機關（構）、大專校院或民間團體辦理</text:span><text:span text:style-name="T47">有關社區婦女教育之</text:span><text:span text:style-name="T56">專案研究計畫及各類課程</text:span><text:span text:style-name="T56">、教材</text:span><text:span text:style-name="T56">、教法等研發研習培訓相關文件</text:span><text:span text:style-name="T48">與各項社區婦女教育出版品</text:span></text:p>
          </table:table-cell>
          <table:table-cell office:value-type="float" office:value="10" table:style-name="ce291">
            <text:p>10</text:p>
          </table:table-cell>
          <table:table-cell office:value-type="string" table:style-name="ce420">
            <text:p>060202-2</text:p>
          </table:table-cell>
          <table:table-cell office:value-type="string" table:style-name="ce287">
            <text:p>依規定程序銷毀</text:p>
          </table:table-cell>
          <table:table-cell office:value-type="string" table:style-name="ce287">
            <text:p>專案研究成果、報告及本機關編印出版品至少應永久保存1份</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354">
            <text:p><text:span text:style-name="T47">督導</text:span><text:span text:style-name="T58">、</text:span><text:span text:style-name="T54">評鑑</text:span><text:span text:style-name="T47">及奬勵</text:span><text:span text:style-name="T48">督導</text:span></text:p>
          </table:table-cell>
          <table:table-cell office:value-type="string" table:style-name="ce333">
            <text:p><text:span text:style-name="T48">機關為督導及獎勵</text:span><text:span text:style-name="T56">縣市政府、其他機關、各級學校、民間團體、個人等推動社區婦女教育業務督導及其成效</text:span><text:span text:style-name="T48">辦理支各項</text:span><text:span text:style-name="T56">評鑑、表揚、獎勵等相關文件</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number-columns-repeated="2" table:style-name="ce279"/>
          <table:table-cell office:value-type="string" table:style-name="ce354">
            <text:p>其他</text:p>
          </table:table-cell>
          <table:table-cell office:value-type="string" table:style-name="ce333">
            <text:p>其他社區婦女教育相關文件<text:span text:style-name="T51">(Q:請略述業務內涵或性質,還是一般性或周知性文件,以利判定保存年限)<text:s/></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08</text:p>
          </table:table-cell>
          <table:table-cell table:number-columns-repeated="3" table:style-name="ce285"/>
          <table:table-cell office:value-type="string" table:style-name="ce286">
            <text:p>高齡教育</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政策及法令規章</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91">
            <text:p>本機關制（訂）定與修正之法律、命令、行政規則、解釋令（函）相關公文及法制作業過程之計畫、意見諮詢與機關協商等相關紀錄</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政策及工作計畫(本機關)</text:p>
          </table:table-cell>
          <table:table-cell office:value-type="string" table:style-name="ce392">
            <text:p>本機關研擬之中長程施政計畫、年度施政計畫、施政綱要、施政目標、重要專案計畫等之文件<text:span text:style-name="T51">(Q:指推動高齡教育政策及重要專案計畫擬訂否?如是,請修正內容描述)</text:span></text:p>
          </table:table-cell>
          <table:table-cell office:value-type="string" table:style-name="ce291">
            <text:p>永久</text:p>
          </table:table-cell>
          <table:table-cell office:value-type="string" table:style-name="ce289">
            <text:p>0602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政策及工作計畫(他機關)</text:p>
          </table:table-cell>
          <table:table-cell office:value-type="string" table:style-name="ce391">
            <text:p>其他機關或本部其他單位之中長程施政計畫、年度施政計畫、施政綱要、施政目標、重要專案計畫等相關之文件<text:span text:style-name="T51">(Q:建議併入240899)</text:span></text:p>
          </table:table-cell>
          <table:table-cell office:value-type="float" office:value="5" table:style-name="ce291">
            <text:p>5</text:p>
          </table:table-cell>
          <table:table-cell office:value-type="string" table:style-name="ce289">
            <text:p>060201-3</text:p>
          </table:table-cell>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高齡教育推廣</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宣導</text:p>
          </table:table-cell>
          <table:table-cell office:value-type="string" table:style-name="ce333">
            <text:p><text:span text:style-name="T49">機關為</text:span><text:span text:style-name="T62">推動高齡教育政策，</text:span><text:span text:style-name="T56">委託或補助辦理</text:span><text:span text:style-name="T47">高齡教育</text:span><text:span text:style-name="T56">之各項宣導、推廣活動與文宣品等相關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text:span text:style-name="T47">輔導及</text:span><text:span text:style-name="T54">補助</text:span><text:span text:style-name="T49">縣市政府</text:span></text:p>
          </table:table-cell>
          <table:table-cell office:value-type="string" table:style-name="ce333">
            <text:p><text:span text:style-name="T48">機關為推動高齡教育政策，補助及輔導</text:span><text:span text:style-name="T56">縣市政府</text:span><text:span text:style-name="T57">、各級</text:span><text:span text:style-name="T56">學校及民間團體</text:span><text:span text:style-name="T47">推動高齡教育業並計棊畫或活動之輔導或經費補助等</text:span><text:span text:style-name="T56">相關文件</text:span><text:span text:style-name="T51">(Q:故無直轄市政府)</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3</text:p>
          </table:table-cell>
          <table:table-cell table:style-name="ce334"/>
          <table:table-cell office:value-type="string" table:style-name="ce409">
            <text:p>補助政府機關</text:p>
          </table:table-cell>
          <table:table-cell office:value-type="string" table:style-name="ce333">
            <text:p>機關為推動高齡教育政策，補助及輔導其他政府機關之相關文件<text:span text:style-name="T51">(Q"如為地方政府層級建議併入240802,並於內容描述敘明,且後續可以編案方式處理,分成地方政府.學校及民間團體)</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4</text:p>
          </table:table-cell>
          <table:table-cell table:style-name="ce334"/>
          <table:table-cell office:value-type="string" table:style-name="ce409">
            <text:p>補助學校</text:p>
          </table:table-cell>
          <table:table-cell office:value-type="string" table:style-name="ce409">
            <text:p>機關為推動高齡教育政策，補助及輔導各級學校之相關文件<text:span text:style-name="T51">(意見同前)</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334">
            <text:p>24</text:p>
          </table:table-cell>
          <table:table-cell table:number-columns-repeated="2" table:style-name="ce334"/>
          <table:table-cell office:value-type="string" table:style-name="ce334">
            <text:p>05</text:p>
          </table:table-cell>
          <table:table-cell table:style-name="ce334"/>
          <table:table-cell office:value-type="string" table:style-name="ce409">
            <text:p>補助民間團體</text:p>
          </table:table-cell>
          <table:table-cell office:value-type="string" table:style-name="ce409">
            <text:p>機關為推動高齡教育政策，補助及輔導民間團體之相關文件<text:span text:style-name="T51">(意見同前)</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3</text:p>
          </table:table-cell>
          <table:table-cell table:number-columns-repeated="2" table:style-name="ce279"/>
          <table:table-cell office:value-type="string" table:style-name="ce354">
            <text:p>評鑑與獎勵</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評鑑</text:p>
          </table:table-cell>
          <table:table-cell office:value-type="string" table:style-name="ce333">
            <text:p><text:span text:style-name="T49">機關為督導、評鑑</text:span><text:span text:style-name="T56">縣市政府、其他機關、各級學校、民間團體等</text:span><text:span text:style-name="T47">推動</text:span><text:span text:style-name="T56">高齡教育與樂齡學習成效</text:span><text:span text:style-name="T47">之督導及評鑑</text:span><text:span text:style-name="T56">相關文件</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獎勵表揚</text:p>
          </table:table-cell>
          <table:table-cell office:value-type="string" table:style-name="ce333">
            <text:p><text:span text:style-name="T47">針對</text:span><text:span text:style-name="T48">機關為獎勵表揚</text:span><text:span text:style-name="T56">辦理高齡教育及樂齡學習成效良好之縣市政府、其他機關、各級學校、民間團體、個人與</text:span><text:span text:style-name="T48">成效良好之</text:span><text:span text:style-name="T56">樂齡學習中心、樂齡大學</text:span><text:span text:style-name="T47">進行奬勵及表揚</text:span><text:span text:style-name="T56">等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4</text:p>
          </table:table-cell>
          <table:table-cell table:number-columns-repeated="2" table:style-name="ce279"/>
          <table:table-cell office:value-type="string" table:style-name="ce354">
            <text:p>研究發展<text:span text:style-name="T47">與培訓</text:span></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人員訓練進修與儲備</text:p>
          </table:table-cell>
          <table:table-cell office:value-type="string" table:style-name="ce333">
            <text:p><text:span text:style-name="T48">機關為推動</text:span><text:span text:style-name="T56">辦理</text:span><text:span text:style-name="T47">有關高齡教育、樂齡學習</text:span><text:span text:style-name="T56">之各項人員訓練進修、儲備與專業人員認證等相關文件</text:span></text:p>
          </table:table-cell>
          <table:table-cell office:value-type="float" office:value="10" table:style-name="ce291">
            <text:p>10</text:p>
          </table:table-cell>
          <table:table-cell office:value-type="string" table:style-name="ce334">
            <text:p>060106-1</text:p>
          </table:table-cell>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委託專案研究<text:span text:style-name="T49">計畫</text:span></text:p>
          </table:table-cell>
          <table:table-cell office:value-type="string" table:style-name="ce333">
            <text:p><text:span text:style-name="T48">機關為推動高齡教育及樂齡學習，</text:span><text:span text:style-name="T56">委託其他機關（構）、大專校院或民間團體辦理專案研究計畫</text:span><text:span text:style-name="T47">及執行</text:span><text:span text:style-name="T49">之</text:span><text:span text:style-name="T56">相關文件</text:span></text:p>
          </table:table-cell>
          <table:table-cell office:value-type="float" office:value="10" table:style-name="ce291">
            <text:p>10</text:p>
          </table:table-cell>
          <table:table-cell office:value-type="string" table:style-name="ce289">
            <text:p>060202-2</text:p>
          </table:table-cell>
          <table:table-cell office:value-type="string" table:style-name="ce287">
            <text:p>依規定程序銷毀</text:p>
          </table:table-cell>
          <table:table-cell office:value-type="string" table:style-name="ce287">
            <text:p>專案研究成果及報告至少應永久<text:span text:style-name="T50">保存1</text:span><text:span text:style-name="T55">份</text:span></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課程教材及研習培訓</text:p>
          </table:table-cell>
          <table:table-cell office:value-type="string" table:style-name="ce333">
            <text:p><text:span text:style-name="T49">機關為推動高齡教育及樂齡學習教育，</text:span><text:span text:style-name="T56">自行辦理、補助縣市政府辦理或委託其他機關（構）、大專校院或民間團體辦理課程</text:span><text:span text:style-name="T56">、教材</text:span><text:span text:style-name="T56">、教法等研發</text:span><text:span text:style-name="T47">、</text:span><text:span text:style-name="T56">研習、培訓相關文件</text:span><text:span text:style-name="T49">與各項高齡教育出版品</text:span></text:p>
          </table:table-cell>
          <table:table-cell office:value-type="float" office:value="5" table:style-name="ce291">
            <text:p>5</text:p>
          </table:table-cell>
          <table:table-cell table:style-name="ce289"/>
          <table:table-cell office:value-type="string" table:style-name="ce287">
            <text:p>依規定程序銷毀</text:p>
          </table:table-cell>
          <table:table-cell office:value-type="string" table:style-name="ce287">
            <text:p>本機關編印出版品至少應永久<text:span text:style-name="T50">保存</text:span><text:span text:style-name="T55">1份</text:span></text:p>
          </table:table-cell>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number-columns-repeated="2" table:style-name="ce279"/>
          <table:table-cell office:value-type="string" table:style-name="ce354">
            <text:p>其他</text:p>
          </table:table-cell>
          <table:table-cell office:value-type="string" table:style-name="ce333">
            <text:p>其他與高齡教育相關文件</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14">
          <table:table-cell office:value-type="float" office:value="24" table:style-name="ce285">
            <text:p>24</text:p>
          </table:table-cell>
          <table:table-cell office:value-type="string" table:style-name="ce285">
            <text:p>09</text:p>
          </table:table-cell>
          <table:table-cell table:number-columns-repeated="3" table:style-name="ce285"/>
          <table:table-cell office:value-type="string" table:style-name="ce286">
            <text:p>社教機構</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國立社教機構</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48">
            <text:p>法令規章</text:p>
          </table:table-cell>
          <table:table-cell office:value-type="string" table:style-name="ce395">
            <text:p>國立社教機構相關法令規定、行政規則之制（訂）定及修正等相關文件</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296">
            <text:p><text:span text:style-name="T47">組織設立或調整</text:span><text:span text:style-name="T49">籌設遷建變更及改制</text:span></text:p>
          </table:table-cell>
          <table:table-cell office:value-type="string" table:style-name="ce395">
            <text:p>本部<text:span text:style-name="T49">機關及</text:span><text:span text:style-name="T56">所屬機關(構)增設</text:span><text:span text:style-name="T57">、</text:span><text:span text:style-name="T56">精簡裁併或改制</text:span><text:span text:style-name="T47">及遷建相關</text:span><text:span text:style-name="T56">公文及表冊</text:span></text:p>
          </table:table-cell>
          <table:table-cell office:value-type="string" table:style-name="ce291">
            <text:p>永久</text:p>
          </table:table-cell>
          <table:table-cell office:value-type="string" table:style-name="ce289">
            <text:p>04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48">
            <text:p>計畫研究方案及輔導</text:p>
          </table:table-cell>
          <table:table-cell office:value-type="string" table:style-name="ce395">
            <text:p>國立社教機構重要及專案計畫、研究方案之追蹤、管考、輔導等相關文件</text:p>
          </table:table-cell>
          <table:table-cell office:value-type="float" office:value="10" table:style-name="ce291">
            <text:p>10</text:p>
          </table:table-cell>
          <table:table-cell office:value-type="string" table:style-name="ce289">
            <text:p>060203-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48">
            <text:p>公產管理工程及設備</text:p>
          </table:table-cell>
          <table:table-cell office:value-type="string" table:style-name="ce395">
            <text:p>國立社教機構公產管理工程及設備自採購開始計劃至廠商完成契約責任期間所產生之公文、文件或書圖等文件<text:span text:style-name="T51">(Q:備查性質否?考量社教機構報送,檢討列為永久保存之必要?)</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48">
            <text:p>人員任免遷調</text:p>
          </table:table-cell>
          <table:table-cell office:value-type="string" table:style-name="ce395">
            <text:p>國立社教機構人員任免遷調審定函、資格異動、現職人員改派；職務異動等公文、文件即表冊<text:span text:style-name="T51">(Q:貴部權責為何?核定否?如不是,有需列為50年否?)</text:span></text:p>
          </table:table-cell>
          <table:table-cell office:value-type="float" office:value="50" table:style-name="ce291">
            <text:p>50</text:p>
          </table:table-cell>
          <table:table-cell office:value-type="string" table:style-name="ce289">
            <text:p>040404-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6</text:p>
          </table:table-cell>
          <table:table-cell table:style-name="ce279"/>
          <table:table-cell office:value-type="string" table:style-name="ce348">
            <text:p>人員訓練考察</text:p>
          </table:table-cell>
          <table:table-cell office:value-type="string" table:style-name="ce395">
            <text:p>國立社教機構人員訓練、考察計畫之擬訂、執行、評估等公文及表冊<text:span text:style-name="T51">(Q:由貴部擬訂及執行否?如不是,請修正)</text:span></text:p>
          </table:table-cell>
          <table:table-cell office:value-type="float" office:value="10" table:style-name="ce291">
            <text:p>10</text:p>
          </table:table-cell>
          <table:table-cell office:value-type="string" table:style-name="ce289">
            <text:p>040601-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7</text:p>
          </table:table-cell>
          <table:table-cell table:style-name="ce279"/>
          <table:table-cell office:value-type="string" table:style-name="ce348">
            <text:p>展覽及服務民眾</text:p>
          </table:table-cell>
          <table:table-cell office:value-type="string" table:style-name="ce395">
            <text:p>國立社教機構展覽展示、演出及服務民眾相關事項<text:span text:style-name="T47">備查等相關文件</text:span><text:span text:style-name="T49">之文件資料等</text:span><text:span text:style-name="T56">(Q:貴部權責?)</text:span></text:p>
          </table:table-cell>
          <table:table-cell office:value-type="string" table:style-name="ce291">
            <text:p>3</text:p>
          </table:table-cell>
          <table:table-cell office:value-type="string" table:style-name="ce289">
            <text:p>060204-2</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8</text:p>
          </table:table-cell>
          <table:table-cell table:style-name="ce279"/>
          <table:table-cell office:value-type="string" table:style-name="ce348">
            <text:p>評鑑訪視及考核</text:p>
          </table:table-cell>
          <table:table-cell office:value-type="string" table:style-name="ce395">
            <text:p>國立社教機構評鑑、訪視及考核相關公文及表件</text:p>
          </table:table-cell>
          <table:table-cell office:value-type="string" table:style-name="ce291">
            <text:p>2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9</text:p>
          </table:table-cell>
          <table:table-cell table:style-name="ce279"/>
          <table:table-cell office:value-type="string" table:style-name="ce348">
            <text:p>典藏購置及交換</text:p>
          </table:table-cell>
          <table:table-cell office:value-type="string" table:style-name="ce395">
            <text:p>國立社教機構典藏取得、登記、減損、交換等紀錄、表件及公文<text:span text:style-name="T49">相關資料</text:span><text:span text:style-name="T51">(Q:貴部權責為何?)</text:span></text:p>
          </table:table-cell>
          <table:table-cell office:value-type="string" table:style-name="ce291">
            <text:p>20</text:p>
          </table:table-cell>
          <table:table-cell office:value-type="string" table:style-name="ce289">
            <text:p>060901-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0</text:p>
          </table:table-cell>
          <table:table-cell table:style-name="ce279"/>
          <table:table-cell office:value-type="string" table:style-name="ce348">
            <text:p>年度經費編列與分配</text:p>
          </table:table-cell>
          <table:table-cell office:value-type="string" table:style-name="ce395">
            <text:p>國立社教機構年度經費編列與分配概算、預算書<text:span text:style-name="T47">核備</text:span><text:span text:style-name="T56">等相關文件</text:span><text:span text:style-name="T51">(Q:貴部權責?)</text:span></text:p>
          </table:table-cell>
          <table:table-cell office:value-type="float" office:value="20" table:style-name="ce291">
            <text:p>20</text:p>
          </table:table-cell>
          <table:table-cell office:value-type="string" table:style-name="ce289">
            <text:p>030101-3</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1</text:p>
          </table:table-cell>
          <table:table-cell table:style-name="ce279"/>
          <table:table-cell office:value-type="string" table:style-name="ce348">
            <text:p><text:span text:style-name="T47">奬勵及</text:span><text:span text:style-name="T48">經費</text:span><text:span text:style-name="T54">補助</text:span></text:p>
          </table:table-cell>
          <table:table-cell office:value-type="string" table:style-name="ce333">
            <text:p><text:span text:style-name="T49">機關為推動國立社教機構研究、整理、推廣，獎勵</text:span><text:span text:style-name="T56">國立社教機構</text:span><text:span text:style-name="T47">推動社會教育業務奬勵或各項計畫或活動經費補助</text:span><text:span text:style-name="T56">等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99">
            <text:p><text:s text:c="2"/>其他社教機構</text:p>
          </table:table-cell>
          <table:table-cell office:value-type="string" table:style-name="ce421">
            <text:p>Q:私立社教機構設立.變更或停辦核備,未列</text:p>
          </table:table-cell>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99">
            <text:p>法令規章</text:p>
          </table:table-cell>
          <table:table-cell office:value-type="string" table:style-name="ce395">
            <text:p>其他社教機構相關法令規定、行政規則之制（訂）定及修正等相關文件</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99">
            <text:p>組織規程</text:p>
          </table:table-cell>
          <table:table-cell office:value-type="string" table:style-name="ce395">
            <text:p>其他社教機構組織規程、員額編制及現有員額等相關文件<text:span text:style-name="T51">(Q:此非國立社教機構?對象及貴部權責請敘明)</text:span></text:p>
          </table:table-cell>
          <table:table-cell office:value-type="string" table:style-name="ce291">
            <text:p>30</text:p>
          </table:table-cell>
          <table:table-cell office:value-type="string" table:style-name="ce420">
            <text:p>040204</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99">
            <text:p>設立變更</text:p>
          </table:table-cell>
          <table:table-cell office:value-type="string" table:style-name="ce395">
            <text:p>其他社教機構及所屬機關(構)增設或精簡裁併公文及表冊<text:span text:style-name="T51">(Q:此非國立社教機構?對象及貴部權責請敘明)</text:span></text:p>
          </table:table-cell>
          <table:table-cell office:value-type="string" table:style-name="ce291">
            <text:p>永久</text:p>
          </table:table-cell>
          <table:table-cell office:value-type="string" table:style-name="ce422">
            <text:p>04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99">
            <text:p>計畫研究方案及輔導</text:p>
          </table:table-cell>
          <table:table-cell office:value-type="string" table:style-name="ce395">
            <text:p>其他社教機構重要及專案計畫、研究方案之追蹤、管考、輔導等相關文件</text:p>
          </table:table-cell>
          <table:table-cell office:value-type="float" office:value="10" table:style-name="ce291">
            <text:p>10</text:p>
          </table:table-cell>
          <table:table-cell office:value-type="string" table:style-name="ce289">
            <text:p>060203-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99">
            <text:p><text:span text:style-name="T47">奬勵及</text:span><text:span text:style-name="T48">經費獎(</text:span><text:span text:style-name="T54">補</text:span><text:span text:style-name="T49">)</text:span><text:span text:style-name="T54">助</text:span></text:p>
          </table:table-cell>
          <table:table-cell office:value-type="string" table:style-name="ce333">
            <text:p><text:span text:style-name="T49">機關為推動其他社教機構研究、整理、推廣，獎勵</text:span><text:span text:style-name="T56">其他社教機構</text:span><text:span text:style-name="T47">推動社會教育業務奬勵或各項計畫或活動經費補助</text:span><text:span text:style-name="T56">等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99</text:p>
          </table:table-cell>
          <table:table-cell table:number-columns-repeated="2" table:style-name="ce279"/>
          <table:table-cell office:value-type="string" table:style-name="ce399">
            <text:p>其他</text:p>
          </table:table-cell>
          <table:table-cell office:value-type="string" table:style-name="ce333">
            <text:p><text:span text:style-name="T47">辦理或收受有關私立</text:span><text:span text:style-name="T56">社教機構</text:span><text:span text:style-name="T47">管理之一般</text:span><text:span text:style-name="T49">綜合</text:span><text:span text:style-name="T56">性</text:span><text:span text:style-name="T47">及</text:span><text:span text:style-name="T56">周知性</text:span><text:span text:style-name="T49">等相關</text:span><text:span text:style-name="T56">文件</text:span></text:p>
          </table:table-cell>
          <table:table-cell office:value-type="string" table:style-name="ce291">
            <text:p>5</text:p>
          </table:table-cell>
          <table:table-cell table:style-name="ce363"/>
          <table:table-cell office:value-type="string" table:style-name="ce283">
            <text:p>依規定程序銷毀</text:p>
          </table:table-cell>
          <table:table-cell table:style-name="ce287"/>
          <table:table-cell table:style-name="ce329"/>
          <table:table-cell table:number-columns-repeated="16372"/>
        </table:table-row>
        <table:table-row table:style-name="ro18">
          <table:table-cell office:value-type="float" office:value="24" table:style-name="ce285">
            <text:p>24</text:p>
          </table:table-cell>
          <table:table-cell office:value-type="string" table:style-name="ce285">
            <text:p>10</text:p>
          </table:table-cell>
          <table:table-cell table:number-columns-repeated="3" table:style-name="ce285"/>
          <table:table-cell office:value-type="string" table:style-name="ce286">
            <text:p>教育基金會</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354">
            <text:p>教育基金會</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33">
            <text:p>教育基金會相關法令規定、行政規則之制（訂）定及修正等相關文件</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計畫報告</text:p>
          </table:table-cell>
          <table:table-cell office:value-type="string" table:style-name="ce333">
            <text:p>教育基金會輔導與管理之專案計畫、委託研究計畫及出國報告等相關文件</text:p>
          </table:table-cell>
          <table:table-cell office:value-type="string" table:style-name="ce291">
            <text:p>20</text:p>
          </table:table-cell>
          <table:table-cell table:style-name="ce289"/>
          <table:table-cell office:value-type="string" table:style-name="ce287">
            <text:p>依規定程序銷毀</text:p>
            <text:p/>
          </table:table-cell>
          <table:table-cell office:value-type="string" table:style-name="ce287">
            <text:p>專案研究成果及報告至少應永久保留1份</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設立<text:span text:style-name="T58">、</text:span><text:span text:style-name="T54">變更</text:span><text:span text:style-name="T47">及</text:span><text:span text:style-name="T54">撤銷</text:span></text:p>
          </table:table-cell>
          <table:table-cell office:value-type="string" table:style-name="ce365">
            <text:p>教育基金會設立<text:span text:style-name="T47">之許可</text:span><text:span text:style-name="T58">、</text:span><text:span text:style-name="T47">立案及變更登記</text:span><text:span text:style-name="T57">、</text:span><text:span text:style-name="T56">解散、撤銷或廢止</text:span><text:span text:style-name="T49">之</text:span><text:span text:style-name="T56">相關文件</text:span></text:p>
          </table:table-cell>
          <table:table-cell office:value-type="string" table:style-name="ce291">
            <text:p>永久</text:p>
          </table:table-cell>
          <table:table-cell table:style-name="ce363"/>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table:number-columns-repeated="3" table:style-name="ce279"/>
          <table:table-cell office:value-type="string" table:style-name="ce279">
            <text:p>04</text:p>
          </table:table-cell>
          <table:table-cell table:style-name="ce279"/>
          <table:table-cell office:value-type="string" table:style-name="ce354">
            <text:p>督導管理</text:p>
          </table:table-cell>
          <table:table-cell office:value-type="string" table:style-name="ce423">
            <text:p>Q:依貴部分層負責明細表,有關全國性教育基金會業務電腦化管理系統之研發維護及人員專業知能提升及研習等部分,應納入分類表,建議24100104調整分類架構如下:<text:s text:c="2"/></text:p>
          </table:table-cell>
          <table:table-cell table:style-name="ce291"/>
          <table:table-cell table:style-name="ce363"/>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331">
            <text:p>04</text:p>
          </table:table-cell>
          <table:table-cell office:value-type="string" table:style-name="ce405">
            <text:p>01</text:p>
          </table:table-cell>
          <table:table-cell office:value-type="string" table:style-name="ce354">
            <text:p>糾正</text:p>
          </table:table-cell>
          <table:table-cell office:value-type="string" table:style-name="ce395">
            <text:p>教育基金會運作異常之糾正及限期改善<text:span text:style-name="T47">相關</text:span><text:span text:style-name="T56">文件</text:span></text:p>
          </table:table-cell>
          <table:table-cell office:value-type="string" table:style-name="ce291">
            <text:p>20</text:p>
          </table:table-cell>
          <table:table-cell table:style-name="ce363"/>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331">
            <text:p>05</text:p>
          </table:table-cell>
          <table:table-cell office:value-type="string" table:style-name="ce405">
            <text:p>02</text:p>
          </table:table-cell>
          <table:table-cell office:value-type="string" table:style-name="ce354">
            <text:p>訪查</text:p>
          </table:table-cell>
          <table:table-cell office:value-type="string" table:style-name="ce333">
            <text:p><text:span text:style-name="T47">全國性</text:span><text:span text:style-name="T56">教育基金會訪視、查核及評鑑</text:span><text:span text:style-name="T49">之</text:span><text:span text:style-name="T56">相關文件</text:span></text:p>
          </table:table-cell>
          <table:table-cell office:value-type="string" table:style-name="ce291">
            <text:p>10</text:p>
          </table:table-cell>
          <table:table-cell table:style-name="ce363"/>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331">
            <text:p>06</text:p>
          </table:table-cell>
          <table:table-cell office:value-type="string" table:style-name="ce405">
            <text:p>03</text:p>
          </table:table-cell>
          <table:table-cell office:value-type="string" table:style-name="ce354">
            <text:p>行政督導及獎勵補助</text:p>
          </table:table-cell>
          <table:table-cell office:value-type="string" table:style-name="ce392">
            <text:p>教育基金會之行政指導、年度資料備查、獎勵表揚及經費補助等相關文件</text:p>
          </table:table-cell>
          <table:table-cell office:value-type="string" table:style-name="ce291">
            <text:p>10</text:p>
          </table:table-cell>
          <table:table-cell table:style-name="ce363"/>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string" table:style-name="ce405">
            <text:p>24</text:p>
          </table:table-cell>
          <table:table-cell table:number-columns-repeated="2" table:style-name="ce405"/>
          <table:table-cell table:style-name="ce334"/>
          <table:table-cell office:value-type="string" table:style-name="ce405">
            <text:p>04</text:p>
          </table:table-cell>
          <table:table-cell office:value-type="string" table:style-name="ce296">
            <text:p>資訊管理</text:p>
          </table:table-cell>
          <table:table-cell office:value-type="string" table:style-name="ce424">
            <text:p>辦理全國性教育基金會業務電腦化管理系統之研發及維護等相關文件</text:p>
          </table:table-cell>
          <table:table-cell office:value-type="float" office:value="10" table:style-name="ce407">
            <text:p>10</text:p>
          </table:table-cell>
          <table:table-cell table:style-name="ce425"/>
          <table:table-cell office:value-type="string" table:style-name="ce322">
            <text:p>依規定程序銷毀</text:p>
          </table:table-cell>
          <table:table-cell table:style-name="ce302"/>
          <table:table-cell table:style-name="ce329"/>
          <table:table-cell table:number-columns-repeated="16372"/>
        </table:table-row>
        <table:table-row table:style-name="ro44">
          <table:table-cell office:value-type="string" table:style-name="ce405">
            <text:p>24</text:p>
          </table:table-cell>
          <table:table-cell table:number-columns-repeated="2" table:style-name="ce405"/>
          <table:table-cell table:style-name="ce334"/>
          <table:table-cell office:value-type="string" table:style-name="ce405">
            <text:p>05</text:p>
          </table:table-cell>
          <table:table-cell office:value-type="string" table:style-name="ce296">
            <text:p>人員培訓</text:p>
          </table:table-cell>
          <table:table-cell office:value-type="string" table:style-name="ce424">
            <text:p>辦理全國性教育基金會人員專業知能提升之教育訓練或業務研習活動等相關文件</text:p>
          </table:table-cell>
          <table:table-cell office:value-type="float" office:value="5" table:style-name="ce407">
            <text:p>5</text:p>
          </table:table-cell>
          <table:table-cell table:style-name="ce425"/>
          <table:table-cell office:value-type="string" table:style-name="ce322">
            <text:p>依規定程序銷毀</text:p>
          </table:table-cell>
          <table:table-cell table:style-name="ce302"/>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教育基金會綜合性、週知性等相關文件</text:p>
          </table:table-cell>
          <table:table-cell office:value-type="string" table:style-name="ce291">
            <text:p>5</text:p>
          </table:table-cell>
          <table:table-cell table:style-name="ce363"/>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教育公益信託</text:p>
          </table:table-cell>
          <table:table-cell table:style-name="ce333"/>
          <table:table-cell table:style-name="ce304"/>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426">
            <text:p>教育公益信託相關法令規定之制（訂）定及修正等相關文件</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設立<text:span text:style-name="T58">、</text:span><text:span text:style-name="T54">變更</text:span><text:span text:style-name="T47">及</text:span><text:span text:style-name="T54">撤銷</text:span></text:p>
          </table:table-cell>
          <table:table-cell office:value-type="string" table:style-name="ce427">
            <text:p>教育公益信託設立之許可、變更及撤銷<text:span text:style-name="T49">之</text:span><text:span text:style-name="T56">相關文件</text:span></text:p>
          </table:table-cell>
          <table:table-cell office:value-type="string" table:style-name="ce291">
            <text:p>永久</text:p>
          </table:table-cell>
          <table:table-cell table:style-name="ce363"/>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糾正</text:p>
          </table:table-cell>
          <table:table-cell office:value-type="string" table:style-name="ce427">
            <text:p>教育公益信託財務管理<text:span text:style-name="T58">、</text:span><text:span text:style-name="T49">及</text:span><text:span text:style-name="T56">年度事務計畫糾正</text:span><text:span text:style-name="T47">及限期改善</text:span><text:span text:style-name="T49">之</text:span><text:span text:style-name="T56">相關文件</text:span></text:p>
          </table:table-cell>
          <table:table-cell office:value-type="float" office:value="20" table:style-name="ce291">
            <text:p>20</text:p>
          </table:table-cell>
          <table:table-cell table:style-name="ce363"/>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426">
            <text:p><text:span text:style-name="T47">辦理或收受有關</text:span><text:span text:style-name="T56">教育公益信託</text:span><text:span text:style-name="T47">業務之一般性</text:span><text:span text:style-name="T49">綜合性</text:span><text:span text:style-name="T56">及</text:span><text:span text:style-name="T47">周</text:span><text:span text:style-name="T56">知性等文件</text:span></text:p>
          </table:table-cell>
          <table:table-cell office:value-type="float" office:value="5" table:style-name="ce291">
            <text:p>5</text:p>
          </table:table-cell>
          <table:table-cell table:style-name="ce363"/>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85">
            <text:p>24</text:p>
          </table:table-cell>
          <table:table-cell office:value-type="string" table:style-name="ce285">
            <text:p>11</text:p>
          </table:table-cell>
          <table:table-cell table:number-columns-repeated="3" table:style-name="ce285"/>
          <table:table-cell office:value-type="string" table:style-name="ce286">
            <text:p>閱讀及語文教育</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1</text:p>
          </table:table-cell>
          <table:table-cell table:number-columns-repeated="2" table:style-name="ce279"/>
          <table:table-cell office:value-type="string" table:style-name="ce290">
            <text:p>圖書館</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290">
            <text:p>法令規章</text:p>
          </table:table-cell>
          <table:table-cell office:value-type="string" table:style-name="ce395">
            <text:p>圖書館相關法令規定、行政規則之制（訂）定及修正等相關文件<text:span text:style-name="T51">(q:依貴部分層負責明細,有圖書館政策制定及視覺功能障礙者電子化圖書資源利用辦法研修,請問歸入此?請修正類目名稱及內容描述)(Q:另,視覺功能障礙者電子化圖書資源利用之推展,請問歸在何分類號)</text:span></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48">
            <text:p>籌設遷建變更及改制</text:p>
          </table:table-cell>
          <table:table-cell office:value-type="string" table:style-name="ce395">
            <text:p>圖書館籌(遷)建計畫之先期作業、督導與管考;<text:span text:style-name="T47">圖書館改制等相關文件</text:span><text:span text:style-name="T49">事項</text:span></text:p>
          </table:table-cell>
          <table:table-cell office:value-type="string" table:style-name="ce291">
            <text:p>永久</text:p>
          </table:table-cell>
          <table:table-cell office:value-type="string" table:style-name="ce334">
            <text:p>040202-1</text:p>
          </table:table-cell>
          <table:table-cell office:value-type="string" table:style-name="ce283">
            <text:p>機關永久保存</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290">
            <text:p>計畫方案及輔導</text:p>
          </table:table-cell>
          <table:table-cell office:value-type="string" table:style-name="ce395">
            <text:p>圖書館重要及專案計畫、研究方案之追蹤、管考、輔導等相關文件<text:span text:style-name="T51">(q:考量非貴部計畫,故無適用本局訂頒基準,其項目編號刪除)</text:span></text:p>
          </table:table-cell>
          <table:table-cell office:value-type="float" office:value="10" table:style-name="ce291">
            <text:p>10</text:p>
          </table:table-cell>
          <table:table-cell office:value-type="string" table:style-name="ce334">
            <text:p>060203-1</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290">
            <text:p>經費獎(補)助</text:p>
          </table:table-cell>
          <table:table-cell office:value-type="string" table:style-name="ce333">
            <text:p><text:span text:style-name="T63">機關為推動閱讀研究、整理、推廣，</text:span><text:span text:style-name="T56">國立、公共圖書館</text:span><text:span text:style-name="T47">推動閱讀研究、整理及推廣之獎勵或經費補助</text:span><text:span text:style-name="T56">等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290">
            <text:p>其他</text:p>
          </table:table-cell>
          <table:table-cell office:value-type="string" table:style-name="ce426">
            <text:p><text:span text:style-name="T47">辦理或收受他機關有關</text:span><text:span text:style-name="T56">圖書館</text:span><text:span text:style-name="T47">業務之一般性及</text:span><text:span text:style-name="T56">週知性等相關文件</text:span></text:p>
          </table:table-cell>
          <table:table-cell office:value-type="float" office:value="5" table:style-name="ce291">
            <text:p>5</text:p>
          </table:table-cell>
          <table:table-cell table:style-name="ce363"/>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style-name="ce279"/>
          <table:table-cell office:value-type="string" table:style-name="ce279">
            <text:p>02</text:p>
          </table:table-cell>
          <table:table-cell table:number-columns-repeated="2" table:style-name="ce279"/>
          <table:table-cell office:value-type="string" table:style-name="ce354">
            <text:p>語文教育</text:p>
          </table:table-cell>
          <table:table-cell table:style-name="ce333"/>
          <table:table-cell table:style-name="ce291"/>
          <table:table-cell table:style-name="ce289"/>
          <table:table-cell table:style-name="ce283"/>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1</text:p>
          </table:table-cell>
          <table:table-cell table:style-name="ce279"/>
          <table:table-cell office:value-type="string" table:style-name="ce354">
            <text:p>法令規章及政策計畫</text:p>
          </table:table-cell>
          <table:table-cell office:value-type="string" table:style-name="ce333">
            <text:p><text:span text:style-name="T49">本機關</text:span><text:span text:style-name="T56">本國語文相關法規制(訂)定與修正</text:span><text:span text:style-name="T58">、</text:span><text:span text:style-name="T47">解釋及重要政策制定相關文件</text:span></text:p>
          </table:table-cell>
          <table:table-cell office:value-type="string" table:style-name="ce291">
            <text:p>永久</text:p>
          </table:table-cell>
          <table:table-cell office:value-type="string" table:style-name="ce334">
            <text:p>061301-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2</text:p>
          </table:table-cell>
          <table:table-cell table:style-name="ce279"/>
          <table:table-cell office:value-type="string" table:style-name="ce354">
            <text:p>研究<text:span text:style-name="T47">發展及出國</text:span><text:span text:style-name="T49">計畫</text:span></text:p>
          </table:table-cell>
          <table:table-cell office:value-type="string" table:style-name="ce333">
            <text:p>機關自行研究、委託專案研究計畫及出國報告相關文件及電子檔<text:span text:style-name="T51">(q:研究計畫辦理過程及出國行政作業等,建議列定期保存,至研究成果及出國報告於備註欄註記永久保存1份)</text:span></text:p>
          </table:table-cell>
          <table:table-cell office:value-type="string" table:style-name="ce291">
            <text:p>永久</text:p>
          </table:table-cell>
          <table:table-cell office:value-type="string" table:style-name="ce334">
            <text:p>060202-1</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3</text:p>
          </table:table-cell>
          <table:table-cell table:style-name="ce279"/>
          <table:table-cell office:value-type="string" table:style-name="ce354">
            <text:p>經費獎(補)助</text:p>
          </table:table-cell>
          <table:table-cell office:value-type="string" table:style-name="ce333">
            <text:p><text:span text:style-name="T49">機關為推動本國語文研究、整理、推廣，</text:span><text:span text:style-name="T56">縣市政府、學校及民間團體推動本國語文研究、整理及推廣</text:span><text:span text:style-name="T47">之奬勵或經費補肋</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428"/>
          <table:table-cell table:style-name="ce453"/>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4</text:p>
          </table:table-cell>
          <table:table-cell table:style-name="ce279"/>
          <table:table-cell office:value-type="string" table:style-name="ce354">
            <text:p>語文推廣與輔導</text:p>
          </table:table-cell>
          <table:table-cell office:value-type="string" table:style-name="ce333">
            <text:p>本<text:span text:style-name="T47">部</text:span><text:span text:style-name="T49">機關</text:span><text:span text:style-name="T56">對縣市政府、學校及民眾進行本國語文教育推廣與輔導</text:span><text:span text:style-name="T49">之</text:span><text:span text:style-name="T56">相關文件</text:span></text:p>
          </table:table-cell>
          <table:table-cell office:value-type="float" office:value="10" table:style-name="ce291">
            <text:p>10</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5</text:p>
          </table:table-cell>
          <table:table-cell table:style-name="ce279"/>
          <table:table-cell office:value-type="string" table:style-name="ce354">
            <text:p>語文比賽及研習</text:p>
          </table:table-cell>
          <table:table-cell office:value-type="string" table:style-name="ce333">
            <text:p>本<text:span text:style-name="T47">部</text:span><text:span text:style-name="T49">機關</text:span><text:span text:style-name="T56">主(協)辦之本國語文相關比賽及研習活動之文件</text:span></text:p>
          </table:table-cell>
          <table:table-cell office:value-type="float" office:value="10" table:style-name="ce291">
            <text:p>10</text:p>
          </table:table-cell>
          <table:table-cell office:value-type="string" table:style-name="ce289">
            <text:p>060106-1<text:s text:c="2"/></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6</text:p>
          </table:table-cell>
          <table:table-cell table:style-name="ce279"/>
          <table:table-cell office:value-type="string" table:style-name="ce354">
            <text:p>國字標準字體</text:p>
          </table:table-cell>
          <table:table-cell office:value-type="string" table:style-name="ce333">
            <text:p><text:span text:style-name="T49">本機關研訂</text:span><text:span text:style-name="T47">本國語言</text:span><text:span text:style-name="T56">標準字體研訂與推廣</text:span><text:span text:style-name="T49">之</text:span><text:span text:style-name="T56">相關文件</text:span></text:p>
          </table:table-cell>
          <table:table-cell office:value-type="string" table:style-name="ce291">
            <text:p>永久</text:p>
          </table:table-cell>
          <table:table-cell table:style-name="ce289"/>
          <table:table-cell office:value-type="string" table:style-name="ce429">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7</text:p>
          </table:table-cell>
          <table:table-cell table:style-name="ce279"/>
          <table:table-cell office:value-type="string" table:style-name="ce354">
            <text:p>本國文字研究</text:p>
          </table:table-cell>
          <table:table-cell office:value-type="string" table:style-name="ce333">
            <text:p>本國文字研究、整理與搜集<text:span text:style-name="T49">之</text:span><text:span text:style-name="T56">相關文件</text:span></text:p>
          </table:table-cell>
          <table:table-cell office:value-type="float" office:value="20" table:style-name="ce291">
            <text:p>20</text:p>
          </table:table-cell>
          <table:table-cell table:style-name="ce289"/>
          <table:table-cell office:value-type="string" table:style-name="ce283">
            <text:p>屆期後鑑定</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8</text:p>
          </table:table-cell>
          <table:table-cell table:style-name="ce279"/>
          <table:table-cell office:value-type="string" table:style-name="ce354">
            <text:p>國字字音</text:p>
          </table:table-cell>
          <table:table-cell office:value-type="string" table:style-name="ce333">
            <text:p>本國國字注音之整理、研究與標準訂定相關文件</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09</text:p>
          </table:table-cell>
          <table:table-cell table:style-name="ce279"/>
          <table:table-cell office:value-type="string" table:style-name="ce354">
            <text:p>中文譯音</text:p>
          </table:table-cell>
          <table:table-cell office:value-type="string" table:style-name="ce333">
            <text:p>統一中外譯名音讀標準訂定<text:span text:style-name="T49">之</text:span><text:span text:style-name="T56">相關文</text:span><text:span text:style-name="T47">件</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0</text:p>
          </table:table-cell>
          <table:table-cell table:style-name="ce279"/>
          <table:table-cell office:value-type="string" table:style-name="ce354">
            <text:p>本土語言拼音</text:p>
          </table:table-cell>
          <table:table-cell office:value-type="string" table:style-name="ce333">
            <text:p>國內閩南語、客語、原住民族語使用之音標符號整理、訂定與推行<text:span text:style-name="T49">之</text:span><text:span text:style-name="T56">相關文件</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1</text:p>
          </table:table-cell>
          <table:table-cell table:style-name="ce279"/>
          <table:table-cell office:value-type="string" table:style-name="ce354">
            <text:p>標點符號及注音符號</text:p>
          </table:table-cell>
          <table:table-cell office:value-type="string" table:style-name="ce333">
            <text:p>本國標點符號與注音符號之整理、研訂等相關文件</text:p>
          </table:table-cell>
          <table:table-cell office:value-type="string" table:style-name="ce291">
            <text:p>永久</text:p>
          </table:table-cell>
          <table:table-cell table:style-name="ce289"/>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2</text:p>
          </table:table-cell>
          <table:table-cell table:style-name="ce279"/>
          <table:table-cell office:value-type="string" table:style-name="ce354">
            <text:p>本土語言研究與整理</text:p>
          </table:table-cell>
          <table:table-cell office:value-type="string" table:style-name="ce333">
            <text:p>國內閩南語、客語、原住民族語等語言研究<text:span text:style-name="T47">及</text:span><text:span text:style-name="T56">整理</text:span><text:span text:style-name="T49">之</text:span><text:span text:style-name="T56">相關文件</text:span></text:p>
          </table:table-cell>
          <table:table-cell office:value-type="string" table:style-name="ce291">
            <text:p>永久</text:p>
          </table:table-cell>
          <table:table-cell office:value-type="string" table:style-name="ce289">
            <text:p><text:span text:style-name="T48">060202-1</text:span><text:span text:style-name="T55"><text:s text:c="2"/></text:span></text:p>
          </table:table-cell>
          <table:table-cell office:value-type="string" table:style-name="ce283">
            <text:p>機關永久保存</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3</text:p>
          </table:table-cell>
          <table:table-cell table:style-name="ce279"/>
          <table:table-cell office:value-type="string" table:style-name="ce354">
            <text:p>語文工具書</text:p>
          </table:table-cell>
          <table:table-cell office:value-type="string" table:style-name="ce333">
            <text:p>本國語言文字教育資料庫建置、維護、整合暨相關語文工具書編<text:span text:style-name="T47">訂相關</text:span><text:span text:style-name="T49">之</text:span><text:span text:style-name="T56">文件</text:span></text:p>
          </table:table-cell>
          <table:table-cell office:value-type="float" office:value="30" table:style-name="ce291">
            <text:p>30</text:p>
          </table:table-cell>
          <table:table-cell table:style-name="ce289"/>
          <table:table-cell office:value-type="string" table:style-name="ce283">
            <text:p>屆期後鑑定</text:p>
          </table:table-cell>
          <table:table-cell table:style-name="ce428"/>
          <table:table-cell table:style-name="ce453"/>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4</text:p>
          </table:table-cell>
          <table:table-cell table:style-name="ce279"/>
          <table:table-cell office:value-type="string" table:style-name="ce354">
            <text:p>語料蒐集及整理</text:p>
          </table:table-cell>
          <table:table-cell office:value-type="string" table:style-name="ce333">
            <text:p>本國語言文字教育語料蒐集與整理<text:span text:style-name="T49">之</text:span><text:span text:style-name="T56">相關文件</text:span></text:p>
          </table:table-cell>
          <table:table-cell office:value-type="float" office:value="20" table:style-name="ce291">
            <text:p>20</text:p>
          </table:table-cell>
          <table:table-cell table:style-name="ce289"/>
          <table:table-cell office:value-type="string" table:style-name="ce283">
            <text:p>屆期後鑑定</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5</text:p>
          </table:table-cell>
          <table:table-cell table:style-name="ce279"/>
          <table:table-cell office:value-type="string" table:style-name="ce354">
            <text:p><text:span text:style-name="T49">協助</text:span><text:span text:style-name="T54">中文資訊化發展</text:span></text:p>
          </table:table-cell>
          <table:table-cell office:value-type="string" table:style-name="ce333">
            <text:p><text:span text:style-name="T49">本機關</text:span><text:span text:style-name="T56">協</text:span><text:span text:style-name="T47">辦</text:span><text:span text:style-name="T49">助</text:span><text:span text:style-name="T56">本國語言文字資訊字碼發展</text:span><text:span text:style-name="T49">之</text:span><text:span text:style-name="T56">相關文件</text:span></text:p>
          </table:table-cell>
          <table:table-cell office:value-type="float" office:value="20" table:style-name="ce291">
            <text:p>20</text:p>
          </table:table-cell>
          <table:table-cell table:style-name="ce289"/>
          <table:table-cell office:value-type="string" table:style-name="ce283">
            <text:p>屆期後鑑定</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6</text:p>
          </table:table-cell>
          <table:table-cell table:style-name="ce279"/>
          <table:table-cell office:value-type="string" table:style-name="ce354">
            <text:p>兩岸語文研究</text:p>
          </table:table-cell>
          <table:table-cell office:value-type="string" table:style-name="ce333">
            <text:p>兩岸語言文字相關研究之文件<text:span text:style-name="T51">(Q:有研究成果者,請永久保存1份,另,進行研究,有研提計畫或約略敘明如何進行研究,產生何類文件)(Q:另與24110202有無重複?)</text:span></text:p>
          </table:table-cell>
          <table:table-cell office:value-type="float" office:value="20" table:style-name="ce291">
            <text:p>20</text:p>
          </table:table-cell>
          <table:table-cell table:style-name="ce289"/>
          <table:table-cell office:value-type="string" table:style-name="ce283">
            <text:p>屆期後鑑定</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7</text:p>
          </table:table-cell>
          <table:table-cell table:style-name="ce279"/>
          <table:table-cell office:value-type="string" table:style-name="ce354">
            <text:p>本國語文教育諮詢會</text:p>
          </table:table-cell>
          <table:table-cell office:value-type="string" table:style-name="ce333">
            <text:p>本國語文教育諮詢會成立、運作等相關<text:span text:style-name="T49">事項之</text:span><text:span text:style-name="T56">文件</text:span><text:span text:style-name="T51">(Q:另,有關該會委員聘任,請增列相關類目或於內容描敘明)</text:span></text:p>
          </table:table-cell>
          <table:table-cell office:value-type="float" office:value="30" table:style-name="ce291">
            <text:p>30</text:p>
          </table:table-cell>
          <table:table-cell table:style-name="ce289"/>
          <table:table-cell office:value-type="string" table:style-name="ce283">
            <text:p>依規定程序銷毀</text:p>
          </table:table-cell>
          <table:table-cell office:value-type="string" table:style-name="ce287">
            <text:p>新增</text:p>
          </table:table-cell>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18</text:p>
          </table:table-cell>
          <table:table-cell table:style-name="ce279"/>
          <table:table-cell office:value-type="string" table:style-name="ce354">
            <text:p>一般<text:span text:style-name="T47">陳情或</text:span><text:span text:style-name="T54">建議</text:span></text:p>
          </table:table-cell>
          <table:table-cell office:value-type="string" table:style-name="ce333">
            <text:p>民眾對本國語文教育建議、陳情或申辦<text:span text:style-name="T47">及其回復處理</text:span><text:span text:style-name="T49">等事項之</text:span><text:span text:style-name="T56">相關文件</text:span></text:p>
          </table:table-cell>
          <table:table-cell office:value-type="float" office:value="10" table:style-name="ce291">
            <text:p>10</text:p>
          </table:table-cell>
          <table:table-cell office:value-type="string" table:style-name="ce289">
            <text:p>060204-2</text:p>
          </table:table-cell>
          <table:table-cell office:value-type="string" table:style-name="ce283">
            <text:p>依規定程序銷毀</text:p>
          </table:table-cell>
          <table:table-cell table:style-name="ce287"/>
          <table:table-cell table:style-name="ce329"/>
          <table:table-cell table:number-columns-repeated="16372"/>
        </table:table-row>
        <table:table-row table:style-name="ro44">
          <table:table-cell office:value-type="float" office:value="24" table:style-name="ce279">
            <text:p>24</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text:span text:style-name="T47">辦理或收受他機關有關閱讀及語言文教育業務之一般性及</text:span><text:span text:style-name="T49">綜合性、</text:span><text:span text:style-name="T56">周知性等</text:span><text:span text:style-name="T62">相關</text:span><text:span text:style-name="T56">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287"/>
          <table:table-cell table:style-name="ce329"/>
          <table:table-cell table:number-columns-repeated="16372"/>
        </table:table-row>
        <table:table-row table:number-rows-repeated="1048322" table:style-name="ro13">
          <table:table-cell table:number-columns-repeated="16384"/>
        </table:table-row>
      </table:table>
      <table:table table:name="26師培" table:style-name="ta3">
        <table:table-column table:style-name="co4" table:default-cell-style-name="ce1"/>
        <table:table-column table:style-name="co33" table:number-columns-repeated="4" table:default-cell-style-name="ce1"/>
        <table:table-column table:style-name="co34" table:default-cell-style-name="ce1"/>
        <table:table-column table:style-name="co35" table:default-cell-style-name="ce1"/>
        <table:table-column table:style-name="co36" table:default-cell-style-name="ce1"/>
        <table:table-column table:style-name="co29" table:default-cell-style-name="ce1"/>
        <table:table-column table:style-name="co37" table:default-cell-style-name="ce1"/>
        <table:table-column table:style-name="co38" table:default-cell-style-name="ce1"/>
        <table:table-column table:style-name="co38" table:default-cell-style-name="ce165"/>
        <table:table-column table:style-name="co25" table:number-columns-repeated="16372" table:default-cell-style-name="ce1"/>
        <table:table-row table:style-name="ro14">
          <table:table-cell office:value-type="string" table:number-columns-spanned="7" table:number-rows-spanned="1" table:style-name="ce505">
            <text:p>教育部檔案分類及保存年限區分表---26師資培育及藝術教育司</text:p>
          </table:table-cell>
          <table:covered-table-cell table:number-columns-repeated="6"/>
          <table:table-cell table:style-name="ce274"/>
          <table:table-cell table:style-name="ce326"/>
          <table:table-cell table:style-name="ce277"/>
          <table:table-cell table:style-name="ce372"/>
          <table:table-cell table:style-name="ce454"/>
          <table:table-cell table:number-columns-repeated="16372"/>
        </table:table-row>
        <table:table-row table:style-name="ro47">
          <table:table-cell office:value-type="string" table:number-columns-spanned="5" table:number-rows-spanned="1" table:style-name="ce504">
            <text:p>分類號</text:p>
          </table:table-cell>
          <table:covered-table-cell table:number-columns-repeated="4"/>
          <table:table-cell office:value-type="string" table:number-columns-spanned="1" table:number-rows-spanned="2" table:style-name="ce504">
            <text:p>類目名稱</text:p>
          </table:table-cell>
          <table:table-cell office:value-type="string" table:number-columns-spanned="1" table:number-rows-spanned="2" table:style-name="ce508">
            <text:p>內容描述</text:p>
          </table:table-cell>
          <table:table-cell office:value-type="string" table:number-columns-spanned="1" table:number-rows-spanned="2" table:style-name="ce503">
            <text:p>保存年限</text:p>
          </table:table-cell>
          <table:table-cell office:value-type="string" table:number-columns-spanned="1" table:number-rows-spanned="2" table:style-name="ce503">
            <text:p>基準項目編號</text:p>
          </table:table-cell>
          <table:table-cell office:value-type="string" table:number-columns-spanned="1" table:number-rows-spanned="2" table:style-name="ce504">
            <text:p>清理處置</text:p>
          </table:table-cell>
          <table:table-cell office:value-type="string" table:number-columns-spanned="1" table:number-rows-spanned="2" table:style-name="ce537">
            <text:p>備註</text:p>
          </table:table-cell>
          <table:table-cell office:value-type="string" table:number-columns-spanned="1" table:number-rows-spanned="2" table:style-name="ce538">
            <text:p>業務單位回覆意見</text:p>
          </table:table-cell>
          <table:table-cell table:number-columns-repeated="16372"/>
        </table:table-row>
        <table:table-row table:style-name="ro47">
          <table:table-cell office:value-type="string" table:style-name="ce278">
            <text:p>類</text:p>
          </table:table-cell>
          <table:table-cell office:value-type="string" table:style-name="ce278">
            <text:p>綱</text:p>
          </table:table-cell>
          <table:table-cell office:value-type="string" table:style-name="ce278">
            <text:p>目</text:p>
          </table:table-cell>
          <table:table-cell office:value-type="string" table:style-name="ce278">
            <text:p>節</text:p>
          </table:table-cell>
          <table:table-cell office:value-type="string" table:style-name="ce278">
            <text:p>項</text:p>
          </table:table-cell>
          <table:covered-table-cell/>
          <table:covered-table-cell/>
          <table:covered-table-cell/>
          <table:covered-table-cell/>
          <table:covered-table-cell/>
          <table:covered-table-cell/>
          <table:covered-table-cell/>
          <table:table-cell table:number-columns-repeated="16372"/>
        </table:table-row>
        <table:table-row table:style-name="ro48">
          <table:table-cell office:value-type="float" office:value="26" table:style-name="ce279">
            <text:p>26</text:p>
          </table:table-cell>
          <table:table-cell table:number-columns-repeated="4" table:style-name="ce279"/>
          <table:table-cell office:value-type="string" table:style-name="ce354">
            <text:p>師資培育及藝術教育類</text:p>
          </table:table-cell>
          <table:table-cell office:value-type="string" table:style-name="ce346">
            <text:p>Q:各類多有"一般答詢",如僅民眾或機關業務諮詢者,建議統籌併入分類號26010199;惟涉立委質詢者,則保存10年,;以及各類之各節,均有"其他",請衡酌其必要性</text:p>
          </table:table-cell>
          <table:table-cell table:number-columns-repeated="2" table:style-name="ce281"/>
          <table:table-cell table:style-name="ce430"/>
          <table:table-cell table:style-name="ce300"/>
          <table:table-cell table:style-name="ce455"/>
          <table:table-cell table:number-columns-repeated="16372"/>
        </table:table-row>
        <table:table-row table:style-name="ro48">
          <table:table-cell office:value-type="float" office:value="26" table:style-name="ce285">
            <text:p>26</text:p>
          </table:table-cell>
          <table:table-cell office:value-type="string" table:style-name="ce285">
            <text:p>01</text:p>
          </table:table-cell>
          <table:table-cell table:number-columns-repeated="3" table:style-name="ce285"/>
          <table:table-cell office:value-type="string" table:style-name="ce286">
            <text:p>綜合企劃</text:p>
          </table:table-cell>
          <table:table-cell table:style-name="ce329"/>
          <table:table-cell table:number-columns-repeated="2" table:style-name="ce281"/>
          <table:table-cell table:style-name="ce430"/>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1</text:p>
          </table:table-cell>
          <table:table-cell table:number-columns-repeated="2" table:style-name="ce279"/>
          <table:table-cell office:value-type="string" table:style-name="ce298">
            <text:p>綜合業務</text:p>
          </table:table-cell>
          <table:table-cell table:style-name="ce431"/>
          <table:table-cell table:style-name="ce291"/>
          <table:table-cell table:style-name="ce289"/>
          <table:table-cell table:style-name="ce283"/>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290">
            <text:p>主管聯席會議</text:p>
          </table:table-cell>
          <table:table-cell office:value-type="string" table:style-name="ce333">
            <text:p>師資培育之大學主管聯席會議之規劃及推動<text:span text:style-name="T51">(Q:指會議召開及會議決議之執行追蹤?該會議性質有涉師資培育政策及制度否?)</text:span></text:p>
          </table:table-cell>
          <table:table-cell office:value-type="string" table:style-name="ce291">
            <text:p>永久</text:p>
          </table:table-cell>
          <table:table-cell office:value-type="string" table:style-name="ce334">
            <text:p>060301</text:p>
          </table:table-cell>
          <table:table-cell office:value-type="string" table:style-name="ce432">
            <text:p>機關永久保存</text:p>
          </table:table-cell>
          <table:table-cell table:style-name="ce282"/>
          <table:table-cell table:style-name="ce456"/>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21">
            <text:p>全國藝術教育會議</text:p>
          </table:table-cell>
          <table:table-cell office:value-type="string" table:style-name="ce333">
            <text:p>全國藝術教育會議之規劃及推動<text:span text:style-name="T51">(Q:指會議召開及會議決議之執行追蹤?該會議性質有涉藝術教育政策及制度否?)</text:span></text:p>
          </table:table-cell>
          <table:table-cell office:value-type="string" table:style-name="ce291">
            <text:p>永久</text:p>
          </table:table-cell>
          <table:table-cell table:style-name="ce289"/>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433">
            <text:p>26</text:p>
          </table:table-cell>
          <table:table-cell table:number-columns-repeated="2" table:style-name="ce433"/>
          <table:table-cell office:value-type="string" table:style-name="ce433">
            <text:p>99</text:p>
          </table:table-cell>
          <table:table-cell table:style-name="ce433"/>
          <table:table-cell office:value-type="string" table:style-name="ce349">
            <text:p>其他</text:p>
          </table:table-cell>
          <table:table-cell office:value-type="string" table:style-name="ce434">
            <text:p><text:span text:style-name="T47">辦理或收受有關師資培育及藝術教育等企劃業務之一般性或周知性文件</text:span><text:span text:style-name="T48">綜合業務之彙辦、綜整及管考</text:span><text:span text:style-name="T51">(Q:原列恴思不清楚,如為計畫管考者,列為10年,請妥適增列類目;如為一般或周知性文件者,則建議修正如上述)</text:span></text:p>
          </table:table-cell>
          <table:table-cell office:value-type="float" office:value="5" table:style-name="ce291">
            <text:p>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2</text:p>
          </table:table-cell>
          <table:table-cell table:number-columns-repeated="2" table:style-name="ce279"/>
          <table:table-cell office:value-type="string" table:style-name="ce321">
            <text:p>證照管理</text:p>
          </table:table-cell>
          <table:table-cell table:style-name="ce329"/>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21">
            <text:p>法令規章</text:p>
          </table:table-cell>
          <table:table-cell office:value-type="string" table:style-name="ce328">
            <text:p>教師證照制度相關法令<text:span text:style-name="T47">制(修)定與解釋及其法制作業過程相關文件</text:span></text:p>
          </table:table-cell>
          <table:table-cell office:value-type="string" table:style-name="ce291">
            <text:p>永久</text:p>
          </table:table-cell>
          <table:table-cell office:value-type="string" table:style-name="ce289">
            <text:p>061301-1</text:p>
          </table:table-cell>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436">
            <text:p>中小學教師證照制度</text:p>
          </table:table-cell>
          <table:table-cell office:value-type="string" table:style-name="ce437">
            <text:p>中小學教師證照制度之規劃<text:span text:style-name="T58">、</text:span><text:span text:style-name="T47">研擬</text:span><text:span text:style-name="T53">及</text:span><text:span text:style-name="T56">推動</text:span><text:span text:style-name="T47">相關文件</text:span></text:p>
          </table:table-cell>
          <table:table-cell office:value-type="string" table:style-name="ce291">
            <text:p>永久</text:p>
          </table:table-cell>
          <table:table-cell table:style-name="ce289"/>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21">
            <text:p>技術及專業教師證照</text:p>
          </table:table-cell>
          <table:table-cell office:value-type="string" table:style-name="ce328">
            <text:p>技術及專業教師證照之規劃<text:span text:style-name="T47">、研擬</text:span><text:span text:style-name="T53">及推動</text:span><text:span text:style-name="T47">相關文件</text:span><text:span text:style-name="T51">(Q:有涉機制規劃及研擬?還是個案核發)</text:span></text:p>
          </table:table-cell>
          <table:table-cell office:value-type="string" table:style-name="ce291">
            <text:p>永久</text:p>
          </table:table-cell>
          <table:table-cell table:style-name="ce289"/>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21">
            <text:p>國際教師證照</text:p>
          </table:table-cell>
          <table:table-cell office:value-type="string" table:style-name="ce333">
            <text:p>國際教師證照之規劃及推動<text:span text:style-name="T51">(Q:有涉機制規劃及研擬?還是個案核發)</text:span></text:p>
          </table:table-cell>
          <table:table-cell office:value-type="string" table:style-name="ce291">
            <text:p>永久</text:p>
          </table:table-cell>
          <table:table-cell table:style-name="ce289"/>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321"/>
          <table:table-cell office:value-type="string" table:style-name="ce321">
            <text:p>其他</text:p>
          </table:table-cell>
          <table:table-cell office:value-type="string" table:style-name="ce333">
            <text:p>其他無法歸類於上述事項屬證照管理者<text:span text:style-name="T51">(Q:文字請修正,是否一般性或周知性文件)</text:span></text:p>
          </table:table-cell>
          <table:table-cell office:value-type="float" office:value="5" table:style-name="ce291">
            <text:p>5</text:p>
          </table:table-cell>
          <table:table-cell table:style-name="ce289"/>
          <table:table-cell office:value-type="string" table:style-name="ce438">
            <text:p>依規定程序銷毀</text:p>
          </table:table-cell>
          <table:table-cell table:style-name="ce282"/>
          <table:table-cell table:style-name="ce456"/>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3</text:p>
          </table:table-cell>
          <table:table-cell table:style-name="ce279"/>
          <table:table-cell table:style-name="ce321"/>
          <table:table-cell office:value-type="string" table:style-name="ce439">
            <text:p>教師獎勵<text:span text:style-name="T48">活動</text:span></text:p>
          </table:table-cell>
          <table:table-cell table:style-name="ce440"/>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321"/>
          <table:table-cell office:value-type="string" table:style-name="ce321">
            <text:p>各項教師獎勵活動</text:p>
          </table:table-cell>
          <table:table-cell office:value-type="string" table:style-name="ce441">
            <text:p>師鐸獎、教育奉獻獎及資深優良教師獎勵之規劃<text:span text:style-name="T58">、參奬報名、</text:span><text:span text:style-name="T47">評審及奬項頒布</text:span><text:span text:style-name="T48">及推動</text:span><text:span text:style-name="T56">相關文件</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321"/>
          <table:table-cell office:value-type="string" table:style-name="ce321">
            <text:p>敬師活動</text:p>
          </table:table-cell>
          <table:table-cell office:value-type="string" table:style-name="ce441">
            <text:p>尊師、敬師相關活動之規劃及推動<text:span text:style-name="T47">相關文件</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21">
            <text:p>網站平臺建置</text:p>
          </table:table-cell>
          <table:table-cell office:value-type="string" table:style-name="ce333">
            <text:p>網站平臺之規劃及推動<text:span text:style-name="T51">(Q:請問己建置否?有執行及維運否?)</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49">
            <text:p>教師聲望調查</text:p>
          </table:table-cell>
          <table:table-cell office:value-type="string" table:style-name="ce434">
            <text:p>教師聲望調查之規劃及推動<text:span text:style-name="T51">(Q:有貴部自辦調查?常態性?有調查結果報告?)</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21">
            <text:p>其他</text:p>
          </table:table-cell>
          <table:table-cell office:value-type="string" table:style-name="ce333">
            <text:p>其他無法歸類於上述事項屬教師獎勵者<text:span text:style-name="T51">(Q:請略述業務內涵或性質,或者請確認是否為一般性或周知性文件)</text:span></text:p>
          </table:table-cell>
          <table:table-cell office:value-type="float" office:value="5" table:style-name="ce291">
            <text:p>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4</text:p>
          </table:table-cell>
          <table:table-cell table:number-columns-repeated="2" table:style-name="ce279"/>
          <table:table-cell office:value-type="string" table:style-name="ce439">
            <text:p>師資培育國際化</text:p>
          </table:table-cell>
          <table:table-cell table:style-name="ce442"/>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443">
            <text:p>對外華語教學</text:p>
          </table:table-cell>
          <table:table-cell office:value-type="string" table:style-name="ce333">
            <text:p>師範及教育大學對外華語教學之推動及督導<text:span text:style-name="T47">相關文件</text:span></text:p>
          </table:table-cell>
          <table:table-cell office:value-type="float" office:value="20" table:style-name="ce291">
            <text:p>20</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439">
            <text:p>師資培育國際化</text:p>
          </table:table-cell>
          <table:table-cell office:value-type="string" table:style-name="ce333">
            <text:p>師資培育國際化之規劃及推動<text:span text:style-name="T47">相關文件</text:span><text:span text:style-name="T51">(Q:是貴部主辦有無涉及師資培育重要制度?)</text:span></text:p>
          </table:table-cell>
          <table:table-cell office:value-type="float" office:value="20" table:style-name="ce291">
            <text:p>20</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443">
            <text:p>海外師資培育</text:p>
          </table:table-cell>
          <table:table-cell office:value-type="string" table:style-name="ce346">
            <text:p><text:span text:style-name="T56">海外師資培育之規劃及推動相關文件</text:span><text:span text:style-name="T51">(Q:貴部主辦;有無涉及師資培育重要制度?)</text:span></text:p>
          </table:table-cell>
          <table:table-cell office:value-type="float" office:value="20" table:style-name="ce291">
            <text:p>20</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85">
            <text:p>26</text:p>
          </table:table-cell>
          <table:table-cell office:value-type="string" table:style-name="ce285">
            <text:p>02</text:p>
          </table:table-cell>
          <table:table-cell table:number-columns-repeated="3" table:style-name="ce285"/>
          <table:table-cell office:value-type="string" table:style-name="ce286">
            <text:p>藝術教育</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1</text:p>
          </table:table-cell>
          <table:table-cell table:number-columns-repeated="2" table:style-name="ce279"/>
          <table:table-cell office:value-type="string" table:style-name="ce298">
            <text:p>政策、制度與法規</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54">
            <text:p>法令規章</text:p>
          </table:table-cell>
          <table:table-cell office:value-type="string" table:style-name="ce333">
            <text:p>藝術教育法及其相關子法之<text:span text:style-name="T47">訂(修)定</text:span><text:span text:style-name="T58">、</text:span><text:span text:style-name="T47">解釋及其法制作業過程</text:span><text:span text:style-name="T56">相關文件<text:s/></text:span></text:p>
          </table:table-cell>
          <table:table-cell office:value-type="string" table:style-name="ce291">
            <text:p>永久</text:p>
          </table:table-cell>
          <table:table-cell office:value-type="string" table:style-name="ce334">
            <text:p>061301-1</text:p>
          </table:table-cell>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54">
            <text:p>政策<text:span text:style-name="T47">及</text:span><text:span text:style-name="T54">制度</text:span><text:span text:style-name="T48">規劃</text:span></text:p>
          </table:table-cell>
          <table:table-cell office:value-type="string" table:style-name="ce333">
            <text:p>藝術教育政策<text:span text:style-name="T47">與</text:span><text:span text:style-name="T56">制度之規劃</text:span><text:span text:style-name="T58">、</text:span><text:span text:style-name="T47">研擬</text:span><text:span text:style-name="T56">及推動</text:span><text:span text:style-name="T47">相關文件</text:span></text:p>
          </table:table-cell>
          <table:table-cell office:value-type="string" table:style-name="ce291">
            <text:p>永久</text:p>
          </table:table-cell>
          <table:table-cell table:style-name="ce289"/>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54">
            <text:p>政策白皮書</text:p>
          </table:table-cell>
          <table:table-cell office:value-type="string" table:style-name="ce333">
            <text:p>藝術教育政策白皮書之規劃、推動及管考<text:span text:style-name="T51">(Q:係指就白皮書內容據以研訂計畫及執行列管否?或是白皮書撰擬及核定稿?如是,請修正內容描述,且檢視保存年限之妥適性)</text:span></text:p>
          </table:table-cell>
          <table:table-cell office:value-type="string" table:style-name="ce291">
            <text:p>永久</text:p>
          </table:table-cell>
          <table:table-cell table:style-name="ce289"/>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54">
            <text:p>計畫報告</text:p>
          </table:table-cell>
          <table:table-cell office:value-type="string" table:style-name="ce333">
            <text:p>藝術教育計畫、研究及實驗之規劃、推動及管考<text:span text:style-name="T51">(Q:貴部權責為何?擬訂計畫及推動作法?又,管考是指該計畫績效評估否?)</text:span></text:p>
          </table:table-cell>
          <table:table-cell office:value-type="string" table:style-name="ce291">
            <text:p>永久</text:p>
          </table:table-cell>
          <table:table-cell table:style-name="ce363"/>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其他無法歸類於上述事項屬藝術教育者<text:span text:style-name="T51">(Q:請略述該項業務內涵或性質,還是他機關周知性文件，請修正，以利判定保存年限）</text:span></text:p>
          </table:table-cell>
          <table:table-cell office:value-type="float" office:value="5" table:style-name="ce281">
            <text:p>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2</text:p>
          </table:table-cell>
          <table:table-cell table:number-columns-repeated="2" table:style-name="ce279"/>
          <table:table-cell office:value-type="string" table:style-name="ce298">
            <text:p>藝術及美感教育</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54">
            <text:p>學生藝術競賽</text:p>
          </table:table-cell>
          <table:table-cell office:value-type="string" table:style-name="ce434">
            <text:p>全國性學生藝術（含跨領域）競賽之輔導及推動</text:p>
          </table:table-cell>
          <table:table-cell office:value-type="float" office:value="20" table:style-name="ce291">
            <text:p>20</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54">
            <text:p>長期調查資料庫</text:p>
          </table:table-cell>
          <table:table-cell office:value-type="string" table:style-name="ce333">
            <text:p>藝術及美感教育長期調查資料庫之建置及維運<text:span text:style-name="T47">相關文件</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54">
            <text:p>資訊平臺</text:p>
          </table:table-cell>
          <table:table-cell office:value-type="string" table:style-name="ce333">
            <text:p>藝術及美感教育資訊平臺之建置及維運<text:span text:style-name="T47">相關文件</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54">
            <text:p>經費補助</text:p>
          </table:table-cell>
          <table:table-cell office:value-type="string" table:style-name="ce333">
            <text:p>藝術及美感教育相關研究與活動之獎補助及推動、藝術及美感教育相關教學資源之獎助及研發<text:span text:style-name="T47">等相關文件</text:span><text:span text:style-name="T51">（Q:奬補助對象是地方政府或民間團體等,請敘明)<text:s/></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5</text:p>
          </table:table-cell>
          <table:table-cell table:style-name="ce279"/>
          <table:table-cell office:value-type="string" table:style-name="ce354">
            <text:p>國際交流</text:p>
          </table:table-cell>
          <table:table-cell office:value-type="string" table:style-name="ce333">
            <text:p>藝術及美感教育國際交流 之規劃及推動<text:span text:style-name="T51">(Q:指活動否?有計畫研提?)<text:s/></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6</text:p>
          </table:table-cell>
          <table:table-cell table:style-name="ce279"/>
          <table:table-cell office:value-type="string" table:style-name="ce290">
            <text:p>產官學合作</text:p>
          </table:table-cell>
          <table:table-cell office:value-type="string" table:style-name="ce333">
            <text:p>產官學合作藝術及美感教育之規劃及推動<text:span text:style-name="T51">(Q:有計畫研提?)</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282"/>
          <table:table-cell table:style-name="ce456"/>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7</text:p>
          </table:table-cell>
          <table:table-cell table:style-name="ce279"/>
          <table:table-cell office:value-type="string" table:style-name="ce321">
            <text:p>發展地區性藝術教育特色</text:p>
          </table:table-cell>
          <table:table-cell office:value-type="string" table:style-name="ce441">
            <text:p>偏遠或特殊地區發展地區性藝術教育特色之規劃及推動<text:span text:style-name="T51">(Q:誰提報特色?有計畫研提?地方政府有配合辦理?)</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3">
          <table:table-cell office:value-type="float" office:value="26" table:style-name="ce285">
            <text:p>26</text:p>
          </table:table-cell>
          <table:table-cell office:value-type="string" table:style-name="ce285">
            <text:p>03</text:p>
          </table:table-cell>
          <table:table-cell table:style-name="ce285"/>
          <table:table-cell table:number-columns-repeated="2" table:style-name="ce444"/>
          <table:table-cell office:value-type="string" table:style-name="ce444">
            <text:p>師資職前教育</text:p>
          </table:table-cell>
          <table:table-cell office:value-type="string" table:style-name="ce346">
            <text:p>Q:依貴部分層負責明細表,有關"教師進階制度規劃及推動","各教育階段教師專業標準暨教師專業表現指標之規劃及推動","大學教學增能輔導規劃及推動","教師在職進修碩士學位之核定.補助及督督"."公費生培育制度規劃及督導"."師資培育精緻特色大學之審定及輔導""教師達距進修系統規劃及推動"等業務似未列,請再確認</text:p>
          </table:table-cell>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1</text:p>
          </table:table-cell>
          <table:table-cell table:number-columns-repeated="2" table:style-name="ce279"/>
          <table:table-cell office:value-type="string" table:style-name="ce399">
            <text:p>綜合業務</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99">
            <text:p>法令規章</text:p>
          </table:table-cell>
          <table:table-cell office:value-type="string" table:style-name="ce333">
            <text:p>師資培育法及其子法之訂定、修訂及解釋<text:span text:style-name="T47">相關文件</text:span></text:p>
          </table:table-cell>
          <table:table-cell office:value-type="string" table:style-name="ce291">
            <text:p>永久</text:p>
          </table:table-cell>
          <table:table-cell office:value-type="string" table:style-name="ce289">
            <text:p>061301-1</text:p>
          </table:table-cell>
          <table:table-cell office:value-type="string" table:style-name="ce432">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99">
            <text:p>政策制度</text:p>
          </table:table-cell>
          <table:table-cell office:value-type="string" table:style-name="ce333">
            <text:p>師資培育政策制度之規劃及推動、師資培育白皮書規劃及推動、師資培育計畫、研究及實驗之規劃、推動及管考<text:span text:style-name="T51">(Q:白皮書規劃及推動,係指就白皮書內容據以研訂計畫及執行列管否?或是白皮書撰擬及核定稿?又,計畫管考是該項重要計畫績效評估,還是管制追蹤?如是,請修正內容描述,且檢視保存年限之妥適性)</text:span></text:p>
          </table:table-cell>
          <table:table-cell office:value-type="string" table:style-name="ce291">
            <text:p>永久</text:p>
          </table:table-cell>
          <table:table-cell office:value-type="string" table:style-name="ce363">
            <text:p>060201</text:p>
          </table:table-cell>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445">
            <text:p>師資培育審議委員會</text:p>
          </table:table-cell>
          <table:table-cell office:value-type="string" table:style-name="ce333">
            <text:p>師資培育審議委員會<text:span text:style-name="T47">會議召閞之開會通知</text:span><text:span text:style-name="T58">、</text:span><text:span text:style-name="T47">資料</text:span><text:span text:style-name="T58">、</text:span><text:span text:style-name="T47">紀錄及相關文件</text:span><text:span text:style-name="T48">規劃及推動</text:span><text:span text:style-name="T51">(Q:此規劃及推動是何意思?另,有無委員聘任?又,請審酌該委員會任務,檢視其列為永久保存必要性)</text:span></text:p>
          </table:table-cell>
          <table:table-cell office:value-type="string" table:style-name="ce291">
            <text:p>永久</text:p>
          </table:table-cell>
          <table:table-cell table:style-name="ce289"/>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99">
            <text:p>獎補助</text:p>
          </table:table-cell>
          <table:table-cell office:value-type="string" table:style-name="ce333">
            <text:p><text:span text:style-name="T47">辦理</text:span><text:span text:style-name="T48">含</text:span><text:span text:style-name="T56">公費生</text:span><text:span text:style-name="T47">費用補助</text:span><text:span text:style-name="T56">、卓越師資培育獎學金</text:span><text:span text:style-name="T47">及</text:span><text:span text:style-name="T49">、</text:span><text:span text:style-name="T56">助學金、精緻特色大學</text:span><text:span text:style-name="T47">經費</text:span><text:span text:style-name="T56">補助等</text:span><text:span text:style-name="T47">相關文件</text:span><text:span text:style-name="T51">(Q:指補助或奬勵機制訂定,還是奬補助個案)</text:span></text:p>
          </table:table-cell>
          <table:table-cell office:value-type="float" office:value="15" table:style-name="ce291">
            <text:p>1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5</text:p>
          </table:table-cell>
          <table:table-cell table:style-name="ce279"/>
          <table:table-cell office:value-type="string" table:style-name="ce445">
            <text:p><text:span text:style-name="T49">一般</text:span><text:span text:style-name="T47">業務諮</text:span><text:span text:style-name="T49">答</text:span><text:span text:style-name="T54">詢</text:span></text:p>
          </table:table-cell>
          <table:table-cell office:value-type="string" table:style-name="ce296">
            <text:p>受理師資職前教育一般性業務諮詢及答復處理相關文件<text:span text:style-name="T48">一般答詢事項</text:span></text:p>
          </table:table-cell>
          <table:table-cell office:value-type="float" office:value="3" table:style-name="ce344">
            <text:p>3</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99">
            <text:p>其他</text:p>
          </table:table-cell>
          <table:table-cell office:value-type="string" table:style-name="ce333">
            <text:p>上述無法分類事項<text:span text:style-name="T51">(Q:請略述業務內涵或性質,還是僅為一般性或周知性文件?請修正內容描述)</text:span></text:p>
          </table:table-cell>
          <table:table-cell office:value-type="float" office:value="5" table:style-name="ce291">
            <text:p>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2</text:p>
          </table:table-cell>
          <table:table-cell table:number-columns-repeated="2" table:style-name="ce279"/>
          <table:table-cell office:value-type="string" table:style-name="ce399">
            <text:p>師資培育大學認定與輔導</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99">
            <text:p>名額核定及供需</text:p>
          </table:table-cell>
          <table:table-cell office:value-type="string" table:style-name="ce333">
            <text:p>師資培育之大學教師員額、各校培育師資名額核定、師資培育供需規劃及評估平台、師資培育統計年報、師資培育資料庫<text:span text:style-name="T51">(Q:請依重要性分立類目,如資料庫建置及維運,統計行政作業,平台建置等,是否無需列永久)</text:span></text:p>
          </table:table-cell>
          <table:table-cell office:value-type="string" table:style-name="ce291">
            <text:p>永久</text:p>
          </table:table-cell>
          <table:table-cell table:style-name="ce363"/>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99">
            <text:p>修習資格及輔導</text:p>
          </table:table-cell>
          <table:table-cell office:value-type="string" table:style-name="ce333">
            <text:p>師資生甄選<text:span text:style-name="T47">及就業輔導</text:span><text:span text:style-name="T56">、學分採認及學校</text:span><text:span text:style-name="T48">相關</text:span><text:span text:style-name="T56">督導</text:span><text:span text:style-name="T47">等機制研訂及推動相關文件</text:span></text:p>
          </table:table-cell>
          <table:table-cell office:value-type="string" table:style-name="ce291">
            <text:p>永久</text:p>
          </table:table-cell>
          <table:table-cell table:style-name="ce363"/>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290">
            <text:p>師資培育單位<text:span text:style-name="T47">設置</text:span><text:span text:style-name="T49">調整與認定</text:span></text:p>
          </table:table-cell>
          <table:table-cell office:value-type="string" table:style-name="ce333">
            <text:p>師資培育學系<text:span text:style-name="T47">、中心</text:span><text:span text:style-name="T58">、</text:span><text:span text:style-name="T56">教育學程</text:span><text:span text:style-name="T47">及學分班</text:span><text:span text:style-name="T56">增設、變更及</text:span><text:span text:style-name="T47">停辦</text:span><text:span text:style-name="T48">退場</text:span><text:span text:style-name="T47">相關文件</text:span></text:p>
          </table:table-cell>
          <table:table-cell office:value-type="string" table:style-name="ce291">
            <text:p>永久</text:p>
          </table:table-cell>
          <table:table-cell table:style-name="ce363"/>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99">
            <text:p>評鑑</text:p>
          </table:table-cell>
          <table:table-cell office:value-type="string" table:style-name="ce333">
            <text:p>師資培育之大學評鑑及獎優汰劣之規劃與推動相關文件<text:span text:style-name="T51">(Q:此規劃及推動是指大學評鑑制度及其標準建立?還是辦理評鑑個案?此"規劃及推動"係指為何?文字請酌修,且請檢討列為永久保存之必要性)</text:span></text:p>
          </table:table-cell>
          <table:table-cell office:value-type="string" table:style-name="ce291">
            <text:p>永久</text:p>
          </table:table-cell>
          <table:table-cell table:style-name="ce363"/>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string" table:style-name="ce279">
            <text:p>26</text:p>
          </table:table-cell>
          <table:table-cell table:number-columns-repeated="2" table:style-name="ce279"/>
          <table:table-cell office:value-type="string" table:style-name="ce279">
            <text:p>05</text:p>
          </table:table-cell>
          <table:table-cell table:style-name="ce339"/>
          <table:table-cell office:value-type="string" table:style-name="ce399">
            <text:p>教育大學系統</text:p>
          </table:table-cell>
          <table:table-cell office:value-type="string" table:style-name="ce333">
            <text:p>教育大學系統推動<text:span text:style-name="T51">(Q:請敘明該項業務內涵及貴部權責?)<text:s/></text:span></text:p>
          </table:table-cell>
          <table:table-cell office:value-type="string" table:style-name="ce291">
            <text:p>永久</text:p>
          </table:table-cell>
          <table:table-cell table:style-name="ce363"/>
          <table:table-cell office:value-type="string" table:style-name="ce435">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6</text:p>
          </table:table-cell>
          <table:table-cell table:style-name="ce339"/>
          <table:table-cell office:value-type="string" table:style-name="ce446">
            <text:p><text:span text:style-name="T49">一般答詢</text:span><text:span text:style-name="T47">業務諮詢</text:span></text:p>
          </table:table-cell>
          <table:table-cell office:value-type="string" table:style-name="ce447">
            <text:p>一般答詢事項<text:span text:style-name="T51">(Q:民眾或機關業務諮詢?立委質詢?如立委質詢者,保存年限10年)</text:span></text:p>
          </table:table-cell>
          <table:table-cell office:value-type="float" office:value="3" table:style-name="ce344">
            <text:p>3</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99">
            <text:p>其他</text:p>
          </table:table-cell>
          <table:table-cell office:value-type="string" table:style-name="ce333">
            <text:p>上述無法分類事項<text:span text:style-name="T51">(Q:請略述業務內涵或性質,或者請確認是否為一般性或周知性文件)</text:span></text:p>
          </table:table-cell>
          <table:table-cell office:value-type="float" office:value="5" table:style-name="ce291">
            <text:p>5</text:p>
          </table:table-cell>
          <table:table-cell table:style-name="ce289"/>
          <table:table-cell office:value-type="string" table:style-name="ce432">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3</text:p>
          </table:table-cell>
          <table:table-cell table:number-columns-repeated="2" table:style-name="ce279"/>
          <table:table-cell office:value-type="string" table:style-name="ce399">
            <text:p>師資培育課程</text:p>
          </table:table-cell>
          <table:table-cell table:style-name="ce346"/>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99">
            <text:p>中等學校師資課程</text:p>
          </table:table-cell>
          <table:table-cell office:value-type="string" table:style-name="ce333">
            <text:p>教育專業課程及專門課程<text:span text:style-name="T48">核定</text:span><text:span text:style-name="T51">(Q:誰規劃?)</text:span><text:span text:style-name="T56">、第二專長之規劃</text:span><text:span text:style-name="T51">(Q:誰規劃?)</text:span><text:span text:style-name="T47">核定</text:span><text:span text:style-name="T56">與推動</text:span><text:span text:style-name="T47">相關文件</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99">
            <text:p>國民小學師資課程</text:p>
          </table:table-cell>
          <table:table-cell office:value-type="string" table:style-name="ce333">
            <text:p>教育專業課程核定<text:span text:style-name="T51">(Q:誰規劃?)</text:span><text:span text:style-name="T56">、加註領域課程規劃及推動</text:span><text:span text:style-name="T47">相關文件</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99">
            <text:p>幼稚園師資課程</text:p>
          </table:table-cell>
          <table:table-cell office:value-type="string" table:style-name="ce333">
            <text:p>教育專業課程核定<text:span text:style-name="T47">相關文件</text:span><text:span text:style-name="T51">(Q:誰規劃?有無推動?,請修正內容描述)</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99">
            <text:p>特殊教育師資課程</text:p>
          </table:table-cell>
          <table:table-cell office:value-type="string" table:style-name="ce333">
            <text:p>教育專業課程核定<text:span text:style-name="T47">相關文件</text:span><text:span text:style-name="T51">(Q:誰規劃?有無推動?,請修正內容描述)</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5</text:p>
          </table:table-cell>
          <table:table-cell table:style-name="ce279"/>
          <table:table-cell office:value-type="string" table:style-name="ce399">
            <text:p>服務及涵養課程</text:p>
          </table:table-cell>
          <table:table-cell office:value-type="string" table:style-name="ce333">
            <text:p>師資生實踐史懷哲精神教育服務計畫<text:span text:style-name="T47">及</text:span><text:span text:style-name="T56">五育理念</text:span><text:span text:style-name="T47">實施計畫研擬及推動;</text:span><text:span text:style-name="T56">特識課程</text:span><text:span text:style-name="T47">規劃及推動等相關文件</text:span></text:p>
          </table:table-cell>
          <table:table-cell office:value-type="float" office:value="30" table:style-name="ce291">
            <text:p>30</text:p>
          </table:table-cell>
          <table:table-cell table:style-name="ce289"/>
          <table:table-cell office:value-type="string" table:style-name="ce435">
            <text:p>屆期後鑑定</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6</text:p>
          </table:table-cell>
          <table:table-cell table:style-name="ce279"/>
          <table:table-cell office:value-type="string" table:style-name="ce448">
            <text:p><text:span text:style-name="T48">一般答詢</text:span><text:span text:style-name="T47">業務諮詢</text:span></text:p>
          </table:table-cell>
          <table:table-cell office:value-type="string" table:style-name="ce333">
            <text:p>上述一般答詢事項<text:span text:style-name="T51">(Q:民眾或機關業務諮詢?立委質詢?如立委質詢者,保存年限10年)</text:span></text:p>
          </table:table-cell>
          <table:table-cell office:value-type="float" office:value="3" table:style-name="ce291">
            <text:p>3</text:p>
          </table:table-cell>
          <table:table-cell table:style-name="ce289"/>
          <table:table-cell office:value-type="string" table:style-name="ce435">
            <text:p>屆期後鑑定</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99">
            <text:p>其他</text:p>
          </table:table-cell>
          <table:table-cell office:value-type="string" table:style-name="ce333">
            <text:p>上述無法分類事項<text:span text:style-name="T51">(Q:請略述業務內涵或性質,或者請確認是否為一般性或周知性文件)</text:span></text:p>
          </table:table-cell>
          <table:table-cell office:value-type="float" office:value="5" table:style-name="ce291">
            <text:p>5</text:p>
          </table:table-cell>
          <table:table-cell table:style-name="ce289"/>
          <table:table-cell office:value-type="string" table:style-name="ce435">
            <text:p>屆期後鑑定</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4</text:p>
          </table:table-cell>
          <table:table-cell table:number-columns-repeated="2" table:style-name="ce279"/>
          <table:table-cell office:value-type="string" table:style-name="ce399">
            <text:p>教育實習</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table:style-name="ce321"/>
          <table:table-cell office:value-type="string" table:style-name="ce279">
            <text:p>01</text:p>
          </table:table-cell>
          <table:table-cell table:style-name="ce279"/>
          <table:table-cell office:value-type="string" table:style-name="ce399">
            <text:p>教育實習制度</text:p>
          </table:table-cell>
          <table:table-cell office:value-type="string" table:style-name="ce333">
            <text:p>教育實習<text:span text:style-name="T47">機制</text:span><text:span text:style-name="T48">規劃、推動及督導</text:span><text:span text:style-name="T58">；</text:span><text:span text:style-name="T56">實習機構及實習輔導教師認證及輔導與培訓、教育實習績優獎項、區域性實習指導中心學校</text:span><text:span text:style-name="T47">及</text:span><text:span text:style-name="T48">、</text:span><text:span text:style-name="T56">專業發展學校</text:span><text:span text:style-name="T47">等規劃</text:span><text:span text:style-name="T58">、</text:span><text:span text:style-name="T47">推動及督導</text:span><text:span text:style-name="T56">、實習資格認定釋疑</text:span><text:span text:style-name="T51">(Q:請敘明上開業務內涵,如專業發展學校指那方面?,以及資格認定釋疑,似與實習制度無關,請重新分立類目,並敘明貴部在該項業務權責?都是做法或機制規劃與推動)</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table:style-name="ce321"/>
          <table:table-cell office:value-type="string" table:style-name="ce279">
            <text:p>02</text:p>
          </table:table-cell>
          <table:table-cell table:style-name="ce279"/>
          <table:table-cell office:value-type="string" table:style-name="ce399">
            <text:p>教育實習津貼</text:p>
          </table:table-cell>
          <table:table-cell office:value-type="string" table:style-name="ce333">
            <text:p>教育實習津貼核定及發放等<text:span text:style-name="T47">相關文件</text:span><text:span text:style-name="T51">(Q:指標準?或個案?故各校均是貴部核定發放)</text:span></text:p>
          </table:table-cell>
          <table:table-cell office:value-type="float" office:value="15" table:style-name="ce291">
            <text:p>15</text:p>
          </table:table-cell>
          <table:table-cell table:style-name="ce289"/>
          <table:table-cell office:value-type="string" table:style-name="ce435">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99">
            <text:p>教育實習獎項</text:p>
          </table:table-cell>
          <table:table-cell office:value-type="string" table:style-name="ce333">
            <text:p>教育實習績優獎及其他獎項<text:span text:style-name="T51">(Q:似與分類號260304之內容描述重列,究是個案或機制)</text:span></text:p>
          </table:table-cell>
          <table:table-cell office:value-type="float" office:value="20" table:style-name="ce291">
            <text:p>20</text:p>
          </table:table-cell>
          <table:table-cell table:style-name="ce289"/>
          <table:table-cell office:value-type="string" table:style-name="ce435">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448">
            <text:p><text:span text:style-name="T49">一般答詢</text:span><text:span text:style-name="T47">業務諮詢</text:span></text:p>
          </table:table-cell>
          <table:table-cell office:value-type="string" table:style-name="ce333">
            <text:p>上述一般答詢事項<text:span text:style-name="T51">(Q:民眾或機關業務諮詢?立委質詢?如立委質詢者,保存年限10年)</text:span></text:p>
          </table:table-cell>
          <table:table-cell office:value-type="float" office:value="3" table:style-name="ce291">
            <text:p>3</text:p>
          </table:table-cell>
          <table:table-cell table:style-name="ce289"/>
          <table:table-cell office:value-type="string" table:style-name="ce435">
            <text:p>依規定程序銷毀</text:p>
          </table:table-cell>
          <table:table-cell table:style-name="ce300"/>
          <table:table-cell table:style-name="ce455"/>
          <table:table-cell table:number-columns-repeated="16372"/>
        </table:table-row>
        <table:table-row table:style-name="ro48">
          <table:table-cell office:value-type="string"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99">
            <text:p>其他</text:p>
          </table:table-cell>
          <table:table-cell office:value-type="string" table:style-name="ce333">
            <text:p>上述無法分類事項<text:span text:style-name="T51">(Q:請略述業務內涵或性質,或者請確認是否為一般性或周知性文件)</text:span></text:p>
          </table:table-cell>
          <table:table-cell office:value-type="float" office:value="5" table:style-name="ce291">
            <text:p>5</text:p>
          </table:table-cell>
          <table:table-cell table:style-name="ce289"/>
          <table:table-cell office:value-type="string" table:style-name="ce435">
            <text:p>依規定程序銷毀</text:p>
          </table:table-cell>
          <table:table-cell table:style-name="ce300"/>
          <table:table-cell table:style-name="ce455"/>
          <table:table-cell table:number-columns-repeated="16372"/>
        </table:table-row>
        <table:table-row table:style-name="ro48">
          <table:table-cell office:value-type="string" table:style-name="ce279">
            <text:p>26</text:p>
          </table:table-cell>
          <table:table-cell table:style-name="ce279"/>
          <table:table-cell office:value-type="string" table:style-name="ce279">
            <text:p>05</text:p>
          </table:table-cell>
          <table:table-cell table:number-columns-repeated="2" table:style-name="ce279"/>
          <table:table-cell office:value-type="string" table:style-name="ce399">
            <text:p>教師資格檢定及認定</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string"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99">
            <text:p>資格檢定</text:p>
          </table:table-cell>
          <table:table-cell office:value-type="string" table:style-name="ce333">
            <text:p><text:span text:style-name="T47">教師資格</text:span><text:span text:style-name="T56">檢定考試</text:span><text:span text:style-name="T47">之規劃</text:span><text:span text:style-name="T51">(Q:由貴部主政?規劃及執行,含考試過程及檢定結果等文件,請略述)</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string"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48">
            <text:p>資格審查及認定</text:p>
          </table:table-cell>
          <table:table-cell office:value-type="string" table:style-name="ce333">
            <text:p><text:span text:style-name="T47">中小學</text:span><text:span text:style-name="T56">教師資格</text:span><text:span text:style-name="T47">審查</text:span><text:span text:style-name="T56">認定及疑義</text:span><text:span text:style-name="T51">(Q:故個案)(對象均是各級教師否?故從審查至認定及欵義提出及處理等圴列永久)</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string" table:style-name="ce279">
            <text:p>26</text:p>
          </table:table-cell>
          <table:table-cell table:style-name="ce279"/>
          <table:table-cell table:style-name="ce321"/>
          <table:table-cell office:value-type="string" table:style-name="ce279">
            <text:p>03</text:p>
          </table:table-cell>
          <table:table-cell table:style-name="ce279"/>
          <table:table-cell office:value-type="string" table:style-name="ce399">
            <text:p>國外學歷查證認定</text:p>
          </table:table-cell>
          <table:table-cell office:value-type="string" table:style-name="ce333">
            <text:p>持國外學歷<text:span text:style-name="T47">者修習師資職前教育</text:span><text:span text:style-name="T56">課程查證認定</text:span><text:span text:style-name="T47">相關文件</text:span><text:span text:style-name="T51">(Q:故個案否?)</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string" table:style-name="ce279">
            <text:p>26</text:p>
          </table:table-cell>
          <table:table-cell table:style-name="ce279"/>
          <table:table-cell table:style-name="ce321"/>
          <table:table-cell office:value-type="string" table:style-name="ce279">
            <text:p>04</text:p>
          </table:table-cell>
          <table:table-cell table:style-name="ce279"/>
          <table:table-cell office:value-type="string" table:style-name="ce399">
            <text:p>訴願答辯及決定</text:p>
          </table:table-cell>
          <table:table-cell office:value-type="string" table:style-name="ce333">
            <text:p>訴願答辯及決定<text:span text:style-name="T51">(Q:請敘明業務屬性及範圍;另,建議與24030505合併成1類目,且檢視列為永久保存必要性)</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5</text:p>
          </table:table-cell>
          <table:table-cell table:style-name="ce279"/>
          <table:table-cell office:value-type="string" table:style-name="ce399">
            <text:p>法院答辯及裁定書</text:p>
          </table:table-cell>
          <table:table-cell office:value-type="string" table:style-name="ce449">
            <text:p>法院答辯及裁定書</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6</text:p>
          </table:table-cell>
          <table:table-cell table:style-name="ce279"/>
          <table:table-cell office:value-type="string" table:style-name="ce399">
            <text:p>國外學歷認可概況</text:p>
          </table:table-cell>
          <table:table-cell office:value-type="string" table:style-name="ce333">
            <text:p>查詢國外學歷認可概況<text:span text:style-name="T51">(Q:似資料查詢及蒐集,請檢視其行政價值,列為氶久保存之必要性)</text:span></text:p>
          </table:table-cell>
          <table:table-cell office:value-type="string" table:style-name="ce291">
            <text:p>永久</text:p>
          </table:table-cell>
          <table:table-cell table:style-name="ce289"/>
          <table:table-cell office:value-type="string" table:style-name="ce430">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7</text:p>
          </table:table-cell>
          <table:table-cell table:style-name="ce279"/>
          <table:table-cell office:value-type="string" table:style-name="ce448">
            <text:p><text:span text:style-name="T48">一般查詢</text:span><text:span text:style-name="T47">業務諮詢</text:span></text:p>
          </table:table-cell>
          <table:table-cell office:value-type="string" table:style-name="ce333">
            <text:p>上述一般答詢事項<text:span text:style-name="T51">(</text:span><text:span text:style-name="T52">Q:民眾或機關業務諮詢?立委質詢?如立委質詢者,保存年限10年)</text:span></text:p>
          </table:table-cell>
          <table:table-cell office:value-type="string" table:style-name="ce291">
            <text:p>3</text:p>
          </table:table-cell>
          <table:table-cell table:style-name="ce289"/>
          <table:table-cell office:value-type="string" table:style-name="ce435">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99">
            <text:p>其他</text:p>
          </table:table-cell>
          <table:table-cell office:value-type="string" table:style-name="ce333">
            <text:p>上述無法分類事項<text:span text:style-name="T51">(Q:請略述業務內涵或性質,或者請確認是否為一般性或周知性文件)</text:span></text:p>
          </table:table-cell>
          <table:table-cell office:value-type="string" table:style-name="ce291">
            <text:p>5</text:p>
          </table:table-cell>
          <table:table-cell table:style-name="ce289"/>
          <table:table-cell office:value-type="string" table:style-name="ce435">
            <text:p>依規定程序銷毀</text:p>
          </table:table-cell>
          <table:table-cell table:style-name="ce300"/>
          <table:table-cell table:style-name="ce455"/>
          <table:table-cell table:number-columns-repeated="16372"/>
        </table:table-row>
        <table:table-row table:style-name="ro48">
          <table:table-cell office:value-type="float" office:value="26" table:style-name="ce285">
            <text:p>26</text:p>
          </table:table-cell>
          <table:table-cell office:value-type="string" table:style-name="ce285">
            <text:p>04</text:p>
          </table:table-cell>
          <table:table-cell table:number-columns-repeated="3" table:style-name="ce285"/>
          <table:table-cell office:value-type="string" table:style-name="ce286">
            <text:p>教師專業發展</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1</text:p>
          </table:table-cell>
          <table:table-cell table:number-columns-repeated="2" table:style-name="ce279"/>
          <table:table-cell office:value-type="string" table:style-name="ce298">
            <text:p>教師在職進修</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21">
            <text:p>法令規章</text:p>
          </table:table-cell>
          <table:table-cell office:value-type="string" table:style-name="ce333">
            <text:p>教師法等教師在職進修相關法令制(修)定<text:span text:style-name="T57">、</text:span><text:span text:style-name="T56">解釋</text:span><text:span text:style-name="T47">及其法制作業過程相關文件</text:span><text:span text:style-name="T48">訂正發布事宜</text:span></text:p>
          </table:table-cell>
          <table:table-cell office:value-type="string" table:style-name="ce291">
            <text:p>永久</text:p>
          </table:table-cell>
          <table:table-cell office:value-type="string" table:style-name="ce363">
            <text:p><text:span text:style-name="T48">061301-1</text:span><text:span text:style-name="T55"/></text:p>
            <text:p/>
          </table:table-cell>
          <table:table-cell office:value-type="string" table:style-name="ce283">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21">
            <text:p>政策制定</text:p>
          </table:table-cell>
          <table:table-cell office:value-type="string" table:style-name="ce333">
            <text:p>有關教師在職進修政策制定相關文件<text:span text:style-name="T51">(Q:考量涉及政策制定且影響層面大者,請列為永久保存)</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450">
            <text:p>一般答詢<text:span text:style-name="T47">業務諮詢</text:span></text:p>
          </table:table-cell>
          <table:table-cell office:value-type="string" table:style-name="ce333">
            <text:p><text:span text:style-name="T47">辦理</text:span><text:span text:style-name="T56">教師在職進修政策、制度及法規</text:span><text:span text:style-name="T47">等問題諮詢相關文件</text:span><text:span text:style-name="T48">之立法院等一般答詢事項</text:span><text:span text:style-name="T51">(Q:如立委質詢者至少保存10年,請是,修正內容描述及保存年限)</text:span></text:p>
          </table:table-cell>
          <table:table-cell office:value-type="float" office:value="3" table:style-name="ce291">
            <text:p>3</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21">
            <text:p>其他</text:p>
          </table:table-cell>
          <table:table-cell office:value-type="string" table:style-name="ce333">
            <text:p>有關教師在職進修政策、制度及法規相關內涵，但無法歸納如前開相關項目<text:span text:style-name="T51">(Q:如確為一般性或周知性者,內容描述請修正為</text:span><text:span text:style-name="T64">「辦</text:span><text:span text:style-name="T65">理或收受有關教師在職進修業務之一般性或周知性文件</text:span><text:span text:style-name="T51">)</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2</text:p>
          </table:table-cell>
          <table:table-cell table:number-columns-repeated="2" table:style-name="ce279"/>
          <table:table-cell office:value-type="string" table:style-name="ce321">
            <text:p>教師專業發展</text:p>
          </table:table-cell>
          <table:table-cell office:value-type="string" table:style-name="ce346">
            <text:p>Q:此類目名稱與分類號2604相同,請修正,以具層級性</text:p>
          </table:table-cell>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21">
            <text:p>教師專業發展評鑑</text:p>
          </table:table-cell>
          <table:table-cell office:value-type="string" table:style-name="ce333">
            <text:p>有關教師專業發展評鑑及教師專業發展評鑑相關規劃及推動<text:span text:style-name="T47">相關文件</text:span><text:span text:style-name="T51">(Q:請問教師發展評鑑規劃及推動,有列否?</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21">
            <text:p>一般答詢</text:p>
          </table:table-cell>
          <table:table-cell office:value-type="string" table:style-name="ce333">
            <text:p>有關教師專業發展相關內涵之立法院等一般答詢案<text:span text:style-name="T51">(Q:民眾或機關業務諮詢?立委質詢?如立委質詢者,保存年限10年)</text:span></text:p>
          </table:table-cell>
          <table:table-cell office:value-type="float" office:value="3" table:style-name="ce291">
            <text:p>3</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21">
            <text:p>其他</text:p>
          </table:table-cell>
          <table:table-cell office:value-type="string" table:style-name="ce333">
            <text:p>有關教師專業發展相關內涵，但無法歸納如前開相關項目<text:span text:style-name="T51">(Q:如確為一般性或周知性者,內容描述請修正為「辦理或收受有關教師專業務展業務之一般性或周知性文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3</text:p>
          </table:table-cell>
          <table:table-cell table:number-columns-repeated="2" table:style-name="ce279"/>
          <table:table-cell office:value-type="string" table:style-name="ce321">
            <text:p>多元專業進修</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54">
            <text:p>多元進修研習</text:p>
          </table:table-cell>
          <table:table-cell office:value-type="string" table:style-name="ce333">
            <text:p>高級中等以下學校教師研習時數認可及社教機構或法人辦理教師進修課程之認可<text:span text:style-name="T51">(Q:故以上均由貴部核定?如不是,權責為何?)</text:span></text:p>
          </table:table-cell>
          <table:table-cell office:value-type="float" office:value="20" table:style-name="ce291">
            <text:p>20</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54">
            <text:p>在職進修學分班、學位班</text:p>
          </table:table-cell>
          <table:table-cell office:value-type="string" table:style-name="ce333">
            <text:p>高級中等以下學校教師在職進修學分班、學位班核定相關<text:span text:style-name="T47">文件</text:span><text:span text:style-name="T48">作業</text:span></text:p>
          </table:table-cell>
          <table:table-cell office:value-type="float" office:value="15" table:style-name="ce291">
            <text:p>1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54">
            <text:p>經費補助</text:p>
          </table:table-cell>
          <table:table-cell office:value-type="string" table:style-name="ce333">
            <text:p>地方政府所屬教師研習中心<text:span text:style-name="T48">之補助</text:span><text:span text:style-name="T56">、高級中等以下學校教師學分班、學位班</text:span><text:span text:style-name="T47">業務督導及其活動或計畫經費補助相關文件</text:span><text:span text:style-name="T51">(Q:有督導?研習增能課程是一種課程由貴部核定?)</text:span></text:p>
          </table:table-cell>
          <table:table-cell office:value-type="float" office:value="15" table:style-name="ce291">
            <text:p>1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354">
            <text:p>專案研究</text:p>
          </table:table-cell>
          <table:table-cell office:value-type="string" table:style-name="ce333">
            <text:p>辦理有關多元專業進修<text:span text:style-name="T48">相關內涵</text:span><text:span text:style-name="T56">之專案研究</text:span><text:span text:style-name="T47">計畫研訂及其執行成果相關文件</text:span><text:span text:style-name="T51">(Q:貴部自行研究)</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300">
            <text:p>研究報告至少永久保存1份</text:p>
          </table:table-cell>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5</text:p>
          </table:table-cell>
          <table:table-cell table:style-name="ce279"/>
          <table:table-cell office:value-type="string" table:style-name="ce409">
            <text:p>一般答詢<text:span text:style-name="T47">業務諮詢</text:span></text:p>
          </table:table-cell>
          <table:table-cell office:value-type="string" table:style-name="ce333">
            <text:p>有關多元專業進修相關內涵之立法院等一般答詢案<text:span text:style-name="T51">(Q:民眾或機關業務諮詢?立委質詢?如立委質詢者,保存年限10年)</text:span></text:p>
          </table:table-cell>
          <table:table-cell office:value-type="float" office:value="3" table:style-name="ce291">
            <text:p>3</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有關多元專業進修相關內涵，但無法歸納如前開相關項目<text:span text:style-name="T51">(Q:意見同前)</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4</text:p>
          </table:table-cell>
          <table:table-cell table:number-columns-repeated="2" table:style-name="ce279"/>
          <table:table-cell office:value-type="string" table:style-name="ce321">
            <text:p>地方教育輔導</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string"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54">
            <text:p>政策制定</text:p>
          </table:table-cell>
          <table:table-cell office:value-type="string" table:style-name="ce333">
            <text:p><text:span text:style-name="T48">有關</text:span><text:span text:style-name="T56">師資</text:span><text:span text:style-name="T47">培育</text:span><text:span text:style-name="T56">培用聯盟等政策制定及推動</text:span><text:span text:style-name="T47">相關文件</text:span><text:span text:style-name="T48">事項</text:span></text:p>
          </table:table-cell>
          <table:table-cell office:value-type="string" table:style-name="ce291">
            <text:p>永久</text:p>
          </table:table-cell>
          <table:table-cell table:style-name="ce289"/>
          <table:table-cell office:value-type="string" table:style-name="ce283">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54">
            <text:p>經費補助</text:p>
          </table:table-cell>
          <table:table-cell office:value-type="string" table:style-name="ce333">
            <text:p><text:span text:style-name="T48">有關核定</text:span><text:span text:style-name="T56">師資培育</text:span><text:span text:style-name="T48">之</text:span><text:span text:style-name="T56">大學辦理地方教育輔導作業之經費補助</text:span><text:span text:style-name="T47">相關文件</text:span></text:p>
          </table:table-cell>
          <table:table-cell office:value-type="float" office:value="15" table:style-name="ce291">
            <text:p>1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354">
            <text:p>專案研究</text:p>
          </table:table-cell>
          <table:table-cell office:value-type="string" table:style-name="ce333">
            <text:p>有關地方教育輔導相關內涵之專案研究<text:span text:style-name="T51">(Q:貴部自行研究?還是研究補助)</text:span></text:p>
          </table:table-cell>
          <table:table-cell office:value-type="float" office:value="5" table:style-name="ce291">
            <text:p>5</text:p>
          </table:table-cell>
          <table:table-cell table:style-name="ce289"/>
          <table:table-cell office:value-type="string" table:style-name="ce283">
            <text:p>依規定程序銷毀</text:p>
          </table:table-cell>
          <table:table-cell office:value-type="string" table:style-name="ce300">
            <text:p><text:span text:style-name="T50">本機關</text:span><text:span text:style-name="T55">研究報告至少永久保存1份</text:span></text:p>
          </table:table-cell>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4</text:p>
          </table:table-cell>
          <table:table-cell table:style-name="ce279"/>
          <table:table-cell office:value-type="string" table:style-name="ce296">
            <text:p><text:span text:style-name="T48">一般答詢</text:span><text:span text:style-name="T47">業務諮詢</text:span></text:p>
          </table:table-cell>
          <table:table-cell office:value-type="string" table:style-name="ce333">
            <text:p>有關地方教育輔導相關內涵之立法院等一般答詢案<text:span text:style-name="T51">(Q:民眾或機關業務諮詢?立委質詢?如立委質詢者,保存年限10年)</text:span></text:p>
          </table:table-cell>
          <table:table-cell office:value-type="float" office:value="3" table:style-name="ce291">
            <text:p>3</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有關地方教育輔導相關內涵，但無法歸納如前開相關項目<text:span text:style-name="T51">(q:意見同前)</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style-name="ce279"/>
          <table:table-cell office:value-type="string" table:style-name="ce279">
            <text:p>05</text:p>
          </table:table-cell>
          <table:table-cell table:number-columns-repeated="2" table:style-name="ce279"/>
          <table:table-cell office:value-type="string" table:style-name="ce439">
            <text:p>師資培育教育研究</text:p>
          </table:table-cell>
          <table:table-cell table:style-name="ce345"/>
          <table:table-cell table:style-name="ce291"/>
          <table:table-cell table:style-name="ce289"/>
          <table:table-cell table:style-name="ce435"/>
          <table:table-cell table:style-name="ce300"/>
          <table:table-cell table:style-name="ce455"/>
          <table:table-cell table:number-columns-repeated="16372"/>
        </table:table-row>
        <table:table-row table:style-name="ro48">
          <table:table-cell office:value-type="string" table:style-name="ce279">
            <text:p>26</text:p>
          </table:table-cell>
          <table:table-cell table:number-columns-repeated="2" table:style-name="ce279"/>
          <table:table-cell office:value-type="string" table:style-name="ce279">
            <text:p>01</text:p>
          </table:table-cell>
          <table:table-cell table:style-name="ce279"/>
          <table:table-cell office:value-type="string" table:style-name="ce321">
            <text:p>政策制定</text:p>
          </table:table-cell>
          <table:table-cell office:value-type="string" table:style-name="ce451">
            <text:p>有關師資培育教育研究發展政策制定及推動事項</text:p>
          </table:table-cell>
          <table:table-cell office:value-type="string" table:style-name="ce291">
            <text:p>永久</text:p>
          </table:table-cell>
          <table:table-cell table:style-name="ce289"/>
          <table:table-cell office:value-type="string" table:style-name="ce283">
            <text:p>機關永久保存</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2</text:p>
          </table:table-cell>
          <table:table-cell table:style-name="ce279"/>
          <table:table-cell office:value-type="string" table:style-name="ce354">
            <text:p><text:span text:style-name="T47">督導及</text:span><text:span text:style-name="T54">經費補助</text:span></text:p>
          </table:table-cell>
          <table:table-cell office:value-type="string" table:style-name="ce333">
            <text:p>師資培育大學教育研究<text:span text:style-name="T58">、</text:span><text:span text:style-name="T47">專刊出版</text:span><text:span text:style-name="T48">（含師資培育專業刊）</text:span><text:span text:style-name="T56">及</text:span><text:span text:style-name="T47">學術</text:span><text:span text:style-name="T56">研討會</text:span><text:span text:style-name="T47">舉辦等業務督導及各項研究活動之經費補助</text:span><text:span text:style-name="T49">核定及補助經費</text:span><text:span text:style-name="T47">相關文件</text:span></text:p>
          </table:table-cell>
          <table:table-cell office:value-type="float" office:value="15" table:style-name="ce291">
            <text:p>1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03</text:p>
          </table:table-cell>
          <table:table-cell table:style-name="ce279"/>
          <table:table-cell office:value-type="string" table:style-name="ce296">
            <text:p><text:span text:style-name="T48">一般答詢</text:span><text:span text:style-name="T47">業務諮詢</text:span></text:p>
          </table:table-cell>
          <table:table-cell office:value-type="string" table:style-name="ce333">
            <text:p>有關師資培育教育研究發展內涵之立法院等一般答詢案<text:span text:style-name="T51">(Q:民眾或機關業務諮詢?立委質詢?如立委質詢者,保存年限10年)</text:span></text:p>
          </table:table-cell>
          <table:table-cell office:value-type="float" office:value="3" table:style-name="ce291">
            <text:p>3</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style-name="ro48">
          <table:table-cell office:value-type="float" office:value="26" table:style-name="ce279">
            <text:p>26</text:p>
          </table:table-cell>
          <table:table-cell table:number-columns-repeated="2" table:style-name="ce279"/>
          <table:table-cell office:value-type="string" table:style-name="ce279">
            <text:p>99</text:p>
          </table:table-cell>
          <table:table-cell table:style-name="ce279"/>
          <table:table-cell office:value-type="string" table:style-name="ce354">
            <text:p>其他</text:p>
          </table:table-cell>
          <table:table-cell office:value-type="string" table:style-name="ce333">
            <text:p>有關師資培育教育研究發展相關內涵，但無法歸納如前開相關項目<text:span text:style-name="T51">(q:意見同前)</text:span></text:p>
          </table:table-cell>
          <table:table-cell office:value-type="float" office:value="5" table:style-name="ce291">
            <text:p>5</text:p>
          </table:table-cell>
          <table:table-cell table:style-name="ce289"/>
          <table:table-cell office:value-type="string" table:style-name="ce283">
            <text:p>依規定程序銷毀</text:p>
          </table:table-cell>
          <table:table-cell table:style-name="ce300"/>
          <table:table-cell table:style-name="ce455"/>
          <table:table-cell table:number-columns-repeated="16372"/>
        </table:table-row>
        <table:table-row table:number-rows-repeated="1048469" table:style-name="ro47">
          <table:table-cell table:number-columns-repeated="16384"/>
        </table:table-row>
      </table:table>
      <table:table table:name="25國際" table:style-name="ta3">
        <table:table-column table:style-name="co4" table:number-columns-repeated="5" table:default-cell-style-name="ce1"/>
        <table:table-column table:style-name="co39" table:default-cell-style-name="ce1"/>
        <table:table-column table:style-name="co40" table:default-cell-style-name="ce1"/>
        <table:table-column table:style-name="co33" table:default-cell-style-name="ce1"/>
        <table:table-column table:style-name="co41" table:default-cell-style-name="ce1"/>
        <table:table-column table:style-name="co32" table:default-cell-style-name="ce1"/>
        <table:table-column table:style-name="co42" table:default-cell-style-name="ce1"/>
        <table:table-column table:style-name="co43" table:default-cell-style-name="ce165"/>
        <table:table-column table:style-name="co25" table:number-columns-repeated="16372" table:default-cell-style-name="ce1"/>
        <table:table-row table:style-name="ro24">
          <table:table-cell office:value-type="string" table:number-columns-spanned="7" table:number-rows-spanned="1" table:style-name="ce539">
            <text:p>教育部檔案分類及保存年限區分表---25國際及兩岸教育司</text:p>
          </table:table-cell>
          <table:covered-table-cell table:number-columns-repeated="6"/>
          <table:table-cell table:number-columns-repeated="2" table:style-name="ce352"/>
          <table:table-cell table:number-columns-repeated="2" table:style-name="ce353"/>
          <table:table-cell table:style-name="ce457"/>
          <table:table-cell table:number-columns-repeated="16372"/>
        </table:table-row>
        <table:table-row table:style-name="ro24">
          <table:table-cell office:value-type="string" table:number-columns-spanned="5" table:number-rows-spanned="1" table:style-name="ce503">
            <text:p>分類號</text:p>
          </table:table-cell>
          <table:covered-table-cell table:number-columns-repeated="4"/>
          <table:table-cell office:value-type="string" table:number-columns-spanned="1" table:number-rows-spanned="2" table:style-name="ce510">
            <text:p>類目名稱</text:p>
          </table:table-cell>
          <table:table-cell office:value-type="string" table:number-columns-spanned="1" table:number-rows-spanned="2" table:style-name="ce507">
            <text:p>內容描述</text:p>
          </table:table-cell>
          <table:table-cell office:value-type="string" table:number-columns-spanned="1" table:number-rows-spanned="2" table:style-name="ce503">
            <text:p>保存年限</text:p>
          </table:table-cell>
          <table:table-cell office:value-type="string" table:number-columns-spanned="1" table:number-rows-spanned="2" table:style-name="ce503">
            <text:p>基準項目編號</text:p>
          </table:table-cell>
          <table:table-cell office:value-type="string" table:number-columns-spanned="1" table:number-rows-spanned="2" table:style-name="ce503">
            <text:p>清理處置</text:p>
          </table:table-cell>
          <table:table-cell office:value-type="string" table:number-columns-spanned="1" table:number-rows-spanned="2" table:style-name="ce537">
            <text:p>備註</text:p>
          </table:table-cell>
          <table:table-cell office:value-type="string" table:number-columns-spanned="1" table:number-rows-spanned="2" table:style-name="ce538">
            <text:p>業務單位回覆意見</text:p>
          </table:table-cell>
          <table:table-cell table:number-columns-repeated="16372"/>
        </table:table-row>
        <table:table-row table:style-name="ro24">
          <table:table-cell office:value-type="string" table:style-name="ce356">
            <text:p>類</text:p>
          </table:table-cell>
          <table:table-cell office:value-type="string" table:style-name="ce356">
            <text:p>綱</text:p>
          </table:table-cell>
          <table:table-cell office:value-type="string" table:style-name="ce356">
            <text:p>目</text:p>
          </table:table-cell>
          <table:table-cell office:value-type="string" table:style-name="ce356">
            <text:p>節</text:p>
          </table:table-cell>
          <table:table-cell office:value-type="string" table:style-name="ce356">
            <text:p>項</text:p>
          </table:table-cell>
          <table:covered-table-cell/>
          <table:covered-table-cell/>
          <table:covered-table-cell/>
          <table:covered-table-cell/>
          <table:covered-table-cell/>
          <table:covered-table-cell/>
          <table:covered-table-cell/>
          <table:table-cell table:number-columns-repeated="16372"/>
        </table:table-row>
        <table:table-row table:style-name="ro49">
          <table:table-cell office:value-type="float" office:value="25" table:style-name="ce357">
            <text:p>25</text:p>
          </table:table-cell>
          <table:table-cell table:number-columns-repeated="4" table:style-name="ce357"/>
          <table:table-cell office:value-type="string" table:style-name="ce280">
            <text:p>國際及兩岸教育類</text:p>
          </table:table-cell>
          <table:table-cell table:style-name="ce358"/>
          <table:table-cell table:number-columns-repeated="2" table:style-name="ce281"/>
          <table:table-cell table:style-name="ce359"/>
          <table:table-cell table:style-name="ce287"/>
          <table:table-cell table:style-name="ce329"/>
          <table:table-cell table:number-columns-repeated="16372"/>
        </table:table-row>
        <table:table-row table:style-name="ro49">
          <table:table-cell office:value-type="float" office:value="25" table:style-name="ce360">
            <text:p>25</text:p>
          </table:table-cell>
          <table:table-cell office:value-type="string" table:style-name="ce361">
            <text:p>01</text:p>
          </table:table-cell>
          <table:table-cell table:number-columns-repeated="3" table:style-name="ce361"/>
          <table:table-cell office:value-type="string" table:style-name="ce286">
            <text:p>國際合作</text:p>
          </table:table-cell>
          <table:table-cell table:style-name="ce362"/>
          <table:table-cell table:number-columns-repeated="2" table:style-name="ce281"/>
          <table:table-cell table:style-name="ce359"/>
          <table:table-cell table:style-name="ce287"/>
          <table:table-cell table:style-name="ce329"/>
          <table:table-cell table:number-columns-repeated="16372"/>
        </table:table-row>
        <table:table-row table:style-name="ro49">
          <table:table-cell office:value-type="float" office:value="25" table:style-name="ce281">
            <text:p>25</text:p>
          </table:table-cell>
          <table:table-cell table:style-name="ce300"/>
          <table:table-cell office:value-type="string" table:style-name="ce357">
            <text:p>01</text:p>
          </table:table-cell>
          <table:table-cell table:number-columns-repeated="2" table:style-name="ce290"/>
          <table:table-cell office:value-type="string" table:style-name="ce280">
            <text:p>綜合業務</text:p>
          </table:table-cell>
          <table:table-cell table:style-name="ce362"/>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1</text:p>
          </table:table-cell>
          <table:table-cell table:style-name="ce357"/>
          <table:table-cell office:value-type="string" table:style-name="ce280">
            <text:p>政策方針制度</text:p>
          </table:table-cell>
          <table:table-cell office:value-type="string" table:style-name="ce333">
            <text:p><text:span text:style-name="T27">研擬</text:span><text:span text:style-name="T36">國際教育合作政策方針</text:span><text:span text:style-name="T25">及措施研擬相關文件 <text:s/>G24</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2</text:p>
          </table:table-cell>
          <table:table-cell table:style-name="ce357"/>
          <table:table-cell office:value-type="string" table:style-name="ce280">
            <text:p>法令規章</text:p>
          </table:table-cell>
          <table:table-cell office:value-type="string" table:style-name="ce333">
            <text:p>國際教育合作相關法規<text:span text:style-name="T25">制(修)定與解釋及其法制作業過程相關文件</text:span></text:p>
          </table:table-cell>
          <table:table-cell office:value-type="string" table:style-name="ce281">
            <text:p>永久</text:p>
          </table:table-cell>
          <table:table-cell office:value-type="string" table:style-name="ce364">
            <text:p>061301-1</text:p>
          </table:table-cell>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3</text:p>
          </table:table-cell>
          <table:table-cell table:style-name="ce357"/>
          <table:table-cell office:value-type="string" table:style-name="ce280">
            <text:p>工作計畫</text:p>
          </table:table-cell>
          <table:table-cell office:value-type="string" table:style-name="ce333">
            <text:p>辦理國際教育合作<text:span text:style-name="T25">計畫研訂及執行相關文件</text:span></text:p>
          </table:table-cell>
          <table:table-cell office:value-type="string" table:style-name="ce281">
            <text:p>20</text:p>
          </table:table-cell>
          <table:table-cell table:style-name="ce363"/>
          <table:table-cell office:value-type="string" table:style-name="ce287">
            <text:p>依規定程序銷毀</text:p>
          </table:table-cell>
          <table:table-cell office:value-type="string" table:style-name="ce302">
            <text:p>考量國際合作重要性,清理處置請修正為「屆期後鑑定」</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4</text:p>
          </table:table-cell>
          <table:table-cell table:style-name="ce357"/>
          <table:table-cell office:value-type="string" table:style-name="ce280">
            <text:p>雙邊工作小組會議</text:p>
          </table:table-cell>
          <table:table-cell office:value-type="string" table:style-name="ce333">
            <text:p><text:span text:style-name="T25">與他國</text:span><text:span text:style-name="T36">雙邊工作小組會議</text:span><text:span text:style-name="T25">籌備、辦理及檢討</text:span><text:span text:style-name="T36">相關文件</text:span><text:span text:style-name="T29">(Q:請問此"辦理"指會議召開,"檢討"是指國際教育合作事項或議題討論?請約絡於內容描述敘明)</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5</text:p>
          </table:table-cell>
          <table:table-cell table:style-name="ce357"/>
          <table:table-cell office:value-type="string" table:style-name="ce280">
            <text:p>國際宣傳</text:p>
          </table:table-cell>
          <table:table-cell office:value-type="string" table:style-name="ce365">
            <text:p><text:span text:style-name="T27">籌辦及辦理</text:span><text:span text:style-name="T36">國際宣傳</text:span><text:span text:style-name="T25">籌辦及其</text:span><text:span text:style-name="T36">海報</text:span><text:span text:style-name="T25">文宣製作</text:span><text:span text:style-name="T36">相關</text:span><text:span text:style-name="T25">文件</text:span><text:span text:style-name="T39">事宜</text:span><text:span text:style-name="T29">(Q:請問是那方面國際宣傳?宣傳對象?)</text:span></text:p>
          </table:table-cell>
          <table:table-cell office:value-type="float" office:value="3" table:style-name="ce281">
            <text:p>3</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6</text:p>
          </table:table-cell>
          <table:table-cell table:style-name="ce357"/>
          <table:table-cell office:value-type="string" table:style-name="ce280">
            <text:p>檢討建議改進</text:p>
          </table:table-cell>
          <table:table-cell office:value-type="string" table:style-name="ce333">
            <text:p>相關業務檢討建議改進<text:span text:style-name="T29">(Q:涉及國際教育合作制度檢討者,請併入分類號25010101;且請敘明何種務檢討及誰建議改進?)</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7</text:p>
          </table:table-cell>
          <table:table-cell table:style-name="ce357"/>
          <table:table-cell office:value-type="string" table:style-name="ce280">
            <text:p>調查統計</text:p>
          </table:table-cell>
          <table:table-cell office:value-type="string" table:style-name="ce333">
            <text:p><text:span text:style-name="T27">籌備及辦理相關</text:span><text:span text:style-name="T25">各類</text:span><text:span text:style-name="T36">國際教育調查統計</text:span><text:span text:style-name="T25">規劃及執行相關文件</text:span></text:p>
          </table:table-cell>
          <table:table-cell office:value-type="string" table:style-name="ce281">
            <text:p>10</text:p>
          </table:table-cell>
          <table:table-cell table:style-name="ce363"/>
          <table:table-cell office:value-type="string" table:style-name="ce287">
            <text:p>依規定程序銷毀</text:p>
          </table:table-cell>
          <table:table-cell office:value-type="string" table:style-name="ce302">
            <text:p>請於備註欄註記調查統計結果永久保存1份</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8</text:p>
          </table:table-cell>
          <table:table-cell table:style-name="ce357"/>
          <table:table-cell office:value-type="string" table:style-name="ce280">
            <text:p>經費補助</text:p>
          </table:table-cell>
          <table:table-cell office:value-type="string" table:style-name="ce333">
            <text:p>綜合性業務之經費補助<text:span text:style-name="T29">(Q:補助對象及範圍為何?如對學術交流基金會補助?)</text:span></text:p>
          </table:table-cell>
          <table:table-cell office:value-type="string"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9</text:p>
          </table:table-cell>
          <table:table-cell table:style-name="ce357"/>
          <table:table-cell office:value-type="string" table:style-name="ce280">
            <text:p>陳情申訴檢舉</text:p>
          </table:table-cell>
          <table:table-cell office:value-type="string" table:style-name="ce333">
            <text:p><text:span text:style-name="T27">處理及追蹤相關</text:span><text:span text:style-name="T36">陳情申訴檢舉案件</text:span><text:span text:style-name="T25">處理及追蹤相關文件</text:span><text:span text:style-name="T29">(Q:請問為何20年,考量原因為何?)</text:span></text:p>
          </table:table-cell>
          <table:table-cell office:value-type="string"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10</text:p>
          </table:table-cell>
          <table:table-cell table:style-name="ce357"/>
          <table:table-cell office:value-type="string" table:style-name="ce280">
            <text:p>行政協調聯繫</text:p>
          </table:table-cell>
          <table:table-cell office:value-type="string" table:style-name="ce333">
            <text:p>籌辦及辦理答詢行政協調聯繫<text:span text:style-name="T29">(Q:請敘明本類目之對象及業務內涵,如答復什麼?與誰進行那方面協調)</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11</text:p>
          </table:table-cell>
          <table:table-cell table:style-name="ce357"/>
          <table:table-cell office:value-type="string" table:style-name="ce280">
            <text:p>資料徵集及分送</text:p>
          </table:table-cell>
          <table:table-cell office:value-type="string" table:style-name="ce333">
            <text:p><text:span text:style-name="T25">國際教育合作</text:span><text:span text:style-name="T36">資料徵集及分送</text:span><text:span text:style-name="T25">本部各單位參考相關文件</text:span></text:p>
          </table:table-cell>
          <table:table-cell office:value-type="float" office:value="3" table:style-name="ce281">
            <text:p>3</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此內容描述不清楚,請敘明業務內涵或屬性,如確為較一般性或周知性文件者,則內容描述可修正為</text:span><text:span text:style-name="T25">「辦理或收受他機關有關國際教育業務之一般性或周知性文件」</text:span><text:span text:style-name="T29">)</text:span></text:p>
          </table:table-cell>
          <table:table-cell office:value-type="float" office:value="3" table:style-name="ce281">
            <text:p>3</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281"/>
          <table:table-cell office:value-type="string" table:style-name="ce356">
            <text:p>02</text:p>
          </table:table-cell>
          <table:table-cell table:number-columns-repeated="2" table:style-name="ce357"/>
          <table:table-cell office:value-type="string" table:style-name="ce280">
            <text:p>國際文教組織</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1</text:p>
          </table:table-cell>
          <table:table-cell table:style-name="ce357"/>
          <table:table-cell office:value-type="string" table:style-name="ce280">
            <text:p>參加國際教育組織</text:p>
          </table:table-cell>
          <table:table-cell office:value-type="string" table:style-name="ce333">
            <text:p>參加國際教育組織案<text:span text:style-name="T29">(Q:指國際教育組織加入?出席會議否?參與國際教育組織事務,請敘明清楚)</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2</text:p>
          </table:table-cell>
          <table:table-cell table:style-name="ce357"/>
          <table:table-cell office:value-type="string" table:style-name="ce280">
            <text:p>外國駐華教育組織</text:p>
          </table:table-cell>
          <table:table-cell office:value-type="string" table:style-name="ce333">
            <text:p>外國駐華教育組織案<text:span text:style-name="T29">(Q:指他國在我國設置教育組織否?)</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3</text:p>
          </table:table-cell>
          <table:table-cell table:style-name="ce357"/>
          <table:table-cell office:value-type="string" table:style-name="ce280">
            <text:p>聯合國</text:p>
          </table:table-cell>
          <table:table-cell office:value-type="string" table:style-name="ce333">
            <text:p>聯合國及其周邊組織案<text:span text:style-name="T29">(Q:請問業務內涵為何?指參與聯合國及其周邊組織事務,又與分類號25010201不同否?)</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4</text:p>
          </table:table-cell>
          <table:table-cell table:style-name="ce357"/>
          <table:table-cell office:value-type="string" table:style-name="ce367">
            <text:p>國際關貿總協/世界貿易組織</text:p>
          </table:table-cell>
          <table:table-cell office:value-type="string" table:style-name="ce333">
            <text:p>涉及國際關貿總協或世界貿易組織及其相關事務案<text:span text:style-name="T29">(Q:教育部那方面議題或事務提案或參與,請敘明;即敘明貴部在該項業務之重點及權責)</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5</text:p>
          </table:table-cell>
          <table:table-cell table:style-name="ce357"/>
          <table:table-cell office:value-type="string" table:style-name="ce280">
            <text:p>教師出席國際會議</text:p>
          </table:table-cell>
          <table:table-cell office:value-type="string" table:style-name="ce333">
            <text:p><text:span text:style-name="T25">各校</text:span><text:span text:style-name="T36">教師出席國際會議</text:span><text:span text:style-name="T25">備查相關文件</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6</text:p>
          </table:table-cell>
          <table:table-cell table:style-name="ce357"/>
          <table:table-cell office:value-type="string" table:style-name="ce280">
            <text:p>亞太大學交流計畫</text:p>
          </table:table-cell>
          <table:table-cell office:value-type="string" table:style-name="ce333">
            <text:p><text:span text:style-name="T27">有關</text:span><text:span text:style-name="T36">亞太大學交流合作計畫</text:span><text:span text:style-name="T25">研訂及執行相關文件</text:span><text:span text:style-name="T29">(Q:請問貴部研提?誰執行?與各公私立大學關係是什麼)</text:span></text:p>
          </table:table-cell>
          <table:table-cell office:value-type="string" table:style-name="ce281">
            <text:p>永久</text:p>
          </table:table-cell>
          <table:table-cell table:style-name="ce363"/>
          <table:table-cell office:value-type="string" table:style-name="ce287">
            <text:p>機關永久保存</text:p>
          </table:table-cell>
          <table:table-cell office:value-type="string" table:style-name="ce302">
            <text:p>涉及重要國際文教計畫者,其清理處置列為國家檔案。<text:s text:c="3"/></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7</text:p>
          </table:table-cell>
          <table:table-cell table:style-name="ce357"/>
          <table:table-cell office:value-type="string" table:style-name="ce280">
            <text:p>亞太經濟合作會議</text:p>
          </table:table-cell>
          <table:table-cell office:value-type="string" table:style-name="ce333">
            <text:p>有關亞太經濟合作會議相關事宜<text:span text:style-name="T29">(Q:請敘明貴部在該會議之權責及業務重點)</text:span></text:p>
          </table:table-cell>
          <table:table-cell office:value-type="string" table:style-name="ce281">
            <text:p>永久</text:p>
          </table:table-cell>
          <table:table-cell table:style-name="ce363"/>
          <table:table-cell office:value-type="string" table:style-name="ce287">
            <text:p>機關永久保存</text:p>
          </table:table-cell>
          <table:table-cell office:value-type="string" table:style-name="ce302">
            <text:p>涉及重要國際文教合作事項或議題者,清理處置列為國家檔案。<text:s text:c="3"/></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8</text:p>
          </table:table-cell>
          <table:table-cell table:style-name="ce357"/>
          <table:table-cell office:value-type="string" table:style-name="ce280">
            <text:p>歐盟</text:p>
          </table:table-cell>
          <table:table-cell office:value-type="string" table:style-name="ce333">
            <text:p>歐盟教育相關事務<text:span text:style-name="T29">(Q:請敘明貴部之權責及業務重點)</text:span></text:p>
          </table:table-cell>
          <table:table-cell office:value-type="string" table:style-name="ce281">
            <text:p>永久</text:p>
          </table:table-cell>
          <table:table-cell table:style-name="ce363"/>
          <table:table-cell office:value-type="string" table:style-name="ce287">
            <text:p>機關永久保存</text:p>
          </table:table-cell>
          <table:table-cell office:value-type="string" table:style-name="ce302">
            <text:p>涉及重要國際文教合作事項或議題者,清理處置列為國家檔案。<text:s text:c="3"/></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8"/>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3</text:p>
          </table:table-cell>
          <table:table-cell table:number-columns-repeated="2" table:style-name="ce357"/>
          <table:table-cell office:value-type="string" table:style-name="ce280">
            <text:p>本部駐外機構</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綜合業務</text:p>
          </table:table-cell>
          <table:table-cell office:value-type="string" table:style-name="ce346">
            <text:p>Q:考量該項業務檔案數量,建議「節」層級以洲別細分，取代現在以國別細分，或者得以編案方式取代，而無須一一以國家別作成一類目，造成分類類目過多</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1</text:p>
          </table:table-cell>
          <table:table-cell office:value-type="string" table:style-name="ce368">
            <text:p>韓國</text:p>
          </table:table-cell>
          <table:table-cell office:value-type="string" table:style-name="ce333">
            <text:p>辦理及促進雙邊教育合作交流<text:span text:style-name="T29">（Ｑ：故均未簽訂交流協定／備忘錄？即未涉政策面）</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2</text:p>
          </table:table-cell>
          <table:table-cell office:value-type="string" table:style-name="ce368">
            <text:p>日本</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3</text:p>
          </table:table-cell>
          <table:table-cell office:value-type="string" table:style-name="ce368">
            <text:p>美國</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4</text:p>
          </table:table-cell>
          <table:table-cell office:value-type="string" table:style-name="ce368">
            <text:p>加拿大</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5</text:p>
          </table:table-cell>
          <table:table-cell office:value-type="string" table:style-name="ce368">
            <text:p>英國</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6</text:p>
          </table:table-cell>
          <table:table-cell office:value-type="string" table:style-name="ce368">
            <text:p>德國</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7</text:p>
          </table:table-cell>
          <table:table-cell office:value-type="string" table:style-name="ce368">
            <text:p>法國</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8</text:p>
          </table:table-cell>
          <table:table-cell office:value-type="string" table:style-name="ce368">
            <text:p>比利時</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09</text:p>
          </table:table-cell>
          <table:table-cell office:value-type="string" table:style-name="ce368">
            <text:p>波蘭</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0</text:p>
          </table:table-cell>
          <table:table-cell office:value-type="string" table:style-name="ce368">
            <text:p>瑞典</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1</text:p>
          </table:table-cell>
          <table:table-cell office:value-type="string" table:style-name="ce368">
            <text:p>越南</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2</text:p>
          </table:table-cell>
          <table:table-cell office:value-type="string" table:style-name="ce368">
            <text:p>泰國</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3</text:p>
          </table:table-cell>
          <table:table-cell office:value-type="string" table:style-name="ce368">
            <text:p>俄羅斯</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4</text:p>
          </table:table-cell>
          <table:table-cell office:value-type="string" table:style-name="ce368">
            <text:p>澳大利亞</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5</text:p>
          </table:table-cell>
          <table:table-cell office:value-type="string" table:style-name="ce368">
            <text:p>奧地利</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6</text:p>
          </table:table-cell>
          <table:table-cell office:value-type="string" table:style-name="ce368">
            <text:p>巴拉圭</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7</text:p>
          </table:table-cell>
          <table:table-cell office:value-type="string" table:style-name="ce280">
            <text:p>印度</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8</text:p>
          </table:table-cell>
          <table:table-cell office:value-type="string" table:style-name="ce280">
            <text:p>馬來西亞</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19</text:p>
          </table:table-cell>
          <table:table-cell office:value-type="string" table:style-name="ce280">
            <text:p>香港</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20</text:p>
          </table:table-cell>
          <table:table-cell office:value-type="string" table:style-name="ce280">
            <text:p>菲律賓</text:p>
          </table:table-cell>
          <table:table-cell office:value-type="string" table:style-name="ce333">
            <text:p>辦理及促進雙邊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21</text:p>
          </table:table-cell>
          <table:table-cell office:value-type="string" table:style-name="ce368">
            <text:p>其他澳紐非地區</text:p>
          </table:table-cell>
          <table:table-cell office:value-type="string" table:style-name="ce333">
            <text:p>辦理及促進與該區域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22</text:p>
          </table:table-cell>
          <table:table-cell office:value-type="string" table:style-name="ce368">
            <text:p>其他美洲地區</text:p>
          </table:table-cell>
          <table:table-cell office:value-type="string" table:style-name="ce333">
            <text:p>辦理及促進與該區域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23</text:p>
          </table:table-cell>
          <table:table-cell office:value-type="string" table:style-name="ce368">
            <text:p>其他歐洲地區</text:p>
          </table:table-cell>
          <table:table-cell office:value-type="string" table:style-name="ce333">
            <text:p>辦理及促進與該區域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table:style-name="ce290"/>
          <table:table-cell office:value-type="string" table:style-name="ce357">
            <text:p>24</text:p>
          </table:table-cell>
          <table:table-cell office:value-type="string" table:style-name="ce368">
            <text:p>其他亞洲地區</text:p>
          </table:table-cell>
          <table:table-cell office:value-type="string" table:style-name="ce333">
            <text:p>辦理及促進與該區域教育合作交流</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員額機構配置</text:p>
          </table:table-cell>
          <table:table-cell office:value-type="string" table:style-name="ce333">
            <text:p>本部<text:span text:style-name="T27">規劃及辦理</text:span><text:span text:style-name="T36">駐外單位員額機構配置</text:span><text:span text:style-name="T25">規劃及辦理相關文件</text:span></text:p>
          </table:table-cell>
          <table:table-cell office:value-type="string" table:style-name="ce281">
            <text:p>20</text:p>
          </table:table-cell>
          <table:table-cell office:value-type="string" table:style-name="ce363">
            <text:p>040301</text:p>
          </table:table-cell>
          <table:table-cell office:value-type="string" table:style-name="ce287">
            <text:p>依規定程序銷毀</text:p>
          </table:table-cell>
          <table:table-cell table:style-name="ce302"/>
          <table:table-cell table:style-name="ce329"/>
          <table:table-cell table:number-columns-repeated="16372"/>
        </table:table-row>
        <table:table-row table:style-name="ro49">
          <table:table-cell table:number-columns-repeated="2" table:style-name="ce363"/>
          <table:table-cell table:style-name="ce357"/>
          <table:table-cell office:value-type="string" table:style-name="ce369">
            <text:p>03</text:p>
          </table:table-cell>
          <table:table-cell table:style-name="ce369"/>
          <table:table-cell office:value-type="string" table:style-name="ce296">
            <text:p>駐外人員管理</text:p>
          </table:table-cell>
          <table:table-cell office:value-type="string" table:style-name="ce370">
            <text:p>修正原因:考量類目之層級性,建議增列「03」為駐外人員管理,原列03-05,則移列至03之下,成為各項。</text:p>
          </table:table-cell>
          <table:table-cell table:style-name="ce281"/>
          <table:table-cell table:style-name="ce363"/>
          <table:table-cell table:style-name="ce287"/>
          <table:table-cell table:style-name="ce302"/>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1">
            <text:p>03</text:p>
          </table:table-cell>
          <table:table-cell office:value-type="string" table:style-name="ce369">
            <text:p>01</text:p>
          </table:table-cell>
          <table:table-cell office:value-type="string" table:style-name="ce280">
            <text:p><text:span text:style-name="T27">人員</text:span><text:span text:style-name="T30">甄選培訓</text:span><text:span text:style-name="T25">及</text:span><text:span text:style-name="T30">輪調</text:span></text:p>
          </table:table-cell>
          <table:table-cell office:value-type="string" table:style-name="ce333">
            <text:p><text:span text:style-name="T25">駐外</text:span><text:span text:style-name="T36">人員甄選培訓輪調相關</text:span><text:span text:style-name="T25">文件</text:span><text:span text:style-name="T27">事宜</text:span></text:p>
          </table:table-cell>
          <table:table-cell office:value-type="float" office:value="25" table:style-name="ce281">
            <text:p>25</text:p>
          </table:table-cell>
          <table:table-cell office:value-type="string" table:style-name="ce363">
            <text:p>040402</text:p>
          </table:table-cell>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1">
            <text:p>04</text:p>
          </table:table-cell>
          <table:table-cell office:value-type="string" table:style-name="ce369">
            <text:p>02</text:p>
          </table:table-cell>
          <table:table-cell office:value-type="string" table:style-name="ce280">
            <text:p>績效考評</text:p>
          </table:table-cell>
          <table:table-cell office:value-type="string" table:style-name="ce333">
            <text:p>辦理<text:span text:style-name="T25">駐外人員</text:span><text:span text:style-name="T36">年度績效考評相關</text:span><text:span text:style-name="T27">文件事宜</text:span></text:p>
          </table:table-cell>
          <table:table-cell office:value-type="float" office:value="50" table:style-name="ce281">
            <text:p>50</text:p>
          </table:table-cell>
          <table:table-cell office:value-type="string" table:style-name="ce363">
            <text:p>040502</text:p>
          </table:table-cell>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1">
            <text:p>05</text:p>
          </table:table-cell>
          <table:table-cell office:value-type="string" table:style-name="ce369">
            <text:p>03</text:p>
          </table:table-cell>
          <table:table-cell office:value-type="string" table:style-name="ce280">
            <text:p>子女教育與眷屬補助</text:p>
          </table:table-cell>
          <table:table-cell office:value-type="string" table:style-name="ce333">
            <text:p>協助辦理子女教育與眷屬補助<text:span text:style-name="T29">(Q:子女教育費補助?就學安排?;另,眷屬補助是指那方面,請敘明)</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69">
            <text:p>04</text:p>
          </table:table-cell>
          <table:table-cell table:style-name="ce357"/>
          <table:table-cell office:value-type="string" table:style-name="ce280">
            <text:p>文化組長工作會議</text:p>
          </table:table-cell>
          <table:table-cell office:value-type="string" table:style-name="ce333">
            <text:p>規劃及辦理文化組長工作會議<text:span text:style-name="T29">(指各駐外單位召開?部本部規劃辦理?)</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4</text:p>
          </table:table-cell>
          <table:table-cell table:number-columns-repeated="2" table:style-name="ce357"/>
          <table:table-cell office:value-type="string" table:style-name="ce280">
            <text:p>教育協定</text:p>
          </table:table-cell>
          <table:table-cell office:value-type="string" table:style-name="ce333">
            <text:p><text:span text:style-name="T27">規劃與辦理</text:span><text:span text:style-name="T36">與國外教育單位教育交流協定</text:span><text:span text:style-name="T25">或備忘錄簽署規劃及辦理相關文件</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5</text:p>
          </table:table-cell>
          <table:table-cell table:number-columns-repeated="2" table:style-name="ce357"/>
          <table:table-cell office:value-type="string" table:style-name="ce280">
            <text:p>國際學術交流合作</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72"/>
          <table:table-cell table:style-name="ce290"/>
          <table:table-cell office:value-type="string" table:style-name="ce357">
            <text:p>01</text:p>
          </table:table-cell>
          <table:table-cell table:style-name="ce357"/>
          <table:table-cell office:value-type="string" table:style-name="ce280">
            <text:p>校際合作</text:p>
          </table:table-cell>
          <table:table-cell office:value-type="string" table:style-name="ce333">
            <text:p>促進及辦理校際合作相關<text:span text:style-name="T25">文件</text:span><text:span text:style-name="T27">事宜</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73"/>
          <table:table-cell table:style-name="ce290"/>
          <table:table-cell office:value-type="string" table:style-name="ce357">
            <text:p>02</text:p>
          </table:table-cell>
          <table:table-cell table:style-name="ce357"/>
          <table:table-cell office:value-type="string" table:style-name="ce280">
            <text:p>臺灣研究講座</text:p>
          </table:table-cell>
          <table:table-cell office:value-type="string" table:style-name="ce333">
            <text:p>審核及辦理臺灣研究獎座<text:span text:style-name="T29">(Q:此"辦理"指什麼)</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73"/>
          <table:table-cell table:style-name="ce290"/>
          <table:table-cell office:value-type="string" table:style-name="ce357">
            <text:p>03</text:p>
          </table:table-cell>
          <table:table-cell table:style-name="ce357"/>
          <table:table-cell office:value-type="string" table:style-name="ce280">
            <text:p>經費補助</text:p>
          </table:table-cell>
          <table:table-cell office:value-type="string" table:style-name="ce333">
            <text:p><text:span text:style-name="T25">辦理各公私立大專校院國際學術交流或合作計畫或活動之</text:span><text:span text:style-name="T36">經費補助核撥與核結相關文件</text:span><text:span text:style-name="T29">(Q:請問對象是誰?有無民間團體)</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73"/>
          <table:table-cell table:style-name="ce290"/>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6</text:p>
          </table:table-cell>
          <table:table-cell table:number-columns-repeated="2" table:style-name="ce357"/>
          <table:table-cell office:value-type="string" table:style-name="ce280">
            <text:p>國際教育基金會</text:p>
          </table:table-cell>
          <table:table-cell office:value-type="string" table:style-name="ce346">
            <text:p>Q:請問高等教育國際合作基金會及其他財團法人.社團法人監督管理,應歸入何類目,如無,請增列「財團法人及法團法人監督管理」一目，並將06併入該目之下,改為「節」層級。</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8"/>
          <table:table-cell office:value-type="string" table:style-name="ce357">
            <text:p>01</text:p>
          </table:table-cell>
          <table:table-cell table:style-name="ce357"/>
          <table:table-cell office:value-type="string" table:style-name="ce280">
            <text:p>國際教育基金會管理監督</text:p>
          </table:table-cell>
          <table:table-cell office:value-type="string" table:style-name="ce333">
            <text:p><text:span text:style-name="T27">管理監督</text:span><text:span text:style-name="T36">國際教育基金會章程核備與業務執行</text:span><text:span text:style-name="T25">管理及監督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2</text:p>
          </table:table-cell>
          <table:table-cell table:style-name="ce357"/>
          <table:table-cell office:value-type="string" table:style-name="ce280">
            <text:p>教育協會設置管理監督</text:p>
          </table:table-cell>
          <table:table-cell office:value-type="string" table:style-name="ce333">
            <text:p>教育協會設置與運作及管理監督<text:span text:style-name="T29">(Q:教育協會與國際教育基金會二者似為不同之法人,請調整分類層級)</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03</text:p>
          </table:table-cell>
          <table:table-cell table:style-name="ce357"/>
          <table:table-cell office:value-type="string" table:style-name="ce280">
            <text:p>經費補助</text:p>
          </table:table-cell>
          <table:table-cell office:value-type="string" table:style-name="ce333">
            <text:p>國際教育基金會經費補助<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290"/>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0">
            <text:p>25</text:p>
          </table:table-cell>
          <table:table-cell office:value-type="string" table:style-name="ce361">
            <text:p>02</text:p>
          </table:table-cell>
          <table:table-cell table:number-columns-repeated="3" table:style-name="ce361"/>
          <table:table-cell office:value-type="string" table:style-name="ce286">
            <text:p>兩岸事務</text:p>
          </table:table-cell>
          <table:table-cell table:style-name="ce345"/>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1</text:p>
          </table:table-cell>
          <table:table-cell table:number-columns-repeated="2" table:style-name="ce357"/>
          <table:table-cell office:value-type="string" table:style-name="ce280">
            <text:p>綜合業務</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工作計畫</text:p>
          </table:table-cell>
          <table:table-cell office:value-type="string" table:style-name="ce333">
            <text:p>大陸臺商學校輔導及兩岸教育交流計畫暨經費<text:span text:style-name="T29">(q:大陸地區及港澳教育交流規劃也歸入此分類號否?)</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96">
            <text:p>請依重要性分立類目,屬兩岸教育交流政策及重大計畫者,請列為永久保存,清理處置列為國家檔案</text:p>
          </table:table-cell>
          <table:table-cell table:style-name="ce328"/>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陳情申訴檢舉</text:p>
          </table:table-cell>
          <table:table-cell office:value-type="string" table:style-name="ce296">
            <text:p><text:span text:style-name="T25">陳情申訴檢舉案件處理及追蹤相關文件</text:span><text:span text:style-name="T27">案件查處</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書刊編印</text:p>
          </table:table-cell>
          <table:table-cell office:value-type="string" table:style-name="ce333">
            <text:p>彙編製印法令或相關文件報告<text:span text:style-name="T29">(Q:如貴部編印出版者,其出版品永久保存1份,另,此處所列"文件報告"為何,不清楚,請敘明業務內涵)<text:s text:c="4"/></text:span></text:p>
          </table:table-cell>
          <table:table-cell office:value-type="float" office:value="10" table:style-name="ce281">
            <text:p>10</text:p>
          </table:table-cell>
          <table:table-cell office:value-type="string" table:style-name="ce363">
            <text:p>060102-2</text:p>
          </table:table-cell>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兩岸資訊蒐集分析</text:p>
          </table:table-cell>
          <table:table-cell office:value-type="string" table:style-name="ce333">
            <text:p>機關間兩岸資料分享<text:span text:style-name="T29">(Q:此處機關間有特定對象,又,類目列"資料蒐集分析",請問有分析處理否?)</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一般行政轉洽協調</text:p>
          </table:table-cell>
          <table:table-cell office:value-type="string" table:style-name="ce333">
            <text:p>機關間一般事項聯繫協助<text:span text:style-name="T29">(Q:請敘明業務內涵及對象)</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2</text:p>
          </table:table-cell>
          <table:table-cell table:number-columns-repeated="2" table:style-name="ce357"/>
          <table:table-cell office:value-type="string" table:style-name="ce280">
            <text:p>法令規章</text:p>
          </table:table-cell>
          <table:table-cell table:style-name="ce345"/>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內部規章</text:p>
          </table:table-cell>
          <table:table-cell office:value-type="string" table:style-name="ce333">
            <text:p>大陸地區臺商學校設立及輔導辦法等法規<text:span text:style-name="T25">制(修)定與解釋及其法制作業過程相關文件</text:span></text:p>
          </table:table-cell>
          <table:table-cell office:value-type="string" table:style-name="ce281">
            <text:p>永久</text:p>
          </table:table-cell>
          <table:table-cell office:value-type="string" table:style-name="ce364">
            <text:p>061301-1</text:p>
          </table:table-cell>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法令及釋疑</text:p>
          </table:table-cell>
          <table:table-cell office:value-type="string" table:style-name="ce333">
            <text:p>經費補助及陸生來臺研修等法規之解釋<text:span text:style-name="T29">(Q:內容描述列"經費補助是個案者,則與法令規章無關,請調整分類;另,涉本機關法規制(修)定及解釋者,請調整列為永久)</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3</text:p>
          </table:table-cell>
          <table:table-cell table:number-columns-repeated="2" table:style-name="ce357"/>
          <table:table-cell office:value-type="string" table:style-name="ce280">
            <text:p>部外會議及研修</text:p>
          </table:table-cell>
          <table:table-cell office:value-type="string" table:style-name="ce346">
            <text:p>Q:類目名稱"研修"部分,但在以下各節之內容描述均未列,請增列相關文字,如無,則請修正其類目名稱</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陸委會委員會議</text:p>
          </table:table-cell>
          <table:table-cell office:value-type="string" table:style-name="ce333">
            <text:p>陸委會委員會議通知<text:span text:style-name="T33">、</text:span><text:span text:style-name="T25">資料</text:span><text:span text:style-name="T36">及紀錄</text:span></text:p>
          </table:table-cell>
          <table:table-cell office:value-type="float" office:value="10" table:style-name="ce281">
            <text:p>10</text:p>
          </table:table-cell>
          <table:table-cell office:value-type="string" table:style-name="ce363">
            <text:p>060302</text:p>
          </table:table-cell>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陸委會各項會報</text:p>
          </table:table-cell>
          <table:table-cell office:value-type="string" table:style-name="ce333">
            <text:p>陸委會召開<text:span text:style-name="T25">兩岸教育事務相關</text:span><text:span text:style-name="T36">會議通知</text:span><text:span text:style-name="T33">、</text:span><text:span text:style-name="T25">資料</text:span><text:span text:style-name="T36">及紀錄</text:span></text:p>
          </table:table-cell>
          <table:table-cell office:value-type="float" office:value="10" table:style-name="ce281">
            <text:p>10</text:p>
          </table:table-cell>
          <table:table-cell office:value-type="string" table:style-name="ce363">
            <text:p>060302</text:p>
          </table:table-cell>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部外專案會議</text:p>
          </table:table-cell>
          <table:table-cell office:value-type="string" table:style-name="ce333">
            <text:p>陸委會以外機關召開<text:span text:style-name="T25">有關兩岸事務</text:span><text:span text:style-name="T36">會議通知</text:span><text:span text:style-name="T33">、</text:span><text:span text:style-name="T25">資料</text:span><text:span text:style-name="T36">及紀錄</text:span><text:span text:style-name="T29">(Q:請問均兩岸事務否?)</text:span></text:p>
          </table:table-cell>
          <table:table-cell office:value-type="float" office:value="10" table:style-name="ce281">
            <text:p>10</text:p>
          </table:table-cell>
          <table:table-cell office:value-type="string" table:style-name="ce363">
            <text:p>060302</text:p>
          </table:table-cell>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4</text:p>
          </table:table-cell>
          <table:table-cell table:number-columns-repeated="2" table:style-name="ce357"/>
          <table:table-cell office:value-type="string" table:style-name="ce280">
            <text:p>兩岸教育學術事項</text:p>
          </table:table-cell>
          <table:table-cell table:style-name="ce345"/>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教育機構合作交流</text:p>
          </table:table-cell>
          <table:table-cell office:value-type="string" table:style-name="ce333">
            <text:p>兩岸教育機構交流<text:span text:style-name="T29">(Q:貴部權責及業務重點為何?)</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教育學術交流補助</text:p>
          </table:table-cell>
          <table:table-cell office:value-type="string" table:style-name="ce333">
            <text:p>補助案申請<text:span text:style-name="T38">、</text:span><text:span text:style-name="T25">審查及核發相關文件</text:span><text:span text:style-name="T29">(Q:請敘明補助對象及範圍)</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研習會</text:p>
          </table:table-cell>
          <table:table-cell office:value-type="string" table:style-name="ce333">
            <text:p><text:span text:style-name="T25">本部舉辦兩岸教育研習會</text:span><text:span text:style-name="T36">召開或出席</text:span><text:span text:style-name="T25">他機閞(構)</text:span><text:span text:style-name="T36">研習會</text:span><text:span text:style-name="T25">相關文件(</text:span><text:span text:style-name="T29">Q:那方面研習會?此出席是國內或大陸.港澳地區)</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兩岸事務民間團體</text:p>
          </table:table-cell>
          <table:table-cell office:value-type="string" table:style-name="ce333">
            <text:p>民間團體申請設立辦理兩岸教育交流事務<text:span text:style-name="T29">(Q:指民間團體申設,故教育部權責?)<text:s/></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國人赴大陸交流</text:p>
          </table:table-cell>
          <table:table-cell office:value-type="string" table:style-name="ce333">
            <text:p>國人赴大陸教育交流<text:span text:style-name="T29">(Q:意見同分類號25010199)</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6</text:p>
          </table:table-cell>
          <table:table-cell table:style-name="ce357"/>
          <table:table-cell office:value-type="string" table:style-name="ce374">
            <text:p>國人赴大陸就學</text:p>
          </table:table-cell>
          <table:table-cell office:value-type="string" table:style-name="ce333">
            <text:p>國人赴大陸就學<text:span text:style-name="T29">(Q:貴部權責?)</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7</text:p>
          </table:table-cell>
          <table:table-cell table:style-name="ce357"/>
          <table:table-cell office:value-type="string" table:style-name="ce280">
            <text:p>大陸人士來臺交流</text:p>
          </table:table-cell>
          <table:table-cell office:value-type="string" table:style-name="ce333">
            <text:p>審查大陸人來臺教育交流案<text:span text:style-name="T29">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8</text:p>
          </table:table-cell>
          <table:table-cell table:style-name="ce357"/>
          <table:table-cell office:value-type="string" table:style-name="ce280">
            <text:p>大陸人士在(來)臺就學</text:p>
          </table:table-cell>
          <table:table-cell office:value-type="string" table:style-name="ce333">
            <text:p>大陸人在臺就學或研修<text:span text:style-name="T29">(Q:請貴部權責是共同審核?請敘明)</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9</text:p>
          </table:table-cell>
          <table:table-cell table:style-name="ce357"/>
          <table:table-cell office:value-type="string" table:style-name="ce280">
            <text:p>大陸機構違法招生</text:p>
          </table:table-cell>
          <table:table-cell office:value-type="string" table:style-name="ce333">
            <text:p>辦法研訂或違規案件查處<text:span text:style-name="T29">(Q:涉本機關法規制(修)定及解釋者,請調整列為永久;並請依重要性分立類目)</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0</text:p>
          </table:table-cell>
          <table:table-cell table:style-name="ce357"/>
          <table:table-cell office:value-type="string" table:style-name="ce374">
            <text:p>國人赴大陸任職</text:p>
          </table:table-cell>
          <table:table-cell office:value-type="string" table:style-name="ce333">
            <text:p>教師赴陸任職案簽會辦<text:span text:style-name="T29">(Q:貴部權責為何,請敘明)</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1</text:p>
          </table:table-cell>
          <table:table-cell table:style-name="ce357"/>
          <table:table-cell office:value-type="string" table:style-name="ce280">
            <text:p>兩岸學校書面約定</text:p>
          </table:table-cell>
          <table:table-cell office:value-type="string" table:style-name="ce333">
            <text:p>各級學校與大陸地區學校締約案<text:span text:style-name="T25">審查相關文件</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5</text:p>
          </table:table-cell>
          <table:table-cell table:number-columns-repeated="2" table:style-name="ce357"/>
          <table:table-cell office:value-type="string" table:style-name="ce280">
            <text:p>臺港澳教育學術事項</text:p>
          </table:table-cell>
          <table:table-cell office:value-type="string" table:style-name="ce346">
            <text:p>q:依貴部分層負責明細表,有關港澳教育交流活動補助審查,未列否?請妥適增列類目或修正內容描述)</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教育機構合作交流</text:p>
          </table:table-cell>
          <table:table-cell office:value-type="string" table:style-name="ce333">
            <text:p>臺港教育機構交流<text:span text:style-name="T29">(Q:貴部權責及業務重點為何?)</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國人赴港澳交流</text:p>
          </table:table-cell>
          <table:table-cell office:value-type="string" table:style-name="ce333">
            <text:p>教師學生赴港澳交流<text:span text:style-name="T29">(Q:貴部權責為何?)</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港澳人士來臺交流</text:p>
          </table:table-cell>
          <table:table-cell office:value-type="string" table:style-name="ce333">
            <text:p>港澳人士來臺教育交流<text:span text:style-name="T25">審查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荃灣校產管理</text:p>
          </table:table-cell>
          <table:table-cell office:value-type="string" table:style-name="ce333">
            <text:p>廣邑公司、荃灣校產<text:span text:style-name="T25">管理</text:span><text:span text:style-name="T29">(q:指提報教育部核備)</text:span><text:span text:style-name="T36">及景嶺書院有關事項</text:span><text:span text:style-name="T29">(Q:內容描述與類目名稱未符,且未敘明貴部在廣邑公司.景嶺書院之權責及業務重點)</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6</text:p>
          </table:table-cell>
          <table:table-cell table:number-columns-repeated="2" table:style-name="ce357"/>
          <table:table-cell office:value-type="string" table:style-name="ce280">
            <text:p>大陸臺商子女教育</text:p>
          </table:table-cell>
          <table:table-cell table:style-name="ce345"/>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臺商學校</text:p>
          </table:table-cell>
          <table:table-cell table:style-name="ce345"/>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01</text:p>
          </table:table-cell>
          <table:table-cell office:value-type="string" table:style-name="ce280">
            <text:p>設立變更停辦</text:p>
          </table:table-cell>
          <table:table-cell office:value-type="string" table:style-name="ce333">
            <text:p><text:span text:style-name="T27">申請</text:span><text:span text:style-name="T36">學校設立變更停辦</text:span><text:span text:style-name="T25">申請及核准相關文件</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02</text:p>
          </table:table-cell>
          <table:table-cell office:value-type="string" table:style-name="ce280">
            <text:p>董事會</text:p>
          </table:table-cell>
          <table:table-cell office:value-type="string" table:style-name="ce333">
            <text:p>董事會章程及紀錄<text:span text:style-name="T25">備查等相關文件</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03</text:p>
          </table:table-cell>
          <table:table-cell office:value-type="string" table:style-name="ce280">
            <text:p>校長教職員工</text:p>
          </table:table-cell>
          <table:table-cell office:value-type="string" table:style-name="ce333">
            <text:p>校長教職員工事項<text:span text:style-name="T29">(Q:業務內涵及貴部權責?)</text:span></text:p>
          </table:table-cell>
          <table:table-cell office:value-type="float" office:value="30" table:style-name="ce281">
            <text:p>3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04</text:p>
          </table:table-cell>
          <table:table-cell office:value-type="string" table:style-name="ce374">
            <text:p>課程招生<text:span text:style-name="T41">及</text:span><text:span text:style-name="T40">學籍管理</text:span></text:p>
          </table:table-cell>
          <table:table-cell office:value-type="string" table:style-name="ce333">
            <text:p>課程招生<text:span text:style-name="T25">及</text:span><text:span text:style-name="T36">學籍管理相關文件</text:span><text:span text:style-name="T29">(Q:此貴部在課程招生是業務權責為何?是否應為學校課程規劃及招生簡章備查…)</text:span></text:p>
          </table:table-cell>
          <table:table-cell office:value-type="float" office:value="30" table:style-name="ce281">
            <text:p>30</text:p>
          </table:table-cell>
          <table:table-cell table:style-name="ce363"/>
          <table:table-cell office:value-type="string" table:style-name="ce287">
            <text:p>依規定程序銷毀</text:p>
          </table:table-cell>
          <table:table-cell office:value-type="string" table:style-name="ce296">
            <text:p>請衡酌學籍管理重要性,檢視是否調高列為永久保存</text:p>
          </table:table-cell>
          <table:table-cell table:style-name="ce328"/>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05</text:p>
          </table:table-cell>
          <table:table-cell office:value-type="string" table:style-name="ce280">
            <text:p>獎勵及補助</text:p>
          </table:table-cell>
          <table:table-cell office:value-type="string" table:style-name="ce333">
            <text:p><text:span text:style-name="T42">經資門(</text:span><text:span text:style-name="T43">?)</text:span><text:span text:style-name="T36">補助及教職員生之獎勵</text:span><text:span text:style-name="T29">(q:此補助對象為何?)</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06</text:p>
          </table:table-cell>
          <table:table-cell office:value-type="string" table:style-name="ce280">
            <text:p>學生回臺就學</text:p>
          </table:table-cell>
          <table:table-cell office:value-type="string" table:style-name="ce333">
            <text:p>學生回臺轉入學與學制銜接<text:span text:style-name="T29">(Q:請問有涉學籍否?,其重要性如何?以及貴部權責為何?)</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number-columns-repeated="2" table:style-name="ce357"/>
          <table:table-cell office:value-type="string" table:style-name="ce357">
            <text:p>99</text:p>
          </table:table-cell>
          <table:table-cell office:value-type="string" table:style-name="ce280">
            <text:p>其他</text:p>
          </table:table-cell>
          <table:table-cell office:value-type="string" table:style-name="ce333">
            <text:p>其他未列事項<text:span text:style-name="T29">(Q:意見同分類號25010199)</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374">
            <text:p>臺商子女赴金門就學</text:p>
          </table:table-cell>
          <table:table-cell office:value-type="string" table:style-name="ce333">
            <text:p>經費補助<text:span text:style-name="T25">審查</text:span><text:span text:style-name="T36">及人數統計</text:span><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臺商子女回臺就學</text:p>
          </table:table-cell>
          <table:table-cell office:value-type="string" table:style-name="ce333">
            <text:p><text:span text:style-name="T25">臺商子女回臺灣入</text:span><text:span text:style-name="T27">就</text:span><text:span text:style-name="T36">學資訊提供</text:span><text:span text:style-name="T38">、</text:span><text:span text:style-name="T36">輔導</text:span><text:span text:style-name="T25">及其他協助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請敘明該項業務重點或屬性)</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0">
            <text:p>25</text:p>
          </table:table-cell>
          <table:table-cell office:value-type="string" table:style-name="ce361">
            <text:p>03</text:p>
          </table:table-cell>
          <table:table-cell table:number-columns-repeated="3" table:style-name="ce361"/>
          <table:table-cell office:value-type="string" table:style-name="ce286">
            <text:p>海外留學</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1</text:p>
          </table:table-cell>
          <table:table-cell table:number-columns-repeated="2" table:style-name="ce357"/>
          <table:table-cell office:value-type="string" table:style-name="ce280">
            <text:p>公費留學生考選輔導</text:p>
          </table:table-cell>
          <table:table-cell office:value-type="string" table:style-name="ce346">
            <text:p>q:分類250301以下各節, 宜就性質相同整併至目「目」層級,使分類架構較具層級性</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公費留考簡章</text:p>
          </table:table-cell>
          <table:table-cell office:value-type="string" table:style-name="ce333">
            <text:p><text:span text:style-name="T25">公費留學考試</text:span><text:span text:style-name="T36">簡章</text:span><text:span text:style-name="T25">內容</text:span><text:span text:style-name="T36">研修及公告</text:span><text:span text:style-name="T25">相關文件</text:span></text:p>
          </table:table-cell>
          <table:table-cell office:value-type="string" table:style-name="ce29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公費留學考試事務</text:p>
          </table:table-cell>
          <table:table-cell office:value-type="string" table:style-name="ce333">
            <text:p>公費留學考試相關事務<text:span text:style-name="T29">(q:請敘明貴部在此項考試業務內涵及權責)</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公費留學生研習會</text:p>
          </table:table-cell>
          <table:table-cell office:value-type="string" table:style-name="ce333">
            <text:p>辦理公費生相關權利及義務宣導及研習活動<text:span text:style-name="T25">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申請出國</text:p>
          </table:table-cell>
          <table:table-cell office:value-type="string" table:style-name="ce333">
            <text:p><text:span text:style-name="T25">公費生出國申請</text:span><text:span text:style-name="T36">審核及發給同意函</text:span><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抵達國外報告單</text:p>
          </table:table-cell>
          <table:table-cell office:value-type="string" table:style-name="ce333">
            <text:p>公費生提報國外住所及學校<text:span text:style-name="T27">相關</text:span><text:span text:style-name="T36">資訊</text:span><text:span text:style-name="T25">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6</text:p>
          </table:table-cell>
          <table:table-cell table:style-name="ce357"/>
          <table:table-cell office:value-type="string" table:style-name="ce280">
            <text:p>進修報告<text:span text:style-name="T27">單</text:span></text:p>
          </table:table-cell>
          <table:table-cell office:value-type="string" table:style-name="ce333">
            <text:p><text:span text:style-name="T25">收受</text:span><text:span text:style-name="T36">公費生於就讀學校當年(期)學習狀況</text:span><text:span text:style-name="T25">相關紀錄及資料(如進修報告單)</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7</text:p>
          </table:table-cell>
          <table:table-cell table:style-name="ce357"/>
          <table:table-cell office:value-type="string" table:style-name="ce280">
            <text:p>延期出國</text:p>
          </table:table-cell>
          <table:table-cell office:value-type="string" table:style-name="ce296">
            <text:p><text:span text:style-name="T25">公費生申請延期出國及其核准相關文件</text:span><text:span text:style-name="T26">書面資料申請緩出國</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8</text:p>
          </table:table-cell>
          <table:table-cell table:style-name="ce357"/>
          <table:table-cell office:value-type="string" table:style-name="ce280">
            <text:p>自費延長留學年限</text:p>
          </table:table-cell>
          <table:table-cell office:value-type="string" table:style-name="ce333">
            <text:p>公費領畢再自費延長<text:span text:style-name="T25">申請及其核准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9</text:p>
          </table:table-cell>
          <table:table-cell table:style-name="ce357"/>
          <table:table-cell office:value-type="string" table:style-name="ce280">
            <text:p>博士後研究</text:p>
          </table:table-cell>
          <table:table-cell office:value-type="string" table:style-name="ce333">
            <text:p>博士班畢業後從事博士後研究<text:span text:style-name="T29">(q:貴部權責為何?)</text:span></text:p>
          </table:table-cell>
          <table:table-cell office:value-type="float" office:value="30" table:style-name="ce291">
            <text:p>3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0</text:p>
          </table:table-cell>
          <table:table-cell table:style-name="ce357"/>
          <table:table-cell office:value-type="string" table:style-name="ce280">
            <text:p>展緩返國服務</text:p>
          </table:table-cell>
          <table:table-cell office:value-type="string" table:style-name="ce333">
            <text:p>畢業後申請展緩返國<text:span text:style-name="T25">及其核准相關文件</text:span></text:p>
          </table:table-cell>
          <table:table-cell office:value-type="float" office:value="30" table:style-name="ce291">
            <text:p>3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1</text:p>
          </table:table-cell>
          <table:table-cell table:style-name="ce357"/>
          <table:table-cell office:value-type="string" table:style-name="ce280">
            <text:p><text:s/>公費請領</text:p>
          </table:table-cell>
          <table:table-cell office:value-type="string" table:style-name="ce333">
            <text:p><text:span text:style-name="T27">請領</text:span><text:span text:style-name="T36">公費各項費用</text:span><text:span text:style-name="T25">請領及結算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2</text:p>
          </table:table-cell>
          <table:table-cell table:style-name="ce357"/>
          <table:table-cell office:value-type="string" table:style-name="ce280">
            <text:p>申請轉學</text:p>
          </table:table-cell>
          <table:table-cell office:value-type="string" table:style-name="ce333">
            <text:p><text:span text:style-name="T25">公費生</text:span><text:span text:style-name="T36">申請轉換就讀學校</text:span><text:span text:style-name="T25">及其處理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3</text:p>
          </table:table-cell>
          <table:table-cell table:style-name="ce357"/>
          <table:table-cell office:value-type="string" table:style-name="ce280">
            <text:p>返國服務</text:p>
          </table:table-cell>
          <table:table-cell office:value-type="string" table:style-name="ce333">
            <text:p>返國報到至服務期滿<text:span text:style-name="T29">(q:請問用人單位提報否?貴部權責?)</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4</text:p>
          </table:table-cell>
          <table:table-cell table:style-name="ce357"/>
          <table:table-cell office:value-type="string" table:style-name="ce280">
            <text:p>償還公費</text:p>
          </table:table-cell>
          <table:table-cell office:value-type="string" table:style-name="ce333">
            <text:p>公費生違<text:span text:style-name="T25">反</text:span><text:span text:style-name="T27">返</text:span><text:span text:style-name="T36">規定</text:span><text:span text:style-name="T33">、</text:span><text:span text:style-name="T36">償還公費</text:span><text:span text:style-name="T25">及其處理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5</text:p>
          </table:table-cell>
          <table:table-cell table:style-name="ce357"/>
          <table:table-cell office:value-type="string" table:style-name="ce280">
            <text:p>服務期滿證明書</text:p>
          </table:table-cell>
          <table:table-cell office:value-type="string" table:style-name="ce333">
            <text:p>返國服務期滿<text:span text:style-name="T25">證明申請及核發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6</text:p>
          </table:table-cell>
          <table:table-cell table:style-name="ce357"/>
          <table:table-cell office:value-type="string" table:style-name="ce280">
            <text:p>申請證明文件</text:p>
          </table:table-cell>
          <table:table-cell office:value-type="string" table:style-name="ce333">
            <text:p>中英文財力證明等文件<text:span text:style-name="T29">(q:請問出國應備妥要件否?僅收受?如案件數量不多,是否併入25030116,並於內容描述敘明)</text:span></text:p>
          </table:table-cell>
          <table:table-cell office:value-type="string" table:style-name="ce278">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7</text:p>
          </table:table-cell>
          <table:table-cell table:style-name="ce357"/>
          <table:table-cell office:value-type="string" table:style-name="ce280">
            <text:p>行政契約書</text:p>
          </table:table-cell>
          <table:table-cell office:value-type="string" table:style-name="ce333">
            <text:p>公費生<text:span text:style-name="T25">留學</text:span><text:span text:style-name="T36">權利義務規範</text:span><text:span text:style-name="T25">制(修)定相關文件<text:s/></text:span><text:span text:style-name="T36"><text:s/></text:span></text:p>
          </table:table-cell>
          <table:table-cell office:value-type="string" table:style-name="ce291">
            <text:p>20</text:p>
          </table:table-cell>
          <table:table-cell table:style-name="ce363"/>
          <table:table-cell office:value-type="string" table:style-name="ce287">
            <text:p>依規定程序銷毀</text:p>
          </table:table-cell>
          <table:table-cell office:value-type="string" table:style-name="ce296">
            <text:p>考量行政契約也是內部規章,其制(修)定者,保存年限及清理處置,請修正為永久及機關永久保存</text:p>
          </table:table-cell>
          <table:table-cell table:style-name="ce328"/>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公費生相關事宜(<text:span text:style-name="T29">請略述該項業務內涵或性質,如確為一般性或周知性案情,內容描述請修正為「辦理或收受有關公費生管理之一般性或周知性文件」)</text:span></text:p>
          </table:table-cell>
          <table:table-cell office:value-type="string" table:style-name="ce29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2</text:p>
          </table:table-cell>
          <table:table-cell table:number-columns-repeated="2" table:style-name="ce357"/>
          <table:table-cell office:value-type="string" table:style-name="ce280">
            <text:p>各類政府獎學金</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留學獎學金<text:span text:style-name="T27">甄試</text:span></text:p>
          </table:table-cell>
          <table:table-cell office:value-type="string" table:style-name="ce333">
            <text:p>留獎甄選及輔導<text:span text:style-name="T25">相關文件</text:span><text:span text:style-name="T27">事宜</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與外國頂尖大學合作設置博士獎學金</text:p>
          </table:table-cell>
          <table:table-cell office:value-type="string" table:style-name="ce333">
            <text:p>與國外頂大合作共同分攤博士新生獎學金相關甄選<text:span text:style-name="T25">及</text:span><text:span text:style-name="T36">輔導</text:span><text:span text:style-name="T25">相關文件</text:span><text:span text:style-name="T27">事宜</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培育尖端科技人才獎學金</text:p>
          </table:table-cell>
          <table:table-cell office:value-type="string" table:style-name="ce333">
            <text:p>尖端領域人才獎學金生甄選及輔導<text:span text:style-name="T25">相關文件</text:span><text:span text:style-name="T27">事宜</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歐盟獎學金</text:p>
          </table:table-cell>
          <table:table-cell office:value-type="string" table:style-name="ce333">
            <text:p>辦理教育部歐盟獎學金甄選、獎助等<text:span text:style-name="T25">相關文件</text:span><text:span text:style-name="T27">事宜</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學海系列獎學金</text:p>
          </table:table-cell>
          <table:table-cell office:value-type="string" table:style-name="ce333">
            <text:p>涉及相關要點規定、經費核撥及核銷、辦理相關會議及活動<text:span text:style-name="T29">(q:此處"要點規定"是貴部法規研定否?如是,與分類號250701是否重列?)</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經費補助</text:p>
          </table:table-cell>
          <table:table-cell office:value-type="string" table:style-name="ce333">
            <text:p>其他未列事項之經費補助<text:span text:style-name="T29">(q:指海外留學生社團或同學會活動經費補助否?,請敘明,並檢視列為20年之必要性)</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3</text:p>
          </table:table-cell>
          <table:table-cell table:number-columns-repeated="2" table:style-name="ce357"/>
          <table:table-cell office:value-type="string" table:style-name="ce280">
            <text:p>外國政府機關學校獎學金</text:p>
          </table:table-cell>
          <table:table-cell table:style-name="ce366"/>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美洲</text:p>
          </table:table-cell>
          <table:table-cell office:value-type="string" table:style-name="ce333">
            <text:p>美洲地區國家政府機關學校等提供獎學金予我國內學生出國留學<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歐洲</text:p>
          </table:table-cell>
          <table:table-cell office:value-type="string" table:style-name="ce333">
            <text:p>歐洲地區國家政府機關學校等提供獎學金予我國內學生出國留學<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亞洲</text:p>
          </table:table-cell>
          <table:table-cell office:value-type="string" table:style-name="ce333">
            <text:p>亞洲地區國家政府機關學校等提供獎學金予我國內學生出國留學<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大洋洲</text:p>
          </table:table-cell>
          <table:table-cell office:value-type="string" table:style-name="ce333">
            <text:p>大洋洲地區國家政府機關學校等提供獎學金予我國內學生出國留學<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非洲</text:p>
          </table:table-cell>
          <table:table-cell office:value-type="string" table:style-name="ce333">
            <text:p>非洲地區國家政府機關學校等提供獎學金予我國內學生出國留學<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279">
            <text:p>04</text:p>
          </table:table-cell>
          <table:table-cell table:number-columns-repeated="2" table:style-name="ce321"/>
          <table:table-cell office:value-type="string" table:style-name="ce280">
            <text:p>留學貸款</text:p>
          </table:table-cell>
          <table:table-cell office:value-type="string" table:style-name="ce333">
            <text:p>協助我國留學生於國外修讀符合教育部採認規定之國外碩、博士學位提供貸款及利息補貼<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279">
            <text:p>05</text:p>
          </table:table-cell>
          <table:table-cell table:number-columns-repeated="2" table:style-name="ce321"/>
          <table:table-cell office:value-type="string" table:style-name="ce280">
            <text:p>外國大學校院資訊蒐集<text:span text:style-name="T27">參考名冊</text:span></text:p>
          </table:table-cell>
          <table:table-cell office:value-type="string" table:style-name="ce333">
            <text:p><text:span text:style-name="T27">收錄外國政府權責機關或專業團體認可之大專校院名稱、地址，匯集成冊</text:span><text:span text:style-name="T29">(分類號250305以下,建議均併入)</text:span></text:p>
          </table:table-cell>
          <table:table-cell table:style-name="ce304"/>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彙整外國大學校院參考名冊</text:p>
          </table:table-cell>
          <table:table-cell office:value-type="string" table:style-name="ce333">
            <text:p><text:span text:style-name="T27">彙整</text:span><text:span text:style-name="T36">各外國政府權責機關或專業團體認可之大專校院名冊</text:span><text:span text:style-name="T25">彙整相關文件</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查詢外國大學校院認可概況</text:p>
          </table:table-cell>
          <table:table-cell office:value-type="string" table:style-name="ce333">
            <text:p>查詢未列於參考名冊校院之認可情形<text:span text:style-name="T29">(q:故僅查詢,有無其他處理?)</text:span></text:p>
          </table:table-cell>
          <table:table-cell office:value-type="float" office:value="15" table:style-name="ce291">
            <text:p>1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有關參考名冊事項<text:span text:style-name="T29">(q:請約略敘明)</text:span></text:p>
          </table:table-cell>
          <table:table-cell office:value-type="float" office:value="5" table:style-name="ce29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279">
            <text:p>06</text:p>
          </table:table-cell>
          <table:table-cell table:number-columns-repeated="2" table:style-name="ce321"/>
          <table:table-cell office:value-type="string" table:style-name="ce280">
            <text:p>海外留學生<text:span text:style-name="T25">管理</text:span><text:span text:style-name="T27">輔導及聯繫</text:span></text:p>
          </table:table-cell>
          <table:table-cell table:style-name="ce358"/>
          <table:table-cell table:style-name="ce304"/>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357">
            <text:p>01</text:p>
          </table:table-cell>
          <table:table-cell table:style-name="ce321"/>
          <table:table-cell office:value-type="string" table:style-name="ce280">
            <text:p>留學生同學會輔導及<text:span text:style-name="T27">經費</text:span><text:span text:style-name="T30">補助</text:span></text:p>
          </table:table-cell>
          <table:table-cell office:value-type="string" table:style-name="ce333">
            <text:p>留學生同學會輔導及經費補助<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357">
            <text:p>02</text:p>
          </table:table-cell>
          <table:table-cell table:style-name="ce321"/>
          <table:table-cell office:value-type="string" table:style-name="ce280">
            <text:p>留學生急難救助</text:p>
          </table:table-cell>
          <table:table-cell office:value-type="string" table:style-name="ce333">
            <text:p>留學生緊急事故處理<text:span text:style-name="T25">相關文件</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357">
            <text:p>99</text:p>
          </table:table-cell>
          <table:table-cell table:style-name="ce321"/>
          <table:table-cell office:value-type="string" table:style-name="ce280">
            <text:p>其他</text:p>
          </table:table-cell>
          <table:table-cell office:value-type="string" table:style-name="ce333">
            <text:p>其他有關海外留學生業務<text:span text:style-name="T29">(q:意見同分類號25030199)</text:span></text:p>
          </table:table-cell>
          <table:table-cell office:value-type="float" office:value="5" table:style-name="ce29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279">
            <text:p>07</text:p>
          </table:table-cell>
          <table:table-cell table:number-columns-repeated="2" table:style-name="ce321"/>
          <table:table-cell office:value-type="string" table:style-name="ce280">
            <text:p>留遊學</text:p>
          </table:table-cell>
          <table:table-cell table:style-name="ce358"/>
          <table:table-cell table:style-name="ce29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357">
            <text:p>01</text:p>
          </table:table-cell>
          <table:table-cell table:style-name="ce321"/>
          <table:table-cell office:value-type="string" table:style-name="ce280">
            <text:p>法令規章</text:p>
          </table:table-cell>
          <table:table-cell office:value-type="string" table:style-name="ce333">
            <text:p><text:span text:style-name="T25">留遊學相關</text:span><text:span text:style-name="T36">法規命令</text:span><text:span text:style-name="T25">制(修)訂與解釋及其法制作業過程相關文件</text:span></text:p>
          </table:table-cell>
          <table:table-cell office:value-type="string" table:style-name="ce29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357">
            <text:p>02</text:p>
          </table:table-cell>
          <table:table-cell table:style-name="ce321"/>
          <table:table-cell office:value-type="string" table:style-name="ce280">
            <text:p>查核與輔導</text:p>
          </table:table-cell>
          <table:table-cell office:value-type="string" table:style-name="ce333">
            <text:p>年度查核及宣導<text:span text:style-name="T29">(q:對象及範圍為何?)</text:span></text:p>
          </table:table-cell>
          <table:table-cell office:value-type="string"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357">
            <text:p>03</text:p>
          </table:table-cell>
          <table:table-cell table:style-name="ce321"/>
          <table:table-cell office:value-type="string" table:style-name="ce280">
            <text:p>留學服務問題處理</text:p>
          </table:table-cell>
          <table:table-cell office:value-type="string" table:style-name="ce333">
            <text:p><text:span text:style-name="T25">留學生在國外發生</text:span><text:span text:style-name="T36">消費糾紛</text:span><text:span text:style-name="T25">及處理相關文件</text:span></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279">
            <text:p>04</text:p>
          </table:table-cell>
          <table:table-cell table:style-name="ce321"/>
          <table:table-cell office:value-type="string" table:style-name="ce280">
            <text:p>活動人數報備</text:p>
          </table:table-cell>
          <table:table-cell office:value-type="string" table:style-name="ce333">
            <text:p>出團填報<text:span text:style-name="T29">(q:請問誰報備?,並請檢視其行政稽憑價,檢討列為10年之必要性)</text:span></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279">
            <text:p>08</text:p>
          </table:table-cell>
          <table:table-cell table:style-name="ce279"/>
          <table:table-cell table:style-name="ce321"/>
          <table:table-cell office:value-type="string" table:style-name="ce280">
            <text:p>其他出國留學<text:span text:style-name="T25">諮詢及統計</text:span><text:span text:style-name="T27">事宜</text:span></text:p>
          </table:table-cell>
          <table:table-cell table:style-name="ce333"/>
          <table:table-cell table:style-name="ce291"/>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279">
            <text:p>01</text:p>
          </table:table-cell>
          <table:table-cell table:style-name="ce321"/>
          <table:table-cell office:value-type="string" table:style-name="ce348">
            <text:p>役男問題</text:p>
          </table:table-cell>
          <table:table-cell office:value-type="string" table:style-name="ce333">
            <text:p>役男申請公費出國留學之<text:span text:style-name="T25">問題</text:span><text:span text:style-name="T36">諮詢</text:span><text:span text:style-name="T25">及回復處理相關文件</text:span></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279">
            <text:p>02</text:p>
          </table:table-cell>
          <table:table-cell table:style-name="ce321"/>
          <table:table-cell office:value-type="string" table:style-name="ce296">
            <text:p><text:span text:style-name="T27">自費生出國</text:span><text:span text:style-name="T25">留國諮詢手冊</text:span></text:p>
          </table:table-cell>
          <table:table-cell office:value-type="string" table:style-name="ce333">
            <text:p>各國留學資訊相關諮詢及編印集冊<text:span text:style-name="T25">相關文件</text:span></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21"/>
          <table:table-cell office:value-type="string" table:style-name="ce279">
            <text:p>03</text:p>
          </table:table-cell>
          <table:table-cell table:style-name="ce321"/>
          <table:table-cell office:value-type="string" table:style-name="ce280">
            <text:p>留學生人數統計</text:p>
          </table:table-cell>
          <table:table-cell office:value-type="string" table:style-name="ce333">
            <text:p>留學生人數統計及網頁更新相關文件<text:span text:style-name="T29">(q:請就統計區間,檢視列為10年之必要性)</text:span></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0">
            <text:p>25</text:p>
          </table:table-cell>
          <table:table-cell office:value-type="string" table:style-name="ce361">
            <text:p>04</text:p>
          </table:table-cell>
          <table:table-cell table:number-columns-repeated="3" table:style-name="ce361"/>
          <table:table-cell office:value-type="string" table:style-name="ce286">
            <text:p>交流接待</text:p>
          </table:table-cell>
          <table:table-cell office:value-type="string" table:style-name="ce375">
            <text:p>Q:依貴部分層負責明細表,有關與外國政府簽署協定典禮儀式.外寳資料庫建置與管理未列否?有相關類目或併入內容描述修正)</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1</text:p>
          </table:table-cell>
          <table:table-cell table:number-columns-repeated="2" table:style-name="ce357"/>
          <table:table-cell office:value-type="string" table:style-name="ce280">
            <text:p><text:span text:style-name="T27">接待</text:span><text:span text:style-name="T25">本部</text:span><text:span text:style-name="T30">外賓</text:span><text:span text:style-name="T25">接待</text:span></text:p>
          </table:table-cell>
          <table:table-cell office:value-type="string" table:style-name="ce375">
            <text:p>Q:類目名稱修正,以與250402區別;另,有關接待按各洲或地區別,建議得以編案方式處理</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table:number-columns-repeated="2" table:style-name="ce363"/>
          <table:table-cell table:style-name="ce357"/>
          <table:table-cell office:value-type="string" table:style-name="ce369">
            <text:p>01</text:p>
          </table:table-cell>
          <table:table-cell table:style-name="ce369"/>
          <table:table-cell office:value-type="string" table:style-name="ce296">
            <text:p>外賓邀訪政策及法規</text:p>
          </table:table-cell>
          <table:table-cell office:value-type="string" table:style-name="ce376">
            <text:p>本部外賓邀訪政策規劃及推動,以及相關法規制(修)定與解釋等相關文件[本類目新增,依貴分層負責明細表)</text:p>
          </table:table-cell>
          <table:table-cell office:value-type="string" table:style-name="ce377">
            <text:p>氶久</text:p>
          </table:table-cell>
          <table:table-cell table:style-name="ce363"/>
          <table:table-cell office:value-type="string" table:style-name="ce302">
            <text:p>機關永久保存</text:p>
          </table:table-cell>
          <table:table-cell table:style-name="ce287"/>
          <table:table-cell table:style-name="ce329"/>
          <table:table-cell table:number-columns-repeated="16372"/>
        </table:table-row>
        <table:table-row table:style-name="ro49">
          <table:table-cell table:number-columns-repeated="2" table:style-name="ce363"/>
          <table:table-cell table:style-name="ce357"/>
          <table:table-cell office:value-type="string" table:style-name="ce369">
            <text:p>02</text:p>
          </table:table-cell>
          <table:table-cell table:style-name="ce369"/>
          <table:table-cell office:value-type="string" table:style-name="ce296">
            <text:p>各地區外賓接待</text:p>
          </table:table-cell>
          <table:table-cell office:value-type="string" table:style-name="ce376">
            <text:p>外賓接待案連繫及辦理<text:span text:style-name="T44">(Q:有關接待按各洲或地區別,之各類目,得刪除,並建議得以編案方式處理)</text:span></text:p>
          </table:table-cell>
          <table:table-cell office:value-type="float" office:value="20" table:style-name="ce377">
            <text:p>20</text:p>
          </table:table-cell>
          <table:table-cell table:style-name="ce363"/>
          <table:table-cell office:value-type="string" table:style-name="ce302">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office:annotation draw:style-name="a0" svg:x="3.14583333333333in" svg:y="175.958333333333in" svg:width="1.5in" svg:height="0.375in">
              <dc:creator>archives</dc:creator>
              <text:p><text:span text:style-name="T45">archives:</text:span><text:span text:style-name="T46"/></text:p>
              <text:p/>
            </office:annotation>
            <text:p>01</text:p>
          </table:table-cell>
          <table:table-cell office:value-type="string" table:style-name="ce369">
            <text:p>01</text:p>
          </table:table-cell>
          <table:table-cell office:value-type="string" table:style-name="ce280">
            <text:p>接待美洲外賓</text:p>
          </table:table-cell>
          <table:table-cell office:value-type="string" table:style-name="ce333">
            <text:p>外賓接待案連繫及辦理<text:span text:style-name="T29">(Q:是否涵蓋駐外單位執行外賓邀訪作業及其督導管理與成效評核)</text:span></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2</text:p>
          </table:table-cell>
          <table:table-cell office:value-type="string" table:style-name="ce369">
            <text:p>02</text:p>
          </table:table-cell>
          <table:table-cell office:value-type="string" table:style-name="ce280">
            <text:p>接待歐洲外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3</text:p>
          </table:table-cell>
          <table:table-cell office:value-type="string" table:style-name="ce369">
            <text:p>03</text:p>
          </table:table-cell>
          <table:table-cell office:value-type="string" table:style-name="ce280">
            <text:p>接待澳、紐外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4</text:p>
          </table:table-cell>
          <table:table-cell office:value-type="string" table:style-name="ce369">
            <text:p>04</text:p>
          </table:table-cell>
          <table:table-cell office:value-type="string" table:style-name="ce280">
            <text:p>接待非洲來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5</text:p>
          </table:table-cell>
          <table:table-cell office:value-type="string" table:style-name="ce369">
            <text:p>05</text:p>
          </table:table-cell>
          <table:table-cell office:value-type="string" table:style-name="ce280">
            <text:p>接待亞洲外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6</text:p>
          </table:table-cell>
          <table:table-cell office:value-type="string" table:style-name="ce369">
            <text:p>06</text:p>
          </table:table-cell>
          <table:table-cell office:value-type="string" table:style-name="ce280">
            <text:p>接待大洋洲外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7</text:p>
          </table:table-cell>
          <table:table-cell office:value-type="string" table:style-name="ce369">
            <text:p>07</text:p>
          </table:table-cell>
          <table:table-cell office:value-type="string" table:style-name="ce280">
            <text:p>接待大陸地區外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08</text:p>
          </table:table-cell>
          <table:table-cell office:value-type="string" table:style-name="ce369">
            <text:p>08</text:p>
          </table:table-cell>
          <table:table-cell office:value-type="string" table:style-name="ce280">
            <text:p>接待港澳外賓</text:p>
          </table:table-cell>
          <table:table-cell office:value-type="string" table:style-name="ce333">
            <text:p>外賓接待案連繫及辦理</text:p>
          </table:table-cell>
          <table:table-cell office:value-type="float" office:value="20" table:style-name="ce29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78">
            <text:p>99</text:p>
          </table:table-cell>
          <table:table-cell office:value-type="string" table:style-name="ce369">
            <text:p>99</text:p>
          </table:table-cell>
          <table:table-cell office:value-type="string" table:style-name="ce280">
            <text:p>其他</text:p>
          </table:table-cell>
          <table:table-cell office:value-type="string" table:style-name="ce333">
            <text:p>非屬上區外賓接待案連繫及辦理<text:span text:style-name="T29">(q:考量均是外賓接待,為何年限僅5年,請敘明本類目指那一種情形接待,以利判定年限)</text:span></text:p>
          </table:table-cell>
          <table:table-cell office:value-type="float" office:value="5" table:style-name="ce281">
            <text:p>5</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2</text:p>
          </table:table-cell>
          <table:table-cell table:number-columns-repeated="2" table:style-name="ce357"/>
          <table:table-cell office:value-type="string" table:style-name="ce280">
            <text:p><text:span text:style-name="T27">補助</text:span><text:span text:style-name="T30">文教團體</text:span><text:span text:style-name="T25">外賓</text:span><text:span text:style-name="T30">接待</text:span><text:span text:style-name="T27">外賓</text:span></text:p>
          </table:table-cell>
          <table:table-cell table:style-name="ce333"/>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279">
            <text:p>01</text:p>
          </table:table-cell>
          <table:table-cell table:style-name="ce357"/>
          <table:table-cell office:value-type="string" table:style-name="ce280">
            <text:p>民間團體</text:p>
          </table:table-cell>
          <table:table-cell office:value-type="string" table:style-name="ce333">
            <text:p>補助文教單位及團體接待外賓</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279">
            <text:p>02</text:p>
          </table:table-cell>
          <table:table-cell table:style-name="ce357"/>
          <table:table-cell office:value-type="string" table:style-name="ce280">
            <text:p>國內大專院校</text:p>
          </table:table-cell>
          <table:table-cell office:value-type="string" table:style-name="ce333">
            <text:p>補助文教單位及團體接待外賓</text:p>
          </table:table-cell>
          <table:table-cell office:value-type="float" office:value="10" table:style-name="ce29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279">
            <text:p>03</text:p>
          </table:table-cell>
          <table:table-cell table:style-name="ce357"/>
          <table:table-cell office:value-type="string" table:style-name="ce280">
            <text:p>學術文教團體</text:p>
          </table:table-cell>
          <table:table-cell office:value-type="string" table:style-name="ce333">
            <text:p>補助文教單位及團體接待外賓<text:span text:style-name="T29">(q:考量均是外賓接待補助,為何年限僅5年)</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279">
            <text:p>99</text:p>
          </table:table-cell>
          <table:table-cell table:style-name="ce357"/>
          <table:table-cell office:value-type="string" table:style-name="ce280">
            <text:p>其他</text:p>
          </table:table-cell>
          <table:table-cell office:value-type="string" table:style-name="ce333">
            <text:p>補助非屬上述分類之文教單位及團體接待外賓<text:span text:style-name="T29">(q:考量均是外賓接待補助,為何年限僅5年,且請敘明本類目指那一種情形接待,以利判定年限)</text:span></text:p>
          </table:table-cell>
          <table:table-cell office:value-type="float" office:value="5" table:style-name="ce29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79">
            <text:p>25</text:p>
          </table:table-cell>
          <table:table-cell table:style-name="ce379"/>
          <table:table-cell office:value-type="string" table:style-name="ce380">
            <text:p>03</text:p>
          </table:table-cell>
          <table:table-cell table:number-columns-repeated="2" table:style-name="ce380"/>
          <table:table-cell office:value-type="string" table:style-name="ce381">
            <text:p>外賓接待相關業務</text:p>
          </table:table-cell>
          <table:table-cell office:value-type="string" table:style-name="ce346">
            <text:p>Q:此類目名稱及其下之各節歸類似未妥適,建議修正如下<text:span text:style-name="T25">(詳紅色字體)</text:span><text:span text:style-name="T29">:</text:span></text:p>
          </table:table-cell>
          <table:table-cell table:style-name="ce281"/>
          <table:table-cell table:style-name="ce363"/>
          <table:table-cell table:number-columns-repeated="2" table:style-name="ce287"/>
          <table:table-cell table:style-name="ce329"/>
          <table:table-cell table:number-columns-repeated="16372"/>
        </table:table-row>
        <table:table-row table:style-name="ro49">
          <table:table-cell table:number-columns-repeated="2" table:style-name="ce363"/>
          <table:table-cell office:value-type="string" table:style-name="ce369">
            <text:p>03</text:p>
          </table:table-cell>
          <table:table-cell table:number-columns-repeated="2" table:style-name="ce357"/>
          <table:table-cell office:value-type="string" table:style-name="ce296">
            <text:p>其他邀訪</text:p>
          </table:table-cell>
          <table:table-cell table:style-name="ce346"/>
          <table:table-cell table:style-name="ce281"/>
          <table:table-cell table:style-name="ce363"/>
          <table:table-cell table:number-columns-repeated="2" table:style-name="ce287"/>
          <table:table-cell table:style-name="ce329"/>
          <table:table-cell table:number-columns-repeated="16372"/>
        </table:table-row>
        <table:table-row table:style-name="ro49">
          <table:table-cell table:number-columns-repeated="2" table:style-name="ce363"/>
          <table:table-cell table:style-name="ce369"/>
          <table:table-cell office:value-type="string" table:style-name="ce357">
            <text:p>01</text:p>
          </table:table-cell>
          <table:table-cell table:style-name="ce357"/>
          <table:table-cell office:value-type="string" table:style-name="ce296">
            <text:p>臺灣研究</text:p>
          </table:table-cell>
          <table:table-cell office:value-type="string" table:style-name="ce346">
            <text:p><text:span text:style-name="T25">擬訂</text:span><text:span text:style-name="T36">臺灣研究訪問學者</text:span><text:span text:style-name="T25">計畫及辦理邀訪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table:number-columns-repeated="2" table:style-name="ce363"/>
          <table:table-cell table:style-name="ce369"/>
          <table:table-cell office:value-type="string" table:style-name="ce357">
            <text:p>02</text:p>
          </table:table-cell>
          <table:table-cell table:style-name="ce357"/>
          <table:table-cell office:value-type="string" table:style-name="ce296">
            <text:p>日本專案</text:p>
          </table:table-cell>
          <table:table-cell office:value-type="string" table:style-name="ce346">
            <text:p><text:span text:style-name="T36">辦理日本文教人士及學生來台參訪</text:span><text:span text:style-name="T25">等相關文件</text:span><text:span text:style-name="T27">事宜</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table:number-columns-repeated="2" table:style-name="ce363"/>
          <table:table-cell office:value-type="string" table:style-name="ce369">
            <text:p>04</text:p>
          </table:table-cell>
          <table:table-cell table:number-columns-repeated="2" table:style-name="ce357"/>
          <table:table-cell office:value-type="string" table:style-name="ce296">
            <text:p>邀訪或出國交流行政事務</text:p>
          </table:table-cell>
          <table:table-cell table:style-name="ce346"/>
          <table:table-cell table:style-name="ce281"/>
          <table:table-cell table:style-name="ce363"/>
          <table:table-cell table:number-columns-repeated="2" table:style-name="ce287"/>
          <table:table-cell table:style-name="ce329"/>
          <table:table-cell table:number-columns-repeated="16372"/>
        </table:table-row>
        <table:table-row table:style-name="ro49">
          <table:table-cell table:number-columns-repeated="2" table:style-name="ce363"/>
          <table:table-cell table:style-name="ce369"/>
          <table:table-cell office:value-type="string" table:style-name="ce357">
            <text:p>01</text:p>
          </table:table-cell>
          <table:table-cell table:style-name="ce357"/>
          <table:table-cell office:value-type="string" table:style-name="ce296">
            <text:p>機場禮遇申請</text:p>
          </table:table-cell>
          <table:table-cell office:value-type="string" table:style-name="ce296">
            <text:p>辦理本部人員及外賓機場禮遇或辦理文教機構及團體出國時機場禮遇申請相關文件</text:p>
          </table:table-cell>
          <table:table-cell office:value-type="float" office:value="3" table:style-name="ce281">
            <text:p>3</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table:number-columns-repeated="2" table:style-name="ce363"/>
          <table:table-cell table:style-name="ce369"/>
          <table:table-cell office:value-type="string" table:style-name="ce357">
            <text:p>02</text:p>
          </table:table-cell>
          <table:table-cell table:style-name="ce357"/>
          <table:table-cell office:value-type="string" table:style-name="ce296">
            <text:p>聘僱許可核備</text:p>
          </table:table-cell>
          <table:table-cell office:value-type="string" table:style-name="ce296">
            <text:p>大學校院附設語言中心聘僱外籍教師及專業人士工作許可審查核備或配合辦理內政部外籍人士來台應聘許可申請相關文件</text:p>
          </table:table-cell>
          <table:table-cell office:value-type="float" office:value="3" table:style-name="ce281">
            <text:p>3</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table:number-columns-repeated="2" table:style-name="ce363"/>
          <table:table-cell table:style-name="ce369"/>
          <table:table-cell office:value-type="string" table:style-name="ce357">
            <text:p>03</text:p>
          </table:table-cell>
          <table:table-cell table:style-name="ce357"/>
          <table:table-cell office:value-type="string" table:style-name="ce296">
            <text:p>政策及活動宣傳</text:p>
          </table:table-cell>
          <table:table-cell office:value-type="string" table:style-name="ce296">
            <text:p>外賓邀訪接待政策宣導相關文件</text:p>
          </table:table-cell>
          <table:table-cell office:value-type="float" office:value="3" table:style-name="ce281">
            <text:p>3</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82">
            <text:p>25</text:p>
          </table:table-cell>
          <table:table-cell table:style-name="ce382"/>
          <table:table-cell office:value-type="string" table:style-name="ce383">
            <text:p>03</text:p>
          </table:table-cell>
          <table:table-cell office:value-type="string" table:style-name="ce383">
            <text:p>01</text:p>
          </table:table-cell>
          <table:table-cell table:style-name="ce383"/>
          <table:table-cell office:value-type="string" table:style-name="ce384">
            <text:p>外人來華</text:p>
          </table:table-cell>
          <table:table-cell table:style-name="ce384"/>
          <table:table-cell table:style-name="ce385"/>
          <table:table-cell table:style-name="ce382"/>
          <table:table-cell table:number-columns-repeated="2" table:style-name="ce386"/>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01</text:p>
          </table:table-cell>
          <table:table-cell office:value-type="string" table:style-name="ce384">
            <text:p>機場禮遇申請</text:p>
          </table:table-cell>
          <table:table-cell office:value-type="string" table:style-name="ce384">
            <text:p>辦理本部人員及外賓機場禮遇事宜</text:p>
          </table:table-cell>
          <table:table-cell office:value-type="float" office:value="3" table:style-name="ce387">
            <text:p>3</text:p>
          </table:table-cell>
          <table:table-cell table:style-name="ce382"/>
          <table:table-cell office:value-type="string" table:style-name="ce386">
            <text:p>依規定程序銷毀</text:p>
          </table:table-cell>
          <table:table-cell table:style-name="ce386"/>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02</text:p>
          </table:table-cell>
          <table:table-cell office:value-type="string" table:style-name="ce384">
            <text:p>聘僱許可核定</text:p>
          </table:table-cell>
          <table:table-cell office:value-type="string" table:style-name="ce384">
            <text:p>辦理內政部主政外籍人士來台應聘許可申請</text:p>
          </table:table-cell>
          <table:table-cell office:value-type="float" office:value="3" table:style-name="ce387">
            <text:p>3</text:p>
          </table:table-cell>
          <table:table-cell table:style-name="ce382"/>
          <table:table-cell office:value-type="string" table:style-name="ce386">
            <text:p>依規定程序銷毀</text:p>
          </table:table-cell>
          <table:table-cell table:style-name="ce386"/>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03</text:p>
          </table:table-cell>
          <table:table-cell office:value-type="string" table:style-name="ce384">
            <text:p>臺灣研究</text:p>
          </table:table-cell>
          <table:table-cell office:value-type="string" table:style-name="ce384">
            <text:p>辦理臺灣研究訪問學者邀訪事宜</text:p>
          </table:table-cell>
          <table:table-cell office:value-type="float" office:value="10" table:style-name="ce387">
            <text:p>10</text:p>
          </table:table-cell>
          <table:table-cell table:style-name="ce382"/>
          <table:table-cell office:value-type="string" table:style-name="ce386">
            <text:p>依規定程序銷毀</text:p>
          </table:table-cell>
          <table:table-cell office:value-type="string" table:style-name="ce386">
            <text:p>新增</text:p>
          </table:table-cell>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04</text:p>
          </table:table-cell>
          <table:table-cell office:value-type="string" table:style-name="ce384">
            <text:p>日本專案</text:p>
          </table:table-cell>
          <table:table-cell table:style-name="ce384"/>
          <table:table-cell office:value-type="float" office:value="10" table:style-name="ce387">
            <text:p>10</text:p>
          </table:table-cell>
          <table:table-cell table:style-name="ce382"/>
          <table:table-cell office:value-type="string" table:style-name="ce386">
            <text:p>依規定程序銷毀</text:p>
          </table:table-cell>
          <table:table-cell office:value-type="string" table:style-name="ce386">
            <text:p>新增</text:p>
          </table:table-cell>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99</text:p>
          </table:table-cell>
          <table:table-cell office:value-type="string" table:style-name="ce384">
            <text:p>其他</text:p>
          </table:table-cell>
          <table:table-cell office:value-type="string" table:style-name="ce384">
            <text:p>其他邀訪外賓事宜</text:p>
          </table:table-cell>
          <table:table-cell office:value-type="float" office:value="5" table:style-name="ce387">
            <text:p>5</text:p>
          </table:table-cell>
          <table:table-cell table:style-name="ce382"/>
          <table:table-cell office:value-type="string" table:style-name="ce386">
            <text:p>依規定程序銷毀</text:p>
          </table:table-cell>
          <table:table-cell office:value-type="string" table:style-name="ce386">
            <text:p>新增</text:p>
          </table:table-cell>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style-name="ce383"/>
          <table:table-cell office:value-type="string" table:style-name="ce383">
            <text:p>02</text:p>
          </table:table-cell>
          <table:table-cell table:style-name="ce378"/>
          <table:table-cell office:value-type="string" table:style-name="ce384">
            <text:p>出國</text:p>
          </table:table-cell>
          <table:table-cell table:style-name="ce384"/>
          <table:table-cell table:style-name="ce385"/>
          <table:table-cell table:style-name="ce382"/>
          <table:table-cell table:number-columns-repeated="2" table:style-name="ce386"/>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01</text:p>
          </table:table-cell>
          <table:table-cell office:value-type="string" table:style-name="ce384">
            <text:p>機場禮遇申請</text:p>
          </table:table-cell>
          <table:table-cell office:value-type="string" table:style-name="ce384">
            <text:p>辦理文教機構及團體機場禮遇申請事宜</text:p>
          </table:table-cell>
          <table:table-cell office:value-type="float" office:value="3" table:style-name="ce387">
            <text:p>3</text:p>
          </table:table-cell>
          <table:table-cell table:style-name="ce382"/>
          <table:table-cell office:value-type="string" table:style-name="ce386">
            <text:p>依規定程序銷毀</text:p>
          </table:table-cell>
          <table:table-cell office:value-type="string" table:style-name="ce386">
            <text:p>新增</text:p>
          </table:table-cell>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number-columns-repeated="2" table:style-name="ce383"/>
          <table:table-cell office:value-type="string" table:style-name="ce378">
            <text:p>99</text:p>
          </table:table-cell>
          <table:table-cell office:value-type="string" table:style-name="ce384">
            <text:p>其他</text:p>
          </table:table-cell>
          <table:table-cell office:value-type="string" table:style-name="ce384">
            <text:p>非屬上述之出國案</text:p>
          </table:table-cell>
          <table:table-cell office:value-type="float" office:value="5" table:style-name="ce387">
            <text:p>5</text:p>
          </table:table-cell>
          <table:table-cell table:style-name="ce382"/>
          <table:table-cell office:value-type="string" table:style-name="ce386">
            <text:p>依規定程序銷毀</text:p>
          </table:table-cell>
          <table:table-cell office:value-type="string" table:style-name="ce386">
            <text:p>新增</text:p>
          </table:table-cell>
          <table:table-cell table:style-name="ce453"/>
          <table:table-cell table:number-columns-repeated="16372"/>
        </table:table-row>
        <table:table-row table:style-name="ro49">
          <table:table-cell office:value-type="float" office:value="25" table:style-name="ce382">
            <text:p>25</text:p>
          </table:table-cell>
          <table:table-cell table:style-name="ce382"/>
          <table:table-cell table:style-name="ce383"/>
          <table:table-cell office:value-type="string" table:style-name="ce378">
            <text:p>03</text:p>
          </table:table-cell>
          <table:table-cell table:style-name="ce378"/>
          <table:table-cell office:value-type="string" table:style-name="ce384">
            <text:p>政策及活動宣傳</text:p>
          </table:table-cell>
          <table:table-cell office:value-type="string" table:style-name="ce384">
            <text:p>外賓邀訪接待政策宣導</text:p>
          </table:table-cell>
          <table:table-cell office:value-type="float" office:value="3" table:style-name="ce387">
            <text:p>3</text:p>
          </table:table-cell>
          <table:table-cell table:style-name="ce387"/>
          <table:table-cell office:value-type="string" table:style-name="ce386">
            <text:p>依規定程序銷毀</text:p>
          </table:table-cell>
          <table:table-cell office:value-type="string" table:style-name="ce386">
            <text:p>新增</text:p>
          </table:table-cell>
          <table:table-cell table:style-name="ce453"/>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279">
            <text:p>99</text:p>
          </table:table-cell>
          <table:table-cell table:style-name="ce298"/>
          <table:table-cell office:value-type="string" table:style-name="ce280">
            <text:p>其他</text:p>
          </table:table-cell>
          <table:table-cell office:value-type="string" table:style-name="ce333">
            <text:p>其他未列事項<text:span text:style-name="T29">(q:意見同分類號25030199)</text:span></text:p>
          </table:table-cell>
          <table:table-cell office:value-type="float" office:value="5" table:style-name="ce291">
            <text:p>5</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0">
            <text:p>25</text:p>
          </table:table-cell>
          <table:table-cell office:value-type="string" table:style-name="ce361">
            <text:p>05</text:p>
          </table:table-cell>
          <table:table-cell table:number-columns-repeated="3" table:style-name="ce361"/>
          <table:table-cell office:value-type="string" table:style-name="ce286">
            <text:p>僑生及外生事務</text:p>
          </table:table-cell>
          <table:table-cell table:style-name="ce358"/>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1</text:p>
          </table:table-cell>
          <table:table-cell table:number-columns-repeated="2" table:style-name="ce357"/>
          <table:table-cell office:value-type="string" table:style-name="ce280">
            <text:p>僑生</text:p>
          </table:table-cell>
          <table:table-cell table:style-name="ce358"/>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政策及法令規章</text:p>
          </table:table-cell>
          <table:table-cell office:value-type="string" table:style-name="ce333">
            <text:p>僑生回國就學及輔導政策、法令規章之訂(修)正、解釋及其法制作業過程相關文件</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工作計畫</text:p>
          </table:table-cell>
          <table:table-cell office:value-type="string" table:style-name="ce333">
            <text:p>僑生回國就學及輔導計畫暨經費<text:span text:style-name="T25">編列及執行相關文件</text:span><text:span text:style-name="T29">(Q:與貴部會計類經費編列相閞類目有無重列)</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獎助學金</text:p>
          </table:table-cell>
          <table:table-cell office:value-type="string" table:style-name="ce333">
            <text:p>優秀僑生獎學金及清寒僑生助學金<text:span text:style-name="T27">之</text:span><text:span text:style-name="T36">核撥</text:span><text:span text:style-name="T25">及</text:span><text:span text:style-name="T36">結報</text:span><text:span text:style-name="T25">相關文件</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動態<text:span text:style-name="T27">定期</text:span><text:span text:style-name="T30">通報及統計</text:span></text:p>
          </table:table-cell>
          <table:table-cell office:value-type="string" table:style-name="ce333">
            <text:p>僑生動態<text:span text:style-name="T25">定期</text:span><text:span text:style-name="T36">通報及統計</text:span><text:span text:style-name="T25">相關文件</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海外招生宣導</text:p>
          </table:table-cell>
          <table:table-cell office:value-type="string" table:style-name="ce333">
            <text:p>海外僑生來臺升學招生宣導相關<text:span text:style-name="T25">文件</text:span><text:span text:style-name="T27">事項</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6</text:p>
          </table:table-cell>
          <table:table-cell table:style-name="ce357"/>
          <table:table-cell office:value-type="string" table:style-name="ce280">
            <text:p>僑生回國升學</text:p>
          </table:table-cell>
          <table:table-cell office:value-type="string" table:style-name="ce333">
            <text:p>僑生升學國高中、高職、五專招生、測驗等相關事項<text:span text:style-name="T29">(Q:故貴部辦理)</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 (97年後從僑委會移入)</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7</text:p>
          </table:table-cell>
          <table:table-cell table:style-name="ce357"/>
          <table:table-cell office:value-type="string" table:style-name="ce280">
            <text:p>僑生、僑輔人員研討（習）會</text:p>
          </table:table-cell>
          <table:table-cell office:value-type="string" table:style-name="ce333">
            <text:p><text:span text:style-name="T25">辦理</text:span><text:span text:style-name="T36">僑生輔導人員研討會、大專校院僑生研習會等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8</text:p>
          </table:table-cell>
          <table:table-cell table:style-name="ce357"/>
          <table:table-cell office:value-type="string" table:style-name="ce280">
            <text:p>中央機關聯合訪視僑生活動</text:p>
          </table:table-cell>
          <table:table-cell office:value-type="string" table:style-name="ce333">
            <text:p>中央各部會(分區)聯合訪視僑生<text:span text:style-name="T25">及其後續意見處理</text:span><text:span text:style-name="T36">相關文件事項</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9</text:p>
          </table:table-cell>
          <table:table-cell table:style-name="ce357"/>
          <table:table-cell office:value-type="string" table:style-name="ce296">
            <text:p>僑生督導管理<text:span text:style-name="T26">學業、生活輔導及春節活動</text:span></text:p>
          </table:table-cell>
          <table:table-cell office:value-type="string" table:style-name="ce333">
            <text:p>僑生學業輔導、輔導活動、春節祭祖、聯誼經費補助及急難救助等事項</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0</text:p>
          </table:table-cell>
          <table:table-cell table:style-name="ce357"/>
          <table:table-cell office:value-type="string" table:style-name="ce280">
            <text:p><text:span text:style-name="T25">僑生</text:span><text:span text:style-name="T27">畢業後</text:span><text:span text:style-name="T30">實習</text:span><text:span text:style-name="T27">申請</text:span><text:span text:style-name="T30">審查</text:span></text:p>
          </table:table-cell>
          <table:table-cell office:value-type="string" table:style-name="ce333">
            <text:p>大學校院僑生畢業後申請在臺實習申請案審查<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1</text:p>
          </table:table-cell>
          <table:table-cell table:style-name="ce357"/>
          <table:table-cell office:value-type="string" table:style-name="ce280">
            <text:p>僑團（校）拜會接待</text:p>
          </table:table-cell>
          <table:table-cell office:value-type="string" table:style-name="ce333">
            <text:p>僑團、僑校等拜會本部之接待相關<text:span text:style-name="T25">文件</text:span><text:span text:style-name="T27">事宜</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2</text:p>
          </table:table-cell>
          <table:table-cell table:style-name="ce357"/>
          <table:table-cell office:value-type="string" table:style-name="ce280">
            <text:p>國內外僑教、慶典活動</text:p>
          </table:table-cell>
          <table:table-cell office:value-type="string" table:style-name="ce333">
            <text:p>僑民教育活動及僑校慶典<text:span text:style-name="T25">等經費</text:span><text:span text:style-name="T36">補助</text:span><text:span text:style-name="T25">核撥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3</text:p>
          </table:table-cell>
          <table:table-cell table:style-name="ce357"/>
          <table:table-cell office:value-type="string" table:style-name="ce280">
            <text:p>績優學校及人員表揚</text:p>
          </table:table-cell>
          <table:table-cell office:value-type="string" table:style-name="ce333">
            <text:p><text:span text:style-name="T25">辦理</text:span><text:span text:style-name="T36">績優僑生輔導之學校及人員甄選</text:span><text:span text:style-name="T25">與</text:span><text:span text:style-name="T36">表揚</text:span><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296">
            <text:p><text:span text:style-name="T25">辦理或收受他機關有關僑生事務之一般性或周知性文件</text:span><text:span text:style-name="T27">其他</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2</text:p>
          </table:table-cell>
          <table:table-cell table:number-columns-repeated="2" table:style-name="ce357"/>
          <table:table-cell office:value-type="string" table:style-name="ce280">
            <text:p>外國學生</text:p>
          </table:table-cell>
          <table:table-cell table:style-name="ce333"/>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入學辦法</text:p>
          </table:table-cell>
          <table:table-cell office:value-type="string" table:style-name="ce296">
            <text:p><text:span text:style-name="T27">修訂</text:span><text:span text:style-name="T25">外國學生來臺就學辦法</text:span><text:span text:style-name="T25">制(修)定.解釋及其法制作業過程相關文件</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各校入學辦法</text:p>
          </table:table-cell>
          <table:table-cell office:value-type="string" table:style-name="ce333">
            <text:p><text:span text:style-name="T27">核定</text:span><text:span text:style-name="T36">各校入學辦法</text:span><text:span text:style-name="T25">送審及核定相關文件</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交換學生獎學金贈與</text:p>
          </table:table-cell>
          <table:table-cell office:value-type="string" table:style-name="ce333">
            <text:p><text:span text:style-name="T27">推動</text:span><text:span text:style-name="T36">交換學生獎學金贈與</text:span><text:span text:style-name="T25">機制推動及執行相關文件</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4</text:p>
          </table:table-cell>
          <table:table-cell table:style-name="ce357"/>
          <table:table-cell office:value-type="string" table:style-name="ce280">
            <text:p>獎學金核定</text:p>
          </table:table-cell>
          <table:table-cell office:value-type="string" table:style-name="ce333">
            <text:p>辦理獎學金核定</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5</text:p>
          </table:table-cell>
          <table:table-cell table:style-name="ce357"/>
          <table:table-cell office:value-type="string" table:style-name="ce280">
            <text:p>獎學金申請及報銷</text:p>
          </table:table-cell>
          <table:table-cell office:value-type="string" table:style-name="ce333">
            <text:p>辦理獎學金申請及報銷<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6</text:p>
          </table:table-cell>
          <table:table-cell table:style-name="ce357"/>
          <table:table-cell office:value-type="string" table:style-name="ce280">
            <text:p>生活管理及輔導</text:p>
          </table:table-cell>
          <table:table-cell office:value-type="string" table:style-name="ce333">
            <text:p>推動<text:span text:style-name="T25">外國學生</text:span><text:span text:style-name="T36">生活管理服務及輔導</text:span><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7</text:p>
          </table:table-cell>
          <table:table-cell table:style-name="ce357"/>
          <table:table-cell office:value-type="string" table:style-name="ce280">
            <text:p>海外教育展</text:p>
          </table:table-cell>
          <table:table-cell office:value-type="string" table:style-name="ce333">
            <text:p>辦理海外教育展<text:span text:style-name="T25">規劃及執行相關文件</text:span></text:p>
          </table:table-cell>
          <table:table-cell office:value-type="string"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8</text:p>
          </table:table-cell>
          <table:table-cell table:style-name="ce357"/>
          <table:table-cell office:value-type="string" table:style-name="ce280">
            <text:p>交換留學生</text:p>
          </table:table-cell>
          <table:table-cell office:value-type="string" table:style-name="ce333">
            <text:p>辦理交換留學生相關文件<text:span text:style-name="T29">(Q:由貴部與他國學校進行留學生交換否?還是其他)</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9</text:p>
          </table:table-cell>
          <table:table-cell table:style-name="ce357"/>
          <table:table-cell office:value-type="string" table:style-name="ce280">
            <text:p>實習<text:span text:style-name="T25">審查</text:span></text:p>
          </table:table-cell>
          <table:table-cell office:value-type="string" table:style-name="ce333">
            <text:p>辦理外<text:span text:style-name="T25">國學</text:span><text:span text:style-name="T36">生畢業後留臺實習申請</text:span><text:span text:style-name="T25">案審查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10</text:p>
          </table:table-cell>
          <table:table-cell table:style-name="ce357"/>
          <table:table-cell office:value-type="string" table:style-name="ce280">
            <text:p>短期研習</text:p>
          </table:table-cell>
          <table:table-cell office:value-type="string" table:style-name="ce333">
            <text:p>辦理來臺短期研習<text:span text:style-name="T25">華語補助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前)</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3</text:p>
          </table:table-cell>
          <table:table-cell table:number-columns-repeated="2" table:style-name="ce357"/>
          <table:table-cell office:value-type="string" table:style-name="ce280">
            <text:p>外國僑民學校</text:p>
          </table:table-cell>
          <table:table-cell table:style-name="ce333"/>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6"/>
          <table:table-cell office:value-type="string" table:style-name="ce357">
            <text:p>01</text:p>
          </table:table-cell>
          <table:table-cell table:style-name="ce357"/>
          <table:table-cell office:value-type="string" table:style-name="ce280">
            <text:p>設置辦法</text:p>
          </table:table-cell>
          <table:table-cell office:value-type="string" table:style-name="ce333">
            <text:p>修訂設置辦法</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6"/>
          <table:table-cell office:value-type="string" table:style-name="ce357">
            <text:p>02</text:p>
          </table:table-cell>
          <table:table-cell table:style-name="ce357"/>
          <table:table-cell office:value-type="string" table:style-name="ce280">
            <text:p>學校申設</text:p>
          </table:table-cell>
          <table:table-cell office:value-type="string" table:style-name="ce333">
            <text:p>學校設立<text:span text:style-name="T25">申請案</text:span><text:span text:style-name="T36">備查</text:span><text:span text:style-name="T25">相關文件</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6"/>
          <table:table-cell office:value-type="string" table:style-name="ce357">
            <text:p>03</text:p>
          </table:table-cell>
          <table:table-cell table:style-name="ce357"/>
          <table:table-cell office:value-type="string" table:style-name="ce280">
            <text:p>法令規章</text:p>
          </table:table-cell>
          <table:table-cell office:value-type="string" table:style-name="ce333">
            <text:p>相關法令規章適用釋疑<text:span text:style-name="T29">(Q:如是分類號25060301法規解釋,請併入)</text:span></text:p>
          </table:table-cell>
          <table:table-cell office:value-type="string" table:style-name="ce281">
            <text:p>永久</text:p>
          </table:table-cell>
          <table:table-cell office:value-type="string" table:style-name="ce364">
            <text:p>061301-1</text:p>
          </table:table-cell>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6"/>
          <table:table-cell office:value-type="string" table:style-name="ce357">
            <text:p>04</text:p>
          </table:table-cell>
          <table:table-cell table:style-name="ce357"/>
          <table:table-cell office:value-type="string" table:style-name="ce280">
            <text:p>美國學校進口用品</text:p>
          </table:table-cell>
          <table:table-cell office:value-type="string" table:style-name="ce333">
            <text:p>辦理美國學校進口用品免稅<text:span text:style-name="T27">函</text:span><text:span text:style-name="T25">相關文件</text:span></text:p>
          </table:table-cell>
          <table:table-cell office:value-type="float" office:value="10" table:style-name="ce281">
            <text:p>1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6"/>
          <table:table-cell office:value-type="string" table:style-name="ce357">
            <text:p>99</text:p>
          </table:table-cell>
          <table:table-cell table:style-name="ce357"/>
          <table:table-cell office:value-type="string" table:style-name="ce280">
            <text:p>其他</text:p>
          </table:table-cell>
          <table:table-cell office:value-type="string" table:style-name="ce333">
            <text:p>其他未列事項<text:span text:style-name="T29">(Q:意見同前)</text:span></text:p>
          </table:table-cell>
          <table:table-cell office:value-type="float" office:value="5" table:style-name="ce281">
            <text:p>5</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4</text:p>
          </table:table-cell>
          <table:table-cell table:number-columns-repeated="2" table:style-name="ce357"/>
          <table:table-cell office:value-type="string" table:style-name="ce280">
            <text:p>港澳學生來臺就學</text:p>
          </table:table-cell>
          <table:table-cell office:value-type="string" table:style-name="ce375">
            <text:p>Q:有大陸地區學生來臺就學否?</text:p>
          </table:table-cell>
          <table:table-cell table:style-name="ce281"/>
          <table:table-cell table:style-name="ce363"/>
          <table:table-cell table:style-name="ce287"/>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港澳學生來臺就學</text:p>
          </table:table-cell>
          <table:table-cell office:value-type="string" table:style-name="ce333">
            <text:p>港澳學生來臺就學<text:span text:style-name="T25">申請及審查</text:span><text:span text:style-name="T36">相關</text:span><text:span text:style-name="T25">文件</text:span><text:span text:style-name="T27">事宜</text:span></text:p>
          </table:table-cell>
          <table:table-cell office:value-type="float" office:value="20" table:style-name="ce281">
            <text:p>2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0">
            <text:p>25</text:p>
          </table:table-cell>
          <table:table-cell office:value-type="string" table:style-name="ce361">
            <text:p>06</text:p>
          </table:table-cell>
          <table:table-cell table:number-columns-repeated="3" table:style-name="ce361"/>
          <table:table-cell office:value-type="string" table:style-name="ce286">
            <text:p>海外台灣學校及華語教育</text:p>
          </table:table-cell>
          <table:table-cell table:style-name="ce358"/>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office:value-type="string" table:style-name="ce357">
            <text:p>01</text:p>
          </table:table-cell>
          <table:table-cell table:number-columns-repeated="2" table:style-name="ce357"/>
          <table:table-cell office:value-type="string" table:style-name="ce280">
            <text:p>海外臺灣學校</text:p>
          </table:table-cell>
          <table:table-cell table:style-name="ce358"/>
          <table:table-cell table:style-name="ce281"/>
          <table:table-cell table:style-name="ce363"/>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1</text:p>
          </table:table-cell>
          <table:table-cell table:style-name="ce357"/>
          <table:table-cell office:value-type="string" table:style-name="ce280">
            <text:p>政策及法令規章</text:p>
          </table:table-cell>
          <table:table-cell office:value-type="string" table:style-name="ce333">
            <text:p>政策、法令規章之訂(修)正、條文解釋</text:p>
          </table:table-cell>
          <table:table-cell office:value-type="string" table:style-name="ce281">
            <text:p>永久</text:p>
          </table:table-cell>
          <table:table-cell office:value-type="string" table:style-name="ce363">
            <text:p>061301-1</text:p>
          </table:table-cell>
          <table:table-cell office:value-type="string" table:style-name="ce287">
            <text:p>機關永久保存</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2</text:p>
          </table:table-cell>
          <table:table-cell table:style-name="ce357"/>
          <table:table-cell office:value-type="string" table:style-name="ce280">
            <text:p>學校立案撤銷</text:p>
          </table:table-cell>
          <table:table-cell office:value-type="string" table:style-name="ce333">
            <text:p>學校<text:span text:style-name="T27">辦理</text:span><text:span text:style-name="T36">立案及撤銷</text:span><text:span text:style-name="T25">核准</text:span><text:span text:style-name="T36">相關</text:span><text:span text:style-name="T25">文件</text:span><text:span text:style-name="T27">事宜</text:span></text:p>
          </table:table-cell>
          <table:table-cell office:value-type="string" table:style-name="ce281">
            <text:p>永久</text:p>
          </table:table-cell>
          <table:table-cell table:style-name="ce363"/>
          <table:table-cell office:value-type="string" table:style-name="ce287">
            <text:p>機關永久保存</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63"/>
          <table:table-cell table:style-name="ce357"/>
          <table:table-cell office:value-type="string" table:style-name="ce357">
            <text:p>03</text:p>
          </table:table-cell>
          <table:table-cell table:style-name="ce357"/>
          <table:table-cell office:value-type="string" table:style-name="ce280">
            <text:p>營建工程補助</text:p>
          </table:table-cell>
          <table:table-cell office:value-type="string" table:style-name="ce333">
            <text:p>校舍工程計畫經費申請及補助<text:span text:style-name="T25">相關文件</text:span></text:p>
          </table:table-cell>
          <table:table-cell office:value-type="float" office:value="30" table:style-name="ce281">
            <text:p>30</text:p>
          </table:table-cell>
          <table:table-cell table:style-name="ce363"/>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4</text:p>
          </table:table-cell>
          <table:table-cell table:style-name="ce290"/>
          <table:table-cell office:value-type="string" table:style-name="ce280">
            <text:p>陳情申訴及爭訟</text:p>
          </table:table-cell>
          <table:table-cell office:value-type="string" table:style-name="ce333">
            <text:p>教職員工及學生提出之陳情、申訴及爭訟相關<text:span text:style-name="T25">文件</text:span><text:span text:style-name="T27">事宜</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5</text:p>
          </table:table-cell>
          <table:table-cell table:style-name="ce290"/>
          <table:table-cell office:value-type="string" table:style-name="ce280">
            <text:p>校務行政輔導及補助</text:p>
          </table:table-cell>
          <table:table-cell office:value-type="string" table:style-name="ce333">
            <text:p>教學圖儀設備經資門<text:span text:style-name="T25">(?)</text:span><text:span text:style-name="T36">經費補助</text:span><text:span text:style-name="T25">相關文件</text:span><text:span text:style-name="T29">(Q:類目中"校務行政輔導"部分,內容描述未列,請敘明)</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6</text:p>
          </table:table-cell>
          <table:table-cell table:style-name="ce290"/>
          <table:table-cell office:value-type="string" table:style-name="ce280">
            <text:p>教師校長甄選退撫獎勵</text:p>
          </table:table-cell>
          <table:table-cell office:value-type="string" table:style-name="ce333">
            <text:p>教師（含校長）之甄選及退撫規定之核備，及協助辦理資深優良教師及師鐸獎之遴選<text:span text:style-name="T25">相關文件</text:span><text:span text:style-name="T29">(Q:故海外臺灣學校研訂規定)</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7</text:p>
          </table:table-cell>
          <table:table-cell table:style-name="ce290"/>
          <table:table-cell office:value-type="string" table:style-name="ce280">
            <text:p>服務年資查證</text:p>
          </table:table-cell>
          <table:table-cell office:value-type="string" table:style-name="ce333">
            <text:p>曾任職海外臺灣學校之教師於國內學校任職辦理年資提敘<text:span text:style-name="T29">(Q:貴部權責?審核?)</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8</text:p>
          </table:table-cell>
          <table:table-cell table:style-name="ce290"/>
          <table:table-cell office:value-type="string" table:style-name="ce280">
            <text:p>商借教師補助</text:p>
          </table:table-cell>
          <table:table-cell office:value-type="string" table:style-name="ce333">
            <text:p>海外臺灣學校商借國內公立高級中等以下學校教師<text:span text:style-name="T25">之經費補助申請及核撥相關文件</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9</text:p>
          </table:table-cell>
          <table:table-cell table:style-name="ce290"/>
          <table:table-cell office:value-type="string" table:style-name="ce280">
            <text:p>教師在職進修研習</text:p>
          </table:table-cell>
          <table:table-cell office:value-type="string" table:style-name="ce333">
            <text:p>辦理教師返臺研習班及機票補助<text:span text:style-name="T25">相關文件</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0</text:p>
          </table:table-cell>
          <table:table-cell table:style-name="ce290"/>
          <table:table-cell office:value-type="string" table:style-name="ce280">
            <text:p>獎助學金</text:p>
          </table:table-cell>
          <table:table-cell office:value-type="string" table:style-name="ce333">
            <text:p>辦理學費補助、獎助學金之申請及核撥<text:span text:style-name="T25">相關文件</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1</text:p>
          </table:table-cell>
          <table:table-cell table:style-name="ce290"/>
          <table:table-cell office:value-type="string" table:style-name="ce280">
            <text:p>現況調查及統計</text:p>
          </table:table-cell>
          <table:table-cell office:value-type="string" table:style-name="ce333">
            <text:p>有關班級數、學生數、教師數等<text:span text:style-name="T25">調查</text:span><text:span text:style-name="T36">統計</text:span><text:span text:style-name="T25">相關</text:span><text:span text:style-name="T36">文件</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2</text:p>
          </table:table-cell>
          <table:table-cell table:style-name="ce290"/>
          <table:table-cell office:value-type="string" table:style-name="ce280">
            <text:p>課程教材</text:p>
          </table:table-cell>
          <table:table-cell office:value-type="string" table:style-name="ce333">
            <text:p>購贈華文圖書、教具及補充教材<text:span text:style-name="T25">相關文件</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3</text:p>
          </table:table-cell>
          <table:table-cell table:style-name="ce290"/>
          <table:table-cell office:value-type="string" table:style-name="ce280">
            <text:p>華語文班推動</text:p>
          </table:table-cell>
          <table:table-cell office:value-type="string" table:style-name="ce333">
            <text:p>辦理海外華語文推廣班<text:span text:style-name="T29">(Q:教育部設置?)</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4</text:p>
          </table:table-cell>
          <table:table-cell table:style-name="ce290"/>
          <table:table-cell office:value-type="string" table:style-name="ce280">
            <text:p>教育服務替代役</text:p>
          </table:table-cell>
          <table:table-cell office:value-type="string" table:style-name="ce333">
            <text:p><text:span text:style-name="T25">辦理海外臺灣學校</text:span><text:span text:style-name="T36">役男甄選、分發及退伍等</text:span><text:span text:style-name="T25">相關文件</text:span><text:span text:style-name="T27">事項</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5</text:p>
          </table:table-cell>
          <table:table-cell table:style-name="ce290"/>
          <table:table-cell office:value-type="string" table:style-name="ce280">
            <text:p>僑教活動經費補助</text:p>
          </table:table-cell>
          <table:table-cell office:value-type="string" table:style-name="ce333">
            <text:p>辦理僑民教育活動經費核撥及結報<text:span text:style-name="T25">相關文件</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16</text:p>
          </table:table-cell>
          <table:table-cell table:style-name="ce290"/>
          <table:table-cell office:value-type="string" table:style-name="ce280">
            <text:p>僑民教育學術活動</text:p>
          </table:table-cell>
          <table:table-cell office:value-type="string" table:style-name="ce333">
            <text:p>辦理僑民教育學術活動經費核撥及結報<text:span text:style-name="T25">相關文件</text:span></text:p>
          </table:table-cell>
          <table:table-cell office:value-type="float" office:value="10" table:style-name="ce281">
            <text:p>1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99</text:p>
          </table:table-cell>
          <table:table-cell table:style-name="ce290"/>
          <table:table-cell office:value-type="string" table:style-name="ce280">
            <text:p>其他</text:p>
          </table:table-cell>
          <table:table-cell office:value-type="string" table:style-name="ce333">
            <text:p>其他未列事項<text:span text:style-name="T29">(Q:請敘明業務內涵或性質,及貴部權責,以利判定年限)<text:s/></text:span></text:p>
          </table:table-cell>
          <table:table-cell office:value-type="float" office:value="10" table:style-name="ce281">
            <text:p>10</text:p>
          </table:table-cell>
          <table:table-cell table:style-name="ce281"/>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2</text:p>
          </table:table-cell>
          <table:table-cell table:number-columns-repeated="2" table:style-name="ce290"/>
          <table:table-cell office:value-type="string" table:style-name="ce280">
            <text:p>會議</text:p>
          </table:table-cell>
          <table:table-cell table:style-name="ce358"/>
          <table:table-cell table:number-columns-repeated="2" table:style-name="ce281"/>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1</text:p>
          </table:table-cell>
          <table:table-cell table:style-name="ce290"/>
          <table:table-cell office:value-type="string" table:style-name="ce280">
            <text:p>院級會議</text:p>
          </table:table-cell>
          <table:table-cell office:value-type="string" table:style-name="ce333">
            <text:p>行政院推動小組委員會議<text:span text:style-name="T25">召開之開會通知.會議資料.紀錄;以及</text:span><text:span text:style-name="T36">行政院交辦事項</text:span><text:span text:style-name="T25">處理相關文件</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string" table:style-name="ce363">
            <text:p>25</text:p>
          </table:table-cell>
          <table:table-cell table:style-name="ce300"/>
          <table:table-cell table:style-name="ce357"/>
          <table:table-cell office:value-type="string" table:style-name="ce357">
            <text:p>02</text:p>
          </table:table-cell>
          <table:table-cell table:style-name="ce290"/>
          <table:table-cell office:value-type="string" table:style-name="ce280">
            <text:p>跨部會會議</text:p>
          </table:table-cell>
          <table:table-cell office:value-type="string" table:style-name="ce333">
            <text:p>推動指導會、跨部會相關會議<text:span text:style-name="T25">召開之開會通知.會議資料.紀錄及相關文件</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3</text:p>
          </table:table-cell>
          <table:table-cell table:style-name="ce290"/>
          <table:table-cell office:value-type="string" table:style-name="ce280">
            <text:p>本部主辦業務</text:p>
          </table:table-cell>
          <table:table-cell office:value-type="string" table:style-name="ce333">
            <text:p><text:span text:style-name="T25">本部召開</text:span><text:span text:style-name="T27">含</text:span><text:span text:style-name="T36">對外華語師資培訓、華語教材編纂相關會議、任務小組會議、研擬會議</text:span><text:span text:style-name="T25">及其資料.紀錄及相關文件</text:span></text:p>
          </table:table-cell>
          <table:table-cell office:value-type="float" office:value="20" table:style-name="ce281">
            <text:p>20</text:p>
          </table:table-cell>
          <table:table-cell table:style-name="ce28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float" office:value="99" table:style-name="ce357">
            <text:p>99</text:p>
          </table:table-cell>
          <table:table-cell table:style-name="ce290"/>
          <table:table-cell office:value-type="string" table:style-name="ce280">
            <text:p>其他</text:p>
          </table:table-cell>
          <table:table-cell office:value-type="string" table:style-name="ce333">
            <text:p><text:span text:style-name="T25">本部出席</text:span><text:span text:style-name="T36">其他會議</text:span><text:span text:style-name="T25">相關文件</text:span><text:span text:style-name="T29">(Q:請約略敘明會議性質,以利判定保存年限)</text:span></text:p>
          </table:table-cell>
          <table:table-cell office:value-type="float" office:value="5" table:style-name="ce281">
            <text:p>5</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3</text:p>
          </table:table-cell>
          <table:table-cell table:style-name="ce388"/>
          <table:table-cell table:style-name="ce290"/>
          <table:table-cell office:value-type="string" table:style-name="ce280">
            <text:p>推動對外華語文教育</text:p>
          </table:table-cell>
          <table:table-cell office:value-type="string" table:style-name="ce333">
            <text:p>對外華語文教育政策研擬<text:span text:style-name="T33">、</text:span><text:span text:style-name="T25">推動及</text:span><text:span text:style-name="T36">法規制訂相關文件</text:span><text:span text:style-name="T29">(Q:請問海外華語文教學合作之規劃及推動執行.華語文教師培訓,國內華語文中心及短期補習班境外招生管理及輔導,會歸入那一類目)</text:span></text:p>
          </table:table-cell>
          <table:table-cell office:value-type="float" office:value="20" table:style-name="ce281">
            <text:p>20</text:p>
          </table:table-cell>
          <table:table-cell table:style-name="ce291"/>
          <table:table-cell office:value-type="string" table:style-name="ce287">
            <text:p>依規定程序銷毀</text:p>
          </table:table-cell>
          <table:table-cell office:value-type="string" table:style-name="ce302">
            <text:p>考量海外華語文教育重要性,其政策及法規制定,保存年限及清理處理列為永久及機關永久保存</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4</text:p>
          </table:table-cell>
          <table:table-cell table:style-name="ce388"/>
          <table:table-cell table:style-name="ce290"/>
          <table:table-cell office:value-type="string" table:style-name="ce280">
            <text:p>選送華語教學人員赴國外學校任教</text:p>
          </table:table-cell>
          <table:table-cell office:value-type="string" table:style-name="ce346">
            <text:p>Q:分類號250604下之各節,考量案件數量,建議按各洲別取代現行之國別,分類01亞洲地區;02歐洲地區;03美洲地區;04紐澳地區;05非洲地區及及其他</text:p>
          </table:table-cell>
          <table:table-cell table:style-name="ce281"/>
          <table:table-cell table:style-name="ce291"/>
          <table:table-cell table:style-name="ce287"/>
          <table:table-cell office:value-type="string" table:style-name="ce287">
            <text:p>新增；依據教育部補助選送華語教學人員赴國外學校任教要點辦理</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1</text:p>
          </table:table-cell>
          <table:table-cell table:style-name="ce290"/>
          <table:table-cell office:value-type="string" table:style-name="ce280">
            <text:p>韓國</text:p>
          </table:table-cell>
          <table:table-cell office:value-type="string" table:style-name="ce333">
            <text:p>赴韓國</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2</text:p>
          </table:table-cell>
          <table:table-cell table:style-name="ce290"/>
          <table:table-cell office:value-type="string" table:style-name="ce280">
            <text:p>日本</text:p>
          </table:table-cell>
          <table:table-cell office:value-type="string" table:style-name="ce333">
            <text:p>赴日本</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3</text:p>
          </table:table-cell>
          <table:table-cell table:style-name="ce290"/>
          <table:table-cell office:value-type="string" table:style-name="ce280">
            <text:p>美國</text:p>
          </table:table-cell>
          <table:table-cell office:value-type="string" table:style-name="ce333">
            <text:p>赴美國</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4</text:p>
          </table:table-cell>
          <table:table-cell table:style-name="ce290"/>
          <table:table-cell office:value-type="string" table:style-name="ce280">
            <text:p>加拿大</text:p>
          </table:table-cell>
          <table:table-cell office:value-type="string" table:style-name="ce333">
            <text:p>赴加拿大</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5</text:p>
          </table:table-cell>
          <table:table-cell table:style-name="ce290"/>
          <table:table-cell office:value-type="string" table:style-name="ce280">
            <text:p>英國</text:p>
          </table:table-cell>
          <table:table-cell office:value-type="string" table:style-name="ce333">
            <text:p>赴英國</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6</text:p>
          </table:table-cell>
          <table:table-cell table:style-name="ce290"/>
          <table:table-cell office:value-type="string" table:style-name="ce280">
            <text:p>德國</text:p>
          </table:table-cell>
          <table:table-cell office:value-type="string" table:style-name="ce333">
            <text:p>赴德國</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7</text:p>
          </table:table-cell>
          <table:table-cell table:style-name="ce290"/>
          <table:table-cell office:value-type="string" table:style-name="ce280">
            <text:p>法國</text:p>
          </table:table-cell>
          <table:table-cell office:value-type="string" table:style-name="ce333">
            <text:p>赴法國</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8</text:p>
          </table:table-cell>
          <table:table-cell table:style-name="ce290"/>
          <table:table-cell office:value-type="string" table:style-name="ce280">
            <text:p>比利時</text:p>
          </table:table-cell>
          <table:table-cell office:value-type="string" table:style-name="ce333">
            <text:p>赴比利時</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string" table:style-name="ce357">
            <text:p>09</text:p>
          </table:table-cell>
          <table:table-cell table:style-name="ce290"/>
          <table:table-cell office:value-type="string" table:style-name="ce280">
            <text:p>波蘭</text:p>
          </table:table-cell>
          <table:table-cell office:value-type="string" table:style-name="ce333">
            <text:p>赴波蘭</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0" table:style-name="ce357">
            <text:p>10</text:p>
          </table:table-cell>
          <table:table-cell table:style-name="ce290"/>
          <table:table-cell office:value-type="string" table:style-name="ce280">
            <text:p>瑞典</text:p>
          </table:table-cell>
          <table:table-cell office:value-type="string" table:style-name="ce333">
            <text:p>赴瑞典</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1" table:style-name="ce357">
            <text:p>11</text:p>
          </table:table-cell>
          <table:table-cell table:style-name="ce290"/>
          <table:table-cell office:value-type="string" table:style-name="ce280">
            <text:p>越南</text:p>
          </table:table-cell>
          <table:table-cell office:value-type="string" table:style-name="ce333">
            <text:p>赴越南</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2" table:style-name="ce357">
            <text:p>12</text:p>
          </table:table-cell>
          <table:table-cell table:style-name="ce290"/>
          <table:table-cell office:value-type="string" table:style-name="ce280">
            <text:p>泰國</text:p>
          </table:table-cell>
          <table:table-cell office:value-type="string" table:style-name="ce333">
            <text:p>赴泰國</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3" table:style-name="ce357">
            <text:p>13</text:p>
          </table:table-cell>
          <table:table-cell table:style-name="ce290"/>
          <table:table-cell office:value-type="string" table:style-name="ce280">
            <text:p>俄羅斯</text:p>
          </table:table-cell>
          <table:table-cell office:value-type="string" table:style-name="ce333">
            <text:p>赴俄羅斯</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4" table:style-name="ce357">
            <text:p>14</text:p>
          </table:table-cell>
          <table:table-cell table:style-name="ce290"/>
          <table:table-cell office:value-type="string" table:style-name="ce280">
            <text:p>澳大利亞</text:p>
          </table:table-cell>
          <table:table-cell office:value-type="string" table:style-name="ce333">
            <text:p>赴澳大利亞</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5" table:style-name="ce357">
            <text:p>15</text:p>
          </table:table-cell>
          <table:table-cell table:style-name="ce290"/>
          <table:table-cell office:value-type="string" table:style-name="ce280">
            <text:p>奧地利</text:p>
          </table:table-cell>
          <table:table-cell office:value-type="string" table:style-name="ce333">
            <text:p>赴奧地利</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6" table:style-name="ce357">
            <text:p>16</text:p>
          </table:table-cell>
          <table:table-cell table:style-name="ce290"/>
          <table:table-cell office:value-type="string" table:style-name="ce280">
            <text:p>巴拉圭</text:p>
          </table:table-cell>
          <table:table-cell office:value-type="string" table:style-name="ce333">
            <text:p>赴巴拉圭</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7" table:style-name="ce357">
            <text:p>17</text:p>
          </table:table-cell>
          <table:table-cell table:style-name="ce290"/>
          <table:table-cell office:value-type="string" table:style-name="ce280">
            <text:p>印度</text:p>
          </table:table-cell>
          <table:table-cell office:value-type="string" table:style-name="ce333">
            <text:p>赴印度</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8" table:style-name="ce357">
            <text:p>18</text:p>
          </table:table-cell>
          <table:table-cell table:style-name="ce290"/>
          <table:table-cell office:value-type="string" table:style-name="ce280">
            <text:p>馬來西亞</text:p>
          </table:table-cell>
          <table:table-cell office:value-type="string" table:style-name="ce333">
            <text:p>赴馬來西亞</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19" table:style-name="ce357">
            <text:p>19</text:p>
          </table:table-cell>
          <table:table-cell table:style-name="ce290"/>
          <table:table-cell office:value-type="string" table:style-name="ce280">
            <text:p>香港</text:p>
          </table:table-cell>
          <table:table-cell office:value-type="string" table:style-name="ce333">
            <text:p>赴香港</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20" table:style-name="ce357">
            <text:p>20</text:p>
          </table:table-cell>
          <table:table-cell table:style-name="ce290"/>
          <table:table-cell office:value-type="string" table:style-name="ce280">
            <text:p>菲律賓</text:p>
          </table:table-cell>
          <table:table-cell office:value-type="string" table:style-name="ce333">
            <text:p>菲律賓</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21" table:style-name="ce357">
            <text:p>21</text:p>
          </table:table-cell>
          <table:table-cell table:style-name="ce290"/>
          <table:table-cell office:value-type="string" table:style-name="ce280">
            <text:p>其他澳紐非地區</text:p>
          </table:table-cell>
          <table:table-cell office:value-type="string" table:style-name="ce333">
            <text:p>赴其他澳紐非地區</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22" table:style-name="ce357">
            <text:p>22</text:p>
          </table:table-cell>
          <table:table-cell table:style-name="ce290"/>
          <table:table-cell office:value-type="string" table:style-name="ce280">
            <text:p>其他美洲地區</text:p>
          </table:table-cell>
          <table:table-cell office:value-type="string" table:style-name="ce333">
            <text:p>赴其他美洲地區</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23" table:style-name="ce357">
            <text:p>23</text:p>
          </table:table-cell>
          <table:table-cell table:style-name="ce290"/>
          <table:table-cell office:value-type="string" table:style-name="ce280">
            <text:p>其他歐洲地區</text:p>
          </table:table-cell>
          <table:table-cell office:value-type="string" table:style-name="ce333">
            <text:p>赴其他歐洲地區</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88"/>
          <table:table-cell office:value-type="float" office:value="24" table:style-name="ce357">
            <text:p>24</text:p>
          </table:table-cell>
          <table:table-cell table:style-name="ce290"/>
          <table:table-cell office:value-type="string" table:style-name="ce280">
            <text:p>其他亞洲地區</text:p>
          </table:table-cell>
          <table:table-cell office:value-type="string" table:style-name="ce333">
            <text:p>赴其他亞洲地區</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5</text:p>
          </table:table-cell>
          <table:table-cell table:style-name="ce357"/>
          <table:table-cell table:style-name="ce290"/>
          <table:table-cell office:value-type="string" table:style-name="ce280">
            <text:p>法令規章</text:p>
          </table:table-cell>
          <table:table-cell office:value-type="string" table:style-name="ce333">
            <text:p><text:span text:style-name="T25">推動</text:span><text:span text:style-name="T36">華語文</text:span><text:span text:style-name="T25">業務</text:span><text:span text:style-name="T36">法規研擬及修訂</text:span><text:span text:style-name="T25">相關文件</text:span></text:p>
          </table:table-cell>
          <table:table-cell office:value-type="string" table:style-name="ce281">
            <text:p>永久</text:p>
          </table:table-cell>
          <table:table-cell office:value-type="string" table:style-name="ce311">
            <text:p>061301-1</text:p>
          </table:table-cell>
          <table:table-cell office:value-type="string" table:style-name="ce287">
            <text:p>機關永久保存</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6</text:p>
          </table:table-cell>
          <table:table-cell table:style-name="ce388"/>
          <table:table-cell table:style-name="ce290"/>
          <table:table-cell office:value-type="string" table:style-name="ce280">
            <text:p>大學附設華語文中心</text:p>
          </table:table-cell>
          <table:table-cell office:value-type="string" table:style-name="ce333">
            <text:p>華語中心相關業務<text:span text:style-name="T29">(Q:請敘明該項業務內涵及貴部權責?該中心報送什麼文件)</text:span></text:p>
          </table:table-cell>
          <table:table-cell office:value-type="float" office:value="10" table:style-name="ce281">
            <text:p>1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7</text:p>
          </table:table-cell>
          <table:table-cell table:style-name="ce388"/>
          <table:table-cell table:style-name="ce290"/>
          <table:table-cell office:value-type="string" table:style-name="ce280">
            <text:p>民間華語文中心</text:p>
          </table:table-cell>
          <table:table-cell office:value-type="string" table:style-name="ce333">
            <text:p>民間華語團體相關業務<text:span text:style-name="T29">(Q:請敘明該項業務內涵及貴部權責:中心會報送什麼文件)</text:span></text:p>
          </table:table-cell>
          <table:table-cell office:value-type="string" table:style-name="ce281">
            <text:p>1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8</text:p>
          </table:table-cell>
          <table:table-cell table:style-name="ce388"/>
          <table:table-cell table:style-name="ce290"/>
          <table:table-cell office:value-type="string" table:style-name="ce280">
            <text:p>華語教學能力認證考試</text:p>
          </table:table-cell>
          <table:table-cell office:value-type="string" table:style-name="ce333">
            <text:p>華語教學能力認證考試相關業務<text:span text:style-name="T25">(係指辦理或委辦對外華語教學能力認證工具研發,以及辦理試務、審查與合格證書發給相關文件)</text:span><text:span text:style-name="T29"/></text:p>
            <text:p><text:span text:style-name="T29">(Q:其中合格認證有有效期,是本類目應依重要性分立類目。</text:span></text:p>
          </table:table-cell>
          <table:table-cell office:value-type="string" table:style-name="ce281">
            <text:p>15</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09</text:p>
          </table:table-cell>
          <table:table-cell table:style-name="ce388"/>
          <table:table-cell table:style-name="ce290"/>
          <table:table-cell office:value-type="string" table:style-name="ce280">
            <text:p>教材</text:p>
          </table:table-cell>
          <table:table-cell office:value-type="string" table:style-name="ce389">
            <text:p>華語教材相關業務<text:span text:style-name="T44">(Q:貴部權責,是教材研發或別人編印僅補助,並檢視保存年限之妥適性</text:span></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10</text:p>
          </table:table-cell>
          <table:table-cell table:style-name="ce388"/>
          <table:table-cell table:style-name="ce290"/>
          <table:table-cell office:value-type="string" table:style-name="ce280">
            <text:p>數位網路軟體</text:p>
          </table:table-cell>
          <table:table-cell office:value-type="string" table:style-name="ce333">
            <text:p>華語數位教材、網路、軟體相關業務<text:span text:style-name="T29">(Q:意見同前)</text:span></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11</text:p>
          </table:table-cell>
          <table:table-cell table:style-name="ce388"/>
          <table:table-cell table:style-name="ce290"/>
          <table:table-cell office:value-type="string" table:style-name="ce280">
            <text:p>活動</text:p>
          </table:table-cell>
          <table:table-cell office:value-type="string" table:style-name="ce333">
            <text:p>其他華語文相關活動<text:span text:style-name="T29">(Q:不清楚,請敘明對象及貴部權責,是補助否?)</text:span></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12</text:p>
          </table:table-cell>
          <table:table-cell table:style-name="ce388"/>
          <table:table-cell table:style-name="ce290"/>
          <table:table-cell office:value-type="string" table:style-name="ce280">
            <text:p>測驗</text:p>
          </table:table-cell>
          <table:table-cell table:style-name="ce333"/>
          <table:table-cell table:style-name="ce281"/>
          <table:table-cell table:style-name="ce291"/>
          <table:table-cell table:number-columns-repeated="2"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1</text:p>
          </table:table-cell>
          <table:table-cell table:style-name="ce290"/>
          <table:table-cell office:value-type="string" table:style-name="ce280">
            <text:p>計畫</text:p>
          </table:table-cell>
          <table:table-cell office:value-type="string" table:style-name="ce333">
            <text:p>華語文測驗計畫<text:span text:style-name="T29">(Q:指華語文能力測驗分級、測驗方式及年度計畫訂定相關文件?)</text:span></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table:style-name="ce357"/>
          <table:table-cell office:value-type="string" table:style-name="ce357">
            <text:p>02</text:p>
          </table:table-cell>
          <table:table-cell table:style-name="ce290"/>
          <table:table-cell office:value-type="string" table:style-name="ce280">
            <text:p>施測</text:p>
          </table:table-cell>
          <table:table-cell office:value-type="string" table:style-name="ce333">
            <text:p>華語文施測計畫<text:span text:style-name="T29">(Q:貴部主政,有執行否?)<text:s/></text:span></text:p>
          </table:table-cell>
          <table:table-cell office:value-type="float" office:value="20" table:style-name="ce281">
            <text:p>20</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13</text:p>
          </table:table-cell>
          <table:table-cell table:style-name="ce388"/>
          <table:table-cell table:style-name="ce290"/>
          <table:table-cell office:value-type="string" table:style-name="ce280">
            <text:p>僑生華語文測驗</text:p>
          </table:table-cell>
          <table:table-cell office:value-type="string" table:style-name="ce333">
            <text:p>僑生華語文測驗相關<text:span text:style-name="T29">(Q:不清楚,請補正,係指委託教育學術機構辦理華語文測驗試務相關文件否?另,成綪歸入何類)</text:span></text:p>
          </table:table-cell>
          <table:table-cell office:value-type="float" office:value="15" table:style-name="ce281">
            <text:p>15</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string" table:style-name="ce357">
            <text:p>14</text:p>
          </table:table-cell>
          <table:table-cell table:style-name="ce388"/>
          <table:table-cell table:style-name="ce290"/>
          <table:table-cell office:value-type="string" table:style-name="ce280">
            <text:p>海外華語文教育</text:p>
          </table:table-cell>
          <table:table-cell office:value-type="string" table:style-name="ce333">
            <text:p>海外華語文教育相關<text:span text:style-name="T29">(Q:不清楚,請補正)</text:span></text:p>
          </table:table-cell>
          <table:table-cell office:value-type="float" office:value="5" table:style-name="ce281">
            <text:p>5</text:p>
          </table:table-cell>
          <table:table-cell table:style-name="ce291"/>
          <table:table-cell office:value-type="string" table:style-name="ce287">
            <text:p>依規定程序銷毀</text:p>
          </table:table-cell>
          <table:table-cell office:value-type="string" table:style-name="ce287">
            <text:p>新增</text:p>
          </table:table-cell>
          <table:table-cell table:style-name="ce329"/>
          <table:table-cell table:number-columns-repeated="16372"/>
        </table:table-row>
        <table:table-row table:style-name="ro49">
          <table:table-cell office:value-type="float" office:value="25" table:style-name="ce363">
            <text:p>25</text:p>
          </table:table-cell>
          <table:table-cell table:style-name="ce300"/>
          <table:table-cell office:value-type="float" office:value="99" table:style-name="ce357">
            <text:p>99</text:p>
          </table:table-cell>
          <table:table-cell table:style-name="ce388"/>
          <table:table-cell table:style-name="ce290"/>
          <table:table-cell office:value-type="string" table:style-name="ce280">
            <text:p>其他</text:p>
          </table:table-cell>
          <table:table-cell office:value-type="string" table:style-name="ce333">
            <text:p>其他未列事項</text:p>
          </table:table-cell>
          <table:table-cell office:value-type="string" table:style-name="ce281">
            <text:p>5</text:p>
          </table:table-cell>
          <table:table-cell table:style-name="ce291"/>
          <table:table-cell office:value-type="string" table:style-name="ce287">
            <text:p>依規定程序銷毀</text:p>
          </table:table-cell>
          <table:table-cell table:style-name="ce287"/>
          <table:table-cell table:style-name="ce329"/>
          <table:table-cell table:number-columns-repeated="16372"/>
        </table:table-row>
        <table:table-row table:number-rows-repeated="1048269" table:style-name="ro24">
          <table:table-cell table:number-columns-repeated="16384"/>
        </table:table-row>
      </table:table>
      <table:table table:name="27資科" table:style-name="ta3">
        <table:table-column table:style-name="co21" table:number-columns-repeated="5" table:default-cell-style-name="ce1"/>
        <table:table-column table:style-name="co34" table:default-cell-style-name="ce1"/>
        <table:table-column table:style-name="co44" table:default-cell-style-name="ce1"/>
        <table:table-column table:style-name="co45" table:default-cell-style-name="ce1"/>
        <table:table-column table:style-name="co43" table:default-cell-style-name="ce1"/>
        <table:table-column table:style-name="co46" table:default-cell-style-name="ce1"/>
        <table:table-column table:style-name="co47" table:default-cell-style-name="ce1"/>
        <table:table-column table:style-name="co47" table:default-cell-style-name="ce165"/>
        <table:table-column table:style-name="co25" table:number-columns-repeated="16372" table:default-cell-style-name="ce1"/>
        <table:table-row table:style-name="ro13">
          <table:table-cell office:value-type="string" table:number-columns-spanned="7" table:number-rows-spanned="1" table:style-name="ce505">
            <text:p>教育部檔案分類及保存年限區分表---27資訊及科技教育司</text:p>
          </table:table-cell>
          <table:covered-table-cell table:number-columns-repeated="6"/>
          <table:table-cell table:style-name="ce274"/>
          <table:table-cell table:style-name="ce326"/>
          <table:table-cell table:style-name="ce276"/>
          <table:table-cell table:style-name="ce327"/>
          <table:table-cell table:style-name="ce458"/>
          <table:table-cell table:number-columns-repeated="16372"/>
        </table:table-row>
        <table:table-row table:style-name="ro13">
          <table:table-cell office:value-type="string" table:number-columns-spanned="5" table:number-rows-spanned="1" table:style-name="ce504">
            <text:p>分類號</text:p>
          </table:table-cell>
          <table:covered-table-cell table:number-columns-repeated="4"/>
          <table:table-cell office:value-type="string" table:number-columns-spanned="1" table:number-rows-spanned="2" table:style-name="ce504">
            <text:p>類目名稱</text:p>
          </table:table-cell>
          <table:table-cell office:value-type="string" table:number-columns-spanned="1" table:number-rows-spanned="2" table:style-name="ce511">
            <text:p>內容描述</text:p>
          </table:table-cell>
          <table:table-cell office:value-type="string" table:number-columns-spanned="1" table:number-rows-spanned="2" table:style-name="ce503">
            <text:p>保存年限</text:p>
          </table:table-cell>
          <table:table-cell office:value-type="string" table:number-columns-spanned="1" table:number-rows-spanned="2" table:style-name="ce503">
            <text:p>基準項目編號</text:p>
          </table:table-cell>
          <table:table-cell office:value-type="string" table:number-columns-spanned="1" table:number-rows-spanned="2" table:style-name="ce504">
            <text:p>清理處置</text:p>
          </table:table-cell>
          <table:table-cell office:value-type="string" table:number-columns-spanned="1" table:number-rows-spanned="2" table:style-name="ce537">
            <text:p>備註</text:p>
          </table:table-cell>
          <table:table-cell office:value-type="string" table:number-columns-spanned="1" table:number-rows-spanned="2" table:style-name="ce538">
            <text:p>業務單位回覆意見</text:p>
          </table:table-cell>
          <table:table-cell table:number-columns-repeated="16372"/>
        </table:table-row>
        <table:table-row table:style-name="ro13">
          <table:table-cell office:value-type="string" table:style-name="ce278">
            <text:p>類</text:p>
          </table:table-cell>
          <table:table-cell office:value-type="string" table:style-name="ce278">
            <text:p>綱</text:p>
          </table:table-cell>
          <table:table-cell office:value-type="string" table:style-name="ce278">
            <text:p>目</text:p>
          </table:table-cell>
          <table:table-cell office:value-type="string" table:style-name="ce278">
            <text:p>節</text:p>
          </table:table-cell>
          <table:table-cell office:value-type="string" table:style-name="ce278">
            <text:p>項</text:p>
          </table:table-cell>
          <table:covered-table-cell/>
          <table:covered-table-cell/>
          <table:covered-table-cell/>
          <table:covered-table-cell/>
          <table:covered-table-cell/>
          <table:covered-table-cell/>
          <table:covered-table-cell/>
          <table:table-cell table:number-columns-repeated="16372"/>
        </table:table-row>
        <table:table-row table:style-name="ro50">
          <table:table-cell office:value-type="float" office:value="27" table:style-name="ce279">
            <text:p>27</text:p>
          </table:table-cell>
          <table:table-cell table:number-columns-repeated="4" table:style-name="ce279"/>
          <table:table-cell office:value-type="string" table:style-name="ce280">
            <text:p>資訊及科技教育類</text:p>
          </table:table-cell>
          <table:table-cell table:style-name="ce328"/>
          <table:table-cell table:number-columns-repeated="2" table:style-name="ce281"/>
          <table:table-cell table:style-name="ce288"/>
          <table:table-cell table:style-name="ce280"/>
          <table:table-cell table:style-name="ce328"/>
          <table:table-cell table:number-columns-repeated="16372"/>
        </table:table-row>
        <table:table-row table:style-name="ro50">
          <table:table-cell office:value-type="float" office:value="27" table:style-name="ce285">
            <text:p>27</text:p>
          </table:table-cell>
          <table:table-cell office:value-type="string" table:style-name="ce285">
            <text:p>01</text:p>
          </table:table-cell>
          <table:table-cell table:number-columns-repeated="3" table:style-name="ce285"/>
          <table:table-cell office:value-type="string" table:style-name="ce286">
            <text:p>綜合企劃與人文教育</text:p>
          </table:table-cell>
          <table:table-cell table:style-name="ce329"/>
          <table:table-cell table:number-columns-repeated="2" table:style-name="ce281"/>
          <table:table-cell table:style-name="ce288"/>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1</text:p>
          </table:table-cell>
          <table:table-cell table:number-columns-repeated="2" table:style-name="ce279"/>
          <table:table-cell office:value-type="string" table:style-name="ce280">
            <text:p>綜合企劃</text:p>
          </table:table-cell>
          <table:table-cell table:style-name="ce330"/>
          <table:table-cell table:style-name="ce304"/>
          <table:table-cell table:style-name="ce331"/>
          <table:table-cell table:style-name="ce332"/>
          <table:table-cell office:value-type="string" table:style-name="ce287">
            <text:p>新增/業務配合科別調整</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1</text:p>
          </table:table-cell>
          <table:table-cell table:style-name="ce279"/>
          <table:table-cell office:value-type="string" table:style-name="ce280">
            <text:p>法令規章</text:p>
          </table:table-cell>
          <table:table-cell office:value-type="string" table:style-name="ce333">
            <text:p>資訊及科技教育相關法令規章<text:span text:style-name="T25">制定、修正、解釋及其法制作業過程相關文件</text:span></text:p>
          </table:table-cell>
          <table:table-cell office:value-type="string" table:style-name="ce281">
            <text:p>永久</text:p>
          </table:table-cell>
          <table:table-cell office:value-type="string" table:style-name="ce334">
            <text:p>061301-1</text:p>
          </table:table-cell>
          <table:table-cell office:value-type="string" table:style-name="ce306">
            <text:p>機關永久保存</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2</text:p>
          </table:table-cell>
          <table:table-cell table:style-name="ce279"/>
          <table:table-cell office:value-type="string" table:style-name="ce280">
            <text:p>科技調查年鑑白皮書</text:p>
          </table:table-cell>
          <table:table-cell office:value-type="string" table:style-name="ce333">
            <text:p>全國科技動態調查<text:span text:style-name="T38">、</text:span><text:span text:style-name="T36">科技年鑑</text:span><text:span text:style-name="T38">、</text:span><text:span text:style-name="T36">科技白皮書</text:span><text:span text:style-name="T38">、</text:span><text:span text:style-name="T36">國家科學技術發展計畫</text:span><text:span text:style-name="T29">(Q:請敘明貴部在該項業務權責及業務重點,如資料提供?)</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3</text:p>
          </table:table-cell>
          <table:table-cell table:style-name="ce279"/>
          <table:table-cell office:value-type="string" table:style-name="ce280">
            <text:p>委外計畫</text:p>
          </table:table-cell>
          <table:table-cell office:value-type="string" table:style-name="ce333">
            <text:p>資訊及科技教育委託辦理事項<text:span text:style-name="T29">(Q:係指委外辦理資訊及科技教育研究計畫否?研究成果應永久保存1份)</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4</text:p>
          </table:table-cell>
          <table:table-cell table:style-name="ce279"/>
          <table:table-cell office:value-type="string" table:style-name="ce280">
            <text:p>預算編列綜合事項</text:p>
          </table:table-cell>
          <table:table-cell office:value-type="string" table:style-name="ce333">
            <text:p>本司經費編列與彙整<text:span text:style-name="T27">綜合行政業務</text:span><text:span text:style-name="T25">相關文件</text:span><text:span text:style-name="T29">(Q:此處"綜合行政業務"不明確,請略述重點或無特別意思,請刪除,另與主計類預算編列似有重列,請再確認)</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5</text:p>
          </table:table-cell>
          <table:table-cell table:style-name="ce279"/>
          <table:table-cell office:value-type="string" table:style-name="ce280">
            <text:p>顧問及顧問會議</text:p>
          </table:table-cell>
          <table:table-cell office:value-type="string" table:style-name="ce333">
            <text:p>顧問遴聘<text:span text:style-name="T38">、辦理</text:span><text:span text:style-name="T36">顧問會議</text:span><text:span text:style-name="T25">開會資料</text:span><text:span text:style-name="T33">、</text:span><text:span text:style-name="T25">紀錄及相關文件</text:span><text:span text:style-name="T27">其他相關事項</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335">
            <text:p>Q:如非常設性任務編組,依人事類GRS請列15年</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6</text:p>
          </table:table-cell>
          <table:table-cell table:style-name="ce279"/>
          <table:table-cell office:value-type="string" table:style-name="ce280">
            <text:p>科技計畫審議考核</text:p>
          </table:table-cell>
          <table:table-cell office:value-type="string" table:style-name="ce333">
            <text:p>科技發展中程計畫建案<text:span text:style-name="T38">、</text:span><text:span text:style-name="T36">規劃、審議與績效考評</text:span><text:span text:style-name="T29">(Q:此"建案"指什麼,貴部規劃科技發中程計畫,以及審議及考評之對象為何?)</text:span></text:p>
          </table:table-cell>
          <table:table-cell office:value-type="float" office:value="20" table:style-name="ce281">
            <text:p>2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7</text:p>
          </table:table-cell>
          <table:table-cell table:style-name="ce279"/>
          <table:table-cell office:value-type="string" table:style-name="ce280">
            <text:p>500萬以上儀器<text:span text:style-name="T27">送</text:span><text:span text:style-name="T30">審</text:span><text:span text:style-name="T25">核</text:span></text:p>
          </table:table-cell>
          <table:table-cell office:value-type="string" table:style-name="ce333">
            <text:p>國立大學及館所500萬以上經常性作業用儀器送審<text:span text:style-name="T25">及核定</text:span><text:span text:style-name="T36">相關文件</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99</text:p>
          </table:table-cell>
          <table:table-cell table:style-name="ce279"/>
          <table:table-cell office:value-type="string" table:style-name="ce336">
            <text:p>其他</text:p>
          </table:table-cell>
          <table:table-cell office:value-type="string" table:style-name="ce333">
            <text:p>其他與資訊及科技教育相關業務<text:span text:style-name="T29">(Q:請問是一般性或周知性文件否?)</text:span></text:p>
          </table:table-cell>
          <table:table-cell office:value-type="float" office:value="5" table:style-name="ce281">
            <text:p>5</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2</text:p>
          </table:table-cell>
          <table:table-cell table:number-columns-repeated="2" table:style-name="ce279"/>
          <table:table-cell office:value-type="string" table:style-name="ce280">
            <text:p>人文社會科學教育</text:p>
          </table:table-cell>
          <table:table-cell table:style-name="ce337"/>
          <table:table-cell table:style-name="ce338"/>
          <table:table-cell table:style-name="ce289"/>
          <table:table-cell table:style-name="ce306"/>
          <table:table-cell office:value-type="string" table:style-name="ce287">
            <text:p>業務配合科別調整</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table:style-name="ce339"/>
          <table:table-cell office:value-type="string" table:style-name="ce339">
            <text:p>01</text:p>
          </table:table-cell>
          <table:table-cell table:style-name="ce339"/>
          <table:table-cell office:value-type="string" table:style-name="ce340">
            <text:p>政策與研究發展</text:p>
          </table:table-cell>
          <table:table-cell office:value-type="string" table:style-name="ce333">
            <text:p>人文及社會科學教育政策<text:span text:style-name="T25">規劃</text:span><text:span text:style-name="T36">及研究發展相關</text:span><text:span text:style-name="T25">文件</text:span><text:span text:style-name="T27">事項</text:span><text:span text:style-name="T29">(Q:考量政策規劃請衡酌重要性調高保存年限,另研究發展成果部分,請於備註欄永久保存1份)</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table:style-name="ce339"/>
          <table:table-cell office:value-type="string" table:style-name="ce339">
            <text:p>02</text:p>
          </table:table-cell>
          <table:table-cell table:style-name="ce339"/>
          <table:table-cell office:value-type="string" table:style-name="ce340">
            <text:p>人文社科教育計畫</text:p>
          </table:table-cell>
          <table:table-cell office:value-type="string" table:style-name="ce333">
            <text:p>人文及社會科學教育先導計畫<text:span text:style-name="T25">規劃</text:span><text:span text:style-name="T36">或一般計畫</text:span><text:span text:style-name="T25">研訂及推動相關文件</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table:style-name="ce339"/>
          <table:table-cell office:value-type="string" table:style-name="ce339">
            <text:p>03</text:p>
          </table:table-cell>
          <table:table-cell table:style-name="ce339"/>
          <table:table-cell office:value-type="string" table:style-name="ce340">
            <text:p>跨人文與科技教育</text:p>
          </table:table-cell>
          <table:table-cell office:value-type="string" table:style-name="ce333">
            <text:p>人文、社會與科技跨科際人才培育<text:span text:style-name="T25">計畫研擬</text:span><text:span text:style-name="T36">及</text:span><text:span text:style-name="T25">執行</text:span><text:span text:style-name="T36">相關</text:span><text:span text:style-name="T27">計畫</text:span><text:span text:style-name="T25">文件</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table:style-name="ce339"/>
          <table:table-cell office:value-type="string" table:style-name="ce339">
            <text:p>04</text:p>
          </table:table-cell>
          <table:table-cell table:style-name="ce339"/>
          <table:table-cell office:value-type="string" table:style-name="ce340">
            <text:p>人指會相關業務</text:p>
          </table:table-cell>
          <table:table-cell office:value-type="string" table:style-name="ce333">
            <text:p>人文及社會學科教育指導會相關業務<text:span text:style-name="T29">(Q:請敘明歸入該類目之業務內涵及貴部權責)</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table:style-name="ce339"/>
          <table:table-cell office:value-type="string" table:style-name="ce339">
            <text:p>99</text:p>
          </table:table-cell>
          <table:table-cell table:style-name="ce339"/>
          <table:table-cell office:value-type="string" table:style-name="ce336">
            <text:p>其他</text:p>
          </table:table-cell>
          <table:table-cell office:value-type="string" table:style-name="ce333">
            <text:p>其他與人文及社會教育相關業務<text:span text:style-name="T29">(Q:請問是一般性或周知性文件否?)</text:span></text:p>
          </table:table-cell>
          <table:table-cell office:value-type="float" office:value="5" table:style-name="ce281">
            <text:p>5</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85">
            <text:p>27</text:p>
          </table:table-cell>
          <table:table-cell office:value-type="string" table:style-name="ce285">
            <text:p>02</text:p>
          </table:table-cell>
          <table:table-cell table:number-columns-repeated="3" table:style-name="ce341"/>
          <table:table-cell office:value-type="string" table:style-name="ce342">
            <text:p>科技教育</text:p>
          </table:table-cell>
          <table:table-cell table:style-name="ce343"/>
          <table:table-cell table:style-name="ce344"/>
          <table:table-cell table:style-name="ce289"/>
          <table:table-cell table:style-name="ce306"/>
          <table:table-cell office:value-type="string" table:style-name="ce287">
            <text:p>新增/業務配合科別調整</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1</text:p>
          </table:table-cell>
          <table:table-cell table:number-columns-repeated="2" table:style-name="ce339"/>
          <table:table-cell office:value-type="string" table:style-name="ce340">
            <text:p>政策與研究發展</text:p>
          </table:table-cell>
          <table:table-cell office:value-type="string" table:style-name="ce333">
            <text:p>科技教育政策及研究發展相關事項<text:span text:style-name="T29">(意見同分類號27010201)</text:span></text:p>
          </table:table-cell>
          <table:table-cell office:value-type="float" office:value="10" table:style-name="ce338">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2</text:p>
          </table:table-cell>
          <table:table-cell table:number-columns-repeated="2" table:style-name="ce339"/>
          <table:table-cell office:value-type="string" table:style-name="ce340">
            <text:p>科技重要會議</text:p>
          </table:table-cell>
          <table:table-cell office:value-type="string" table:style-name="ce333">
            <text:p><text:span text:style-name="T25">參與</text:span><text:span text:style-name="T36">全國科技會議、科技顧問會議、產業SRB會議、生技BTC會議</text:span><text:span text:style-name="T25">相關文件</text:span><text:span text:style-name="T27">等</text:span><text:span text:style-name="T29">(Q:重大計畫之協調及規劃,會歸入那一類目)</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3</text:p>
          </table:table-cell>
          <table:table-cell table:number-columns-repeated="2" table:style-name="ce339"/>
          <table:table-cell office:value-type="string" table:style-name="ce340">
            <text:p>科技部會業務<text:span text:style-name="T27">協調</text:span></text:p>
          </table:table-cell>
          <table:table-cell office:value-type="string" table:style-name="ce333">
            <text:p>科技會報辦公室、科技部(原國科會)業務聯繫及協調相關文件<text:span text:style-name="T29">(Q:請問有合作否?,如有,請考量其重要性,妥適訂定保存年限及清理處置)</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4</text:p>
          </table:table-cell>
          <table:table-cell table:number-columns-repeated="2" table:style-name="ce339"/>
          <table:table-cell office:value-type="string" table:style-name="ce340">
            <text:p>基礎科學教育</text:p>
          </table:table-cell>
          <table:table-cell office:value-type="string" table:style-name="ce333">
            <text:p>基礎科學教育、科學教育指導會<text:span text:style-name="T29">(Q:請敘明該業務內涵及貴部權責)</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5</text:p>
          </table:table-cell>
          <table:table-cell table:number-columns-repeated="2" table:style-name="ce339"/>
          <table:table-cell office:value-type="string" table:style-name="ce340">
            <text:p>生醫科技教育</text:p>
          </table:table-cell>
          <table:table-cell office:value-type="string" table:style-name="ce333">
            <text:p>生物科技、生物醫學與農學專項科技教育<text:span text:style-name="T29">(Q:請敘明該業務內涵及貴部權責)</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6</text:p>
          </table:table-cell>
          <table:table-cell table:number-columns-repeated="2" table:style-name="ce339"/>
          <table:table-cell office:value-type="string" table:style-name="ce340">
            <text:p>電通科技教育</text:p>
          </table:table-cell>
          <table:table-cell office:value-type="string" table:style-name="ce333">
            <text:p>電子、網路通訊<text:span text:style-name="T38">、</text:span><text:span text:style-name="T36">大專資訊人才培育專項科技教育</text:span><text:span text:style-name="T29">(Q:請敘明該業務內涵及貴部權責?)</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7</text:p>
          </table:table-cell>
          <table:table-cell table:number-columns-repeated="2" table:style-name="ce339"/>
          <table:table-cell office:value-type="string" table:style-name="ce340">
            <text:p>工程科技教育</text:p>
          </table:table-cell>
          <table:table-cell office:value-type="string" table:style-name="ce333">
            <text:p>工程科技專項教育<text:span text:style-name="T29">(Q:請敘明該業務內涵及貴部權責)</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8</text:p>
          </table:table-cell>
          <table:table-cell table:number-columns-repeated="2" table:style-name="ce339"/>
          <table:table-cell office:value-type="string" table:style-name="ce340">
            <text:p>科技跨領域教育</text:p>
          </table:table-cell>
          <table:table-cell office:value-type="string" table:style-name="ce333">
            <text:p>科技跨領域教育與人才培育<text:span text:style-name="T29">(Q:請敘明該業務內涵及貴部權責)</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09</text:p>
          </table:table-cell>
          <table:table-cell table:number-columns-repeated="2" table:style-name="ce339"/>
          <table:table-cell office:value-type="string" table:style-name="ce340">
            <text:p>產學合作</text:p>
          </table:table-cell>
          <table:table-cell office:value-type="string" table:style-name="ce333">
            <text:p>跨部會產學合作<text:span text:style-name="T25">規劃</text:span><text:span text:style-name="T33">、</text:span><text:span text:style-name="T36">協調</text:span><text:span text:style-name="T25">及執行成果相關文件</text:span><text:span text:style-name="T27">事項</text:span><text:span text:style-name="T25"><text:s/></text:span><text:span text:style-name="T29">(Q:有無重要成果?如有,研究報告?成品?)</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339">
            <text:p>10</text:p>
          </table:table-cell>
          <table:table-cell table:number-columns-repeated="2" table:style-name="ce339"/>
          <table:table-cell office:value-type="string" table:style-name="ce340">
            <text:p>國家型科技計畫</text:p>
          </table:table-cell>
          <table:table-cell office:value-type="string" table:style-name="ce333">
            <text:p>國家型科技計畫人才培育專項<text:span text:style-name="T29">(Q:貴部權責及辦理該項業內涵,有無研提計畫?)</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11</text:p>
          </table:table-cell>
          <table:table-cell table:number-columns-repeated="2" table:style-name="ce279"/>
          <table:table-cell office:value-type="string" table:style-name="ce280">
            <text:p>資訊教育</text:p>
          </table:table-cell>
          <table:table-cell table:style-name="ce337"/>
          <table:table-cell table:style-name="ce338"/>
          <table:table-cell table:style-name="ce289"/>
          <table:table-cell table:style-name="ce306"/>
          <table:table-cell office:value-type="string" table:style-name="ce287">
            <text:p>新增/業務配合科別調整</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1</text:p>
          </table:table-cell>
          <table:table-cell table:style-name="ce279"/>
          <table:table-cell office:value-type="string" table:style-name="ce280">
            <text:p>資訊倫理及網安教育</text:p>
          </table:table-cell>
          <table:table-cell office:value-type="string" table:style-name="ce333">
            <text:p>資訊倫理及網路安全教育<text:span text:style-name="T25">規劃及宣導</text:span><text:span text:style-name="T36">相關</text:span><text:span text:style-name="T25">文件</text:span><text:span text:style-name="T27">業務</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2</text:p>
          </table:table-cell>
          <table:table-cell table:style-name="ce279"/>
          <table:table-cell office:value-type="string" table:style-name="ce280">
            <text:p>資訊科技能力培訓</text:p>
          </table:table-cell>
          <table:table-cell office:value-type="string" table:style-name="ce333">
            <text:p>補助各縣市政府辦理校長資訊教育研討會及教師資訊知能研習相關<text:span text:style-name="T25">文件</text:span><text:span text:style-name="T27">業務</text:span></text:p>
          </table:table-cell>
          <table:table-cell office:value-type="string"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3</text:p>
          </table:table-cell>
          <table:table-cell table:style-name="ce279"/>
          <table:table-cell office:value-type="string" table:style-name="ce280">
            <text:p>校園資訊應用與推廣</text:p>
          </table:table-cell>
          <table:table-cell office:value-type="string" table:style-name="ce333">
            <text:p>補助<text:span text:style-name="T25">各校</text:span><text:span text:style-name="T36">行動學習或</text:span><text:span text:style-name="T25">其他</text:span><text:span text:style-name="T36">相關活動</text:span><text:span text:style-name="T25">相關文件</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4</text:p>
          </table:table-cell>
          <table:table-cell table:style-name="ce279"/>
          <table:table-cell office:value-type="string" table:style-name="ce280">
            <text:p>資訊教育業務視導</text:p>
          </table:table-cell>
          <table:table-cell office:value-type="string" table:style-name="ce333">
            <text:p>執行地方政府統合視導資訊教育推動成效項目相關<text:span text:style-name="T25">文件</text:span><text:span text:style-name="T27">業務</text:span><text:span text:style-name="T29">(Q:請問視導之對象是誰?,與地方政府合辦否?)</text:span></text:p>
          </table:table-cell>
          <table:table-cell office:value-type="string"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5</text:p>
          </table:table-cell>
          <table:table-cell table:style-name="ce279"/>
          <table:table-cell office:value-type="string" table:style-name="ce280">
            <text:p>資訊教育推廣活動</text:p>
          </table:table-cell>
          <table:table-cell office:value-type="string" table:style-name="ce333">
            <text:p>鼓勵各直轄市及縣市政府發展資訊科技融入教學特色<text:span text:style-name="T25">(</text:span><text:span text:style-name="T36">如行動學習、創新教學及典範團隊等</text:span><text:span text:style-name="T25">)相關文件</text:span><text:span text:style-name="T29">(Q:請問是奬助否?協助?)</text:span></text:p>
          </table:table-cell>
          <table:table-cell office:value-type="float" office:value="5" table:style-name="ce281">
            <text:p>5</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string" table:style-name="ce279">
            <text:p>27</text:p>
          </table:table-cell>
          <table:table-cell table:style-name="ce279"/>
          <table:table-cell office:value-type="string" table:style-name="ce279">
            <text:p>99</text:p>
          </table:table-cell>
          <table:table-cell table:number-columns-repeated="2" table:style-name="ce279"/>
          <table:table-cell office:value-type="string" table:style-name="ce280">
            <text:p>其他</text:p>
          </table:table-cell>
          <table:table-cell office:value-type="string" table:style-name="ce333">
            <text:p>其他與科技或資訊教育相關業務<text:span text:style-name="T29">(請約略敘明業務內涵或性質,均周知性文件?)<text:s text:c="2"/></text:span></text:p>
          </table:table-cell>
          <table:table-cell office:value-type="float" office:value="5" table:style-name="ce281">
            <text:p>5</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85">
            <text:p>27</text:p>
          </table:table-cell>
          <table:table-cell office:value-type="string" table:style-name="ce285">
            <text:p>03</text:p>
          </table:table-cell>
          <table:table-cell table:number-columns-repeated="3" table:style-name="ce285"/>
          <table:table-cell office:value-type="string" table:style-name="ce286">
            <text:p>數位學習</text:p>
          </table:table-cell>
          <table:table-cell table:style-name="ce345"/>
          <table:table-cell table:style-name="ce291"/>
          <table:table-cell table:style-name="ce289"/>
          <table:table-cell table:style-name="ce306"/>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1</text:p>
          </table:table-cell>
          <table:table-cell table:number-columns-repeated="2" table:style-name="ce279"/>
          <table:table-cell office:value-type="string" table:style-name="ce280">
            <text:p>資源開發及整合</text:p>
          </table:table-cell>
          <table:table-cell office:value-type="string" table:style-name="ce333">
            <text:p>辦理數位學習資源開發及整合相關<text:span text:style-name="T25">文件</text:span><text:span text:style-name="T27">業務</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2</text:p>
          </table:table-cell>
          <table:table-cell table:number-columns-repeated="2" table:style-name="ce279"/>
          <table:table-cell office:value-type="string" table:style-name="ce280">
            <text:p>資源推廣及獎勵</text:p>
          </table:table-cell>
          <table:table-cell office:value-type="string" table:style-name="ce333">
            <text:p>辦理數位學習推廣應用及獎勵措施<text:span text:style-name="T29">(Q:此奬勵措施是貴部研提?)</text:span></text:p>
          </table:table-cell>
          <table:table-cell office:value-type="float" office:value="5" table:style-name="ce281">
            <text:p>5</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3</text:p>
          </table:table-cell>
          <table:table-cell table:number-columns-repeated="2" table:style-name="ce279"/>
          <table:table-cell office:value-type="string" table:style-name="ce280">
            <text:p>人才培訓</text:p>
          </table:table-cell>
          <table:table-cell office:value-type="string" table:style-name="ce333">
            <text:p>辦理教師數位教學及數位學習人才培訓<text:span text:style-name="T25">相關文件</text:span><text:span text:style-name="T27">業務</text:span></text:p>
          </table:table-cell>
          <table:table-cell office:value-type="float" office:value="5" table:style-name="ce281">
            <text:p>5</text:p>
          </table:table-cell>
          <table:table-cell office:value-type="string" table:style-name="ce289">
            <text:p>060106</text:p>
          </table:table-cell>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4</text:p>
          </table:table-cell>
          <table:table-cell table:number-columns-repeated="2" table:style-name="ce279"/>
          <table:table-cell office:value-type="string" table:style-name="ce280">
            <text:p>認證</text:p>
          </table:table-cell>
          <table:table-cell office:value-type="string" table:style-name="ce333">
            <text:p><text:span text:style-name="T25">辦理</text:span><text:span text:style-name="T36">大專數位學習認証機制</text:span><text:span text:style-name="T25">規畫及推動</text:span><text:span text:style-name="T36">相關</text:span><text:span text:style-name="T25">文件</text:span><text:span text:style-name="T27">業務</text:span></text:p>
          </table:table-cell>
          <table:table-cell office:value-type="float" office:value="15" table:style-name="ce281">
            <text:p>15</text:p>
          </table:table-cell>
          <table:table-cell table:style-name="ce289"/>
          <table:table-cell office:value-type="string" table:style-name="ce306">
            <text:p>依規定程序銷毀</text:p>
          </table:table-cell>
          <table:table-cell office:value-type="string" table:style-name="ce302">
            <text:p>清理處置請列為屆期後鑑定</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5</text:p>
          </table:table-cell>
          <table:table-cell table:number-columns-repeated="2" table:style-name="ce279"/>
          <table:table-cell office:value-type="string" table:style-name="ce280">
            <text:p>政策<text:span text:style-name="T25">及</text:span><text:span text:style-name="T30">計畫</text:span><text:span text:style-name="T27">業務</text:span></text:p>
          </table:table-cell>
          <table:table-cell office:value-type="string" table:style-name="ce333">
            <text:p><text:span text:style-name="T27">有關</text:span><text:span text:style-name="T36">數位學習政策</text:span><text:span text:style-name="T25">研訂</text:span><text:span text:style-name="T36">與計畫</text:span><text:span text:style-name="T25">推動</text:span><text:span text:style-name="T36">相關</text:span><text:span text:style-name="T25">文件</text:span><text:span text:style-name="T27">業務</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302">
            <text:p>涉及衡酌數位學習政策影響層面及程度,請檢視其保存年限之妥適性</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6</text:p>
          </table:table-cell>
          <table:table-cell table:number-columns-repeated="2" table:style-name="ce279"/>
          <table:table-cell office:value-type="string" table:style-name="ce280">
            <text:p>縮減數位落差</text:p>
          </table:table-cell>
          <table:table-cell office:value-type="string" table:style-name="ce346">
            <text:p>(Q:依貴部權責劃分,所列"數位機會推動模式規劃及實施"似未列,請增列類目或併入相關內容描述。</text:p>
          </table:table-cell>
          <table:table-cell table:style-name="ce281"/>
          <table:table-cell table:style-name="ce289"/>
          <table:table-cell table:style-name="ce332"/>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1</text:p>
          </table:table-cell>
          <table:table-cell table:style-name="ce279"/>
          <table:table-cell office:value-type="string" table:style-name="ce280">
            <text:p>跨機關推動計畫</text:p>
          </table:table-cell>
          <table:table-cell office:value-type="string" table:style-name="ce333">
            <text:p><text:span text:style-name="T27">涵蓋</text:span><text:span text:style-name="T36">本部、部會中長程施政計畫及本部年度施政計畫</text:span><text:span text:style-name="T25">涉及</text:span><text:span text:style-name="T36">縮減數位落差相關文件</text:span></text:p>
          </table:table-cell>
          <table:table-cell office:value-type="string" table:style-name="ce281">
            <text:p>永久</text:p>
          </table:table-cell>
          <table:table-cell office:value-type="string" table:style-name="ce289">
            <text:p>060201-1</text:p>
          </table:table-cell>
          <table:table-cell office:value-type="string" table:style-name="ce306">
            <text:p>機關永久保存</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2</text:p>
          </table:table-cell>
          <table:table-cell table:style-name="ce279"/>
          <table:table-cell office:value-type="string" table:style-name="ce280">
            <text:p>數位機會中心</text:p>
          </table:table-cell>
          <table:table-cell office:value-type="string" table:style-name="ce333">
            <text:p>數位機會中心相關之文件<text:span text:style-name="T29">(Q:請敘明業務內涵及貴部在該項業務之權責.以利判定保存年限)</text:span></text:p>
          </table:table-cell>
          <table:table-cell office:value-type="float" office:value="5" table:style-name="ce281">
            <text:p>5</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3</text:p>
          </table:table-cell>
          <table:table-cell table:style-name="ce279"/>
          <table:table-cell office:value-type="string" table:style-name="ce280">
            <text:p>資訊志工</text:p>
          </table:table-cell>
          <table:table-cell office:value-type="string" table:style-name="ce333">
            <text:p>資訊志工<text:span text:style-name="T25">召募</text:span><text:span text:style-name="T33">、</text:span><text:span text:style-name="T25">運用及管理</text:span><text:span text:style-name="T36">相關文件</text:span></text:p>
          </table:table-cell>
          <table:table-cell office:value-type="float" office:value="5" table:style-name="ce281">
            <text:p>5</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04</text:p>
          </table:table-cell>
          <table:table-cell table:style-name="ce279"/>
          <table:table-cell office:value-type="string" table:style-name="ce280">
            <text:p>數位學伴及國民電腦</text:p>
          </table:table-cell>
          <table:table-cell office:value-type="string" table:style-name="ce333">
            <text:p>數位學伴及國民電腦相關之文件<text:span text:style-name="T29">(Q:請敘明業務內涵及貴部在該項業務之權責)</text:span></text:p>
          </table:table-cell>
          <table:table-cell office:value-type="float" office:value="5" table:style-name="ce281">
            <text:p>5</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number-columns-repeated="2" table:style-name="ce279"/>
          <table:table-cell office:value-type="string" table:style-name="ce279">
            <text:p>99</text:p>
          </table:table-cell>
          <table:table-cell table:style-name="ce279"/>
          <table:table-cell office:value-type="string" table:style-name="ce280">
            <text:p>其他</text:p>
          </table:table-cell>
          <table:table-cell office:value-type="string" table:style-name="ce333">
            <text:p>於計畫內未獨立列入類目名稱者，且為計畫內涵蓋之相關業務<text:span text:style-name="T29">(Q:請敘明歸入此類目之業務性質或內涵,以利保存年限判定)</text:span></text:p>
          </table:table-cell>
          <table:table-cell office:value-type="float" office:value="5" table:style-name="ce281">
            <text:p>5</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string" table:style-name="ce279">
            <text:p>27</text:p>
          </table:table-cell>
          <table:table-cell table:style-name="ce279"/>
          <table:table-cell office:value-type="string" table:style-name="ce279">
            <text:p>99</text:p>
          </table:table-cell>
          <table:table-cell table:number-columns-repeated="2" table:style-name="ce279"/>
          <table:table-cell office:value-type="string" table:style-name="ce280">
            <text:p>其他</text:p>
          </table:table-cell>
          <table:table-cell office:value-type="string" table:style-name="ce333">
            <text:p>其他與數位學習相關業務<text:span text:style-name="T29">(Q:請約略敘明業務內涵或性質)</text:span></text:p>
          </table:table-cell>
          <table:table-cell office:value-type="float" office:value="5" table:style-name="ce281">
            <text:p>5</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85">
            <text:p>27</text:p>
          </table:table-cell>
          <table:table-cell office:value-type="string" table:style-name="ce285">
            <text:p>04</text:p>
          </table:table-cell>
          <table:table-cell table:number-columns-repeated="3" table:style-name="ce285"/>
          <table:table-cell office:value-type="string" table:style-name="ce286">
            <text:p>網路及資通安全</text:p>
          </table:table-cell>
          <table:table-cell office:value-type="string" table:style-name="ce346">
            <text:p>(Q:分類號2704下有關採購類目與秘書類採購是否有重列,,如重列者,請刪除,未重列請於內容描述識別清楚)</text:p>
          </table:table-cell>
          <table:table-cell table:style-name="ce291"/>
          <table:table-cell table:style-name="ce289"/>
          <table:table-cell table:style-name="ce306"/>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1</text:p>
          </table:table-cell>
          <table:table-cell table:number-columns-repeated="2" table:style-name="ce279"/>
          <table:table-cell office:value-type="string" table:style-name="ce280">
            <text:p>網路管理運作</text:p>
          </table:table-cell>
          <table:table-cell office:value-type="string" table:style-name="ce333">
            <text:p>本部網路管理與運作相關文件</text:p>
          </table:table-cell>
          <table:table-cell office:value-type="float" office:value="10" table:style-name="ce281">
            <text:p>10</text:p>
          </table:table-cell>
          <table:table-cell office:value-type="string" table:style-name="ce289">
            <text:p>060103-1</text:p>
          </table:table-cell>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2</text:p>
          </table:table-cell>
          <table:table-cell table:number-columns-repeated="2" table:style-name="ce279"/>
          <table:table-cell office:value-type="string" table:style-name="ce280">
            <text:p>國內骨幹網路電路連線</text:p>
          </table:table-cell>
          <table:table-cell office:value-type="string" table:style-name="ce333">
            <text:p>國內骨幹網路電路連線相關採購文件(含巨額採購)</text:p>
          </table:table-cell>
          <table:table-cell office:value-type="float" office:value="20" table:style-name="ce281">
            <text:p>20</text:p>
          </table:table-cell>
          <table:table-cell office:value-type="string" table:style-name="ce289">
            <text:p>060701-1</text:p>
          </table:table-cell>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3</text:p>
          </table:table-cell>
          <table:table-cell table:number-columns-repeated="2" table:style-name="ce279"/>
          <table:table-cell office:value-type="string" table:style-name="ce280">
            <text:p>國外骨幹網路電路連線</text:p>
          </table:table-cell>
          <table:table-cell office:value-type="string" table:style-name="ce333">
            <text:p>國外骨幹網路電路連線相關採購文件(含巨額採購)</text:p>
          </table:table-cell>
          <table:table-cell office:value-type="float" office:value="20" table:style-name="ce281">
            <text:p>20</text:p>
          </table:table-cell>
          <table:table-cell office:value-type="string" table:style-name="ce289">
            <text:p>060701-1</text:p>
          </table:table-cell>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4</text:p>
          </table:table-cell>
          <table:table-cell table:number-columns-repeated="2" table:style-name="ce279"/>
          <table:table-cell office:value-type="string" table:style-name="ce280">
            <text:p>網路資訊服務推廣活動</text:p>
          </table:table-cell>
          <table:table-cell office:value-type="string" table:style-name="ce333">
            <text:p><text:span text:style-name="T25">辦理</text:span><text:span text:style-name="T36">網路資訊服務推廣活動、訓練等</text:span><text:span text:style-name="T25">委外招標</text:span><text:span text:style-name="T36">相關</text:span><text:span text:style-name="T27">採購</text:span><text:span text:style-name="T36">文件</text:span><text:span text:style-name="T29">(Q:一般採購案件,依行政類GRS保存年限10年)<text:s text:c="2"/></text:span></text:p>
          </table:table-cell>
          <table:table-cell office:value-type="float" office:value="5" table:style-name="ce281">
            <text:p>5</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5</text:p>
          </table:table-cell>
          <table:table-cell table:number-columns-repeated="2" table:style-name="ce279"/>
          <table:table-cell office:value-type="string" table:style-name="ce280">
            <text:p>中小學及網路中心業務</text:p>
          </table:table-cell>
          <table:table-cell office:value-type="string" table:style-name="ce333">
            <text:p>中小學及網路中心業務相關(委)補助、計畫及報告<text:span text:style-name="T29">(Q:請問貴部權責,是督導?備查?)</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6</text:p>
          </table:table-cell>
          <table:table-cell table:number-columns-repeated="2" table:style-name="ce279"/>
          <table:table-cell office:value-type="string" table:style-name="ce280">
            <text:p>網路法律與倫理</text:p>
          </table:table-cell>
          <table:table-cell office:value-type="string" table:style-name="ce333">
            <text:p>本部網路相關法律、命令、行政規則<text:span text:style-name="T25">制（訂）定.修正、解釋及其</text:span><text:span text:style-name="T36">法制作業過程之計畫、意見諮詢與機關協商等相關</text:span><text:span text:style-name="T25">文件</text:span></text:p>
          </table:table-cell>
          <table:table-cell office:value-type="string" table:style-name="ce281">
            <text:p>永久</text:p>
          </table:table-cell>
          <table:table-cell office:value-type="string" table:style-name="ce289">
            <text:p>061301-1</text:p>
          </table:table-cell>
          <table:table-cell office:value-type="string" table:style-name="ce306">
            <text:p>機關永久保存</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7</text:p>
          </table:table-cell>
          <table:table-cell table:number-columns-repeated="2" table:style-name="ce279"/>
          <table:table-cell office:value-type="string" table:style-name="ce280">
            <text:p>網路資通安全作業防護</text:p>
          </table:table-cell>
          <table:table-cell office:value-type="string" table:style-name="ce333">
            <text:p>網路資通安全作業防護例行性計畫<text:span text:style-name="T25">研訂及執行</text:span><text:span text:style-name="T39">之</text:span><text:span text:style-name="T36">相關文件</text:span></text:p>
          </table:table-cell>
          <table:table-cell office:value-type="float" office:value="10" table:style-name="ce281">
            <text:p>10</text:p>
          </table:table-cell>
          <table:table-cell office:value-type="string" table:style-name="ce289">
            <text:p>060201-2</text:p>
          </table:table-cell>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8</text:p>
          </table:table-cell>
          <table:table-cell table:number-columns-repeated="2" table:style-name="ce279"/>
          <table:table-cell office:value-type="string" table:style-name="ce280">
            <text:p>軟硬體採購維護</text:p>
          </table:table-cell>
          <table:table-cell office:value-type="string" table:style-name="ce333">
            <text:p>軟硬體採購維護例行性計畫<text:span text:style-name="T25">研訂及執行</text:span><text:span text:style-name="T39">之</text:span><text:span text:style-name="T36">相關文件</text:span></text:p>
          </table:table-cell>
          <table:table-cell office:value-type="float" office:value="10" table:style-name="ce281">
            <text:p>10</text:p>
          </table:table-cell>
          <table:table-cell office:value-type="string" table:style-name="ce289">
            <text:p>060201-2</text:p>
          </table:table-cell>
          <table:table-cell office:value-type="string" table:style-name="ce306">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9</text:p>
          </table:table-cell>
          <table:table-cell table:number-columns-repeated="2" table:style-name="ce279"/>
          <table:table-cell office:value-type="string" table:style-name="ce280">
            <text:p>資訊基礎環境維運</text:p>
          </table:table-cell>
          <table:table-cell office:value-type="string" table:style-name="ce333">
            <text:p>資訊教學與資訊融入教學所需軟硬體設備維<text:span text:style-name="T25">運相關文件</text:span></text:p>
          </table:table-cell>
          <table:table-cell office:value-type="float" office:value="10" table:style-name="ce281">
            <text:p>10</text:p>
          </table:table-cell>
          <table:table-cell table:style-name="ce289"/>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85">
            <text:p>27</text:p>
          </table:table-cell>
          <table:table-cell office:value-type="string" table:style-name="ce285">
            <text:p>05</text:p>
          </table:table-cell>
          <table:table-cell table:number-columns-repeated="3" table:style-name="ce285"/>
          <table:table-cell office:value-type="string" table:style-name="ce286">
            <text:p>資訊系統</text:p>
          </table:table-cell>
          <table:table-cell table:style-name="ce345"/>
          <table:table-cell table:style-name="ce291"/>
          <table:table-cell table:style-name="ce289"/>
          <table:table-cell table:style-name="ce306"/>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1</text:p>
          </table:table-cell>
          <table:table-cell table:number-columns-repeated="2" table:style-name="ce278"/>
          <table:table-cell office:value-type="string" table:style-name="ce290">
            <text:p>部內電腦化業務</text:p>
          </table:table-cell>
          <table:table-cell office:value-type="string" table:style-name="ce333">
            <text:p>本部行政業務電腦化應用系統自行開發、委外採購或維護等<text:span text:style-name="T25">相關文件</text:span><text:span text:style-name="T27">業務</text:span></text:p>
          </table:table-cell>
          <table:table-cell office:value-type="float" office:value="10" table:style-name="ce281">
            <text:p>10</text:p>
          </table:table-cell>
          <table:table-cell office:value-type="string" table:style-name="ce347">
            <text:p>060103-1</text:p>
          </table:table-cell>
          <table:table-cell office:value-type="string" table:style-name="ce300">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2</text:p>
          </table:table-cell>
          <table:table-cell table:number-columns-repeated="2" table:style-name="ce278"/>
          <table:table-cell office:value-type="string" table:style-name="ce290">
            <text:p>部屬機關電腦化業務</text:p>
          </table:table-cell>
          <table:table-cell office:value-type="string" table:style-name="ce333">
            <text:p>部屬機關行政業務電腦化應用系統自行開發、委外採購或維護等<text:span text:style-name="T25">相關文件</text:span><text:span text:style-name="T27">業務</text:span><text:span text:style-name="T29">(Q:部屬也是貴部統一處理?如不是,請敘明貴部在此項權責)</text:span></text:p>
          </table:table-cell>
          <table:table-cell office:value-type="float" office:value="10" table:style-name="ce281">
            <text:p>10</text:p>
          </table:table-cell>
          <table:table-cell office:value-type="string" table:style-name="ce347">
            <text:p>060103-1</text:p>
          </table:table-cell>
          <table:table-cell office:value-type="string" table:style-name="ce300">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3</text:p>
          </table:table-cell>
          <table:table-cell table:number-columns-repeated="2" table:style-name="ce278"/>
          <table:table-cell office:value-type="string" table:style-name="ce290">
            <text:p>校務行政電腦化業務</text:p>
          </table:table-cell>
          <table:table-cell office:value-type="string" table:style-name="ce333">
            <text:p>各級學校校務行政電腦化業務<text:span text:style-name="T29">(Q:貴部權責為何?督導?諮詢?)</text:span></text:p>
          </table:table-cell>
          <table:table-cell office:value-type="float" office:value="10" table:style-name="ce281">
            <text:p>10</text:p>
          </table:table-cell>
          <table:table-cell office:value-type="string" table:style-name="ce347">
            <text:p>060103-1</text:p>
          </table:table-cell>
          <table:table-cell office:value-type="string" table:style-name="ce300">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4</text:p>
          </table:table-cell>
          <table:table-cell table:number-columns-repeated="2" table:style-name="ce278"/>
          <table:table-cell office:value-type="string" table:style-name="ce290">
            <text:p>電子化政府</text:p>
          </table:table-cell>
          <table:table-cell office:value-type="string" table:style-name="ce333">
            <text:p><text:span text:style-name="T25">配合</text:span><text:span text:style-name="T36">行政院電子化政府</text:span><text:span text:style-name="T25">建置便民服務措施單一窗口之資訊服務相關文件</text:span></text:p>
          </table:table-cell>
          <table:table-cell office:value-type="float" office:value="10" table:style-name="ce281">
            <text:p>10</text:p>
          </table:table-cell>
          <table:table-cell table:style-name="ce347"/>
          <table:table-cell office:value-type="string" table:style-name="ce300">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5</text:p>
          </table:table-cell>
          <table:table-cell table:number-columns-repeated="2" table:style-name="ce278"/>
          <table:table-cell office:value-type="string" table:style-name="ce290">
            <text:p>人員訓練</text:p>
          </table:table-cell>
          <table:table-cell office:value-type="string" table:style-name="ce333">
            <text:p>本部及部屬機關人員資訊類課程教育訓練<text:span text:style-name="T25">相關文件</text:span><text:span text:style-name="T29">(Q:本機關主辦教育訓練,依行政類GRS,列為10年)</text:span></text:p>
          </table:table-cell>
          <table:table-cell office:value-type="float" office:value="5" table:style-name="ce281">
            <text:p>5</text:p>
          </table:table-cell>
          <table:table-cell office:value-type="string" table:style-name="ce347">
            <text:p>060106</text:p>
          </table:table-cell>
          <table:table-cell office:value-type="string" table:style-name="ce300">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6</text:p>
          </table:table-cell>
          <table:table-cell table:number-columns-repeated="2" table:style-name="ce278"/>
          <table:table-cell office:value-type="string" table:style-name="ce290">
            <text:p>電腦軟體採購</text:p>
          </table:table-cell>
          <table:table-cell office:value-type="string" table:style-name="ce333">
            <text:p><text:span text:style-name="T25">本部</text:span><text:span text:style-name="T36">電腦作業系統、資料庫、應用系統、套裝軟體等軟體採購作業</text:span><text:span text:style-name="T25">相關文件</text:span></text:p>
          </table:table-cell>
          <table:table-cell office:value-type="float" office:value="10" table:style-name="ce281">
            <text:p>10</text:p>
          </table:table-cell>
          <table:table-cell table:style-name="ce347"/>
          <table:table-cell office:value-type="string" table:style-name="ce300">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7</text:p>
          </table:table-cell>
          <table:table-cell table:number-columns-repeated="2" table:style-name="ce278"/>
          <table:table-cell office:value-type="string" table:style-name="ce290">
            <text:p>資通訊系統研討會</text:p>
          </table:table-cell>
          <table:table-cell office:value-type="string" table:style-name="ce333">
            <text:p><text:span text:style-name="T25">辦理</text:span><text:span text:style-name="T36">科技新知交流、資訊系統觀摩、電腦教育訓練等電腦業務研討會</text:span><text:span text:style-name="T25">相關文件</text:span></text:p>
          </table:table-cell>
          <table:table-cell office:value-type="float" office:value="5" table:style-name="ce281">
            <text:p>5</text:p>
          </table:table-cell>
          <table:table-cell office:value-type="string" table:style-name="ce347">
            <text:p>060106</text:p>
          </table:table-cell>
          <table:table-cell office:value-type="string" table:style-name="ce300">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8</text:p>
          </table:table-cell>
          <table:table-cell table:number-columns-repeated="2" table:style-name="ce278"/>
          <table:table-cell office:value-type="string" table:style-name="ce290">
            <text:p>部屬機關學校電腦業務審查</text:p>
          </table:table-cell>
          <table:table-cell office:value-type="string" table:style-name="ce333">
            <text:p>部屬機關學校電腦業務審查<text:span text:style-name="T25">相關文件</text:span><text:span text:style-name="T29">(Q:請約略說明電腦業務指那方面?)<text:s text:c="2"/></text:span></text:p>
          </table:table-cell>
          <table:table-cell office:value-type="float" office:value="15" table:style-name="ce291">
            <text:p>15</text:p>
          </table:table-cell>
          <table:table-cell table:style-name="ce347"/>
          <table:table-cell office:value-type="string" table:style-name="ce300">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9">
            <text:p>27</text:p>
          </table:table-cell>
          <table:table-cell table:style-name="ce279"/>
          <table:table-cell office:value-type="string" table:style-name="ce279">
            <text:p>09</text:p>
          </table:table-cell>
          <table:table-cell table:number-columns-repeated="2" table:style-name="ce278"/>
          <table:table-cell office:value-type="string" table:style-name="ce290">
            <text:p>地方教育發展基金會計資訊系統</text:p>
          </table:table-cell>
          <table:table-cell office:value-type="string" table:style-name="ce333">
            <text:p>地方教育發展基金會計資訊系統開發、維護、交流研商等<text:span text:style-name="T27">業務</text:span><text:span text:style-name="T25">相關文件</text:span><text:span text:style-name="T29">(Q:此列"交流研商"所指為何,請酌修內容描述,以資明確)</text:span></text:p>
          </table:table-cell>
          <table:table-cell office:value-type="float" office:value="10" table:style-name="ce291">
            <text:p>10</text:p>
          </table:table-cell>
          <table:table-cell table:style-name="ce347"/>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0">
          <table:table-cell office:value-type="float" office:value="27" table:style-name="ce285">
            <text:p>27</text:p>
          </table:table-cell>
          <table:table-cell office:value-type="string" table:style-name="ce285">
            <text:p>06</text:p>
          </table:table-cell>
          <table:table-cell table:number-columns-repeated="3" table:style-name="ce285"/>
          <table:table-cell office:value-type="string" table:style-name="ce286">
            <text:p>環境及防災教育</text:p>
          </table:table-cell>
          <table:table-cell office:value-type="string" table:style-name="ce345">
            <text:p>Q:依貴部職掌,對於部屬學校館所環境管理之執行及考核,請問歸入那一類目</text:p>
          </table:table-cell>
          <table:table-cell table:style-name="ce291"/>
          <table:table-cell table:style-name="ce289"/>
          <table:table-cell table:style-name="ce306"/>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1</text:p>
          </table:table-cell>
          <table:table-cell table:number-columns-repeated="2" table:style-name="ce321"/>
          <table:table-cell office:value-type="string" table:style-name="ce348">
            <text:p>綜合業務</text:p>
          </table:table-cell>
          <table:table-cell office:value-type="string" table:style-name="ce333">
            <text:p>兩岸及國際交流活動、行政協調及聯繫、徵集及分送資料等綜合性業務相關文<text:span text:style-name="T25">件</text:span><text:span text:style-name="T29">(Q:此指環境及防災教育交流)</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2</text:p>
          </table:table-cell>
          <table:table-cell table:number-columns-repeated="2" table:style-name="ce321"/>
          <table:table-cell office:value-type="string" table:style-name="ce348">
            <text:p>環境及防災教育政策</text:p>
          </table:table-cell>
          <table:table-cell office:value-type="string" table:style-name="ce333">
            <text:p>環境及防災教育相關政策制（訂）定、修正或發布<text:span text:style-name="T25">相關文件</text:span><text:span text:style-name="T29">(Q:請問是否涵蓋部屬學校館所環境管理政策研訂.校園節能減碳及能源管理政策研訂)</text:span></text:p>
          </table:table-cell>
          <table:table-cell office:value-type="string" table:style-name="ce291">
            <text:p>永久</text:p>
          </table:table-cell>
          <table:table-cell table:style-name="ce291"/>
          <table:table-cell office:value-type="string" table:style-name="ce282">
            <text:p>機關永久保存</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3</text:p>
          </table:table-cell>
          <table:table-cell table:number-columns-repeated="2" table:style-name="ce321"/>
          <table:table-cell office:value-type="string" table:style-name="ce348">
            <text:p>法令規章</text:p>
          </table:table-cell>
          <table:table-cell office:value-type="string" table:style-name="ce333">
            <text:p>環境及防災教育之法律、命令、行政規則<text:span text:style-name="T25">制（訂）定或修正及</text:span><text:span text:style-name="T36">解釋</text:span><text:span text:style-name="T27">令（函）</text:span><text:span text:style-name="T36">相關</text:span><text:span text:style-name="T25">文件</text:span></text:p>
          </table:table-cell>
          <table:table-cell office:value-type="string" table:style-name="ce291">
            <text:p>永久</text:p>
          </table:table-cell>
          <table:table-cell office:value-type="string" table:style-name="ce311">
            <text:p>061301-1</text:p>
          </table:table-cell>
          <table:table-cell office:value-type="string" table:style-name="ce282">
            <text:p>機關永久保存</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4</text:p>
          </table:table-cell>
          <table:table-cell table:number-columns-repeated="2" table:style-name="ce321"/>
          <table:table-cell office:value-type="string" table:style-name="ce348">
            <text:p>學校化學品管理</text:p>
          </table:table-cell>
          <table:table-cell office:value-type="string" table:style-name="ce333">
            <text:p>學校化學品管理相關計畫<text:span text:style-name="T25">研訂及</text:span><text:span text:style-name="T36">推動執行</text:span><text:span text:style-name="T25">之</text:span><text:span text:style-name="T36">資料、紀錄及其相關公文</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5</text:p>
          </table:table-cell>
          <table:table-cell table:number-columns-repeated="2" table:style-name="ce321"/>
          <table:table-cell office:value-type="string" table:style-name="ce348">
            <text:p>學校實驗室廢棄物</text:p>
          </table:table-cell>
          <table:table-cell office:value-type="string" table:style-name="ce333">
            <text:p>學校實驗室廢棄物相關計畫<text:span text:style-name="T25">研訂及</text:span><text:span text:style-name="T36">推動</text:span><text:span text:style-name="T27">及</text:span><text:span text:style-name="T36">執行</text:span><text:span text:style-name="T25">之</text:span><text:span text:style-name="T36">資料、紀錄及其相關公文</text:span><text:span text:style-name="T29">(Q:請問有考核否?有者,請於內容描述敘明)(另,學校實驗場所管理政策研訂,有列否?)</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6</text:p>
          </table:table-cell>
          <table:table-cell table:number-columns-repeated="2" table:style-name="ce321"/>
          <table:table-cell office:value-type="string" table:style-name="ce348">
            <text:p>學校安全衛生教育</text:p>
          </table:table-cell>
          <table:table-cell office:value-type="string" table:style-name="ce333">
            <text:p>學校安全衛生教育相關計畫<text:span text:style-name="T25">研訂及</text:span><text:span text:style-name="T36">推動</text:span><text:span text:style-name="T27">、</text:span><text:span text:style-name="T36">執行</text:span><text:span text:style-name="T25">之</text:span><text:span text:style-name="T36">資料、紀錄及其相關公文</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7</text:p>
          </table:table-cell>
          <table:table-cell table:number-columns-repeated="2" table:style-name="ce321"/>
          <table:table-cell office:value-type="string" table:style-name="ce348">
            <text:p>校園環境管理</text:p>
          </table:table-cell>
          <table:table-cell office:value-type="string" table:style-name="ce333">
            <text:p>推動校園環境管理之相關計畫或函轉<text:span text:style-name="T27">周知公文</text:span><text:span text:style-name="T25">行政院各部會推動環境安全</text:span><text:span text:style-name="T36">，如非核家園、室內空氣品質、清淨家園、綠色採購等</text:span><text:span text:style-name="T27">配合行政院各部會之業務</text:span><text:span text:style-name="T36">相關文件。</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8</text:p>
          </table:table-cell>
          <table:table-cell table:number-columns-repeated="2" table:style-name="ce321"/>
          <table:table-cell office:value-type="string" table:style-name="ce348">
            <text:p>年度經費編列與分配</text:p>
          </table:table-cell>
          <table:table-cell office:value-type="string" table:style-name="ce333">
            <text:p>概算書、決算書、預算案書、預算分配表、預算流用申請、預算保留申請及其相關文件<text:span text:style-name="T29">(Q:與貴部會計類是否重複)</text:span></text:p>
          </table:table-cell>
          <table:table-cell office:value-type="float" office:value="20" table:style-name="ce291">
            <text:p>20</text:p>
          </table:table-cell>
          <table:table-cell office:value-type="string" table:style-name="ce281">
            <text:p>030101-1、030102、030301-1</text:p>
          </table:table-cell>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09</text:p>
          </table:table-cell>
          <table:table-cell table:number-columns-repeated="2" table:style-name="ce321"/>
          <table:table-cell office:value-type="string" table:style-name="ce321">
            <text:p>學術研討</text:p>
          </table:table-cell>
          <table:table-cell office:value-type="string" table:style-name="ce333">
            <text:p>環境及防災教育相關學術研討會議及其相關文件</text:p>
          </table:table-cell>
          <table:table-cell office:value-type="float" office:value="30" table:style-name="ce291">
            <text:p>30</text:p>
          </table:table-cell>
          <table:table-cell table:style-name="ce291"/>
          <table:table-cell office:value-type="string" table:style-name="ce282">
            <text:p>依規定程序銷毀</text:p>
          </table:table-cell>
          <table:table-cell office:value-type="string" table:style-name="ce287">
            <text:p>研討會論文集至少應永久保存1份</text:p>
          </table:table-cell>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10</text:p>
          </table:table-cell>
          <table:table-cell table:number-columns-repeated="2" table:style-name="ce321"/>
          <table:table-cell office:value-type="string" table:style-name="ce321">
            <text:p>行政院永續會業務</text:p>
          </table:table-cell>
          <table:table-cell office:value-type="string" table:style-name="ce333">
            <text:p>行政院永續會相關業務彙整、推動、執行資料、紀錄及其相關公文<text:span text:style-name="T29">(Q:此處"彙整.推動.執行係指配合該永續會辦理情形否?又相關業務均為環境及防災教育?)<text:s/></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11</text:p>
          </table:table-cell>
          <table:table-cell table:number-columns-repeated="2" table:style-name="ce321"/>
          <table:table-cell office:value-type="string" table:style-name="ce349">
            <text:p>行政院農委會業務</text:p>
          </table:table-cell>
          <table:table-cell office:value-type="string" table:style-name="ce333">
            <text:p>行政院農委會相關業務彙整、推動、執行資料、紀錄及其相關公文</text:p>
          </table:table-cell>
          <table:table-cell office:value-type="float" office:value="10" table:style-name="ce350">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278"/>
          <table:table-cell office:value-type="string" table:style-name="ce279">
            <text:p>12</text:p>
          </table:table-cell>
          <table:table-cell table:number-columns-repeated="2" table:style-name="ce321"/>
          <table:table-cell office:value-type="string" table:style-name="ce321">
            <text:p>永續校園計畫</text:p>
          </table:table-cell>
          <table:table-cell office:value-type="string" table:style-name="ce333">
            <text:p>永續校園相關計畫<text:span text:style-name="T25">研訂及推動執行之</text:span><text:span text:style-name="T36">資料、紀錄及其相關公文</text:span></text:p>
          </table:table-cell>
          <table:table-cell office:value-type="float" office:value="10" table:style-name="ce291">
            <text:p>1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50">
          <table:table-cell office:value-type="float" office:value="27" table:style-name="ce278">
            <text:p>27</text:p>
          </table:table-cell>
          <table:table-cell table:style-name="ce321"/>
          <table:table-cell office:value-type="float" office:value="13" table:style-name="ce278">
            <text:p>13</text:p>
          </table:table-cell>
          <table:table-cell table:number-columns-repeated="2" table:style-name="ce321"/>
          <table:table-cell office:value-type="string" table:style-name="ce348">
            <text:p>環境教育推廣活動</text:p>
          </table:table-cell>
          <table:table-cell office:value-type="string" table:style-name="ce333">
            <text:p>補助辦理環境教育推廣活動相關計畫、執行資料、紀錄及其相關公文</text:p>
          </table:table-cell>
          <table:table-cell office:value-type="float" office:value="5" table:style-name="ce291">
            <text:p>5</text:p>
          </table:table-cell>
          <table:table-cell table:style-name="ce351"/>
          <table:table-cell office:value-type="string" table:style-name="ce282">
            <text:p>依規定程序銷毀</text:p>
          </table:table-cell>
          <table:table-cell table:style-name="ce283"/>
          <table:table-cell table:style-name="ce431"/>
          <table:table-cell table:number-columns-repeated="16372"/>
        </table:table-row>
        <table:table-row table:style-name="ro50">
          <table:table-cell office:value-type="float" office:value="27" table:style-name="ce278">
            <text:p>27</text:p>
          </table:table-cell>
          <table:table-cell table:style-name="ce321"/>
          <table:table-cell office:value-type="float" office:value="14" table:style-name="ce278">
            <text:p>14</text:p>
          </table:table-cell>
          <table:table-cell table:number-columns-repeated="2" table:style-name="ce321"/>
          <table:table-cell office:value-type="string" table:style-name="ce348">
            <text:p>環境教育計畫</text:p>
          </table:table-cell>
          <table:table-cell office:value-type="string" table:style-name="ce333">
            <text:p>委託辦理或主辦落實相關環境教育計畫<text:span text:style-name="T25">及</text:span><text:span text:style-name="T36">執行</text:span><text:span text:style-name="T25">之</text:span><text:span text:style-name="T36">資料、紀錄及其相關公文</text:span></text:p>
          </table:table-cell>
          <table:table-cell office:value-type="float" office:value="10" table:style-name="ce291">
            <text:p>10</text:p>
          </table:table-cell>
          <table:table-cell table:style-name="ce351"/>
          <table:table-cell office:value-type="string" table:style-name="ce282">
            <text:p>依規定程序銷毀</text:p>
          </table:table-cell>
          <table:table-cell table:style-name="ce283"/>
          <table:table-cell table:style-name="ce431"/>
          <table:table-cell table:number-columns-repeated="16372"/>
        </table:table-row>
        <table:table-row table:style-name="ro50">
          <table:table-cell office:value-type="float" office:value="27" table:style-name="ce278">
            <text:p>27</text:p>
          </table:table-cell>
          <table:table-cell table:style-name="ce321"/>
          <table:table-cell office:value-type="float" office:value="15" table:style-name="ce278">
            <text:p>15</text:p>
          </table:table-cell>
          <table:table-cell table:number-columns-repeated="2" table:style-name="ce321"/>
          <table:table-cell office:value-type="string" table:style-name="ce348">
            <text:p>防災校園計畫</text:p>
          </table:table-cell>
          <table:table-cell office:value-type="string" table:style-name="ce333">
            <text:p>配合行政院與各部會推動校園防災教育等相關計畫<text:span text:style-name="T25">及</text:span><text:span text:style-name="T36">執行</text:span><text:span text:style-name="T25">之</text:span><text:span text:style-name="T36">資料、紀錄及其相關公文</text:span></text:p>
          </table:table-cell>
          <table:table-cell office:value-type="float" office:value="10" table:style-name="ce291">
            <text:p>10</text:p>
          </table:table-cell>
          <table:table-cell table:style-name="ce351"/>
          <table:table-cell office:value-type="string" table:style-name="ce282">
            <text:p>依規定程序銷毀</text:p>
          </table:table-cell>
          <table:table-cell table:style-name="ce283"/>
          <table:table-cell table:style-name="ce431"/>
          <table:table-cell table:number-columns-repeated="16372"/>
        </table:table-row>
        <table:table-row table:style-name="ro50">
          <table:table-cell office:value-type="float" office:value="27" table:style-name="ce278">
            <text:p>27</text:p>
          </table:table-cell>
          <table:table-cell table:style-name="ce321"/>
          <table:table-cell office:value-type="float" office:value="16" table:style-name="ce278">
            <text:p>16</text:p>
          </table:table-cell>
          <table:table-cell table:number-columns-repeated="2" table:style-name="ce321"/>
          <table:table-cell office:value-type="string" table:style-name="ce348">
            <text:p>防災業務推廣</text:p>
          </table:table-cell>
          <table:table-cell office:value-type="string" table:style-name="ce333">
            <text:p>配合行政院、行政院災害防救辦公室及內政部等相關部會<text:span text:style-name="T25">辦理</text:span><text:span text:style-name="T36">防災</text:span><text:span text:style-name="T25">推廣</text:span><text:span text:style-name="T27">業務</text:span><text:span text:style-name="T36">相關</text:span><text:span text:style-name="T25">文件</text:span></text:p>
          </table:table-cell>
          <table:table-cell office:value-type="float" office:value="10" table:style-name="ce291">
            <text:p>10</text:p>
          </table:table-cell>
          <table:table-cell table:style-name="ce351"/>
          <table:table-cell office:value-type="string" table:style-name="ce282">
            <text:p>依規定程序銷毀</text:p>
          </table:table-cell>
          <table:table-cell table:style-name="ce283"/>
          <table:table-cell table:style-name="ce431"/>
          <table:table-cell table:number-columns-repeated="16372"/>
        </table:table-row>
        <table:table-row table:style-name="ro50">
          <table:table-cell office:value-type="float" office:value="27" table:style-name="ce278">
            <text:p>27</text:p>
          </table:table-cell>
          <table:table-cell table:style-name="ce321"/>
          <table:table-cell office:value-type="float" office:value="17" table:style-name="ce278">
            <text:p>17</text:p>
          </table:table-cell>
          <table:table-cell table:number-columns-repeated="2" table:style-name="ce321"/>
          <table:table-cell office:value-type="string" table:style-name="ce348">
            <text:p>節能減碳與氣候變遷教育</text:p>
          </table:table-cell>
          <table:table-cell office:value-type="string" table:style-name="ce333">
            <text:p>配合行政院與各部會及學校推動節能減碳、氣候變遷教育等相關計畫<text:span text:style-name="T25">及</text:span><text:span text:style-name="T36">執行</text:span><text:span text:style-name="T25">之</text:span><text:span text:style-name="T36">資料、紀錄及其相關公文</text:span></text:p>
          </table:table-cell>
          <table:table-cell office:value-type="float" office:value="10" table:style-name="ce291">
            <text:p>10</text:p>
          </table:table-cell>
          <table:table-cell table:style-name="ce351"/>
          <table:table-cell office:value-type="string" table:style-name="ce282">
            <text:p>依規定程序銷毀</text:p>
          </table:table-cell>
          <table:table-cell table:style-name="ce283"/>
          <table:table-cell table:style-name="ce431"/>
          <table:table-cell table:number-columns-repeated="16372"/>
        </table:table-row>
        <table:table-row table:number-rows-repeated="1048487" table:style-name="ro13">
          <table:table-cell table:number-columns-repeated="16384"/>
        </table:table-row>
      </table:table>
      <table:table table:name="28學特" table:style-name="ta3">
        <table:table-column table:style-name="co48" table:number-columns-repeated="5" table:default-cell-style-name="ce1"/>
        <table:table-column table:style-name="co49" table:default-cell-style-name="ce1"/>
        <table:table-column table:style-name="co50" table:default-cell-style-name="ce1"/>
        <table:table-column table:style-name="co12" table:default-cell-style-name="ce1"/>
        <table:table-column table:style-name="co51" table:default-cell-style-name="ce1"/>
        <table:table-column table:style-name="co52" table:default-cell-style-name="ce1"/>
        <table:table-column table:style-name="co53" table:default-cell-style-name="ce1"/>
        <table:table-column table:style-name="co41" table:default-cell-style-name="ce165"/>
        <table:table-column table:style-name="co25" table:number-columns-repeated="16372" table:default-cell-style-name="ce1"/>
        <table:table-row table:style-name="ro51">
          <table:table-cell office:value-type="string" table:style-name="ce273">
            <text:p>教育部檔案分類及保存年限區分表---28學生事務及特殊教育司</text:p>
          </table:table-cell>
          <table:table-cell table:number-columns-repeated="6" table:style-name="ce273"/>
          <table:table-cell table:style-name="ce274"/>
          <table:table-cell table:style-name="ce275"/>
          <table:table-cell table:style-name="ce276"/>
          <table:table-cell table:style-name="ce277"/>
          <table:table-cell table:style-name="ce452"/>
          <table:table-cell table:number-columns-repeated="16372"/>
        </table:table-row>
        <table:table-row table:style-name="ro51">
          <table:table-cell office:value-type="string" table:number-columns-spanned="5" table:number-rows-spanned="1" table:style-name="ce504">
            <text:p>分類號</text:p>
          </table:table-cell>
          <table:covered-table-cell table:number-columns-repeated="4"/>
          <table:table-cell office:value-type="string" table:number-columns-spanned="1" table:number-rows-spanned="2" table:style-name="ce504">
            <text:p>類目名稱</text:p>
          </table:table-cell>
          <table:table-cell office:value-type="string" table:number-columns-spanned="1" table:number-rows-spanned="2" table:style-name="ce504">
            <text:p>內容描述</text:p>
          </table:table-cell>
          <table:table-cell office:value-type="string" table:number-columns-spanned="1" table:number-rows-spanned="2" table:style-name="ce503">
            <text:p>保存年限</text:p>
          </table:table-cell>
          <table:table-cell office:value-type="string" table:number-columns-spanned="1" table:number-rows-spanned="2" table:style-name="ce503">
            <text:p>基準項目編號</text:p>
          </table:table-cell>
          <table:table-cell office:value-type="string" table:number-columns-spanned="1" table:number-rows-spanned="2" table:style-name="ce504">
            <text:p>清理處置</text:p>
          </table:table-cell>
          <table:table-cell office:value-type="string" table:number-columns-spanned="1" table:number-rows-spanned="2" table:style-name="ce537">
            <text:p>備註</text:p>
          </table:table-cell>
          <table:table-cell office:value-type="string" table:number-columns-spanned="1" table:number-rows-spanned="2" table:style-name="ce538">
            <text:p>業務單位回覆意見</text:p>
          </table:table-cell>
          <table:table-cell table:number-columns-repeated="16372"/>
        </table:table-row>
        <table:table-row table:style-name="ro51">
          <table:table-cell office:value-type="string" table:style-name="ce278">
            <text:p>類</text:p>
          </table:table-cell>
          <table:table-cell office:value-type="string" table:style-name="ce278">
            <text:p>綱</text:p>
          </table:table-cell>
          <table:table-cell office:value-type="string" table:style-name="ce278">
            <text:p>目</text:p>
          </table:table-cell>
          <table:table-cell office:value-type="string" table:style-name="ce278">
            <text:p>節</text:p>
          </table:table-cell>
          <table:table-cell office:value-type="string" table:style-name="ce278">
            <text:p>項</text:p>
          </table:table-cell>
          <table:covered-table-cell/>
          <table:covered-table-cell/>
          <table:covered-table-cell/>
          <table:covered-table-cell/>
          <table:covered-table-cell/>
          <table:covered-table-cell/>
          <table:covered-table-cell/>
          <table:table-cell table:number-columns-repeated="16372"/>
        </table:table-row>
        <table:table-row table:style-name="ro52">
          <table:table-cell office:value-type="float" office:value="28" table:style-name="ce279">
            <text:p>28</text:p>
          </table:table-cell>
          <table:table-cell table:number-columns-repeated="4" table:style-name="ce279"/>
          <table:table-cell office:value-type="string" table:style-name="ce280">
            <text:p>學生事務及特殊教育類</text:p>
          </table:table-cell>
          <table:table-cell table:style-name="ce280"/>
          <table:table-cell table:style-name="ce281"/>
          <table:table-cell table:number-columns-repeated="2" table:style-name="ce282"/>
          <table:table-cell table:style-name="ce283"/>
          <table:table-cell table:style-name="ce431"/>
          <table:table-cell table:number-columns-repeated="16372"/>
        </table:table-row>
        <table:table-row table:style-name="ro53">
          <table:table-cell office:value-type="float" office:value="28" table:style-name="ce284">
            <text:p>28</text:p>
          </table:table-cell>
          <table:table-cell office:value-type="string" table:style-name="ce285">
            <text:p>01</text:p>
          </table:table-cell>
          <table:table-cell table:number-columns-repeated="3" table:style-name="ce285"/>
          <table:table-cell office:value-type="string" table:style-name="ce286">
            <text:p>綜合企劃</text:p>
          </table:table-cell>
          <table:table-cell table:style-name="ce280"/>
          <table:table-cell table:style-name="ce281"/>
          <table:table-cell table:style-name="ce287"/>
          <table:table-cell table:style-name="ce288"/>
          <table:table-cell table:style-name="ce287"/>
          <table:table-cell table:style-name="ce329"/>
          <table:table-cell table:number-columns-repeated="16372"/>
        </table:table-row>
        <table:table-row table:style-name="ro54">
          <table:table-cell office:value-type="float" office:value="28" table:style-name="ce289">
            <text:p>28</text:p>
          </table:table-cell>
          <table:table-cell table:style-name="ce289"/>
          <table:table-cell office:value-type="string" table:style-name="ce279">
            <text:p>01</text:p>
          </table:table-cell>
          <table:table-cell table:number-columns-repeated="2" table:style-name="ce279"/>
          <table:table-cell office:value-type="string" table:style-name="ce290">
            <text:p>綜合業務</text:p>
          </table:table-cell>
          <table:table-cell table:style-name="ce290"/>
          <table:table-cell table:style-name="ce291"/>
          <table:table-cell table:number-columns-repeated="2" table:style-name="ce282"/>
          <table:table-cell office:value-type="string" table:style-name="ce292">
            <text:p>Q:依貴部分類架構,請先釐清此2801綜合企劃是否涵蓋軍訓教育.學生事務.學生輔導及特殊教育,如是法規.,政策及研究調查統計均應納入, 即分類號280201至280204,280301至280304.280401均應刪除,並併入280101下之各類目。</text:p>
          </table:table-cell>
          <table:table-cell table:style-name="ce328"/>
          <table:table-cell table:number-columns-repeated="16372"/>
        </table:table-row>
        <table:table-row table:style-name="ro55">
          <table:table-cell office:value-type="float" office:value="28" table:style-name="ce289">
            <text:p>28</text:p>
          </table:table-cell>
          <table:table-cell table:style-name="ce289"/>
          <table:table-cell table:style-name="ce279"/>
          <table:table-cell office:value-type="string" table:style-name="ce279">
            <text:p>01</text:p>
          </table:table-cell>
          <table:table-cell table:style-name="ce279"/>
          <table:table-cell office:value-type="string" table:style-name="ce280">
            <text:p>法規及政策制度</text:p>
          </table:table-cell>
          <table:table-cell office:value-type="string" table:style-name="ce290">
            <text:p>制(訂)定與修正軍訓教育法律、命令、行政規則、解釋令(函)相關公文及法制作業過程之計畫、意見諮詢與機關協商等相關紀錄。<text:span text:style-name="T31">(Q1:</text:span><text:span text:style-name="T31">內容描述僅</text:span><text:span text:style-name="T31">述及法規部分</text:span><text:span text:style-name="T31">,</text:span><text:span text:style-name="T31">但軍護人事法</text:span><text:span text:style-name="T31">規入何類</text:span><text:span text:style-name="T31">?,</text:span><text:span text:style-name="T31">以及政策制度無列</text:span><text:span text:style-name="T31">,<text:s/></text:span><text:span text:style-name="T31">請敘明何類政策制度</text:span><text:span text:style-name="T31">)(Q2:</text:span><text:span text:style-name="T31">建議</text:span><text:span text:style-name="T31">01,02,03.04</text:span><text:span text:style-name="T31">等</text:span><text:span text:style-name="T31">4</text:span><text:span text:style-name="T31">節</text:span><text:span text:style-name="T31">,</text:span><text:span text:style-name="T31">整併</text:span><text:span text:style-name="T31">成</text:span><text:span text:style-name="T31">01</text:span><text:span text:style-name="T31">在目</text:span><text:span text:style-name="T31">9</text:span><text:span text:style-name="T31">增列補「</text:span><text:span text:style-name="T31">01</text:span><text:span text:style-name="T31">法規及</text:span><text:span text:style-name="T31">政策制度</text:span><text:span text:style-name="T32">」</text:span><text:span text:style-name="T31">節</text:span><text:span text:style-name="T31">,</text:span><text:span text:style-name="T31">其下區分為</text:span><text:span text:style-name="T31">01</text:span><text:span text:style-name="T31">法規</text:span><text:span text:style-name="T31">,02</text:span><text:span text:style-name="T31">政策制度</text:span><text:span text:style-name="T31">,03</text:span><text:span text:style-name="T31">計畫及報</text:span><text:span text:style-name="T31">告</text:span><text:span text:style-name="T31">,04</text:span><text:span text:style-name="T31">研究調查及統計等</text:span><text:span text:style-name="T31">4</text:span><text:span text:style-name="T31">項</text:span><text:span text:style-name="T31">)</text:span></text:p>
          </table:table-cell>
          <table:table-cell office:value-type="string" table:style-name="ce291">
            <text:p>永久</text:p>
          </table:table-cell>
          <table:table-cell office:value-type="string" table:style-name="ce289">
            <text:p>061301-1</text:p>
          </table:table-cell>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2</text:p>
          </table:table-cell>
          <table:table-cell table:style-name="ce279"/>
          <table:table-cell office:value-type="string" table:style-name="ce280">
            <text:p>政令宣導及檢討建議</text:p>
          </table:table-cell>
          <table:table-cell office:value-type="string" table:style-name="ce290">
            <text:p>相關政策宣導及檢討建議事項。<text:span text:style-name="T31">(Q:</text:span><text:span text:style-name="T31">如敘明學生事務及特殊</text:span><text:span text:style-name="T31">教育制度或政策檢討者</text:span><text:span text:style-name="T31">,</text:span><text:span text:style-name="T31">請列</text:span><text:span text:style-name="T31">為永久保存</text:span><text:span text:style-name="T31">,</text:span><text:span text:style-name="T31">且併入</text:span><text:span text:style-name="T31">28010102,</text:span><text:span text:style-name="T31">且類目及內容描述相同</text:span><text:span text:style-name="T31">,</text:span><text:span text:style-name="T31">請敘</text:span><text:span text:style-name="T31">明該類目之業務內容或主題或</text:span><text:span text:style-name="T31">重點等</text:span><text:span text:style-name="T31">)</text:span></text:p>
          </table:table-cell>
          <table:table-cell office:value-type="string" table:style-name="ce291">
            <text:p>5</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9"/>
          <table:table-cell office:value-type="string" table:style-name="ce280">
            <text:p>計畫及報告</text:p>
          </table:table-cell>
          <table:table-cell office:value-type="string" table:style-name="ce290">
            <text:p>相關計畫及報告事預。<text:span text:style-name="T31">(Q:</text:span><text:span text:style-name="T31">請</text:span><text:span text:style-name="T31">敘明那方面計畫及報告</text:span><text:span text:style-name="T31">,</text:span><text:span text:style-name="T31">另</text:span><text:span text:style-name="T31">,</text:span><text:span text:style-name="T31">此</text:span><text:span text:style-name="T31">報告屬性為何</text:span><text:span text:style-name="T31">?</text:span><text:span text:style-name="T31">與</text:span><text:span text:style-name="T31">28010104</text:span><text:span text:style-name="T31">有</text:span><text:span text:style-name="T31">所區別</text:span><text:span text:style-name="T31">)</text:span></text:p>
          </table:table-cell>
          <table:table-cell office:value-type="float" office:value="20" table:style-name="ce291">
            <text:p>20</text:p>
          </table:table-cell>
          <table:table-cell office:value-type="string" table:style-name="ce289">
            <text:p>060201-2</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4</text:p>
          </table:table-cell>
          <table:table-cell table:style-name="ce279"/>
          <table:table-cell office:value-type="string" table:style-name="ce280">
            <text:p>專案研究調查統計</text:p>
          </table:table-cell>
          <table:table-cell office:value-type="string" table:style-name="ce290">
            <text:p>相關專案、專題研究及調查統計資料。<text:span text:style-name="T31">(Q1:</text:span><text:span text:style-name="T31">請敘明那方面專</text:span><text:span text:style-name="T31">案</text:span><text:span text:style-name="T31">.</text:span><text:span text:style-name="T31">研究</text:span><text:span text:style-name="T31">.</text:span><text:span text:style-name="T31">調查</text:span><text:span text:style-name="T31">.</text:span><text:span text:style-name="T31">及統計</text:span><text:span text:style-name="T31">,</text:span><text:span text:style-name="T31">以及其</text:span><text:span text:style-name="T31">過程</text:span><text:span text:style-name="T31">,</text:span><text:span text:style-name="T31">如有無研提計畫</text:span><text:span text:style-name="T31">.</text:span><text:span text:style-name="T31">或成立</text:span><text:span text:style-name="T31">小組</text:span><text:span text:style-name="T31">,</text:span><text:span text:style-name="T31">或開會會商等</text:span><text:span text:style-name="T31">)(Q2,</text:span><text:span text:style-name="T31">如是</text:span><text:span text:style-name="T31">軍訓制度改進專案</text:span><text:span text:style-name="T31">,</text:span><text:span text:style-name="T31">涉及制度</text:span><text:span text:style-name="T31">面是否調高保存年限</text:span><text:span text:style-name="T31">)</text:span></text:p>
          </table:table-cell>
          <table:table-cell office:value-type="float" office:value="10" table:style-name="ce291">
            <text:p>10</text:p>
          </table:table-cell>
          <table:table-cell table:style-name="ce289"/>
          <table:table-cell office:value-type="string" table:style-name="ce282">
            <text:p>依規定程序銷毀</text:p>
          </table:table-cell>
          <table:table-cell office:value-type="string" table:style-name="ce294">
            <text:p>研究報告、統計報告至少應永久保存1份。</text:p>
          </table:table-cell>
          <table:table-cell table:style-name="ce460"/>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5</text:p>
          </table:table-cell>
          <table:table-cell table:style-name="ce279"/>
          <table:table-cell office:value-type="string" table:style-name="ce280">
            <text:p>經費編列與補助</text:p>
          </table:table-cell>
          <table:table-cell office:value-type="string" table:style-name="ce290">
            <text:p>辦理補助資源中心學校經費核撥及結算<text:span text:style-name="T25">相關文件</text:span><text:span text:style-name="T30">。</text:span></text:p>
          </table:table-cell>
          <table:table-cell office:value-type="string" table:style-name="ce291">
            <text:p>2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6</text:p>
          </table:table-cell>
          <table:table-cell table:style-name="ce279"/>
          <table:table-cell office:value-type="string" table:style-name="ce280">
            <text:p>一般答詢行政協調</text:p>
          </table:table-cell>
          <table:table-cell office:value-type="string" table:style-name="ce295">
            <text:p>一般<text:span text:style-name="T30">答詢及行政協調事項</text:span><text:span text:style-name="T31">(Q:</text:span><text:span text:style-name="T31">請敘明那方面業務答詢及行政</text:span><text:span text:style-name="T31">協調</text:span><text:span text:style-name="T31">,</text:span><text:span text:style-name="T31">建議內容描述修正為「</text:span><text:span text:style-name="T31">軍訓教育</text:span><text:span text:style-name="T32">、</text:span><text:span text:style-name="T31">學生事務及特殊教</text:span><text:span text:style-name="T31">育一般性業務諮詢</text:span><text:span text:style-name="T31">...</text:span><text:span text:style-name="T31">」</text:span><text:span text:style-name="T31">)</text:span><text:span text:style-name="T31">。</text:span></text:p>
          </table:table-cell>
          <table:table-cell office:value-type="float" office:value="10" table:style-name="ce291">
            <text:p>1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office:value-type="string" table:style-name="ce279">
            <text:p>02</text:p>
          </table:table-cell>
          <table:table-cell table:number-columns-repeated="2" table:style-name="ce279"/>
          <table:table-cell office:value-type="string" table:style-name="ce280">
            <text:p>軍訓教官組織編制員額</text:p>
          </table:table-cell>
          <table:table-cell table:style-name="ce290"/>
          <table:table-cell table:style-name="ce291"/>
          <table:table-cell table:number-columns-repeated="2" table:style-name="ce282"/>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1</text:p>
          </table:table-cell>
          <table:table-cell table:style-name="ce279"/>
          <table:table-cell office:value-type="string" table:style-name="ce280">
            <text:p>本部</text:p>
          </table:table-cell>
          <table:table-cell office:value-type="string" table:style-name="ce290">
            <text:p>辦理本部借調教官<text:span text:style-name="T27">相關公文</text:span><text:span text:style-name="T30">及員額管控</text:span><text:span text:style-name="T25">相關文件</text:span><text:span text:style-name="T30">。</text:span><text:span text:style-name="T31">(Q:</text:span><text:span text:style-name="T31">借調</text:span><text:span text:style-name="T31">教官似與組織編制無關</text:span><text:span text:style-name="T31">,</text:span><text:span text:style-name="T31">建議</text:span><text:span text:style-name="T31">併入</text:span><text:span text:style-name="T31">280205</text:span><text:span text:style-name="T31">下</text:span><text:span text:style-name="T31">,</text:span><text:span text:style-name="T31">新增一類目</text:span><text:span text:style-name="T31">,</text:span><text:span text:style-name="T31">並</text:span><text:span text:style-name="T31">調降為</text:span><text:span text:style-name="T31">10</text:span><text:span text:style-name="T31">年</text:span><text:span text:style-name="T31">)</text:span></text:p>
          </table:table-cell>
          <table:table-cell office:value-type="string" table:style-name="ce291">
            <text:p>永久</text:p>
          </table:table-cell>
          <table:table-cell office:value-type="string" table:style-name="ce289">
            <text:p>040204</text:p>
          </table:table-cell>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2</text:p>
          </table:table-cell>
          <table:table-cell table:style-name="ce279"/>
          <table:table-cell office:value-type="string" table:style-name="ce280">
            <text:p>大專院校</text:p>
          </table:table-cell>
          <table:table-cell office:value-type="string" table:style-name="ce295">
            <text:p>各校<text:span text:style-name="T27">請增</text:span><text:span text:style-name="T30">軍訓教官員額請增及</text:span><text:span text:style-name="T30">現有</text:span><text:span text:style-name="T27">軍訓教官</text:span><text:span text:style-name="T30">員額</text:span><text:span text:style-name="T25">之核定</text:span><text:span text:style-name="T27">等事</text:span><text:span text:style-name="T27">務</text:span><text:span text:style-name="T30">相關公文及表冊。</text:span></text:p>
          </table:table-cell>
          <table:table-cell office:value-type="string" table:style-name="ce291">
            <text:p>永久</text:p>
          </table:table-cell>
          <table:table-cell office:value-type="string" table:style-name="ce289">
            <text:p>040204</text:p>
          </table:table-cell>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9"/>
          <table:table-cell office:value-type="string" table:style-name="ce280">
            <text:p>高中高職</text:p>
          </table:table-cell>
          <table:table-cell office:value-type="string" table:style-name="ce295">
            <text:p>各校<text:span text:style-name="T27">請增</text:span><text:span text:style-name="T30">軍訓教官員額</text:span><text:span text:style-name="T25">請增</text:span><text:span text:style-name="T30">及</text:span><text:span text:style-name="T30">現有</text:span><text:span text:style-name="T27">軍訓教官</text:span><text:span text:style-name="T30">員額</text:span><text:span text:style-name="T25">之核定</text:span><text:span text:style-name="T27">等事</text:span><text:span text:style-name="T27">務</text:span><text:span text:style-name="T30">相關公文及表冊。</text:span></text:p>
          </table:table-cell>
          <table:table-cell office:value-type="string" table:style-name="ce291">
            <text:p>永久</text:p>
          </table:table-cell>
          <table:table-cell office:value-type="string" table:style-name="ce289">
            <text:p>040204</text:p>
          </table:table-cell>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4</text:p>
          </table:table-cell>
          <table:table-cell table:style-name="ce279"/>
          <table:table-cell office:value-type="string" table:style-name="ce280">
            <text:p>軍官專長及兵力報告</text:p>
          </table:table-cell>
          <table:table-cell office:value-type="string" table:style-name="ce280">
            <text:p>軍訓教官專長及兵力報告資料及表冊。<text:span text:style-name="T31">(Q:</text:span><text:span text:style-name="T31">如現已無兵力報</text:span><text:span text:style-name="T31">告者</text:span><text:span text:style-name="T31">,</text:span><text:span text:style-name="T31">請刪除</text:span><text:span text:style-name="T31">,</text:span><text:span text:style-name="T31">並請敘明軍訓教</text:span><text:span text:style-name="T31">官專長部分</text:span><text:span text:style-name="T31">,</text:span><text:span text:style-name="T31">貴部權責為何及</text:span><text:span text:style-name="T31">產生何類文件</text:span><text:span text:style-name="T31">)</text:span></text:p>
          </table:table-cell>
          <table:table-cell office:value-type="float" office:value="20" table:style-name="ce291">
            <text:p>20</text:p>
          </table:table-cell>
          <table:table-cell office:value-type="string" table:style-name="ce289">
            <text:p>040204</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string" table:style-name="ce289">
            <text:p>28</text:p>
          </table:table-cell>
          <table:table-cell table:style-name="ce289"/>
          <table:table-cell office:value-type="string" table:style-name="ce279">
            <text:p>03</text:p>
          </table:table-cell>
          <table:table-cell table:number-columns-repeated="2" table:style-name="ce279"/>
          <table:table-cell office:value-type="string" table:style-name="ce280">
            <text:p>軍訓教官任免遷調</text:p>
          </table:table-cell>
          <table:table-cell table:style-name="ce279"/>
          <table:table-cell table:number-columns-repeated="2" table:style-name="ce289"/>
          <table:table-cell table:style-name="ce282"/>
          <table:table-cell table:style-name="ce289"/>
          <table:table-cell table:style-name="ce46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1</text:p>
          </table:table-cell>
          <table:table-cell table:style-name="ce279"/>
          <table:table-cell office:value-type="string" table:style-name="ce280">
            <text:p>重要軍職(建議改為<text:span text:style-name="T33">｢</text:span><text:span text:style-name="T25">重要軍職</text:span><text:span text:style-name="T25">進用及調派</text:span><text:span text:style-name="T33">」</text:span><text:span text:style-name="T30">)</text:span></text:p>
          </table:table-cell>
          <table:table-cell office:value-type="string" table:style-name="ce280">
            <text:p>辦理本部、各機關單位、學校重要軍職<text:span text:style-name="T25">公告徵求</text:span><text:span text:style-name="T33">、</text:span><text:span text:style-name="T30">推薦</text:span><text:span text:style-name="T25">及機</text:span><text:span text:style-name="T25">關學校圈選與本部決定派任</text:span><text:span text:style-name="T33">；</text:span><text:span text:style-name="T33">中校晉升上校及將級軍官調任</text:span><text:span text:style-name="T33">之</text:span><text:span text:style-name="T30">遴選</text:span><text:span text:style-name="T25">等相關文件。</text:span></text:p>
          </table:table-cell>
          <table:table-cell office:value-type="float" office:value="30" table:style-name="ce291">
            <text:p>30</text:p>
          </table:table-cell>
          <table:table-cell office:value-type="string" table:style-name="ce289">
            <text:p>040402-1</text:p>
          </table:table-cell>
          <table:table-cell office:value-type="string" table:style-name="ce282">
            <text:p>依規定程序銷毀</text:p>
          </table:table-cell>
          <table:table-cell office:value-type="string" table:number-columns-spanned="1" table:number-rows-spanned="2" table:style-name="ce513">
            <text:p>另建議Q:28020301之類目改為<text:span text:style-name="T32">｢進用及調派」</text:span><text:span text:style-name="T32">,</text:span><text:span text:style-name="T32">並於其下增列</text:span><text:span text:style-name="T32">2802030101</text:span><text:span text:style-name="T31">「重要軍職」及</text:span><text:span text:style-name="T32">2802030102</text:span><text:span text:style-name="T31">「其他軍職」</text:span></text:p>
          </table:table-cell>
          <table:table-cell table:number-columns-spanned="1" table:number-rows-spanned="2" table:style-name="ce512"/>
          <table:table-cell table:number-columns-repeated="16372"/>
        </table:table-row>
        <table:table-row table:style-name="ro43">
          <table:table-cell office:value-type="float" office:value="28" table:style-name="ce289">
            <text:p>28</text:p>
          </table:table-cell>
          <table:table-cell table:style-name="ce289"/>
          <table:table-cell table:style-name="ce279"/>
          <table:table-cell office:value-type="string" table:style-name="ce279">
            <text:p>02</text:p>
          </table:table-cell>
          <table:table-cell table:style-name="ce279"/>
          <table:table-cell office:value-type="string" table:style-name="ce280">
            <text:p>派免遷調(建議改為<text:span text:style-name="T28">｢其他軍職</text:span><text:span text:style-name="T28">進用及調派</text:span><text:span text:style-name="T25">」</text:span><text:span text:style-name="T25">)</text:span></text:p>
          </table:table-cell>
          <table:table-cell office:value-type="string" table:style-name="ce280">
            <text:p>高中職主任教官派職、大專生活輔導組長備查及軍訓教官遷調作業相關公文及表冊。<text:span text:style-name="T31">(Q1:</text:span><text:span text:style-name="T31">輔導組長備查</text:span><text:span text:style-name="T31">,</text:span><text:span text:style-name="T31">是指什麼備查</text:span><text:span text:style-name="T31">,</text:span><text:span text:style-name="T31">請敘明</text:span><text:span text:style-name="T31">)(Q2:</text:span><text:span text:style-name="T31">保存年限依規定</text:span><text:span text:style-name="T31">僅有</text:span><text:span text:style-name="T31">1.3.5.10.15.20.25,30.</text:span><text:span text:style-name="T31">永久</text:span><text:span text:style-name="T31">,</text:span><text:span text:style-name="T31">以及依本局訂顉之共通</text:span><text:span text:style-name="T31">性檔案保存年限基準表可列為</text:span><text:span text:style-name="T31">50</text:span><text:span text:style-name="T31">年外</text:span><text:span text:style-name="T31">,</text:span><text:span text:style-name="T31">其餘不得列</text:span><text:span text:style-name="T31">50</text:span><text:span text:style-name="T31">年</text:span><text:span text:style-name="T31">,</text:span><text:span text:style-name="T31">請修</text:span><text:span text:style-name="T31">正</text:span><text:span text:style-name="T31">)</text:span></text:p>
          </table:table-cell>
          <table:table-cell office:value-type="string" table:style-name="ce291">
            <text:p>50</text:p>
          </table:table-cell>
          <table:table-cell office:value-type="string" table:style-name="ce289">
            <text:p>040402</text:p>
          </table:table-cell>
          <table:table-cell office:value-type="string" table:style-name="ce282">
            <text:p>依規定程序銷毀</text:p>
          </table:table-cell>
          <table:covered-table-cell/>
          <table:covered-table-cell/>
          <table:table-cell table:number-columns-repeated="16372"/>
        </table:table-row>
        <table:table-row table:style-name="ro23">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9"/>
          <table:table-cell office:value-type="string" table:style-name="ce280">
            <text:p>晉升及俸級晉支</text:p>
          </table:table-cell>
          <table:table-cell office:value-type="string" table:style-name="ce280">
            <text:p>軍訓教官晉任資績分表、公文，俸級晉支公文。<text:span text:style-name="T31">(Q:</text:span><text:span text:style-name="T31">保存年</text:span><text:span text:style-name="T31">限依規定僅有</text:span><text:span text:style-name="T31">1.3.5.10.15.20.25,30.</text:span><text:span text:style-name="T31">永久</text:span><text:span text:style-name="T31">,</text:span><text:span text:style-name="T31">以及依本局訂顉之共通性檔案</text:span><text:span text:style-name="T31">保存年限基準表可列為</text:span><text:span text:style-name="T31">50</text:span><text:span text:style-name="T31">年外</text:span><text:span text:style-name="T31">,</text:span><text:span text:style-name="T31">其餘不得列</text:span><text:span text:style-name="T31">50</text:span><text:span text:style-name="T31">年</text:span><text:span text:style-name="T31">,</text:span><text:span text:style-name="T31">請修正</text:span><text:span text:style-name="T31">,</text:span><text:span text:style-name="T31">且</text:span><text:span text:style-name="T31">衡酌行政稽憑價值似無</text:span><text:span text:style-name="T31">50</text:span><text:span text:style-name="T31">年之</text:span><text:span text:style-name="T31">必要性</text:span><text:span text:style-name="T31">)</text:span></text:p>
          </table:table-cell>
          <table:table-cell office:value-type="string" table:style-name="ce291">
            <text:p>5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43">
          <table:table-cell office:value-type="float" office:value="28" table:style-name="ce289">
            <text:p>28</text:p>
          </table:table-cell>
          <table:table-cell table:style-name="ce289"/>
          <table:table-cell table:style-name="ce279"/>
          <table:table-cell office:value-type="string" table:style-name="ce279">
            <text:p>04</text:p>
          </table:table-cell>
          <table:table-cell table:style-name="ce279"/>
          <table:table-cell office:value-type="string" table:style-name="ce280">
            <text:p>甄選介派及職前教育</text:p>
          </table:table-cell>
          <table:table-cell office:value-type="string" table:style-name="ce280">
            <text:p>軍訓教官薦甄選及介派相關會議紀錄、簡章、介派人令、職前教育相關公文及表冊。<text:span text:style-name="T31">(Q:</text:span><text:span text:style-name="T31">保存年限依規定僅有</text:span><text:span text:style-name="T31">1.3.5.10.15.20.25,30.</text:span><text:span text:style-name="T31">永久</text:span><text:span text:style-name="T31">,</text:span><text:span text:style-name="T31">以及依本局訂顉之共通性檔案</text:span><text:span text:style-name="T31">保存年限基準表可列為</text:span><text:span text:style-name="T31">50</text:span><text:span text:style-name="T31">年外</text:span><text:span text:style-name="T31">,</text:span><text:span text:style-name="T31">其餘不得列</text:span><text:span text:style-name="T31">50</text:span><text:span text:style-name="T31">年</text:span><text:span text:style-name="T31">,</text:span><text:span text:style-name="T31">請修正</text:span><text:span text:style-name="T31">,</text:span><text:span text:style-name="T31">且</text:span><text:span text:style-name="T31">衡酌行政稽憑價值似無</text:span><text:span text:style-name="T31">50</text:span><text:span text:style-name="T31">年之</text:span><text:span text:style-name="T31">必要性</text:span><text:span text:style-name="T31">)</text:span></text:p>
          </table:table-cell>
          <table:table-cell office:value-type="string" table:style-name="ce291">
            <text:p>5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5</text:p>
          </table:table-cell>
          <table:table-cell table:style-name="ce279"/>
          <table:table-cell office:value-type="string" table:style-name="ce280">
            <text:p>留職停薪</text:p>
          </table:table-cell>
          <table:table-cell office:value-type="string" table:style-name="ce280">
            <text:p>軍訓教官留職停薪、復職公文及表冊。</text:p>
          </table:table-cell>
          <table:table-cell office:value-type="float" office:value="50" table:style-name="ce291">
            <text:p>50</text:p>
          </table:table-cell>
          <table:table-cell office:value-type="string" table:style-name="ce289">
            <text:p>040405</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table:number-columns-repeated="2" table:style-name="ce289"/>
          <table:table-cell office:value-type="string" table:style-name="ce279">
            <text:p>04</text:p>
          </table:table-cell>
          <table:table-cell table:number-columns-repeated="2" table:style-name="ce279"/>
          <table:table-cell office:value-type="string" table:style-name="ce280">
            <text:p>軍訓教官獎懲考績</text:p>
          </table:table-cell>
          <table:table-cell table:style-name="ce279"/>
          <table:table-cell table:number-columns-repeated="2" table:style-name="ce289"/>
          <table:table-cell table:style-name="ce282"/>
          <table:table-cell table:style-name="ce289"/>
          <table:table-cell table:style-name="ce46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1</text:p>
          </table:table-cell>
          <table:table-cell table:style-name="ce279"/>
          <table:table-cell office:value-type="string" table:style-name="ce280">
            <text:p>獎勵表揚</text:p>
          </table:table-cell>
          <table:table-cell office:value-type="string" table:style-name="ce280">
            <text:p>辦理軍訓教官獎勵、師鐸獎等表揚公文、表冊。</text:p>
          </table:table-cell>
          <table:table-cell office:value-type="string" table:style-name="ce291">
            <text:p>1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2</text:p>
          </table:table-cell>
          <table:table-cell table:style-name="ce279"/>
          <table:table-cell office:value-type="string" table:style-name="ce280">
            <text:p>勳獎章及服務獎狀</text:p>
          </table:table-cell>
          <table:table-cell office:value-type="string" table:style-name="ce280">
            <text:p>審核、轉發軍訓教官累功改給獎章，核頒退休軍訓教官及本部借調教官服務獎狀<text:span text:style-name="T25">相關文件</text:span><text:span text:style-name="T25">。</text:span></text:p>
          </table:table-cell>
          <table:table-cell office:value-type="string" table:style-name="ce291">
            <text:p>50</text:p>
          </table:table-cell>
          <table:table-cell office:value-type="string" table:style-name="ce289">
            <text:p>040508-3</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9"/>
          <table:table-cell office:value-type="string" table:style-name="ce280">
            <text:p>懲處及懲戒</text:p>
          </table:table-cell>
          <table:table-cell office:value-type="string" table:style-name="ce280">
            <text:p>軍訓教官懲處(戒)公文、表冊及事證資料。</text:p>
          </table:table-cell>
          <table:table-cell office:value-type="string" table:style-name="ce291">
            <text:p>50</text:p>
          </table:table-cell>
          <table:table-cell office:value-type="string" table:style-name="ce289">
            <text:p>040506</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4">
          <table:table-cell office:value-type="float" office:value="28" table:style-name="ce284">
            <text:p>28</text:p>
          </table:table-cell>
          <table:table-cell table:style-name="ce284"/>
          <table:table-cell table:style-name="ce285"/>
          <table:table-cell office:value-type="string" table:style-name="ce285">
            <text:p>04</text:p>
          </table:table-cell>
          <table:table-cell table:style-name="ce285"/>
          <table:table-cell office:value-type="string" table:style-name="ce286">
            <text:p>不適任人員處理</text:p>
          </table:table-cell>
          <table:table-cell office:value-type="string" table:style-name="ce286">
            <text:p>軍訓教官不適任人員處理公文、表冊及事證資料。<text:span text:style-name="T31">(Q:保存年限依規定僅有1.3.5.10.15.20.25,30.永久,以及依本局訂顉之共通性檔案保存年限基準表可列為50年外,其餘不得列50年,請修正,且再衡酌行政稽憑價值,檢討50年之必要性)</text:span></text:p>
          </table:table-cell>
          <table:table-cell office:value-type="string" table:style-name="ce291">
            <text:p>5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5</text:p>
          </table:table-cell>
          <table:table-cell table:style-name="ce279"/>
          <table:table-cell office:value-type="string" table:style-name="ce280">
            <text:p>考績、考核獎金</text:p>
          </table:table-cell>
          <table:table-cell office:value-type="string" table:style-name="ce280">
            <text:p>軍訓教官成績考核公文、表冊及事證資料。</text:p>
          </table:table-cell>
          <table:table-cell office:value-type="float" office:value="50" table:style-name="ce291">
            <text:p>50</text:p>
          </table:table-cell>
          <table:table-cell office:value-type="string" table:style-name="ce289">
            <text:p>040502-1</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office:value-type="string" table:style-name="ce279">
            <text:p>05</text:p>
          </table:table-cell>
          <table:table-cell table:number-columns-repeated="2" table:style-name="ce279"/>
          <table:table-cell office:value-type="string" table:style-name="ce280">
            <text:p>軍護人員人事管理</text:p>
          </table:table-cell>
          <table:table-cell table:style-name="ce280"/>
          <table:table-cell table:style-name="ce291"/>
          <table:table-cell table:number-columns-repeated="2" table:style-name="ce282"/>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1</text:p>
          </table:table-cell>
          <table:table-cell table:style-name="ce279"/>
          <table:table-cell office:value-type="string" table:style-name="ce280">
            <text:p>重要命令策頒督導</text:p>
          </table:table-cell>
          <table:table-cell office:value-type="string" table:style-name="ce280">
            <text:p>相關重要命令策頒及督導事項。<text:span text:style-name="T31">(Q1:</text:span><text:span text:style-name="T31">重要命令策頒</text:span><text:span text:style-name="T31">,</text:span><text:span text:style-name="T31">係指軍</text:span><text:span text:style-name="T31">護人員管理相關法規訂定否</text:span><text:span text:style-name="T31">?</text:span><text:span text:style-name="T31">與</text:span><text:span text:style-name="T31">28010101</text:span><text:span text:style-name="T31">是否重列</text:span><text:span text:style-name="T31">?)(Q2:</text:span><text:span text:style-name="T31">督</text:span><text:span text:style-name="T31">導</text:span><text:span text:style-name="T31">,</text:span><text:span text:style-name="T31">請敘明那方面</text:span><text:span text:style-name="T31">,</text:span><text:span text:style-name="T31">且檢討列為</text:span><text:span text:style-name="T31">永久保存之必要性</text:span><text:span text:style-name="T31">)<text:s text:c="2"/></text:span></text:p>
          </table:table-cell>
          <table:table-cell office:value-type="string" table:style-name="ce291">
            <text:p>永久</text:p>
          </table:table-cell>
          <table:table-cell table:style-name="ce289"/>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2</text:p>
          </table:table-cell>
          <table:table-cell table:style-name="ce279"/>
          <table:table-cell office:value-type="string" table:style-name="ce280">
            <text:p><text:s/>薪俸</text:p>
          </table:table-cell>
          <table:table-cell office:value-type="string" table:style-name="ce280">
            <text:p>軍訓教官薪俸標準公文及表冊。<text:span text:style-name="T31">(Q:</text:span><text:span text:style-name="T31">涉漂準訂定者</text:span><text:span text:style-name="T31">,</text:span><text:span text:style-name="T31">請敘明</text:span><text:span text:style-name="T31">,</text:span><text:span text:style-name="T31">如無涉法規制定</text:span><text:span text:style-name="T31">,</text:span><text:span text:style-name="T31">請調降定期</text:span><text:span text:style-name="T31">保存</text:span><text:span text:style-name="T31">)</text:span></text:p>
          </table:table-cell>
          <table:table-cell office:value-type="string" table:style-name="ce291">
            <text:p>永久</text:p>
          </table:table-cell>
          <table:table-cell office:value-type="string" table:style-name="ce289">
            <text:p>040901</text:p>
          </table:table-cell>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9"/>
          <table:table-cell office:value-type="string" table:style-name="ce280">
            <text:p>退伍及外職停役</text:p>
          </table:table-cell>
          <table:table-cell office:value-type="string" table:style-name="ce296">
            <text:p>本部<text:span text:style-name="T33">、</text:span><text:span text:style-name="T25">各機關單位或學校</text:span><text:span text:style-name="T30">軍訓</text:span><text:span text:style-name="T30">教官退伍、外職停役</text:span><text:span text:style-name="T25">申請，以及轉請國防部</text:span><text:span text:style-name="T30">審</text:span><text:span text:style-name="T30">(</text:span><text:span text:style-name="T30">核</text:span><text:span text:style-name="T30">)</text:span><text:span text:style-name="T30">定</text:span><text:span text:style-name="T25">與</text:span><text:span text:style-name="T30">給與</text:span><text:span text:style-name="T25">及其副知本部結果</text:span><text:span text:style-name="T30">公文</text:span><text:span text:style-name="T25">及</text:span><text:span text:style-name="T30">表件</text:span><text:span text:style-name="T30">。</text:span></text:p>
          </table:table-cell>
          <table:table-cell office:value-type="string" table:style-name="ce291">
            <text:p>永久</text:p>
          </table:table-cell>
          <table:table-cell table:style-name="ce289"/>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4</text:p>
          </table:table-cell>
          <table:table-cell table:style-name="ce279"/>
          <table:table-cell office:value-type="string" table:style-name="ce280">
            <text:p>無軍籍軍訓教官退撫</text:p>
          </table:table-cell>
          <table:table-cell office:value-type="string" table:style-name="ce296">
            <text:p>各校<text:span text:style-name="T30">無軍籍軍訓教官退休撫卹</text:span><text:span text:style-name="T25">申請及以及轉請國防部審(核)定與給與及其副知本部結果</text:span><text:span text:style-name="T30">公</text:span><text:span text:style-name="T30">文及表冊。</text:span></text:p>
          </table:table-cell>
          <table:table-cell office:value-type="string" table:style-name="ce291">
            <text:p>永久</text:p>
          </table:table-cell>
          <table:table-cell table:style-name="ce289"/>
          <table:table-cell office:value-type="string" table:style-name="ce282">
            <text:p>機關永久保存</text:p>
          </table:table-cell>
          <table:table-cell table:style-name="ce293"/>
          <table:table-cell table:style-name="ce45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5</text:p>
          </table:table-cell>
          <table:table-cell table:style-name="ce279"/>
          <table:table-cell office:value-type="string" table:style-name="ce280">
            <text:p>兵籍資料登載校正</text:p>
          </table:table-cell>
          <table:table-cell office:value-type="string" table:style-name="ce280">
            <text:p>軍訓教官晉任、調職、學歷、證照、獎懲、勳獎章及其他個人資料修正登錄。</text:p>
          </table:table-cell>
          <table:table-cell office:value-type="string" table:style-name="ce291">
            <text:p>永久</text:p>
          </table:table-cell>
          <table:table-cell table:style-name="ce289"/>
          <table:table-cell office:value-type="string" table:style-name="ce282">
            <text:p>機關永久保存</text:p>
          </table:table-cell>
          <table:table-cell table:style-name="ce293"/>
          <table:table-cell table:style-name="ce459"/>
          <table:table-cell table:number-columns-repeated="16372"/>
        </table:table-row>
        <table:table-row table:style-name="ro4">
          <table:table-cell office:value-type="float" office:value="28" table:style-name="ce289">
            <text:p>28</text:p>
          </table:table-cell>
          <table:table-cell table:style-name="ce289"/>
          <table:table-cell table:style-name="ce279"/>
          <table:table-cell office:value-type="string" table:style-name="ce279">
            <text:p>06</text:p>
          </table:table-cell>
          <table:table-cell table:style-name="ce279"/>
          <table:table-cell office:value-type="string" table:style-name="ce280">
            <text:p>護理教師人事<text:span text:style-name="T27">作業</text:span><text:span text:style-name="T25">管理</text:span></text:p>
          </table:table-cell>
          <table:table-cell office:value-type="string" table:style-name="ce280">
            <text:p>護理教師遴選介派、退休、資遣、離職、遷調、留職停薪等<text:span text:style-name="T27">經歷作業</text:span><text:span text:style-name="T25">相關文件</text:span><text:span text:style-name="T30">。</text:span><text:span text:style-name="T31">（</text:span><text:span text:style-name="T31">Q1</text:span><text:span text:style-name="T31">：建</text:span><text:span text:style-name="T31">議依本局人事類檔案保存年限</text:span><text:span text:style-name="T31">基準表所列</text:span><text:span text:style-name="T31">25</text:span><text:span text:style-name="T31">年及</text:span><text:span text:style-name="T31">50</text:span><text:span text:style-name="T31">年</text:span><text:span text:style-name="T31">,<text:s/></text:span><text:span text:style-name="T31">分列</text:span><text:span text:style-name="T31">成</text:span><text:span text:style-name="T31">2802050601</text:span><text:span text:style-name="T31">及</text:span><text:span text:style-name="T31">2802050602)</text:span><text:span text:style-name="T31">(Q2:</text:span><text:span text:style-name="T31">護理教師課時數核定</text:span><text:span text:style-name="T31">,</text:span><text:span text:style-name="T31">會</text:span><text:span text:style-name="T31">歸入那個分類號</text:span><text:span text:style-name="T31">,</text:span><text:span text:style-name="T31">似未列</text:span><text:span text:style-name="T31">)</text:span></text:p>
          </table:table-cell>
          <table:table-cell office:value-type="string" table:style-name="ce291">
            <text:p>永久</text:p>
          </table:table-cell>
          <table:table-cell table:style-name="ce289"/>
          <table:table-cell office:value-type="string" table:style-name="ce282">
            <text:p>機關永久保存</text:p>
          </table:table-cell>
          <table:table-cell table:style-name="ce294"/>
          <table:table-cell table:style-name="ce460"/>
          <table:table-cell table:number-columns-repeated="16372"/>
        </table:table-row>
        <table:table-row table:style-name="ro4">
          <table:table-cell office:value-type="float" office:value="28" table:style-name="ce289">
            <text:p>28</text:p>
          </table:table-cell>
          <table:table-cell table:style-name="ce289"/>
          <table:table-cell table:style-name="ce279"/>
          <table:table-cell office:value-type="string" table:style-name="ce279">
            <text:p>07</text:p>
          </table:table-cell>
          <table:table-cell table:style-name="ce279"/>
          <table:table-cell office:value-type="string" table:style-name="ce280">
            <text:p>志願留營及轉服常備役</text:p>
          </table:table-cell>
          <table:table-cell office:value-type="string" table:style-name="ce280">
            <text:p>辦理軍訓教官志願留營及轉服常備役公文、表冊。<text:span text:style-name="T31">(Q:</text:span><text:span text:style-name="T31">保存</text:span><text:span text:style-name="T31">年限依規定僅有</text:span><text:span text:style-name="T31">1.3.5.10.15.20.25,30.</text:span><text:span text:style-name="T31">永久</text:span><text:span text:style-name="T31">,</text:span><text:span text:style-name="T31">以及依本局訂顉之共通性檔案</text:span><text:span text:style-name="T31">保存年限基準表可列為</text:span><text:span text:style-name="T31">50</text:span><text:span text:style-name="T31">年外</text:span><text:span text:style-name="T31">,</text:span><text:span text:style-name="T31">其餘不得列</text:span><text:span text:style-name="T31">50</text:span><text:span text:style-name="T31">年</text:span><text:span text:style-name="T31">,</text:span><text:span text:style-name="T31">請修正</text:span><text:span text:style-name="T31">,</text:span><text:span text:style-name="T31">且</text:span><text:span text:style-name="T31">衡酌行政稽憑價值似無</text:span><text:span text:style-name="T31">50</text:span><text:span text:style-name="T31">年之</text:span><text:span text:style-name="T31">必要性</text:span><text:span text:style-name="T31">)</text:span></text:p>
          </table:table-cell>
          <table:table-cell office:value-type="float" office:value="50" table:style-name="ce291">
            <text:p>5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6">
          <table:table-cell office:value-type="float" office:value="28" table:style-name="ce289">
            <text:p>28</text:p>
          </table:table-cell>
          <table:table-cell table:style-name="ce289"/>
          <table:table-cell table:style-name="ce279"/>
          <table:table-cell office:value-type="string" table:style-name="ce279">
            <text:p>08</text:p>
          </table:table-cell>
          <table:table-cell table:style-name="ce279"/>
          <table:table-cell office:value-type="string" table:style-name="ce280">
            <text:p>考試、進修及深造</text:p>
          </table:table-cell>
          <table:table-cell office:value-type="string" table:style-name="ce280">
            <text:p>軍訓教官在職進修考試審核<text:span text:style-name="T33">、</text:span><text:span text:style-name="T30">國軍軍事校院進修</text:span><text:span text:style-name="T25">及補助審議</text:span><text:span text:style-name="T30">、造深教育召訓計畫</text:span><text:span text:style-name="T25">研提及各</text:span><text:span text:style-name="T25">機關學校</text:span><text:span text:style-name="T30">薦報等公文及表冊。</text:span></text:p>
          </table:table-cell>
          <table:table-cell office:value-type="string" table:style-name="ce291">
            <text:p>2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7">
          <table:table-cell office:value-type="float" office:value="28" table:style-name="ce289">
            <text:p>28</text:p>
          </table:table-cell>
          <table:table-cell table:style-name="ce289"/>
          <table:table-cell table:style-name="ce279"/>
          <table:table-cell office:value-type="string" table:style-name="ce279">
            <text:p>09</text:p>
          </table:table-cell>
          <table:table-cell table:style-name="ce279"/>
          <table:table-cell office:value-type="string" table:style-name="ce280">
            <text:p>陳情申訴檢舉</text:p>
          </table:table-cell>
          <table:table-cell office:value-type="string" table:style-name="ce296">
            <text:p>受理<text:span text:style-name="T30">陳情、申訴、檢舉軍訓教</text:span><text:span text:style-name="T30">官</text:span><text:span text:style-name="T25">案件及後續查處</text:span><text:span text:style-name="T30">相關公文</text:span><text:span text:style-name="T34">、</text:span><text:span text:style-name="T27">及</text:span><text:span text:style-name="T30">調查報告</text:span><text:span text:style-name="T25">及</text:span><text:span text:style-name="T27">、</text:span><text:span text:style-name="T30">事證資料。</text:span><text:span text:style-name="T31">(Q:</text:span><text:span text:style-name="T31">軍訓教官評議</text:span><text:span text:style-name="T31">.</text:span><text:span text:style-name="T31">訴願及訴訟</text:span><text:span text:style-name="T31">歸入那一類目</text:span><text:span text:style-name="T31">?</text:span><text:span text:style-name="T31">如是本項</text:span><text:span text:style-name="T31">,</text:span><text:span text:style-name="T31">請妥</text:span><text:span text:style-name="T31">適修正類目及內容描述</text:span><text:span text:style-name="T31">)</text:span></text:p>
          </table:table-cell>
          <table:table-cell office:value-type="string" table:style-name="ce291">
            <text:p>20</text:p>
          </table:table-cell>
          <table:table-cell office:value-type="string" table:style-name="ce289">
            <text:p>040804</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58">
          <table:table-cell office:value-type="float" office:value="28" table:style-name="ce289">
            <text:p>28</text:p>
          </table:table-cell>
          <table:table-cell table:style-name="ce289"/>
          <table:table-cell table:style-name="ce279"/>
          <table:table-cell office:value-type="string" table:style-name="ce279">
            <text:p>10</text:p>
          </table:table-cell>
          <table:table-cell table:style-name="ce279"/>
          <table:table-cell office:value-type="string" table:style-name="ce280">
            <text:p>差假管制</text:p>
          </table:table-cell>
          <table:table-cell office:value-type="string" table:style-name="ce280">
            <text:p>軍訓教官差勤、休(請)假及申請延長病假公文、表冊及事證資料。<text:span text:style-name="T31">(Q:</text:span><text:span text:style-name="T31">請確認究是所有軍</text:span><text:span text:style-name="T31">訓教官差假申請個案</text:span><text:span text:style-name="T31">,</text:span><text:span text:style-name="T31">還是管</text:span><text:span text:style-name="T31">理規範訂定</text:span><text:span text:style-name="T31">,</text:span><text:span text:style-name="T31">並修正內容描述</text:span><text:span text:style-name="T31">及基準項目編號</text:span><text:span text:style-name="T31">)</text:span></text:p>
          </table:table-cell>
          <table:table-cell office:value-type="string" table:style-name="ce291">
            <text:p>10</text:p>
          </table:table-cell>
          <table:table-cell office:value-type="string" table:style-name="ce289">
            <text:p>040702</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29">
          <table:table-cell office:value-type="float" office:value="28" table:style-name="ce289">
            <text:p>28</text:p>
          </table:table-cell>
          <table:table-cell table:style-name="ce289"/>
          <table:table-cell table:style-name="ce279"/>
          <table:table-cell office:value-type="string" table:style-name="ce279">
            <text:p>11</text:p>
          </table:table-cell>
          <table:table-cell table:style-name="ce279"/>
          <table:table-cell office:value-type="string" table:style-name="ce280">
            <text:p>兼職兼(代)課</text:p>
          </table:table-cell>
          <table:table-cell office:value-type="string" table:style-name="ce280">
            <text:p><text:s/>兼職、兼課及代課公文、同意書、表冊及事證資料。</text:p>
          </table:table-cell>
          <table:table-cell office:value-type="float" office:value="10" table:style-name="ce291">
            <text:p>10</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59">
          <table:table-cell office:value-type="float" office:value="28" table:style-name="ce289">
            <text:p>28</text:p>
          </table:table-cell>
          <table:table-cell table:style-name="ce289"/>
          <table:table-cell table:style-name="ce279"/>
          <table:table-cell office:value-type="string" table:style-name="ce279">
            <text:p>12</text:p>
          </table:table-cell>
          <table:table-cell table:style-name="ce279"/>
          <table:table-cell office:value-type="string" table:style-name="ce280">
            <text:p>人事資料登記查詢</text:p>
          </table:table-cell>
          <table:table-cell office:value-type="string" table:style-name="ce280">
            <text:p>軍訓教官人事資料登記及查詢<text:span text:style-name="T31">(Q:</text:span><text:span text:style-name="T31">此類究是登記</text:span><text:span text:style-name="T31">?</text:span><text:span text:style-name="T31">登記查詢</text:span><text:span text:style-name="T31">,</text:span><text:span text:style-name="T31">如為登記與</text:span><text:span text:style-name="T31">28020505</text:span><text:span text:style-name="T31">之兵籍資</text:span><text:span text:style-name="T31">料登錄是否重列</text:span><text:span text:style-name="T31">,</text:span><text:span text:style-name="T31">如不同者</text:span><text:span text:style-name="T31">,</text:span><text:span text:style-name="T31">請</text:span><text:span text:style-name="T31">於本類目之內容描述敘明</text:span><text:span text:style-name="T31">)</text:span></text:p>
          </table:table-cell>
          <table:table-cell office:value-type="float" office:value="5" table:style-name="ce291">
            <text:p>5</text:p>
          </table:table-cell>
          <table:table-cell office:value-type="string" table:style-name="ce289">
            <text:p>041303</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15">
          <table:table-cell office:value-type="float" office:value="28" table:style-name="ce289">
            <text:p>28</text:p>
          </table:table-cell>
          <table:table-cell table:style-name="ce289"/>
          <table:table-cell table:style-name="ce279"/>
          <table:table-cell office:value-type="string" table:style-name="ce279">
            <text:p>13</text:p>
          </table:table-cell>
          <table:table-cell table:style-name="ce279"/>
          <table:table-cell office:value-type="string" table:style-name="ce280">
            <text:p><text:s/>在職證明</text:p>
          </table:table-cell>
          <table:table-cell office:value-type="string" table:style-name="ce280">
            <text:p>辦理軍訓教官在職證明<text:span text:style-name="T25">核發相</text:span><text:span text:style-name="T25">關文件。</text:span></text:p>
          </table:table-cell>
          <table:table-cell office:value-type="float" office:value="5" table:style-name="ce291">
            <text:p>5</text:p>
          </table:table-cell>
          <table:table-cell office:value-type="string" table:style-name="ce289">
            <text:p>041302-2</text:p>
          </table:table-cell>
          <table:table-cell office:value-type="string" table:style-name="ce282">
            <text:p>依規定程序銷毀</text:p>
          </table:table-cell>
          <table:table-cell table:style-name="ce293"/>
          <table:table-cell table:style-name="ce459"/>
          <table:table-cell table:number-columns-repeated="16372"/>
        </table:table-row>
        <table:table-row table:style-name="ro60">
          <table:table-cell office:value-type="float" office:value="28" table:style-name="ce289">
            <text:p>28</text:p>
          </table:table-cell>
          <table:table-cell table:style-name="ce289"/>
          <table:table-cell table:style-name="ce279"/>
          <table:table-cell office:value-type="string" table:style-name="ce279">
            <text:p>14</text:p>
          </table:table-cell>
          <table:table-cell table:style-name="ce279"/>
          <table:table-cell office:value-type="string" table:style-name="ce280">
            <text:p>軍訓教官及眷屬出國</text:p>
          </table:table-cell>
          <table:table-cell office:value-type="string" table:style-name="ce280">
            <text:p>軍訓教官及眷屬<text:span text:style-name="T25">因公</text:span><text:span text:style-name="T30">出國或</text:span><text:span text:style-name="T25">國</text:span><text:span text:style-name="T25">外旅遊申請及核准</text:span><text:span text:style-name="T30">公文、表冊。</text:span></text:p>
          </table:table-cell>
          <table:table-cell office:value-type="float" office:value="5" table:style-name="ce291">
            <text:p>5</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27">
          <table:table-cell office:value-type="float" office:value="28" table:style-name="ce289">
            <text:p>28</text:p>
          </table:table-cell>
          <table:table-cell table:style-name="ce289"/>
          <table:table-cell table:style-name="ce279"/>
          <table:table-cell office:value-type="string" table:style-name="ce279">
            <text:p>99</text:p>
          </table:table-cell>
          <table:table-cell table:style-name="ce279"/>
          <table:table-cell office:value-type="string" table:style-name="ce280">
            <text:p>其他</text:p>
          </table:table-cell>
          <table:table-cell office:value-type="string" table:style-name="ce280">
            <text:p>其他軍訓及護理相關事項。</text:p>
          </table:table-cell>
          <table:table-cell office:value-type="string" table:style-name="ce291">
            <text:p>5</text:p>
          </table:table-cell>
          <table:table-cell table:style-name="ce289"/>
          <table:table-cell office:value-type="string" table:style-name="ce282">
            <text:p>依規定程序銷毀</text:p>
          </table:table-cell>
          <table:table-cell table:style-name="ce293"/>
          <table:table-cell table:style-name="ce459"/>
          <table:table-cell table:number-columns-repeated="16372"/>
        </table:table-row>
        <table:table-row table:style-name="ro61">
          <table:table-cell office:value-type="float" office:value="28" table:style-name="ce284">
            <text:p>28</text:p>
          </table:table-cell>
          <table:table-cell office:value-type="string" table:style-name="ce285">
            <text:p>02</text:p>
          </table:table-cell>
          <table:table-cell table:number-columns-repeated="3" table:style-name="ce285"/>
          <table:table-cell office:value-type="string" table:style-name="ce286">
            <text:p>學生事務</text:p>
          </table:table-cell>
          <table:table-cell table:style-name="ce280"/>
          <table:table-cell table:style-name="ce291"/>
          <table:table-cell table:number-columns-repeated="2" table:style-name="ce282"/>
          <table:table-cell office:value-type="string" table:style-name="ce292">
            <text:p>Q:學生事務之分類僅至「目<text:span text:style-name="T32">」</text:span><text:span text:style-name="T32">層級</text:span><text:span text:style-name="T32">,</text:span><text:span text:style-name="T32">請妥適研擬分類架構，宜</text:span><text:span text:style-name="T32">調整至節或項等。　</text:span></text:p>
          </table:table-cell>
          <table:table-cell table:style-name="ce328"/>
          <table:table-cell table:number-columns-repeated="16372"/>
        </table:table-row>
        <table:table-row table:style-name="ro62">
          <table:table-cell office:value-type="float" office:value="28" table:style-name="ce289">
            <text:p>28</text:p>
          </table:table-cell>
          <table:table-cell table:style-name="ce289"/>
          <table:table-cell office:value-type="string" table:style-name="ce279">
            <text:p>01</text:p>
          </table:table-cell>
          <table:table-cell table:number-columns-repeated="2" table:style-name="ce279"/>
          <table:table-cell office:value-type="string" table:style-name="ce280">
            <text:p>法令規章</text:p>
          </table:table-cell>
          <table:table-cell office:value-type="string" table:style-name="ce290">
            <text:p>制(訂)定與修正學生事務相關法令規章及法制作業過程之計畫、意見諮詢與機關協商等相關紀錄。</text:p>
          </table:table-cell>
          <table:table-cell office:value-type="string" table:style-name="ce291">
            <text:p>永久</text:p>
          </table:table-cell>
          <table:table-cell office:value-type="string" table:style-name="ce291">
            <text:p>061301-1</text:p>
          </table:table-cell>
          <table:table-cell office:value-type="string" table:style-name="ce282">
            <text:p>機關永久保存</text:p>
          </table:table-cell>
          <table:table-cell table:style-name="ce287"/>
          <table:table-cell table:style-name="ce329"/>
          <table:table-cell table:number-columns-repeated="16372"/>
        </table:table-row>
        <table:table-row table:style-name="ro63">
          <table:table-cell office:value-type="float" office:value="28" table:style-name="ce289">
            <text:p>28</text:p>
          </table:table-cell>
          <table:table-cell table:style-name="ce289"/>
          <table:table-cell office:value-type="string" table:style-name="ce279">
            <text:p>02</text:p>
          </table:table-cell>
          <table:table-cell table:number-columns-repeated="2" table:style-name="ce279"/>
          <table:table-cell office:value-type="string" table:style-name="ce280">
            <text:p>工作計畫</text:p>
          </table:table-cell>
          <table:table-cell office:value-type="string" table:style-name="ce290">
            <text:p>有關學生事務工作之各期程計畫、年度計畫...等相關事宜<text:span text:style-name="T31">(Q:</text:span><text:span text:style-name="T31">各期程計畫是什麼</text:span><text:span text:style-name="T31">,</text:span><text:span text:style-name="T31">又年度</text:span><text:span text:style-name="T31">計畫與貴部施政計畫差別在那</text:span><text:span text:style-name="T31">?</text:span><text:span text:style-name="T31">另</text:span><text:span text:style-name="T31">,</text:span><text:span text:style-name="T31">內容描述請勿用刪節號</text:span><text:span text:style-name="T31">,</text:span><text:span text:style-name="T31">應敘明該項類目涵蓋業務範圍</text:span><text:span text:style-name="T31">,</text:span><text:span text:style-name="T31">重點</text:span><text:span text:style-name="T31">)</text:span></text:p>
          </table:table-cell>
          <table:table-cell office:value-type="string" table:style-name="ce291">
            <text:p>2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64">
          <table:table-cell office:value-type="float" office:value="28" table:style-name="ce289">
            <text:p>28</text:p>
          </table:table-cell>
          <table:table-cell table:style-name="ce289"/>
          <table:table-cell office:value-type="string" table:style-name="ce279">
            <text:p>03</text:p>
          </table:table-cell>
          <table:table-cell table:number-columns-repeated="2" table:style-name="ce279"/>
          <table:table-cell office:value-type="string" table:style-name="ce280">
            <text:p>專案研究</text:p>
          </table:table-cell>
          <table:table-cell office:value-type="string" table:style-name="ce290">
            <text:p>有關學生事務工作之相關專題研究等事宜</text:p>
          </table:table-cell>
          <table:table-cell office:value-type="string" table:style-name="ce291">
            <text:p>20</text:p>
          </table:table-cell>
          <table:table-cell table:style-name="ce282"/>
          <table:table-cell office:value-type="string" table:style-name="ce282">
            <text:p>依規定程序銷毀</text:p>
          </table:table-cell>
          <table:table-cell office:value-type="string" table:style-name="ce287">
            <text:p>研究報告至少應永久保存1份</text:p>
          </table:table-cell>
          <table:table-cell table:style-name="ce329"/>
          <table:table-cell table:number-columns-repeated="16372"/>
        </table:table-row>
        <table:table-row table:style-name="ro65">
          <table:table-cell office:value-type="float" office:value="28" table:style-name="ce289">
            <text:p>28</text:p>
          </table:table-cell>
          <table:table-cell table:style-name="ce282"/>
          <table:table-cell office:value-type="string" table:style-name="ce279">
            <text:p>04</text:p>
          </table:table-cell>
          <table:table-cell table:number-columns-repeated="2" table:style-name="ce279"/>
          <table:table-cell office:value-type="string" table:style-name="ce280">
            <text:p>一般答詢及行政協調</text:p>
          </table:table-cell>
          <table:table-cell office:value-type="string" table:style-name="ce290">
            <text:p>有關學生事務工作之一般答詢及行政協調事項等事宜<text:span text:style-name="T31">（Ｑ：</text:span><text:span text:style-name="T31">行政協調指那方面且如何進行</text:span><text:span text:style-name="T31">，對象及範圍為何？，請於內</text:span><text:span text:style-name="T31">容描述敘明）</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66">
          <table:table-cell office:value-type="float" office:value="28" table:style-name="ce289">
            <text:p>28</text:p>
          </table:table-cell>
          <table:table-cell table:style-name="ce282"/>
          <table:table-cell office:value-type="string" table:style-name="ce279">
            <text:p>05</text:p>
          </table:table-cell>
          <table:table-cell table:number-columns-repeated="2" table:style-name="ce279"/>
          <table:table-cell office:value-type="string" table:style-name="ce280">
            <text:p>書刊編印</text:p>
          </table:table-cell>
          <table:table-cell office:value-type="string" table:style-name="ce297">
            <text:p>有關<text:span text:style-name="T30">學生事務工作之書刊</text:span><text:span text:style-name="T25">編輯</text:span><text:span text:style-name="T25">.</text:span><text:span text:style-name="T25">印製及發行</text:span><text:span text:style-name="T30">等</text:span><text:span text:style-name="T25">相關文件</text:span><text:span text:style-name="T27">事宜</text:span><text:span text:style-name="T31">（Ｑ：書刊編印工作有成立編</text:span><text:span text:style-name="T31">輯小組否？含印製</text:span><text:span text:style-name="T31">,</text:span><text:span text:style-name="T31">發行否</text:span><text:span text:style-name="T31">?</text:span><text:span text:style-name="T31">可</text:span><text:span text:style-name="T31">否說明那些書刊否）</text:span></text:p>
          </table:table-cell>
          <table:table-cell office:value-type="string" table:style-name="ce291">
            <text:p>10</text:p>
          </table:table-cell>
          <table:table-cell table:style-name="ce282"/>
          <table:table-cell office:value-type="string" table:style-name="ce282">
            <text:p>依規定程序銷毀</text:p>
          </table:table-cell>
          <table:table-cell office:value-type="string" table:style-name="ce287">
            <text:p>書刊應至少永久保存1份</text:p>
          </table:table-cell>
          <table:table-cell table:style-name="ce329"/>
          <table:table-cell table:number-columns-repeated="16372"/>
        </table:table-row>
        <table:table-row table:style-name="ro67">
          <table:table-cell office:value-type="float" office:value="28" table:style-name="ce289">
            <text:p>28</text:p>
          </table:table-cell>
          <table:table-cell table:style-name="ce282"/>
          <table:table-cell office:value-type="string" table:style-name="ce279">
            <text:p>06</text:p>
          </table:table-cell>
          <table:table-cell table:number-columns-repeated="2" table:style-name="ce279"/>
          <table:table-cell office:value-type="string" table:style-name="ce280">
            <text:p>學務人員研習</text:p>
          </table:table-cell>
          <table:table-cell office:value-type="string" table:style-name="ce290">
            <text:p>學生事務人員在職進修研習相關事宜<text:span text:style-name="T31">（Ｑ：此對象是誰？如</text:span><text:span text:style-name="T31">貴部或學校等？有無提列出國</text:span><text:span text:style-name="T31">計畫，誰核定）</text:span></text:p>
          </table:table-cell>
          <table:table-cell office:value-type="float" office:value="5" table:style-name="ce291">
            <text:p>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68">
          <table:table-cell office:value-type="float" office:value="28" table:style-name="ce289">
            <text:p>28</text:p>
          </table:table-cell>
          <table:table-cell table:style-name="ce282"/>
          <table:table-cell office:value-type="string" table:style-name="ce279">
            <text:p>07</text:p>
          </table:table-cell>
          <table:table-cell table:number-columns-repeated="2" table:style-name="ce279"/>
          <table:table-cell office:value-type="string" table:style-name="ce280">
            <text:p>學務人員出國考察</text:p>
          </table:table-cell>
          <table:table-cell office:value-type="string" table:style-name="ce290">
            <text:p>學生事務人員出國考察事宜<text:span text:style-name="T31">（</text:span><text:span text:style-name="T31">Ｑ：此對象是誰？如貴部或學</text:span><text:span text:style-name="T31">校等？有無提列出國計畫，誰</text:span><text:span text:style-name="T31">核定）</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office:value-type="string" table:style-name="ce287">
            <text:p>考察報告至少應永久保存1份</text:p>
          </table:table-cell>
          <table:table-cell table:style-name="ce329"/>
          <table:table-cell table:number-columns-repeated="16372"/>
        </table:table-row>
        <table:table-row table:style-name="ro69">
          <table:table-cell office:value-type="float" office:value="28" table:style-name="ce289">
            <text:p>28</text:p>
          </table:table-cell>
          <table:table-cell table:style-name="ce282"/>
          <table:table-cell office:value-type="string" table:style-name="ce279">
            <text:p>08</text:p>
          </table:table-cell>
          <table:table-cell table:number-columns-repeated="2" table:style-name="ce279"/>
          <table:table-cell office:value-type="string" table:style-name="ce280">
            <text:p>大專校院學務工作</text:p>
          </table:table-cell>
          <table:table-cell office:value-type="string" table:style-name="ce290">
            <text:p>大專校院學生事務相關工作<text:span text:style-name="T35">（</text:span><text:span text:style-name="T31">Ｑ：敘明該項工作內涵及權責</text:span><text:span text:style-name="T31">機關）　</text:span></text:p>
          </table:table-cell>
          <table:table-cell office:value-type="string" table:style-name="ce291">
            <text:p>1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0">
          <table:table-cell office:value-type="float" office:value="28" table:style-name="ce289">
            <text:p>28</text:p>
          </table:table-cell>
          <table:table-cell table:style-name="ce282"/>
          <table:table-cell office:value-type="string" table:style-name="ce279">
            <text:p>09</text:p>
          </table:table-cell>
          <table:table-cell table:number-columns-repeated="2" table:style-name="ce279"/>
          <table:table-cell office:value-type="string" table:style-name="ce280">
            <text:p>大專校院學務中心</text:p>
          </table:table-cell>
          <table:table-cell office:value-type="string" table:style-name="ce290">
            <text:p>大專校院學生事務工作協調聯絡中心相關事宜<text:span text:style-name="T31">（Ｑ：請問該</text:span><text:span text:style-name="T31">中心誰設置？另，請敘明本類</text:span><text:span text:style-name="T31">目所歸入文件內容與重點及其</text:span><text:span text:style-name="T31">權責機閞）　</text:span></text:p>
          </table:table-cell>
          <table:table-cell office:value-type="string" table:style-name="ce291">
            <text:p>1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45">
          <table:table-cell office:value-type="float" office:value="28" table:style-name="ce289">
            <text:p>28</text:p>
          </table:table-cell>
          <table:table-cell table:style-name="ce282"/>
          <table:table-cell office:value-type="string" table:style-name="ce279">
            <text:p>10</text:p>
          </table:table-cell>
          <table:table-cell table:number-columns-repeated="2" table:style-name="ce279"/>
          <table:table-cell office:value-type="string" table:style-name="ce280">
            <text:p>獎補助私立大專校院學輔經費</text:p>
          </table:table-cell>
          <table:table-cell office:value-type="string" table:style-name="ce290">
            <text:p>獎補助私立大專校院學生事務與輔導工作經費相關<text:span text:style-name="T27">事宜</text:span><text:span text:style-name="T25">文件</text:span><text:span text:style-name="T25">。</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6">
          <table:table-cell office:value-type="float" office:value="28" table:style-name="ce289">
            <text:p>28</text:p>
          </table:table-cell>
          <table:table-cell table:style-name="ce278"/>
          <table:table-cell office:value-type="string" table:style-name="ce279">
            <text:p>11</text:p>
          </table:table-cell>
          <table:table-cell table:number-columns-repeated="2" table:style-name="ce279"/>
          <table:table-cell office:value-type="string" table:style-name="ce280">
            <text:p>大專校院導師工作</text:p>
          </table:table-cell>
          <table:table-cell office:value-type="string" table:style-name="ce290">
            <text:p>督導大專校院導師制度運作功能（不含導師費）<text:span text:style-name="T31">（Ｑ：請說</text:span><text:span text:style-name="T31">明督導導師工作，其範圍究為</text:span><text:span text:style-name="T31">何，以及如何進行）</text:span></text:p>
          </table:table-cell>
          <table:table-cell office:value-type="string" table:style-name="ce291">
            <text:p>15</text:p>
          </table:table-cell>
          <table:table-cell table:style-name="ce282"/>
          <table:table-cell office:value-type="string" table:style-name="ce282">
            <text:p>依規定程序銷毀</text:p>
          </table:table-cell>
          <table:table-cell office:value-type="string" table:style-name="ce287">
            <text:p>新增</text:p>
          </table:table-cell>
          <table:table-cell table:style-name="ce329"/>
          <table:table-cell table:number-columns-repeated="16372"/>
        </table:table-row>
        <table:table-row table:style-name="ro29">
          <table:table-cell office:value-type="float" office:value="28" table:style-name="ce289">
            <text:p>28</text:p>
          </table:table-cell>
          <table:table-cell table:style-name="ce291"/>
          <table:table-cell office:value-type="string" table:style-name="ce279">
            <text:p>12</text:p>
          </table:table-cell>
          <table:table-cell table:number-columns-repeated="2" table:style-name="ce279"/>
          <table:table-cell office:value-type="string" table:style-name="ce280">
            <text:p>大專校院學生申訴</text:p>
          </table:table-cell>
          <table:table-cell office:value-type="string" table:style-name="ce290">
            <text:p>辦理大專校院學生申訴核定事宜<text:span text:style-name="T31">（Ｑ：請問過程為何？）</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67">
          <table:table-cell office:value-type="float" office:value="28" table:style-name="ce289">
            <text:p>28</text:p>
          </table:table-cell>
          <table:table-cell table:style-name="ce291"/>
          <table:table-cell office:value-type="string" table:style-name="ce279">
            <text:p>13</text:p>
          </table:table-cell>
          <table:table-cell table:number-columns-repeated="2" table:style-name="ce279"/>
          <table:table-cell office:value-type="string" table:style-name="ce280">
            <text:p>大專校院學生獎懲</text:p>
          </table:table-cell>
          <table:table-cell office:value-type="string" table:style-name="ce290">
            <text:p>辦理大專校院學生獎懲辦法備查事宜<text:span text:style-name="T31">（Ｑ：指公私立大學校</text:span><text:span text:style-name="T31">院提報學生奬懲辦法送貴部審</text:span><text:span text:style-name="T31">核通過否？）</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1">
          <table:table-cell office:value-type="float" office:value="28" table:style-name="ce289">
            <text:p>28</text:p>
          </table:table-cell>
          <table:table-cell table:style-name="ce291"/>
          <table:table-cell office:value-type="string" table:style-name="ce279">
            <text:p>14</text:p>
          </table:table-cell>
          <table:table-cell table:number-columns-repeated="2" table:style-name="ce279"/>
          <table:table-cell office:value-type="string" table:style-name="ce280">
            <text:p>大專校院學生團保</text:p>
          </table:table-cell>
          <table:table-cell office:value-type="string" table:style-name="ce290">
            <text:p>督導大專校院學生團保制度並補助私立大專校院學生團保保費<text:span text:style-name="T25">相關文件</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2"/>
          <table:table-cell office:value-type="string" table:style-name="ce279">
            <text:p>15</text:p>
          </table:table-cell>
          <table:table-cell table:number-columns-repeated="2" table:style-name="ce279"/>
          <table:table-cell office:value-type="string" table:style-name="ce280">
            <text:p>大專學生社團活動</text:p>
          </table:table-cell>
          <table:table-cell office:value-type="string" table:style-name="ce290">
            <text:p>大專校院學生社團活動及相關補助案之辦理<text:span text:style-name="T31">（Ｑ</text:span><text:span text:style-name="T31">1</text:span><text:span text:style-name="T31">：社團活</text:span><text:span text:style-name="T31">動指社團評鑑外，還有什麼，</text:span><text:span text:style-name="T31">以及貴部權責為何？請於內容</text:span><text:span text:style-name="T31">描述敘明）（Ｑ</text:span><text:span text:style-name="T31">2</text:span><text:span text:style-name="T31">：請問此經</text:span><text:span text:style-name="T31">費補助，即各校提報社團活動</text:span><text:span text:style-name="T31">計畫申請經費補助及後續成果</text:span><text:span text:style-name="T31">核銷？）</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91"/>
          <table:table-cell office:value-type="string" table:style-name="ce279">
            <text:p>16</text:p>
          </table:table-cell>
          <table:table-cell table:number-columns-repeated="2" table:style-name="ce279"/>
          <table:table-cell office:value-type="string" table:style-name="ce280">
            <text:p>優先區營隊活動</text:p>
          </table:table-cell>
          <table:table-cell office:value-type="string" table:style-name="ce298">
            <text:p>大專校院學生社團及民間團體青年志工，於寒暑假期間至教育優先區中小學辦理營隊活動<text:span text:style-name="T25">等社團服務學習</text:span><text:span text:style-name="T30">及相關補助案之辦理</text:span><text:span text:style-name="T31">（Ｑ：請問重點在於經</text:span><text:span text:style-name="T31">費補助，即各校提報計畫申請</text:span><text:span text:style-name="T31">經費補助及後續活動成果核銷</text:span><text:span text:style-name="T31">？）</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2">
          <table:table-cell office:value-type="float" office:value="28" table:style-name="ce289">
            <text:p>28</text:p>
          </table:table-cell>
          <table:table-cell table:style-name="ce291"/>
          <table:table-cell office:value-type="string" table:style-name="ce279">
            <text:p>17</text:p>
          </table:table-cell>
          <table:table-cell table:number-columns-repeated="2" table:style-name="ce279"/>
          <table:table-cell office:value-type="string" table:style-name="ce280">
            <text:p>人權教育</text:p>
          </table:table-cell>
          <table:table-cell office:value-type="string" table:style-name="ce299">
            <text:p>人權教育之彙辦、辦理大專校院人權教育之推動工作及補助民間團體辦理大專校院人權活動等相關事宜</text:p>
          </table:table-cell>
          <table:table-cell office:value-type="string"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91"/>
          <table:table-cell office:value-type="string" table:style-name="ce279">
            <text:p>18</text:p>
          </table:table-cell>
          <table:table-cell table:number-columns-repeated="2" table:style-name="ce279"/>
          <table:table-cell office:value-type="string" table:style-name="ce280">
            <text:p>法治教育</text:p>
          </table:table-cell>
          <table:table-cell office:value-type="string" table:style-name="ce290">
            <text:p>依據「加強學校法治教育計畫」，規劃大專校院推展法治教育，補助民間團體辦理大專校院法治教育活動，辦理大專校院至中小學及社區法治教育計畫及少年法律專刊宣導（屬媒體宣導）等相關事宜，落實校園法治教育。</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15">
          <table:table-cell office:value-type="float" office:value="28" table:style-name="ce289">
            <text:p>28</text:p>
          </table:table-cell>
          <table:table-cell table:style-name="ce291"/>
          <table:table-cell office:value-type="string" table:style-name="ce279">
            <text:p>19</text:p>
          </table:table-cell>
          <table:table-cell table:number-columns-repeated="2" table:style-name="ce279"/>
          <table:table-cell office:value-type="string" table:style-name="ce280">
            <text:p>品德教育</text:p>
          </table:table-cell>
          <table:table-cell office:value-type="string" table:style-name="ce290">
            <text:p>品德教育政策制定、補助及品德教育相關事宜</text:p>
          </table:table-cell>
          <table:table-cell office:value-type="string" table:style-name="ce291">
            <text:p>10</text:p>
          </table:table-cell>
          <table:table-cell table:style-name="ce282"/>
          <table:table-cell office:value-type="string" table:style-name="ce300">
            <text:p>屆期後鑑定</text:p>
          </table:table-cell>
          <table:table-cell table:style-name="ce287"/>
          <table:table-cell table:style-name="ce329"/>
          <table:table-cell table:number-columns-repeated="16372"/>
        </table:table-row>
        <table:table-row table:style-name="ro30">
          <table:table-cell office:value-type="float" office:value="28" table:style-name="ce289">
            <text:p>28</text:p>
          </table:table-cell>
          <table:table-cell table:style-name="ce291"/>
          <table:table-cell office:value-type="string" table:style-name="ce279">
            <text:p>20</text:p>
          </table:table-cell>
          <table:table-cell table:number-columns-repeated="2" table:style-name="ce279"/>
          <table:table-cell office:value-type="string" table:style-name="ce280">
            <text:p>學生輔導與管教</text:p>
          </table:table-cell>
          <table:table-cell office:value-type="string" table:style-name="ce290">
            <text:p>學生輔導與管教之彙辦、大專校院學生服裝儀容相關事宜</text:p>
          </table:table-cell>
          <table:table-cell office:value-type="string"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3">
          <table:table-cell office:value-type="float" office:value="28" table:style-name="ce289">
            <text:p>28</text:p>
          </table:table-cell>
          <table:table-cell table:style-name="ce291"/>
          <table:table-cell office:value-type="string" table:style-name="ce279">
            <text:p>21</text:p>
          </table:table-cell>
          <table:table-cell table:style-name="ce301"/>
          <table:table-cell table:style-name="ce279"/>
          <table:table-cell office:value-type="string" table:style-name="ce280">
            <text:p>犯罪被害人保護方案</text:p>
          </table:table-cell>
          <table:table-cell office:value-type="string" table:style-name="ce290">
            <text:p>配合法務部彙辦<text:span text:style-name="T25">有關大專校院</text:span><text:span text:style-name="T25">辦理</text:span><text:span text:style-name="T27">本部各單位</text:span><text:span text:style-name="T30">「加強犯罪被害人保護方案」執行成效相關文件</text:span><text:span text:style-name="T27">，本司保留涉及大專校院</text:span><text:span text:style-name="T27">部分；涉及國中小部分，屬國</text:span><text:span text:style-name="T27">教署業管</text:span><text:span text:style-name="T30">。</text:span></text:p>
          </table:table-cell>
          <table:table-cell office:value-type="string" table:style-name="ce291">
            <text:p>1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3">
          <table:table-cell office:value-type="float" office:value="28" table:style-name="ce289">
            <text:p>28</text:p>
          </table:table-cell>
          <table:table-cell table:style-name="ce291"/>
          <table:table-cell office:value-type="string" table:style-name="ce279">
            <text:p>22</text:p>
          </table:table-cell>
          <table:table-cell table:number-columns-repeated="2" table:style-name="ce279"/>
          <table:table-cell office:value-type="string" table:style-name="ce280">
            <text:p>學務工作管考評鑑</text:p>
          </table:table-cell>
          <table:table-cell office:value-type="string" table:style-name="ce290">
            <text:p>有關學生事務工作之管考或評鑑事宜</text:p>
          </table:table-cell>
          <table:table-cell office:value-type="string" table:style-name="ce291">
            <text:p>2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4">
          <table:table-cell office:value-type="float" office:value="28" table:style-name="ce289">
            <text:p>28</text:p>
          </table:table-cell>
          <table:table-cell table:style-name="ce291"/>
          <table:table-cell office:value-type="string" table:style-name="ce279">
            <text:p>99</text:p>
          </table:table-cell>
          <table:table-cell table:number-columns-repeated="2" table:style-name="ce279"/>
          <table:table-cell office:value-type="string" table:style-name="ce280">
            <text:p>其他</text:p>
          </table:table-cell>
          <table:table-cell office:value-type="string" table:style-name="ce290">
            <text:p>其他學生事務相關事宜</text:p>
          </table:table-cell>
          <table:table-cell office:value-type="float" office:value="5" table:style-name="ce291">
            <text:p>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43">
          <table:table-cell office:value-type="float" office:value="28" table:style-name="ce284">
            <text:p>28</text:p>
          </table:table-cell>
          <table:table-cell office:value-type="string" table:style-name="ce285">
            <text:p>03</text:p>
          </table:table-cell>
          <table:table-cell table:number-columns-repeated="3" table:style-name="ce285"/>
          <table:table-cell office:value-type="string" table:style-name="ce286">
            <text:p>性別平等教育及學生輔導</text:p>
          </table:table-cell>
          <table:table-cell office:value-type="string" table:style-name="ce292">
            <text:p>Q:依貴部權責劃分所列'性別平等教育政策及大專校院學生輔導政策規劃.性平等教育督導(含校園性侵害等處理之督導).學生輔導體制強化及運作.全國大專輔導主任會議.友善校園奬評選.頒奬.謇'寒暑假青少年休閒育樂活動彙辦'等未見相關類目,請妥適增列或修正內容描述</text:p>
          </table:table-cell>
          <table:table-cell table:style-name="ce291"/>
          <table:table-cell table:number-columns-repeated="2" table:style-name="ce282"/>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office:value-type="string" table:style-name="ce279">
            <text:p>01</text:p>
          </table:table-cell>
          <table:table-cell table:number-columns-repeated="2" table:style-name="ce279"/>
          <table:table-cell office:value-type="string" table:style-name="ce280">
            <text:p>法令規章</text:p>
          </table:table-cell>
          <table:table-cell office:value-type="string" table:style-name="ce290">
            <text:p>制(訂)定與修正學生輔導相關法令規章及法制作業過程之計畫、意見諮詢與機關協商等相關紀錄。</text:p>
          </table:table-cell>
          <table:table-cell office:value-type="string" table:style-name="ce291">
            <text:p>永久</text:p>
          </table:table-cell>
          <table:table-cell office:value-type="string" table:style-name="ce300">
            <text:p>061301-1</text:p>
          </table:table-cell>
          <table:table-cell office:value-type="string" table:style-name="ce282">
            <text:p>機關永久保存</text:p>
          </table:table-cell>
          <table:table-cell office:value-type="string" table:style-name="ce302">
            <text:p>性別平等教育法制(修)訂、機關研商、學者專家諮詢及其適用疑義之研擬與協處與法制作業過程等相關文件，應列為國家檔案</text:p>
          </table:table-cell>
          <table:table-cell table:style-name="ce329"/>
          <table:table-cell table:number-columns-repeated="16372"/>
        </table:table-row>
        <table:table-row table:style-name="ro52">
          <table:table-cell office:value-type="float" office:value="28" table:style-name="ce289">
            <text:p>28</text:p>
          </table:table-cell>
          <table:table-cell table:style-name="ce289"/>
          <table:table-cell office:value-type="string" table:style-name="ce279">
            <text:p>02</text:p>
          </table:table-cell>
          <table:table-cell table:style-name="ce278"/>
          <table:table-cell table:style-name="ce279"/>
          <table:table-cell office:value-type="string" table:style-name="ce280">
            <text:p>工作計畫</text:p>
          </table:table-cell>
          <table:table-cell office:value-type="string" table:style-name="ce290">
            <text:p>有關學生輔導工作之各期程計畫、年度計畫...等相關事宜<text:span text:style-name="T31">(Q:</text:span><text:span text:style-name="T31">各期程計畫是什麼</text:span><text:span text:style-name="T31">,</text:span><text:span text:style-name="T31">又年度</text:span><text:span text:style-name="T31">計畫與貴部施政計畫差別在那</text:span><text:span text:style-name="T31">?</text:span><text:span text:style-name="T31">另</text:span><text:span text:style-name="T31">,</text:span><text:span text:style-name="T31">內容描述請勿用刪節號</text:span><text:span text:style-name="T31">,</text:span><text:span text:style-name="T31">應敘明該項類目涵蓋業務範圍</text:span><text:span text:style-name="T31">,</text:span><text:span text:style-name="T31">重點</text:span><text:span text:style-name="T31">)</text:span></text:p>
          </table:table-cell>
          <table:table-cell office:value-type="string" table:style-name="ce291">
            <text:p>20</text:p>
          </table:table-cell>
          <table:table-cell table:style-name="ce282"/>
          <table:table-cell office:value-type="string" table:style-name="ce282">
            <text:p>依規定程序銷毀</text:p>
          </table:table-cell>
          <table:table-cell office:value-type="string" table:style-name="ce287">
            <text:p><text:s/></text:p>
          </table:table-cell>
          <table:table-cell table:style-name="ce329"/>
          <table:table-cell table:number-columns-repeated="16372"/>
        </table:table-row>
        <table:table-row table:style-name="ro75">
          <table:table-cell office:value-type="float" office:value="28" table:style-name="ce289">
            <text:p>28</text:p>
          </table:table-cell>
          <table:table-cell table:style-name="ce289"/>
          <table:table-cell office:value-type="string" table:style-name="ce279">
            <text:p>03</text:p>
          </table:table-cell>
          <table:table-cell table:style-name="ce278"/>
          <table:table-cell table:style-name="ce279"/>
          <table:table-cell office:value-type="string" table:style-name="ce280">
            <text:p>專案研究</text:p>
          </table:table-cell>
          <table:table-cell office:value-type="string" table:style-name="ce290">
            <text:p>有關學生輔導工作之相關專題研究等事宜<text:span text:style-name="T31">(Q:</text:span><text:span text:style-name="T31">進行專案研究</text:span><text:span text:style-name="T31">前，有研提計畫否？請於內容</text:span><text:span text:style-name="T31">描述敘明專案研究重要過程）</text:span></text:p>
          </table:table-cell>
          <table:table-cell office:value-type="string" table:style-name="ce291">
            <text:p>20</text:p>
          </table:table-cell>
          <table:table-cell table:style-name="ce282"/>
          <table:table-cell office:value-type="string" table:style-name="ce282">
            <text:p>依規定程序銷毀</text:p>
          </table:table-cell>
          <table:table-cell office:value-type="string" table:style-name="ce287">
            <text:p>研究報告至少應永久保存1份</text:p>
          </table:table-cell>
          <table:table-cell table:style-name="ce329"/>
          <table:table-cell table:number-columns-repeated="16372"/>
        </table:table-row>
        <table:table-row table:style-name="ro76">
          <table:table-cell office:value-type="float" office:value="28" table:style-name="ce289">
            <text:p>28</text:p>
          </table:table-cell>
          <table:table-cell table:style-name="ce289"/>
          <table:table-cell office:value-type="string" table:style-name="ce279">
            <text:p>04</text:p>
          </table:table-cell>
          <table:table-cell table:style-name="ce278"/>
          <table:table-cell table:style-name="ce279"/>
          <table:table-cell office:value-type="string" table:style-name="ce280">
            <text:p>一般答詢及行政協調</text:p>
          </table:table-cell>
          <table:table-cell office:value-type="string" table:style-name="ce290">
            <text:p>有關學生輔導工作之一般答詢及行政協調事項等事宜<text:span text:style-name="T31">（Ｑ：</text:span><text:span text:style-name="T31">行政協調指那方面且如何進行</text:span><text:span text:style-name="T31">，對象及範圍為何？，請於內</text:span><text:span text:style-name="T31">容描述敘明）</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9">
          <table:table-cell office:value-type="float" office:value="28" table:style-name="ce289">
            <text:p>28</text:p>
          </table:table-cell>
          <table:table-cell table:style-name="ce282"/>
          <table:table-cell office:value-type="string" table:style-name="ce279">
            <text:p>05</text:p>
          </table:table-cell>
          <table:table-cell table:style-name="ce278"/>
          <table:table-cell table:style-name="ce279"/>
          <table:table-cell office:value-type="string" table:style-name="ce280">
            <text:p>書刊編印</text:p>
          </table:table-cell>
          <table:table-cell office:value-type="string" table:style-name="ce297">
            <text:p>有關<text:span text:style-name="T30">學生輔導工作之書刊</text:span><text:span text:style-name="T25">編輯</text:span><text:span text:style-name="T25">.</text:span><text:span text:style-name="T25">印製及發行</text:span><text:span text:style-name="T30">等</text:span><text:span text:style-name="T25">相關文件</text:span><text:span text:style-name="T27">事宜</text:span><text:span text:style-name="T31">（Ｑ：書刊編印工作有成立編</text:span><text:span text:style-name="T31">輯小組否？含印製</text:span><text:span text:style-name="T31">,</text:span><text:span text:style-name="T31">發行否</text:span><text:span text:style-name="T31">?</text:span><text:span text:style-name="T31">可</text:span><text:span text:style-name="T31">否說明那些書刊否）</text:span></text:p>
          </table:table-cell>
          <table:table-cell office:value-type="string" table:style-name="ce291">
            <text:p>10</text:p>
          </table:table-cell>
          <table:table-cell table:style-name="ce282"/>
          <table:table-cell office:value-type="string" table:style-name="ce282">
            <text:p>依規定程序銷毀</text:p>
          </table:table-cell>
          <table:table-cell office:value-type="string" table:style-name="ce287">
            <text:p>書刊應至少永久保存1份</text:p>
          </table:table-cell>
          <table:table-cell table:style-name="ce329"/>
          <table:table-cell table:number-columns-repeated="16372"/>
        </table:table-row>
        <table:table-row table:style-name="ro77">
          <table:table-cell office:value-type="float" office:value="28" table:style-name="ce289">
            <text:p>28</text:p>
          </table:table-cell>
          <table:table-cell table:style-name="ce282"/>
          <table:table-cell office:value-type="string" table:style-name="ce279">
            <text:p>06</text:p>
          </table:table-cell>
          <table:table-cell table:style-name="ce278"/>
          <table:table-cell table:style-name="ce279"/>
          <table:table-cell office:value-type="string" table:style-name="ce280">
            <text:p>輔導人員在職進修</text:p>
          </table:table-cell>
          <table:table-cell office:value-type="string" table:style-name="ce290">
            <text:p>學生輔導人員在職進修研習相關事宜<text:span text:style-name="T31">(Q:</text:span><text:span text:style-name="T31">請問是各級學校學</text:span><text:span text:style-name="T31">生輔導人員</text:span><text:span text:style-name="T31">,</text:span><text:span text:style-name="T31">由學校報送否</text:span><text:span text:style-name="T31">?</text:span><text:span text:style-name="T31">貴</text:span><text:span text:style-name="T31">部權責為何</text:span><text:span text:style-name="T31">?</text:span><text:span text:style-name="T31">請於內容描述敘</text:span><text:span text:style-name="T31">明</text:span><text:span text:style-name="T31">)</text:span></text:p>
          </table:table-cell>
          <table:table-cell office:value-type="float" office:value="5" table:style-name="ce291">
            <text:p>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8">
          <table:table-cell office:value-type="float" office:value="28" table:style-name="ce289">
            <text:p>28</text:p>
          </table:table-cell>
          <table:table-cell table:style-name="ce282"/>
          <table:table-cell office:value-type="string" table:style-name="ce279">
            <text:p>07</text:p>
          </table:table-cell>
          <table:table-cell table:style-name="ce278"/>
          <table:table-cell table:style-name="ce279"/>
          <table:table-cell office:value-type="string" table:style-name="ce280">
            <text:p>輔導人員出國考察</text:p>
          </table:table-cell>
          <table:table-cell office:value-type="string" table:style-name="ce290">
            <text:p>學生輔導人員出國考察相關事宜<text:span text:style-name="T31">(Q:</text:span><text:span text:style-name="T31">請問是各級學校學生輔</text:span><text:span text:style-name="T31">導人員</text:span><text:span text:style-name="T31">,</text:span><text:span text:style-name="T31">由學校報送否</text:span><text:span text:style-name="T31">?</text:span><text:span text:style-name="T31">貴部權</text:span><text:span text:style-name="T31">責為何</text:span><text:span text:style-name="T31">?</text:span><text:span text:style-name="T31">請於內容描述敘明</text:span><text:span text:style-name="T31">)</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office:value-type="string" table:style-name="ce287">
            <text:p>考察報告至少應永久保存1份</text:p>
          </table:table-cell>
          <table:table-cell table:style-name="ce329"/>
          <table:table-cell table:number-columns-repeated="16372"/>
        </table:table-row>
        <table:table-row table:style-name="ro79">
          <table:table-cell office:value-type="float" office:value="28" table:style-name="ce289">
            <text:p>28</text:p>
          </table:table-cell>
          <table:table-cell table:style-name="ce282"/>
          <table:table-cell office:value-type="string" table:style-name="ce279">
            <text:p>08</text:p>
          </table:table-cell>
          <table:table-cell table:style-name="ce278"/>
          <table:table-cell table:style-name="ce279"/>
          <table:table-cell office:value-type="string" table:style-name="ce280">
            <text:p>大專學生輔導工作</text:p>
          </table:table-cell>
          <table:table-cell office:value-type="string" table:style-name="ce290">
            <text:p>大專校院學生輔導相關工作<text:span text:style-name="T31">(Q:</text:span><text:span text:style-name="T31">請敘明貴部在該項業務重</text:span><text:span text:style-name="T31">點及權責</text:span><text:span text:style-name="T31">)</text:span></text:p>
          </table:table-cell>
          <table:table-cell office:value-type="string" table:style-name="ce291">
            <text:p>15</text:p>
          </table:table-cell>
          <table:table-cell table:style-name="ce282"/>
          <table:table-cell office:value-type="string" table:style-name="ce282">
            <text:p>依規定程序銷毀</text:p>
          </table:table-cell>
          <table:table-cell office:value-type="string" table:style-name="ce287">
            <text:p>新增</text:p>
          </table:table-cell>
          <table:table-cell table:style-name="ce329"/>
          <table:table-cell table:number-columns-repeated="16372"/>
        </table:table-row>
        <table:table-row table:style-name="ro56">
          <table:table-cell office:value-type="float" office:value="28" table:style-name="ce289">
            <text:p>28</text:p>
          </table:table-cell>
          <table:table-cell table:style-name="ce282"/>
          <table:table-cell office:value-type="string" table:style-name="ce279">
            <text:p>09</text:p>
          </table:table-cell>
          <table:table-cell table:number-columns-repeated="2" table:style-name="ce279"/>
          <table:table-cell office:value-type="string" table:style-name="ce280">
            <text:p>大專校院中心</text:p>
          </table:table-cell>
          <table:table-cell office:value-type="string" table:style-name="ce290">
            <text:p>大專校院學生輔導工作協調諮詢中心相關事宜<text:span text:style-name="T31">(Q:</text:span><text:span text:style-name="T31">該中心由</text:span><text:span text:style-name="T31">該部設立否</text:span><text:span text:style-name="T31">?</text:span><text:span text:style-name="T31">請敘明本項業務</text:span><text:span text:style-name="T31">重點及貴部權責</text:span><text:span text:style-name="T31">)</text:span></text:p>
          </table:table-cell>
          <table:table-cell office:value-type="string" table:style-name="ce291">
            <text:p>15</text:p>
          </table:table-cell>
          <table:table-cell table:style-name="ce282"/>
          <table:table-cell office:value-type="string" table:style-name="ce282">
            <text:p>依規定程序銷毀</text:p>
          </table:table-cell>
          <table:table-cell office:value-type="string" table:style-name="ce287">
            <text:p>新增</text:p>
          </table:table-cell>
          <table:table-cell table:style-name="ce329"/>
          <table:table-cell table:number-columns-repeated="16372"/>
        </table:table-row>
        <table:table-row table:style-name="ro4">
          <table:table-cell office:value-type="float" office:value="28" table:style-name="ce289">
            <text:p>28</text:p>
          </table:table-cell>
          <table:table-cell table:style-name="ce282"/>
          <table:table-cell office:value-type="string" table:style-name="ce279">
            <text:p>10</text:p>
          </table:table-cell>
          <table:table-cell table:number-columns-repeated="2" table:style-name="ce279"/>
          <table:table-cell office:value-type="string" table:style-name="ce280">
            <text:p>生命教育計畫</text:p>
          </table:table-cell>
          <table:table-cell office:value-type="string" table:style-name="ce290">
            <text:p>生命教育之政策制定、補助計畫、彙辦業務等<text:span text:style-name="T31">(Q:</text:span><text:span text:style-name="T31">依貴部權</text:span><text:span text:style-name="T31">責劃分所列</text:span><text:span text:style-name="T31">'</text:span><text:span text:style-name="T31">生命教育政策督</text:span><text:span text:style-name="T31">導</text:span><text:span text:style-name="T31">''</text:span><text:span text:style-name="T31">大專校院生命教育政</text:span><text:span text:style-name="T31">策</text:span><text:span text:style-name="T31">'</text:span><text:span text:style-name="T31">是否未列</text:span><text:span text:style-name="T31">?</text:span><text:span text:style-name="T31">以及內容描述所</text:span><text:span text:style-name="T31">列</text:span><text:span text:style-name="T31">'</text:span><text:span text:style-name="T31">補助計畫</text:span><text:span text:style-name="T31">'</text:span><text:span text:style-name="T31">之對象</text:span><text:span text:style-name="T31">.</text:span><text:span text:style-name="T31">範圍及</text:span><text:span text:style-name="T31">貴部權責為何</text:span><text:span text:style-name="T31">?</text:span><text:span text:style-name="T31">另</text:span><text:span text:style-name="T31">,</text:span><text:span text:style-name="T31">彙辦業務一</text:span><text:span text:style-name="T31">詞並未明確</text:span><text:span text:style-name="T31">,</text:span><text:span text:style-name="T31">請敘明業務範圍</text:span><text:span text:style-name="T31">及辦理重點</text:span><text:span text:style-name="T31">)</text:span></text:p>
          </table:table-cell>
          <table:table-cell office:value-type="string" table:style-name="ce291">
            <text:p>2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80">
          <table:table-cell office:value-type="float" office:value="28" table:style-name="ce289">
            <text:p>28</text:p>
          </table:table-cell>
          <table:table-cell table:style-name="ce291"/>
          <table:table-cell office:value-type="string" table:style-name="ce279">
            <text:p>11</text:p>
          </table:table-cell>
          <table:table-cell table:style-name="ce278"/>
          <table:table-cell table:style-name="ce279"/>
          <table:table-cell office:value-type="string" table:style-name="ce280">
            <text:p>性別平等教育計畫</text:p>
          </table:table-cell>
          <table:table-cell office:value-type="string" table:style-name="ce303">
            <text:p>Q:依貴部權責劃分所列'性別平等教育專案小組業務'是否有列,請檢視修正</text:p>
          </table:table-cell>
          <table:table-cell table:style-name="ce304"/>
          <table:table-cell table:number-columns-repeated="2" table:style-name="ce282"/>
          <table:table-cell table:style-name="ce287"/>
          <table:table-cell table:style-name="ce329"/>
          <table:table-cell table:number-columns-repeated="16372"/>
        </table:table-row>
        <table:table-row table:style-name="ro52">
          <table:table-cell office:value-type="string" table:style-name="ce289">
            <text:p>28</text:p>
          </table:table-cell>
          <table:table-cell table:style-name="ce291"/>
          <table:table-cell table:style-name="ce279"/>
          <table:table-cell office:value-type="string" table:style-name="ce279">
            <text:p>01</text:p>
          </table:table-cell>
          <table:table-cell table:style-name="ce279"/>
          <table:table-cell office:value-type="string" table:style-name="ce305">
            <text:p>性別平等教育委員會</text:p>
          </table:table-cell>
          <table:table-cell office:value-type="string" table:style-name="ce290">
            <text:p>本部性別平等教育委員會<text:span text:style-name="T25">舉辦</text:span><text:span text:style-name="T30">各項會議</text:span><text:span text:style-name="T25">之開會通知</text:span><text:span text:style-name="T25">.</text:span><text:span text:style-name="T25">會議資</text:span><text:span text:style-name="T25">料及會議紀錄</text:span><text:span text:style-name="T27">及相關事宜</text:span><text:span text:style-name="T31">(Q:</text:span><text:span text:style-name="T31">另請檢視委員聘任有無相關類</text:span><text:span text:style-name="T31">目</text:span><text:span text:style-name="T31">,</text:span><text:span text:style-name="T31">或於本節分立成委員會會</text:span><text:span text:style-name="T31">議及委員聘任等</text:span><text:span text:style-name="T31">2</text:span><text:span text:style-name="T31">項</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office:value-type="string" table:style-name="ce287">
            <text:p>新增</text:p>
          </table:table-cell>
          <table:table-cell table:style-name="ce329"/>
          <table:table-cell table:number-columns-repeated="16372"/>
        </table:table-row>
        <table:table-row table:style-name="ro81">
          <table:table-cell office:value-type="string" table:style-name="ce289">
            <text:p>28</text:p>
          </table:table-cell>
          <table:table-cell table:style-name="ce291"/>
          <table:table-cell table:style-name="ce279"/>
          <table:table-cell office:value-type="string" table:style-name="ce279">
            <text:p>02</text:p>
          </table:table-cell>
          <table:table-cell table:style-name="ce279"/>
          <table:table-cell office:value-type="string" table:style-name="ce305">
            <text:p>行政院性平處</text:p>
          </table:table-cell>
          <table:table-cell office:value-type="string" table:style-name="ce290">
            <text:p>行政院性別平等處業務相關填報、計畫、列管及配合事項<text:span text:style-name="T31">(Q</text:span><text:span text:style-name="T31">：請敘明業務重點及貴部權</text:span><text:span text:style-name="T31">責，如’填報＂是指執行列管</text:span><text:span text:style-name="T31">；以及＂計畫</text:span><text:span text:style-name="T31">.</text:span><text:span text:style-name="T31">配合事項’所</text:span><text:span text:style-name="T31">指為何</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office:value-type="string" table:style-name="ce287">
            <text:p>新增</text:p>
          </table:table-cell>
          <table:table-cell table:style-name="ce329"/>
          <table:table-cell table:number-columns-repeated="16372"/>
        </table:table-row>
        <table:table-row table:style-name="ro53">
          <table:table-cell office:value-type="string" table:style-name="ce289">
            <text:p>28</text:p>
          </table:table-cell>
          <table:table-cell table:style-name="ce291"/>
          <table:table-cell table:style-name="ce279"/>
          <table:table-cell office:value-type="string" table:style-name="ce279">
            <text:p>03</text:p>
          </table:table-cell>
          <table:table-cell table:style-name="ce279"/>
          <table:table-cell office:value-type="string" table:style-name="ce305">
            <text:p>校園性別事件</text:p>
          </table:table-cell>
          <table:table-cell office:value-type="string" table:style-name="ce290">
            <text:p>大專校院性別事件相關事宜<text:span text:style-name="T31">(Q:</text:span><text:span text:style-name="T31">請敘明本項業務重點及貴</text:span><text:span text:style-name="T31">部權責</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office:value-type="string" table:style-name="ce287">
            <text:p>新增</text:p>
          </table:table-cell>
          <table:table-cell table:style-name="ce329"/>
          <table:table-cell table:number-columns-repeated="16372"/>
        </table:table-row>
        <table:table-row table:style-name="ro79">
          <table:table-cell office:value-type="float" office:value="28" table:style-name="ce289">
            <text:p>28</text:p>
          </table:table-cell>
          <table:table-cell table:style-name="ce291"/>
          <table:table-cell office:value-type="string" table:style-name="ce279">
            <text:p>12</text:p>
          </table:table-cell>
          <table:table-cell table:number-columns-repeated="2" table:style-name="ce279"/>
          <table:table-cell office:value-type="string" table:style-name="ce280">
            <text:p>輔導工作管考評鑑</text:p>
          </table:table-cell>
          <table:table-cell office:value-type="string" table:style-name="ce295">
            <text:p>辦理<text:span text:style-name="T27">有關</text:span><text:span text:style-name="T25">公私立大專校院</text:span><text:span text:style-name="T30">學生</text:span><text:span text:style-name="T30">輔導工作之管考或評鑑及</text:span><text:span text:style-name="T25">其後續改善追蹤</text:span><text:span text:style-name="T30">等相關</text:span><text:span text:style-name="T25">文件</text:span><text:span text:style-name="T27">事宜</text:span></text:p>
          </table:table-cell>
          <table:table-cell office:value-type="string" table:style-name="ce291">
            <text:p>2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2">
          <table:table-cell office:value-type="float" office:value="28" table:style-name="ce289">
            <text:p>28</text:p>
          </table:table-cell>
          <table:table-cell table:style-name="ce291"/>
          <table:table-cell office:value-type="string" table:style-name="ce279">
            <text:p>99</text:p>
          </table:table-cell>
          <table:table-cell table:number-columns-repeated="2" table:style-name="ce279"/>
          <table:table-cell office:value-type="string" table:style-name="ce280">
            <text:p>其他</text:p>
          </table:table-cell>
          <table:table-cell office:value-type="string" table:style-name="ce290">
            <text:p>其他學生輔導相關事宜<text:span text:style-name="T31">(Q:</text:span><text:span text:style-name="T31">指</text:span><text:span text:style-name="T31">各校報送一般性或例行性學生</text:span><text:span text:style-name="T31">輔導工作備查案件否</text:span><text:span text:style-name="T31">?</text:span><text:span text:style-name="T31">請敘明</text:span><text:span text:style-name="T31">本項業務重點及貴部權責</text:span><text:span text:style-name="T31">)</text:span></text:p>
          </table:table-cell>
          <table:table-cell office:value-type="float" office:value="5" table:style-name="ce291">
            <text:p>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31">
          <table:table-cell office:value-type="float" office:value="28" table:style-name="ce284">
            <text:p>28</text:p>
          </table:table-cell>
          <table:table-cell office:value-type="string" table:style-name="ce285">
            <text:p>04</text:p>
          </table:table-cell>
          <table:table-cell table:number-columns-repeated="3" table:style-name="ce285"/>
          <table:table-cell office:value-type="string" table:style-name="ce286">
            <text:p>特殊教育</text:p>
          </table:table-cell>
          <table:table-cell table:style-name="ce280"/>
          <table:table-cell table:style-name="ce287"/>
          <table:table-cell table:style-name="ce289"/>
          <table:table-cell table:style-name="ce306"/>
          <table:table-cell table:style-name="ce287"/>
          <table:table-cell table:style-name="ce329"/>
          <table:table-cell table:number-columns-repeated="16372"/>
        </table:table-row>
        <table:table-row table:style-name="ro29">
          <table:table-cell office:value-type="float" office:value="28" table:style-name="ce289">
            <text:p>28</text:p>
          </table:table-cell>
          <table:table-cell table:style-name="ce291"/>
          <table:table-cell office:value-type="string" table:style-name="ce279">
            <text:p>01</text:p>
          </table:table-cell>
          <table:table-cell table:style-name="ce279"/>
          <table:table-cell table:style-name="ce278"/>
          <table:table-cell office:value-type="string" table:style-name="ce280">
            <text:p>綜合業務</text:p>
          </table:table-cell>
          <table:table-cell table:style-name="ce307"/>
          <table:table-cell table:style-name="ce291"/>
          <table:table-cell table:number-columns-repeated="2" table:style-name="ce306"/>
          <table:table-cell table:style-name="ce287"/>
          <table:table-cell table:style-name="ce329"/>
          <table:table-cell table:number-columns-repeated="16372"/>
        </table:table-row>
        <table:table-row table:style-name="ro30">
          <table:table-cell office:value-type="float" office:value="28" table:style-name="ce289">
            <text:p>28</text:p>
          </table:table-cell>
          <table:table-cell table:style-name="ce291"/>
          <table:table-cell table:style-name="ce279"/>
          <table:table-cell office:value-type="string" table:style-name="ce279">
            <text:p>01</text:p>
          </table:table-cell>
          <table:table-cell table:style-name="ce278"/>
          <table:table-cell office:value-type="string" table:style-name="ce280">
            <text:p>預算編列</text:p>
          </table:table-cell>
          <table:table-cell office:value-type="string" table:style-name="ce290">
            <text:p>特殊教育預算編列事項<text:span text:style-name="T29">(Q:請問與貴部主計類之預算編列有無重列,以及與本類下其他各目涉及預算編列有否重列)</text:span></text:p>
          </table:table-cell>
          <table:table-cell office:value-type="string" table:style-name="ce291">
            <text:p>20</text:p>
          </table:table-cell>
          <table:table-cell table:style-name="ce304"/>
          <table:table-cell office:value-type="string" table:style-name="ce306">
            <text:p>依規定程序銷毀</text:p>
          </table:table-cell>
          <table:table-cell table:style-name="ce287"/>
          <table:table-cell table:style-name="ce329"/>
          <table:table-cell table:number-columns-repeated="16372"/>
        </table:table-row>
        <table:table-row table:style-name="ro9">
          <table:table-cell office:value-type="float" office:value="28" table:style-name="ce289">
            <text:p>28</text:p>
          </table:table-cell>
          <table:table-cell table:style-name="ce291"/>
          <table:table-cell table:style-name="ce279"/>
          <table:table-cell office:value-type="string" table:style-name="ce279">
            <text:p>02</text:p>
          </table:table-cell>
          <table:table-cell table:style-name="ce278"/>
          <table:table-cell office:value-type="string" table:style-name="ce280">
            <text:p>法令規章</text:p>
          </table:table-cell>
          <table:table-cell office:value-type="string" table:style-name="ce290">
            <text:p>修(訂)特殊教育法及相關法規與縣市政府函請釋示資料</text:p>
          </table:table-cell>
          <table:table-cell office:value-type="string" table:style-name="ce291">
            <text:p>永久</text:p>
          </table:table-cell>
          <table:table-cell office:value-type="string" table:style-name="ce300">
            <text:p>061301-1</text:p>
          </table:table-cell>
          <table:table-cell office:value-type="string" table:style-name="ce282">
            <text:p>機關永久保存</text:p>
          </table:table-cell>
          <table:table-cell office:value-type="string" table:style-name="ce302">
            <text:p>屬特殊教育法,考量重要教育法令之研擬及修正,清理處置列為國家檔案,餘列為機關永久保存</text:p>
          </table:table-cell>
          <table:table-cell table:style-name="ce329"/>
          <table:table-cell table:number-columns-repeated="16372"/>
        </table:table-row>
        <table:table-row table:style-name="ro9">
          <table:table-cell office:value-type="float" office:value="28" table:style-name="ce289">
            <text:p>28</text:p>
          </table:table-cell>
          <table:table-cell table:style-name="ce291"/>
          <table:table-cell table:style-name="ce279"/>
          <table:table-cell office:value-type="string" table:style-name="ce279">
            <text:p>03</text:p>
          </table:table-cell>
          <table:table-cell table:style-name="ce278"/>
          <table:table-cell office:value-type="string" table:style-name="ce280">
            <text:p>發展及諮詢</text:p>
          </table:table-cell>
          <table:table-cell office:value-type="string" table:style-name="ce290">
            <text:p>特殊教育諮詢會相關資料<text:span text:style-name="T31">(Q:</text:span><text:span text:style-name="T31">建議本類目下分立類目</text:span><text:span text:style-name="T31">,</text:span><text:span text:style-name="T31">又</text:span><text:span text:style-name="T31">,</text:span><text:span text:style-name="T31">類</text:span><text:span text:style-name="T31">目中列</text:span><text:span text:style-name="T31">'</text:span><text:span text:style-name="T31">發展</text:span><text:span text:style-name="T31">'</text:span><text:span text:style-name="T31">一詞</text:span><text:span text:style-name="T31">,</text:span><text:span text:style-name="T31">但內容描</text:span><text:span text:style-name="T31">述未列</text:span><text:span text:style-name="T31">,</text:span><text:span text:style-name="T31">請增列</text:span><text:span text:style-name="T31">;</text:span><text:span text:style-name="T31">另</text:span><text:span text:style-name="T31">,</text:span><text:span text:style-name="T31">諮詢會委</text:span><text:span text:style-name="T31">員聘任部分</text:span><text:span text:style-name="T31">,</text:span><text:span text:style-name="T31">請併同增列相關</text:span><text:span text:style-name="T31">類目或修正內容描述</text:span></text:p>
          </table:table-cell>
          <table:table-cell office:value-type="float" office:value="20" table:style-name="ce291">
            <text:p>20</text:p>
          </table:table-cell>
          <table:table-cell table:style-name="ce291"/>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52">
          <table:table-cell office:value-type="float" office:value="28" table:style-name="ce289">
            <text:p>28</text:p>
          </table:table-cell>
          <table:table-cell table:style-name="ce291"/>
          <table:table-cell table:style-name="ce279"/>
          <table:table-cell office:value-type="string" table:style-name="ce279">
            <text:p>04</text:p>
          </table:table-cell>
          <table:table-cell table:style-name="ce278"/>
          <table:table-cell office:value-type="string" table:style-name="ce280">
            <text:p>教育政策規劃</text:p>
          </table:table-cell>
          <table:table-cell office:value-type="string" table:style-name="ce290">
            <text:p>特殊教育政策規劃、研修及訂定等<text:span text:style-name="T25">相關文件</text:span><text:span text:style-name="T27">事項</text:span></text:p>
          </table:table-cell>
          <table:table-cell office:value-type="float" office:value="20" table:style-name="ce291">
            <text:p>20</text:p>
          </table:table-cell>
          <table:table-cell table:style-name="ce291"/>
          <table:table-cell office:value-type="string" table:style-name="ce306">
            <text:p>依規定程序銷毀</text:p>
          </table:table-cell>
          <table:table-cell office:value-type="string" table:style-name="ce302">
            <text:p>考量涉及全國特殊教育重大政策規劃,保存年限請列為永久保存,清理處置列為國家檔案；餘保存年限20年,清理處置為屆期後鑑定。</text:p>
          </table:table-cell>
          <table:table-cell table:style-name="ce329"/>
          <table:table-cell table:number-columns-repeated="16372"/>
        </table:table-row>
        <table:table-row table:style-name="ro52">
          <table:table-cell office:value-type="float" office:value="28" table:style-name="ce289">
            <text:p>28</text:p>
          </table:table-cell>
          <table:table-cell table:style-name="ce291"/>
          <table:table-cell table:style-name="ce279"/>
          <table:table-cell office:value-type="string" table:style-name="ce279">
            <text:p>05</text:p>
          </table:table-cell>
          <table:table-cell table:style-name="ce278"/>
          <table:table-cell office:value-type="string" table:style-name="ce280">
            <text:p>通報</text:p>
          </table:table-cell>
          <table:table-cell office:value-type="string" table:style-name="ce308">
            <text:p><text:span text:style-name="T27">依特殊教育法第8條辦理之特教通報事項</text:span><text:span text:style-name="T25">每年定期舉辦特殊教育學生狀況調查及教育安置需求人口</text:span></text:p>
            <text:p><text:span text:style-name="T25">通報</text:span><text:span text:style-name="T29">(Q:請問有出版否?以及大專校院身心障礙轉銜通報工作也在此類目?)</text:span></text:p>
          </table:table-cell>
          <table:table-cell office:value-type="string" table:style-name="ce291">
            <text:p>15</text:p>
          </table:table-cell>
          <table:table-cell table:style-name="ce291"/>
          <table:table-cell office:value-type="string" table:style-name="ce306">
            <text:p>依規定程序銷毀</text:p>
          </table:table-cell>
          <table:table-cell table:style-name="ce287"/>
          <table:table-cell table:style-name="ce329"/>
          <table:table-cell table:number-columns-repeated="16372"/>
        </table:table-row>
        <table:table-row table:style-name="ro82">
          <table:table-cell office:value-type="float" office:value="28" table:style-name="ce289">
            <text:p>28</text:p>
          </table:table-cell>
          <table:table-cell table:style-name="ce291"/>
          <table:table-cell table:style-name="ce279"/>
          <table:table-cell office:value-type="string" table:style-name="ce279">
            <text:p>06</text:p>
          </table:table-cell>
          <table:table-cell table:style-name="ce278"/>
          <table:table-cell office:value-type="string" table:style-name="ce280">
            <text:p>研究、研討及獎助</text:p>
          </table:table-cell>
          <table:table-cell office:value-type="string" table:style-name="ce290">
            <text:p>辦理特殊教育學術研究、研討及獎助<text:span text:style-name="T25">相關文件</text:span><text:span text:style-name="T27">事宜</text:span><text:span text:style-name="T31">(Q:</text:span><text:span text:style-name="T31">此奬</text:span><text:span text:style-name="T31">助之對象及範圍為何</text:span><text:span text:style-name="T31">?)</text:span></text:p>
          </table:table-cell>
          <table:table-cell office:value-type="float" office:value="15" table:style-name="ce281">
            <text:p>15</text:p>
          </table:table-cell>
          <table:table-cell table:style-name="ce291"/>
          <table:table-cell office:value-type="string" table:style-name="ce300">
            <text:p>依規定程序銷毀</text:p>
          </table:table-cell>
          <table:table-cell office:value-type="string" table:style-name="ce287">
            <text:p>研討會論文集至少應永久保存1份</text:p>
          </table:table-cell>
          <table:table-cell table:style-name="ce329"/>
          <table:table-cell table:number-columns-repeated="16372"/>
        </table:table-row>
        <table:table-row table:style-name="ro7">
          <table:table-cell office:value-type="float" office:value="28" table:style-name="ce289">
            <text:p>28</text:p>
          </table:table-cell>
          <table:table-cell table:style-name="ce291"/>
          <table:table-cell table:style-name="ce279"/>
          <table:table-cell office:value-type="string" table:style-name="ce279">
            <text:p>07</text:p>
          </table:table-cell>
          <table:table-cell table:style-name="ce278"/>
          <table:table-cell office:value-type="string" table:style-name="ce280">
            <text:p/>
            <text:p>出版品<text:span text:style-name="T25">(</text:span><text:span text:style-name="T25">改為研究出版</text:span><text:span text:style-name="T25">)</text:span></text:p>
          </table:table-cell>
          <table:table-cell office:value-type="string" table:style-name="ce290">
            <text:p>特殊教育相關研究報告、書刊編印及出版事項<text:span text:style-name="T31">(Q:</text:span><text:span text:style-name="T31">此研究報</text:span><text:span text:style-name="T31">告是上開類目之研究成果否</text:span><text:span text:style-name="T31">?)</text:span></text:p>
          </table:table-cell>
          <table:table-cell office:value-type="float" office:value="15" table:style-name="ce281">
            <text:p>15</text:p>
          </table:table-cell>
          <table:table-cell office:value-type="string" table:style-name="ce300">
            <text:p>060102-2</text:p>
          </table:table-cell>
          <table:table-cell office:value-type="string" table:style-name="ce309">
            <text:p>依規定程序銷毀</text:p>
          </table:table-cell>
          <table:table-cell office:value-type="string" table:style-name="ce287">
            <text:p/>
            <text:p>出版品應至少永久保存1份</text:p>
          </table:table-cell>
          <table:table-cell table:style-name="ce329"/>
          <table:table-cell table:number-columns-repeated="16372"/>
        </table:table-row>
        <table:table-row table:style-name="ro83">
          <table:table-cell office:value-type="float" office:value="28" table:style-name="ce289">
            <text:p>28</text:p>
          </table:table-cell>
          <table:table-cell table:style-name="ce291"/>
          <table:table-cell table:style-name="ce279"/>
          <table:table-cell office:value-type="string" table:style-name="ce279">
            <text:p>99</text:p>
          </table:table-cell>
          <table:table-cell table:style-name="ce278"/>
          <table:table-cell office:value-type="string" table:style-name="ce280">
            <text:p>其他</text:p>
          </table:table-cell>
          <table:table-cell office:value-type="string" table:style-name="ce297">
            <text:p>無法歸類於上述事項屬特殊教育綜合業務者<text:span text:style-name="T25">辦理或收受他機</text:span><text:span text:style-name="T25">關有關特殊教育一般性或周知</text:span><text:span text:style-name="T25">性文件</text:span></text:p>
          </table:table-cell>
          <table:table-cell office:value-type="string" table:style-name="ce291">
            <text:p>5</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84">
          <table:table-cell office:value-type="float" office:value="28" table:style-name="ce289">
            <text:p>28</text:p>
          </table:table-cell>
          <table:table-cell table:style-name="ce291"/>
          <table:table-cell office:value-type="string" table:style-name="ce279">
            <text:p>02</text:p>
          </table:table-cell>
          <table:table-cell table:style-name="ce279"/>
          <table:table-cell table:style-name="ce278"/>
          <table:table-cell office:value-type="string" table:style-name="ce280">
            <text:p>高等教育特教學務</text:p>
          </table:table-cell>
          <table:table-cell table:style-name="ce278"/>
          <table:table-cell table:style-name="ce291"/>
          <table:table-cell table:number-columns-repeated="2" table:style-name="ce306"/>
          <table:table-cell table:style-name="ce287"/>
          <table:table-cell table:style-name="ce329"/>
          <table:table-cell table:number-columns-repeated="16372"/>
        </table:table-row>
        <table:table-row table:style-name="ro16">
          <table:table-cell office:value-type="float" office:value="28" table:style-name="ce289">
            <text:p>28</text:p>
          </table:table-cell>
          <table:table-cell table:style-name="ce291"/>
          <table:table-cell table:style-name="ce279"/>
          <table:table-cell office:value-type="string" table:style-name="ce279">
            <text:p>01</text:p>
          </table:table-cell>
          <table:table-cell table:style-name="ce278"/>
          <table:table-cell office:value-type="string" table:style-name="ce280">
            <text:p>鑑定及申訴</text:p>
          </table:table-cell>
          <table:table-cell office:value-type="string" table:style-name="ce310">
            <text:p>依特殊教育法第6條、第16條及第21條辦理學生鑑定及申訴事宜</text:p>
          </table:table-cell>
          <table:table-cell office:value-type="float" office:value="20" table:style-name="ce311">
            <text:p>20</text:p>
          </table:table-cell>
          <table:table-cell table:style-name="ce306"/>
          <table:table-cell office:value-type="string" table:style-name="ce312">
            <text:p>依規定程序銷毀</text:p>
          </table:table-cell>
          <table:table-cell office:value-type="string" table:style-name="ce287">
            <text:p>新增</text:p>
          </table:table-cell>
          <table:table-cell table:style-name="ce329"/>
          <table:table-cell table:number-columns-repeated="16372"/>
        </table:table-row>
        <table:table-row table:style-name="ro85">
          <table:table-cell table:style-name="ce289"/>
          <table:table-cell table:style-name="ce291"/>
          <table:table-cell table:number-columns-repeated="2" table:style-name="ce279"/>
          <table:table-cell office:value-type="string" table:style-name="ce313">
            <text:p>01</text:p>
          </table:table-cell>
          <table:table-cell office:value-type="string" table:style-name="ce314">
            <text:p>鑑定委員管理</text:p>
          </table:table-cell>
          <table:table-cell office:value-type="string" table:style-name="ce315">
            <text:p>特殊教育學生鑑定及就學輔導會委員聘任及改聘等相關文件</text:p>
          </table:table-cell>
          <table:table-cell office:value-type="float" office:value="15" table:style-name="ce291">
            <text:p>15</text:p>
          </table:table-cell>
          <table:table-cell table:style-name="ce306"/>
          <table:table-cell office:value-type="string" table:style-name="ce316">
            <text:p>依規定程序銷毀</text:p>
          </table:table-cell>
          <table:table-cell table:style-name="ce287"/>
          <table:table-cell table:style-name="ce329"/>
          <table:table-cell table:number-columns-repeated="16372"/>
        </table:table-row>
        <table:table-row table:style-name="ro68">
          <table:table-cell table:style-name="ce289"/>
          <table:table-cell table:style-name="ce291"/>
          <table:table-cell table:number-columns-repeated="2" table:style-name="ce279"/>
          <table:table-cell office:value-type="string" table:style-name="ce313">
            <text:p>02</text:p>
          </table:table-cell>
          <table:table-cell office:value-type="string" table:style-name="ce314">
            <text:p>鑑定.安置.輔導及申訴</text:p>
          </table:table-cell>
          <table:table-cell office:value-type="string" table:style-name="ce315">
            <text:p>辦理特殊教育學生鑑定、</text:p>
            <text:p>安置、重新安置及輔導；受理學生鑑定、安置及輔導發生爭議之申訴及處理等相關文件</text:p>
          </table:table-cell>
          <table:table-cell office:value-type="float" office:value="20" table:style-name="ce291">
            <text:p>20</text:p>
          </table:table-cell>
          <table:table-cell table:style-name="ce306"/>
          <table:table-cell office:value-type="string" table:style-name="ce316">
            <text:p>依規定程序銷毀</text:p>
          </table:table-cell>
          <table:table-cell table:style-name="ce287"/>
          <table:table-cell table:style-name="ce329"/>
          <table:table-cell table:number-columns-repeated="16372"/>
        </table:table-row>
        <table:table-row table:style-name="ro86">
          <table:table-cell office:value-type="float" office:value="28" table:style-name="ce289">
            <text:p>28</text:p>
          </table:table-cell>
          <table:table-cell table:style-name="ce291"/>
          <table:table-cell table:style-name="ce279"/>
          <table:table-cell office:value-type="string" table:style-name="ce279">
            <text:p>02</text:p>
          </table:table-cell>
          <table:table-cell table:style-name="ce278"/>
          <table:table-cell office:value-type="string" table:style-name="ce280">
            <text:p>學生入學</text:p>
          </table:table-cell>
          <table:table-cell office:value-type="string" table:style-name="ce290">
            <text:p>依身心障礙學生升學輔導辦法辦理升學大專校院事項<text:span text:style-name="T29">(Q:請敘明貴部在本項業務之權責)</text:span></text:p>
          </table:table-cell>
          <table:table-cell office:value-type="string"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48">
          <table:table-cell office:value-type="float" office:value="28" table:style-name="ce289">
            <text:p>28</text:p>
          </table:table-cell>
          <table:table-cell table:style-name="ce291"/>
          <table:table-cell table:style-name="ce279"/>
          <table:table-cell office:value-type="string" table:style-name="ce279">
            <text:p>03</text:p>
          </table:table-cell>
          <table:table-cell table:style-name="ce278"/>
          <table:table-cell office:value-type="string" table:style-name="ce280">
            <text:p>學生輔導</text:p>
          </table:table-cell>
          <table:table-cell office:value-type="string" table:style-name="ce290">
            <text:p>辦理特殊教育法第30之1條所定高等教育階段特殊教育方案、大專資源教室等相關事宜<text:span text:style-name="T29">(Q:請敘明貴部權責及在此項業務重點)</text:span></text:p>
          </table:table-cell>
          <table:table-cell office:value-type="string"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87">
          <table:table-cell office:value-type="float" office:value="28" table:style-name="ce289">
            <text:p>28</text:p>
          </table:table-cell>
          <table:table-cell table:style-name="ce291"/>
          <table:table-cell table:style-name="ce279"/>
          <table:table-cell office:value-type="string" table:style-name="ce279">
            <text:p>04</text:p>
          </table:table-cell>
          <table:table-cell table:style-name="ce278"/>
          <table:table-cell office:value-type="string" table:style-name="ce280">
            <text:p>身心障礙教育輔具</text:p>
          </table:table-cell>
          <table:table-cell office:value-type="string" table:style-name="ce290">
            <text:p>辦理特殊教育法第33條所定教育輔具及支持服務等相關事宜<text:span text:style-name="T29">(Q:指由貴部編列預算?規劃否?如是請修正內容描述)</text:span></text:p>
          </table:table-cell>
          <table:table-cell office:value-type="float" office:value="10"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88">
          <table:table-cell office:value-type="float" office:value="28" table:style-name="ce289">
            <text:p>28</text:p>
          </table:table-cell>
          <table:table-cell table:style-name="ce291"/>
          <table:table-cell table:style-name="ce279"/>
          <table:table-cell office:value-type="string" table:style-name="ce279">
            <text:p>05</text:p>
          </table:table-cell>
          <table:table-cell table:style-name="ce278"/>
          <table:table-cell office:value-type="string" table:style-name="ce280">
            <text:p>身心障礙特殊圖書</text:p>
          </table:table-cell>
          <table:table-cell office:value-type="string" table:style-name="ce290">
            <text:p>辦理大專校院特殊教育有聲書、點字書等事宜。<text:span text:style-name="T29">(Q:請問貴部權責?是補助否?</text:span></text:p>
          </table:table-cell>
          <table:table-cell office:value-type="float" office:value="10"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41">
          <table:table-cell office:value-type="float" office:value="28" table:style-name="ce289">
            <text:p>28</text:p>
          </table:table-cell>
          <table:table-cell table:style-name="ce291"/>
          <table:table-cell table:style-name="ce279"/>
          <table:table-cell office:value-type="string" table:style-name="ce279">
            <text:p>06</text:p>
          </table:table-cell>
          <table:table-cell table:style-name="ce278"/>
          <table:table-cell office:value-type="string" table:style-name="ce280">
            <text:p>學生獎補助</text:p>
          </table:table-cell>
          <table:table-cell office:value-type="string" table:style-name="ce290">
            <text:p><text:span text:style-name="T27">依特殊教育法第32條辦理之獎補助事宜。</text:span><text:span text:style-name="T25">辦理身心障礙學生就學費用減免</text:span><text:span text:style-name="T33">、</text:span><text:span text:style-name="T25">身心障礙幼兒發給教育補助費及就招收身障學生社教單位團體奬助相關文件。</text:span><text:span text:style-name="T29">(Q:請問有特定範圍-各學校否?以及大專校院特殊教育學生奬助學金之申請及補助,也在此類目否?請檢視修正內容描述)</text:span></text:p>
            <text:p/>
          </table:table-cell>
          <table:table-cell office:value-type="float" office:value="10"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21">
          <table:table-cell office:value-type="float" office:value="28" table:style-name="ce289">
            <text:p>28</text:p>
          </table:table-cell>
          <table:table-cell table:style-name="ce291"/>
          <table:table-cell table:style-name="ce279"/>
          <table:table-cell office:value-type="string" table:style-name="ce279">
            <text:p>99</text:p>
          </table:table-cell>
          <table:table-cell table:style-name="ce278"/>
          <table:table-cell office:value-type="string" table:style-name="ce280">
            <text:p>其他</text:p>
          </table:table-cell>
          <table:table-cell office:value-type="string" table:style-name="ce290">
            <text:p>無法歸類於上述事項屬高等教育階段特殊教育學生事務者。</text:p>
          </table:table-cell>
          <table:table-cell office:value-type="string" table:style-name="ce291">
            <text:p>5</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85">
          <table:table-cell office:value-type="float" office:value="28" table:style-name="ce289">
            <text:p>28</text:p>
          </table:table-cell>
          <table:table-cell table:style-name="ce291"/>
          <table:table-cell office:value-type="string" table:style-name="ce279">
            <text:p>03</text:p>
          </table:table-cell>
          <table:table-cell table:style-name="ce279"/>
          <table:table-cell table:style-name="ce278"/>
          <table:table-cell office:value-type="string" table:style-name="ce280">
            <text:p>特教人員、設施及支持</text:p>
          </table:table-cell>
          <table:table-cell table:style-name="ce278"/>
          <table:table-cell table:style-name="ce291"/>
          <table:table-cell table:number-columns-repeated="2" table:style-name="ce306"/>
          <table:table-cell table:style-name="ce287"/>
          <table:table-cell table:style-name="ce329"/>
          <table:table-cell table:number-columns-repeated="16372"/>
        </table:table-row>
        <table:table-row table:style-name="ro46">
          <table:table-cell office:value-type="float" office:value="28" table:style-name="ce289">
            <text:p>28</text:p>
          </table:table-cell>
          <table:table-cell table:style-name="ce291"/>
          <table:table-cell table:style-name="ce279"/>
          <table:table-cell office:value-type="string" table:style-name="ce279">
            <text:p>01</text:p>
          </table:table-cell>
          <table:table-cell table:style-name="ce278"/>
          <table:table-cell office:value-type="string" table:style-name="ce280">
            <text:p>特殊教育人員</text:p>
          </table:table-cell>
          <table:table-cell office:value-type="string" table:style-name="ce308">
            <text:p>依特殊教育法第24條辦理專業團隊及相關專業人員相關事宜<text:span text:style-name="T29">(Q:請敘明貴部在該項業務權責及重點)</text:span></text:p>
          </table:table-cell>
          <table:table-cell office:value-type="string"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89">
          <table:table-cell office:value-type="float" office:value="28" table:style-name="ce289">
            <text:p>28</text:p>
          </table:table-cell>
          <table:table-cell table:style-name="ce291"/>
          <table:table-cell table:style-name="ce279"/>
          <table:table-cell office:value-type="string" table:style-name="ce279">
            <text:p>02</text:p>
          </table:table-cell>
          <table:table-cell table:style-name="ce278"/>
          <table:table-cell office:value-type="string" table:style-name="ce280">
            <text:p>大專校院無障礙環境</text:p>
          </table:table-cell>
          <table:table-cell office:value-type="string" table:style-name="ce308">
            <text:p>依特殊教育法第33條辦理之大專校院校園無障礙環境相關措施。<text:span text:style-name="T29">(Q:是指貴部研訂措施?還是補助?改善督導,請敘明清楚)</text:span></text:p>
          </table:table-cell>
          <table:table-cell office:value-type="string"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90">
          <table:table-cell office:value-type="float" office:value="28" table:style-name="ce289">
            <text:p>28</text:p>
          </table:table-cell>
          <table:table-cell table:style-name="ce291"/>
          <table:table-cell table:style-name="ce279"/>
          <table:table-cell office:value-type="string" table:style-name="ce279">
            <text:p>03</text:p>
          </table:table-cell>
          <table:table-cell table:style-name="ce278"/>
          <table:table-cell office:value-type="string" table:style-name="ce280">
            <text:p>大專特教訪視及評鑑</text:p>
          </table:table-cell>
          <table:table-cell office:value-type="string" table:style-name="ce295">
            <text:p>辦理<text:span text:style-name="T27">評鑑及訪視</text:span><text:span text:style-name="T30">大專校院辦理</text:span><text:span text:style-name="T30">特殊教育成效</text:span><text:span text:style-name="T25">之評鑑及訪視及其追蹤改善等相關文</text:span><text:span text:style-name="T30">件</text:span><text:span text:style-name="T27">事宜</text:span><text:span text:style-name="T30">。</text:span></text:p>
          </table:table-cell>
          <table:table-cell office:value-type="string" table:style-name="ce291">
            <text:p>20</text:p>
          </table:table-cell>
          <table:table-cell table:style-name="ce306"/>
          <table:table-cell office:value-type="string" table:style-name="ce306">
            <text:p>依規定程序銷毀</text:p>
          </table:table-cell>
          <table:table-cell office:value-type="string" table:style-name="ce287">
            <text:p>新增</text:p>
          </table:table-cell>
          <table:table-cell table:style-name="ce329"/>
          <table:table-cell table:number-columns-repeated="16372"/>
        </table:table-row>
        <table:table-row table:style-name="ro91">
          <table:table-cell office:value-type="float" office:value="28" table:style-name="ce289">
            <text:p>28</text:p>
          </table:table-cell>
          <table:table-cell table:style-name="ce291"/>
          <table:table-cell table:style-name="ce279"/>
          <table:table-cell office:value-type="string" table:style-name="ce279">
            <text:p>04</text:p>
          </table:table-cell>
          <table:table-cell table:style-name="ce278"/>
          <table:table-cell office:value-type="string" table:style-name="ce280">
            <text:p>大學特殊教育中心</text:p>
          </table:table-cell>
          <table:table-cell office:value-type="string" table:style-name="ce315">
            <text:p><text:span text:style-name="T27">辦理特殊教育法第43條有關特殊教育中心之鑑定、教學及輔導工作事宜。</text:span><text:span text:style-name="T25">補助各校系所設置特殊教育中心辦理鑑定.教學及輔導等工作之經費編列及提供相關文件</text:span><text:span text:style-name="T29">(另,有委託該中心辦理?或貴部有其他協助事項否?請併同敘明)</text:span></text:p>
          </table:table-cell>
          <table:table-cell office:value-type="float" office:value="10"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69">
          <table:table-cell office:value-type="float" office:value="28" table:style-name="ce289">
            <text:p>28</text:p>
          </table:table-cell>
          <table:table-cell table:style-name="ce291"/>
          <table:table-cell table:style-name="ce279"/>
          <table:table-cell office:value-type="string" table:style-name="ce279">
            <text:p>05</text:p>
          </table:table-cell>
          <table:table-cell table:style-name="ce278"/>
          <table:table-cell office:value-type="string" table:style-name="ce280">
            <text:p>民間辦理大專特教</text:p>
          </table:table-cell>
          <table:table-cell office:value-type="string" table:style-name="ce315">
            <text:p><text:span text:style-name="T36">依特殊教育法第13條所定補助民間團體辦理高教階段特殊教育事宜</text:span><text:span text:style-name="T29">(Q:請問有奬勵否?又,民間團體提送計畫進行初審與奬勵否?)</text:span></text:p>
          </table:table-cell>
          <table:table-cell office:value-type="string" table:style-name="ce291">
            <text:p>10</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69">
          <table:table-cell office:value-type="float" office:value="28" table:style-name="ce289">
            <text:p>28</text:p>
          </table:table-cell>
          <table:table-cell table:style-name="ce291"/>
          <table:table-cell table:style-name="ce279"/>
          <table:table-cell office:value-type="string" table:style-name="ce279">
            <text:p>99</text:p>
          </table:table-cell>
          <table:table-cell table:style-name="ce278"/>
          <table:table-cell office:value-type="string" table:style-name="ce280">
            <text:p>其他</text:p>
          </table:table-cell>
          <table:table-cell office:value-type="string" table:style-name="ce290">
            <text:p>無法歸類於上述事項屬特殊教育人員、設備及支特者。<text:span text:style-name="T31">(Q:</text:span><text:span text:style-name="T31">內容描述不清楚</text:span><text:span text:style-name="T31">,</text:span><text:span text:style-name="T31">請修正</text:span><text:span text:style-name="T31">)</text:span></text:p>
          </table:table-cell>
          <table:table-cell office:value-type="string" table:style-name="ce291">
            <text:p>5</text:p>
          </table:table-cell>
          <table:table-cell table:style-name="ce306"/>
          <table:table-cell office:value-type="string" table:style-name="ce306">
            <text:p>依規定程序銷毀</text:p>
          </table:table-cell>
          <table:table-cell table:style-name="ce287"/>
          <table:table-cell table:style-name="ce329"/>
          <table:table-cell table:number-columns-repeated="16372"/>
        </table:table-row>
        <table:table-row table:style-name="ro48">
          <table:table-cell office:value-type="float" office:value="28" table:style-name="ce284">
            <text:p>28</text:p>
          </table:table-cell>
          <table:table-cell office:value-type="string" table:style-name="ce285">
            <text:p>05</text:p>
          </table:table-cell>
          <table:table-cell table:number-columns-repeated="3" table:style-name="ce285"/>
          <table:table-cell office:value-type="string" table:style-name="ce286">
            <text:p>校園安全防護</text:p>
          </table:table-cell>
          <table:table-cell office:value-type="string" table:style-name="ce292">
            <text:p>Q:依貴部權責劃分所列'補助民間團體辦理藥物濫用防制活動之補助.校安中心通報系統之規劃.維護及運用'是否有列,請檢視修正</text:p>
          </table:table-cell>
          <table:table-cell table:style-name="ce287"/>
          <table:table-cell table:style-name="ce289"/>
          <table:table-cell table:style-name="ce306"/>
          <table:table-cell office:value-type="string" table:style-name="ce287">
            <text:p>新增</text:p>
          </table:table-cell>
          <table:table-cell table:style-name="ce329"/>
          <table:table-cell table:number-columns-repeated="16372"/>
        </table:table-row>
        <table:table-row table:style-name="ro92">
          <table:table-cell office:value-type="float" office:value="28" table:style-name="ce289">
            <text:p>28</text:p>
          </table:table-cell>
          <table:table-cell table:style-name="ce289"/>
          <table:table-cell office:value-type="string" table:style-name="ce279">
            <text:p>01</text:p>
          </table:table-cell>
          <table:table-cell table:number-columns-repeated="2" table:style-name="ce279"/>
          <table:table-cell office:value-type="string" table:style-name="ce280">
            <text:p>法令規章</text:p>
          </table:table-cell>
          <table:table-cell office:value-type="string" table:style-name="ce280">
            <text:p>校園安全法令規章<text:span text:style-name="T25">制訂、修正、解釋及其法制作業過程相關文件</text:span><text:span text:style-name="T30">。</text:span></text:p>
          </table:table-cell>
          <table:table-cell office:value-type="string" table:style-name="ce291">
            <text:p>永久</text:p>
          </table:table-cell>
          <table:table-cell office:value-type="string" table:style-name="ce311">
            <text:p>061301-1</text:p>
          </table:table-cell>
          <table:table-cell office:value-type="string" table:style-name="ce282">
            <text:p>機關永久保存</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office:value-type="string" table:style-name="ce279">
            <text:p>02</text:p>
          </table:table-cell>
          <table:table-cell table:number-columns-repeated="2" table:style-name="ce279"/>
          <table:table-cell office:value-type="string" table:style-name="ce280">
            <text:p>校園安全事件處理</text:p>
          </table:table-cell>
          <table:table-cell office:value-type="string" table:style-name="ce280">
            <text:p>校園霸凌、校園暴力、學生參加不良組織及其他校園安全事件<text:span text:style-name="T31">(指災害否?)</text:span><text:span text:style-name="T30">之處理。</text:span><text:span text:style-name="T29">(Q:此'處理'不清楚,請敘明貴部權責,如研訂因應原則等,另,此類目含防制校園霸凌政策規劃否?,如有,請併同修正內容描述)</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93">
          <table:table-cell office:value-type="float" office:value="28" table:style-name="ce289">
            <text:p>28</text:p>
          </table:table-cell>
          <table:table-cell table:style-name="ce289"/>
          <table:table-cell office:value-type="string" table:style-name="ce279">
            <text:p>03</text:p>
          </table:table-cell>
          <table:table-cell table:number-columns-repeated="2" table:style-name="ce279"/>
          <table:table-cell office:value-type="string" table:style-name="ce280">
            <text:p>防制學生藥物濫用</text:p>
          </table:table-cell>
          <table:table-cell office:value-type="string" table:style-name="ce280">
            <text:p>防制學生藥物濫用三級預防工作<text:span text:style-name="T25">規劃等相關文件</text:span><text:span text:style-name="T30">。</text:span><text:span text:style-name="T31">(Q:</text:span><text:span text:style-name="T31">請問</text:span><text:span text:style-name="T31">學校執行成效有無管考或督導</text:span><text:span text:style-name="T31">,</text:span><text:span text:style-name="T31">如有</text:span><text:span text:style-name="T31">,</text:span><text:span text:style-name="T31">請併入內容描述</text:span><text:span text:style-name="T31">)<text:s text:c="2"/></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20">
          <table:table-cell office:value-type="float" office:value="28" table:style-name="ce289">
            <text:p>28</text:p>
          </table:table-cell>
          <table:table-cell table:style-name="ce289"/>
          <table:table-cell office:value-type="string" table:style-name="ce279">
            <text:p>04</text:p>
          </table:table-cell>
          <table:table-cell table:number-columns-repeated="2" table:style-name="ce279"/>
          <table:table-cell office:value-type="string" table:style-name="ce280">
            <text:p>經費補助</text:p>
          </table:table-cell>
          <table:table-cell office:value-type="string" table:style-name="ce280">
            <text:p>維護校園安全及春暉專案補助<text:span text:style-name="T25">相關文件。</text:span></text:p>
          </table:table-cell>
          <table:table-cell office:value-type="float" office:value="3" table:style-name="ce291">
            <text:p>3</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3">
          <table:table-cell office:value-type="float" office:value="28" table:style-name="ce289">
            <text:p>28</text:p>
          </table:table-cell>
          <table:table-cell table:style-name="ce289"/>
          <table:table-cell office:value-type="string" table:style-name="ce279">
            <text:p>05</text:p>
          </table:table-cell>
          <table:table-cell table:number-columns-repeated="2" table:style-name="ce279"/>
          <table:table-cell office:value-type="string" table:style-name="ce280">
            <text:p>競賽及表揚</text:p>
          </table:table-cell>
          <table:table-cell office:value-type="string" table:style-name="ce280">
            <text:p>維護校園安全及防制學生藥物濫用事項之競賽及表揚<text:span text:style-name="T25">相關文件</text:span><text:span text:style-name="T30">。</text:span></text:p>
          </table:table-cell>
          <table:table-cell office:value-type="float" office:value="3" table:style-name="ce291">
            <text:p>3</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28">
          <table:table-cell office:value-type="float" office:value="28" table:style-name="ce289">
            <text:p>28</text:p>
          </table:table-cell>
          <table:table-cell table:style-name="ce289"/>
          <table:table-cell office:value-type="string" table:style-name="ce279">
            <text:p>06</text:p>
          </table:table-cell>
          <table:table-cell table:number-columns-repeated="2" table:style-name="ce279"/>
          <table:table-cell office:value-type="string" table:style-name="ce280">
            <text:p>民意信箱</text:p>
          </table:table-cell>
          <table:table-cell office:value-type="string" table:style-name="ce280">
            <text:p>校園安全防護<text:span text:style-name="T25">事件或業務陳情信函或意見反映受理及回復等相關文件</text:span><text:span text:style-name="T27">民意信箱</text:span><text:span text:style-name="T30">。</text:span></text:p>
          </table:table-cell>
          <table:table-cell office:value-type="float" office:value="3" table:style-name="ce291">
            <text:p>3</text:p>
          </table:table-cell>
          <table:table-cell office:value-type="string" table:style-name="ce291">
            <text:p>060204-2</text:p>
          </table:table-cell>
          <table:table-cell office:value-type="string" table:style-name="ce282">
            <text:p>依規定程序銷毀</text:p>
          </table:table-cell>
          <table:table-cell table:style-name="ce283"/>
          <table:table-cell table:style-name="ce431"/>
          <table:table-cell table:number-columns-repeated="16372"/>
        </table:table-row>
        <table:table-row table:style-name="ro94">
          <table:table-cell office:value-type="float" office:value="28" table:style-name="ce289">
            <text:p>28</text:p>
          </table:table-cell>
          <table:table-cell table:style-name="ce289"/>
          <table:table-cell office:value-type="string" table:style-name="ce279">
            <text:p>99</text:p>
          </table:table-cell>
          <table:table-cell table:number-columns-repeated="2" table:style-name="ce279"/>
          <table:table-cell office:value-type="string" table:style-name="ce280">
            <text:p>其他</text:p>
          </table:table-cell>
          <table:table-cell office:value-type="string" table:style-name="ce280">
            <text:p>其他校園安全防護事項。<text:span text:style-name="T29">（Ｑ：指配合協辦他機關（如行政院治安會報等）校園安全或毒品防制工作或地方毒品危害防制中心協辦相關文件）</text:span></text:p>
          </table:table-cell>
          <table:table-cell office:value-type="float" office:value="3" table:style-name="ce291">
            <text:p>3</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85">
          <table:table-cell office:value-type="float" office:value="28" table:style-name="ce317">
            <text:p>28</text:p>
          </table:table-cell>
          <table:table-cell office:value-type="string" table:style-name="ce285">
            <text:p>06</text:p>
          </table:table-cell>
          <table:table-cell table:number-columns-repeated="3" table:style-name="ce285"/>
          <table:table-cell office:value-type="string" table:style-name="ce286">
            <text:p>全民國防教育</text:p>
          </table:table-cell>
          <table:table-cell table:style-name="ce280"/>
          <table:table-cell table:style-name="ce287"/>
          <table:table-cell table:style-name="ce289"/>
          <table:table-cell table:style-name="ce306"/>
          <table:table-cell table:style-name="ce287"/>
          <table:table-cell table:style-name="ce329"/>
          <table:table-cell table:number-columns-repeated="16372"/>
        </table:table-row>
        <table:table-row table:style-name="ro49">
          <table:table-cell office:value-type="float" office:value="28" table:style-name="ce289">
            <text:p>28</text:p>
          </table:table-cell>
          <table:table-cell table:style-name="ce291"/>
          <table:table-cell office:value-type="string" table:style-name="ce279">
            <text:p>01</text:p>
          </table:table-cell>
          <table:table-cell table:style-name="ce279"/>
          <table:table-cell table:style-name="ce278"/>
          <table:table-cell office:value-type="string" table:style-name="ce280">
            <text:p>學生軍訓教育（全民國防教育）</text:p>
          </table:table-cell>
          <table:table-cell office:value-type="string" table:style-name="ce292">
            <text:p>Q:依貴部權責劃分所列'全民防衛精神動員方案及配合計畫之策頒.審定督導執行'是否有列,請檢視修正,增列相關類目或併入內容描述</text:p>
          </table:table-cell>
          <table:table-cell table:style-name="ce291"/>
          <table:table-cell table:number-columns-repeated="2" table:style-name="ce318"/>
          <table:table-cell table:style-name="ce287"/>
          <table:table-cell table:style-name="ce329"/>
          <table:table-cell table:number-columns-repeated="16372"/>
        </table:table-row>
        <table:table-row table:style-name="ro50">
          <table:table-cell office:value-type="float" office:value="28" table:style-name="ce289">
            <text:p>28</text:p>
          </table:table-cell>
          <table:table-cell table:style-name="ce289"/>
          <table:table-cell table:style-name="ce279"/>
          <table:table-cell office:value-type="string" table:style-name="ce319">
            <text:p>01</text:p>
          </table:table-cell>
          <table:table-cell table:style-name="ce278"/>
          <table:table-cell office:value-type="string" table:style-name="ce280">
            <text:p>政策法規</text:p>
          </table:table-cell>
          <table:table-cell office:value-type="string" table:style-name="ce280">
            <text:p>軍訓教育（全民國防教育）政策及法規。<text:span text:style-name="T31">(Q:</text:span><text:span text:style-name="T31">與分類號</text:span><text:span text:style-name="T31">28010101</text:span><text:span text:style-name="T31">之軍訓教育法規及政</text:span><text:span text:style-name="T31">策制度有何不同</text:span><text:span text:style-name="T31">?</text:span><text:span text:style-name="T31">二者有無重</text:span><text:span text:style-name="T31">列</text:span><text:span text:style-name="T31">)</text:span></text:p>
          </table:table-cell>
          <table:table-cell office:value-type="string" table:style-name="ce291">
            <text:p>永久</text:p>
          </table:table-cell>
          <table:table-cell office:value-type="string" table:style-name="ce291">
            <text:p>061301-1</text:p>
          </table:table-cell>
          <table:table-cell office:value-type="string" table:style-name="ce282">
            <text:p>機關永久保存</text:p>
          </table:table-cell>
          <table:table-cell table:style-name="ce287"/>
          <table:table-cell table:style-name="ce329"/>
          <table:table-cell table:number-columns-repeated="16372"/>
        </table:table-row>
        <table:table-row table:style-name="ro95">
          <table:table-cell office:value-type="float" office:value="28" table:style-name="ce289">
            <text:p>28</text:p>
          </table:table-cell>
          <table:table-cell table:style-name="ce289"/>
          <table:table-cell table:style-name="ce279"/>
          <table:table-cell office:value-type="string" table:style-name="ce319">
            <text:p>02</text:p>
          </table:table-cell>
          <table:table-cell table:style-name="ce278"/>
          <table:table-cell office:value-type="string" table:style-name="ce280">
            <text:p>兵役法規</text:p>
          </table:table-cell>
          <table:table-cell office:value-type="string" table:style-name="ce280">
            <text:p>兵役政策法規及募兵制相關規定。<text:span text:style-name="T31">(Q:</text:span><text:span text:style-name="T31">非貴部主政法規</text:span><text:span text:style-name="T31">,</text:span><text:span text:style-name="T31">請問</text:span><text:span text:style-name="T31">修法意見提供</text:span><text:span text:style-name="T31">?</text:span><text:span text:style-name="T31">還是什麼</text:span><text:span text:style-name="T31">,</text:span><text:span text:style-name="T31">請敘</text:span><text:span text:style-name="T31">明貴部權責</text:span><text:span text:style-name="T31">)</text:span></text:p>
          </table:table-cell>
          <table:table-cell office:value-type="float" office:value="20" table:style-name="ce291">
            <text:p>20</text:p>
          </table:table-cell>
          <table:table-cell table:style-name="ce291"/>
          <table:table-cell office:value-type="string" table:style-name="ce282">
            <text:p>依規定程序銷毀</text:p>
          </table:table-cell>
          <table:table-cell table:style-name="ce287"/>
          <table:table-cell table:style-name="ce329"/>
          <table:table-cell table:number-columns-repeated="16372"/>
        </table:table-row>
        <table:table-row table:style-name="ro79">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8"/>
          <table:table-cell office:value-type="string" table:style-name="ce280">
            <text:p>實彈射擊</text:p>
          </table:table-cell>
          <table:table-cell office:value-type="string" table:style-name="ce297">
            <text:p>含<text:span text:style-name="T25">專科以上學校</text:span><text:span text:style-name="T30">武器彈藥核發</text:span><text:span text:style-name="T30">管理及學生軍訓射擊訓練</text:span><text:span text:style-name="T25">督導</text:span><text:span text:style-name="T25">相關文件</text:span><text:span text:style-name="T30">。</text:span></text:p>
          </table:table-cell>
          <table:table-cell office:value-type="float" office:value="30" table:style-name="ce281">
            <text:p>3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96">
          <table:table-cell office:value-type="float" office:value="28" table:style-name="ce289">
            <text:p>28</text:p>
          </table:table-cell>
          <table:table-cell table:style-name="ce289"/>
          <table:table-cell table:style-name="ce279"/>
          <table:table-cell office:value-type="string" table:style-name="ce279">
            <text:p>04</text:p>
          </table:table-cell>
          <table:table-cell table:style-name="ce278"/>
          <table:table-cell office:value-type="string" table:style-name="ce280">
            <text:p>兵役行政</text:p>
          </table:table-cell>
          <table:table-cell office:value-type="string" table:style-name="ce280">
            <text:p>役期折減、訓期折減、免修軍訓、申請緩征、申請緩召。<text:span text:style-name="T31">(Q:</text:span><text:span text:style-name="T31">請問對象</text:span><text:span text:style-name="T31">.</text:span><text:span text:style-name="T31">範圍</text:span><text:span text:style-name="T31">.</text:span><text:span text:style-name="T31">貴部權責</text:span><text:span text:style-name="T31">及辦理該項業務重點</text:span><text:span text:style-name="T31">?</text:span><text:span text:style-name="T31">究是個</text:span><text:span text:style-name="T31">案還是什麼</text:span><text:span text:style-name="T31">,</text:span><text:span text:style-name="T31">請敘明</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office:value-type="string" table:style-name="ce287">
            <text:p>役期折減、訓期折減、免修軍訓、申請緩征、申請緩召。</text:p>
          </table:table-cell>
          <table:table-cell table:style-name="ce329"/>
          <table:table-cell table:number-columns-repeated="16372"/>
        </table:table-row>
        <table:table-row table:style-name="ro44">
          <table:table-cell office:value-type="float" office:value="28" table:style-name="ce289">
            <text:p>28</text:p>
          </table:table-cell>
          <table:table-cell table:style-name="ce289"/>
          <table:table-cell table:style-name="ce279"/>
          <table:table-cell office:value-type="string" table:style-name="ce279">
            <text:p>05</text:p>
          </table:table-cell>
          <table:table-cell table:style-name="ce278"/>
          <table:table-cell office:value-type="string" table:style-name="ce280">
            <text:p>軍訓教育規劃</text:p>
          </table:table-cell>
          <table:table-cell office:value-type="string" table:style-name="ce320">
            <text:p>軍訓教育(全民國防教育)課程計畫、執行、與考核。<text:span text:style-name="T31">(Q:</text:span><text:span text:style-name="T31">請</text:span><text:span text:style-name="T31">問是計畫研訂及學校執行成效</text:span><text:span text:style-name="T31">檢討及管制考核否</text:span><text:span text:style-name="T31">?,</text:span><text:span text:style-name="T31">請敘明誰</text:span><text:span text:style-name="T31">執行及考核對象與範圍</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73">
          <table:table-cell office:value-type="float" office:value="28" table:style-name="ce289">
            <text:p>28</text:p>
          </table:table-cell>
          <table:table-cell table:style-name="ce289"/>
          <table:table-cell table:style-name="ce279"/>
          <table:table-cell office:value-type="string" table:style-name="ce279">
            <text:p>06</text:p>
          </table:table-cell>
          <table:table-cell table:style-name="ce278"/>
          <table:table-cell office:value-type="string" table:style-name="ce280">
            <text:p>軍訓教學規定</text:p>
          </table:table-cell>
          <table:table-cell office:value-type="string" table:style-name="ce280">
            <text:p>軍訓人員教學計畫、執行、考核與評鑑(授課計畫提報及教學演示)。<text:span text:style-name="T31">(Q:</text:span><text:span text:style-name="T31">誰提報計畫</text:span><text:span text:style-name="T31">.</text:span><text:span text:style-name="T31">執</text:span><text:span text:style-name="T31">行</text:span><text:span text:style-name="T31">?</text:span><text:span text:style-name="T31">考核及評鑑對象為何</text:span><text:span text:style-name="T31">?</text:span><text:span text:style-name="T31">另</text:span><text:span text:style-name="T31">,</text:span><text:span text:style-name="T31">有無教學檢討及教材研編</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office:value-type="string" table:style-name="ce287">
            <text:p>含教學評鑑。</text:p>
          </table:table-cell>
          <table:table-cell table:style-name="ce329"/>
          <table:table-cell table:number-columns-repeated="16372"/>
        </table:table-row>
        <table:table-row table:style-name="ro61">
          <table:table-cell office:value-type="float" office:value="28" table:style-name="ce289">
            <text:p>28</text:p>
          </table:table-cell>
          <table:table-cell table:style-name="ce289"/>
          <table:table-cell table:style-name="ce279"/>
          <table:table-cell office:value-type="string" table:style-name="ce279">
            <text:p>07</text:p>
          </table:table-cell>
          <table:table-cell table:style-name="ce278"/>
          <table:table-cell office:value-type="string" table:style-name="ce280">
            <text:p>學科中心</text:p>
          </table:table-cell>
          <table:table-cell office:value-type="string" table:style-name="ce280">
            <text:p>全民國防教育學科中心工作計畫、執行與考核。<text:span text:style-name="T31">(Q:</text:span><text:span text:style-name="T31">此中心</text:span><text:span text:style-name="T31">是貴部設立</text:span><text:span text:style-name="T31">?</text:span><text:span text:style-name="T31">工作計畫是該中</text:span><text:span text:style-name="T31">心研提</text:span><text:span text:style-name="T31">.</text:span><text:span text:style-name="T31">那貴部權責是什麼</text:span><text:span text:style-name="T31">?</text:span><text:span text:style-name="T31">考</text:span><text:span text:style-name="T31">核</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8</text:p>
          </table:table-cell>
          <table:table-cell table:style-name="ce278"/>
          <table:table-cell office:value-type="string" table:style-name="ce280">
            <text:p>國軍人才招募</text:p>
          </table:table-cell>
          <table:table-cell office:value-type="string" table:style-name="ce290">
            <text:p>國軍人才招募（預官、ROTC、志願士兵、軍校招生宣導等）<text:span text:style-name="T25">宣導協辦相關文件</text:span><text:span text:style-name="T30">。</text:span><text:span text:style-name="T31">(Q:</text:span><text:span text:style-name="T31">請衡</text:span><text:span text:style-name="T31">量行政稽憑價值</text:span><text:span text:style-name="T31">,</text:span><text:span text:style-name="T31">再檢視保存</text:span><text:span text:style-name="T31">20</text:span><text:span text:style-name="T31">年之妥適性</text:span><text:span text:style-name="T31">)</text:span></text:p>
          </table:table-cell>
          <table:table-cell office:value-type="float" office:value="20" table:style-name="ce291">
            <text:p>20</text:p>
          </table:table-cell>
          <table:table-cell table:style-name="ce282"/>
          <table:table-cell office:value-type="string" table:style-name="ce282">
            <text:p>依規定程序銷毀</text:p>
          </table:table-cell>
          <table:table-cell office:value-type="string" table:style-name="ce287">
            <text:p>含志願役、義務役。</text:p>
          </table:table-cell>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9</text:p>
          </table:table-cell>
          <table:table-cell table:style-name="ce278"/>
          <table:table-cell office:value-type="string" table:style-name="ce280">
            <text:p>精神動員</text:p>
          </table:table-cell>
          <table:table-cell office:value-type="string" table:style-name="ce290">
            <text:p>配合<text:span text:style-name="T25">辦理</text:span><text:span text:style-name="T30">行政院動員會報等各項精神動員工作﹝含全民防衛精神動員經費申請、核撥(結)﹞</text:span><text:span text:style-name="T31">相關文件</text:span><text:span text:style-name="T30">。</text:span></text:p>
          </table:table-cell>
          <table:table-cell office:value-type="float" office:value="10" table:style-name="ce28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0</text:p>
          </table:table-cell>
          <table:table-cell table:style-name="ce278"/>
          <table:table-cell office:value-type="string" table:style-name="ce280">
            <text:p>軍護人員進修訓練</text:p>
          </table:table-cell>
          <table:table-cell office:value-type="string" table:style-name="ce290">
            <text:p>輔導知能學分班<text:span text:style-name="T25">規劃與督</text:span><text:span text:style-name="T30">導</text:span><text:span text:style-name="T25">;</text:span><text:span text:style-name="T25">各級學校</text:span><text:span text:style-name="T30">軍護人員寒(暑)假訓練、進修及講習</text:span><text:span text:style-name="T25">等相關文件</text:span><text:span text:style-name="T30">。</text:span><text:span text:style-name="T31">(Q:</text:span><text:span text:style-name="T31">請此學分班是貴部規劃</text:span><text:span text:style-name="T31">,</text:span><text:span text:style-name="T31">由</text:span><text:span text:style-name="T31">誰開辦及執行</text:span><text:span text:style-name="T31">)</text:span></text:p>
          </table:table-cell>
          <table:table-cell office:value-type="float" office:value="10" table:style-name="ce281">
            <text:p>10</text:p>
          </table:table-cell>
          <table:table-cell office:value-type="string" table:style-name="ce291">
            <text:p>060106-1</text:p>
          </table:table-cell>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1</text:p>
          </table:table-cell>
          <table:table-cell table:style-name="ce278"/>
          <table:table-cell office:value-type="string" table:style-name="ce280">
            <text:p>專業研討活動</text:p>
          </table:table-cell>
          <table:table-cell office:value-type="string" table:style-name="ce295">
            <text:p>辦理<text:span text:style-name="T30">軍護人員專業研討教育</text:span><text:span text:style-name="T25">及</text:span><text:span text:style-name="T30">活動相關文件。</text:span><text:span text:style-name="T31">(Q:</text:span><text:span text:style-name="T31">請有無輔</text:span><text:span text:style-name="T31">教活動經費補助</text:span><text:span text:style-name="T31">?</text:span><text:span text:style-name="T31">又對象有何</text:span><text:span text:style-name="T31">,</text:span><text:span text:style-name="T31">需提報計畫及活動成果否</text:span><text:span text:style-name="T31">?)</text:span></text:p>
          </table:table-cell>
          <table:table-cell office:value-type="float" office:value="10" table:style-name="ce28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2</text:p>
          </table:table-cell>
          <table:table-cell table:style-name="ce278"/>
          <table:table-cell office:value-type="string" table:style-name="ce280">
            <text:p>軍訓訪視檢查督導</text:p>
          </table:table-cell>
          <table:table-cell office:value-type="string" table:style-name="ce290">
            <text:p>對各大專校院各項軍訓工作之訪視及督<text:span text:style-name="T25">導</text:span><text:span text:style-name="T30">考</text:span><text:span text:style-name="T25">核相關文件</text:span><text:span text:style-name="T30">。</text:span></text:p>
          </table:table-cell>
          <table:table-cell office:value-type="float" office:value="10" table:style-name="ce28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3</text:p>
          </table:table-cell>
          <table:table-cell table:style-name="ce278"/>
          <table:table-cell office:value-type="string" table:style-name="ce280">
            <text:p>軍械技工任用</text:p>
          </table:table-cell>
          <table:table-cell office:value-type="string" table:style-name="ce290">
            <text:p>高級中等以上學校軍械技工任用事宜。<text:span text:style-name="T31">(Q:</text:span><text:span text:style-name="T31">貴部權責是什麼</text:span><text:span text:style-name="T31">?</text:span><text:span text:style-name="T31">審核</text:span><text:span text:style-name="T31">?)</text:span></text:p>
          </table:table-cell>
          <table:table-cell office:value-type="float" office:value="10" table:style-name="ce281">
            <text:p>10</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4</text:p>
          </table:table-cell>
          <table:table-cell table:style-name="ce321"/>
          <table:table-cell office:value-type="string" table:style-name="ce280">
            <text:p>軍訓通訊</text:p>
          </table:table-cell>
          <table:table-cell office:value-type="string" table:style-name="ce290">
            <text:p>軍訓通訊半月刊<text:span text:style-name="T25">之內容編審</text:span><text:span text:style-name="T25">.</text:span><text:span text:style-name="T25">出版及其他行政事務等相關文</text:span><text:span text:style-name="T25">件</text:span><text:span text:style-name="T30">。</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office:value-type="string" table:style-name="ce322">
            <text:p>本機關出版品至少應永久保存1份</text:p>
          </table:table-cell>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5</text:p>
          </table:table-cell>
          <table:table-cell table:style-name="ce321"/>
          <table:table-cell office:value-type="string" table:style-name="ce280">
            <text:p>學校青年動員服勤</text:p>
          </table:table-cell>
          <table:table-cell office:value-type="string" table:style-name="ce290">
            <text:p>學校青年動員服勤編組訓練。<text:span text:style-name="T31">(Q:</text:span><text:span text:style-name="T31">由貴部辦理訓練</text:span><text:span text:style-name="T31">?</text:span><text:span text:style-name="T31">有無服勤</text:span><text:span text:style-name="T31">動員準備計畫研訂</text:span><text:span text:style-name="T31">)</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6</text:p>
          </table:table-cell>
          <table:table-cell table:style-name="ce321"/>
          <table:table-cell office:value-type="string" table:style-name="ce280">
            <text:p>民防業務</text:p>
          </table:table-cell>
          <table:table-cell office:value-type="string" table:style-name="ce290">
            <text:p>人、物力動員相關業務。<text:span text:style-name="T31">(Q:</text:span><text:span text:style-name="T31">請貴部權責為何</text:span><text:span text:style-name="T31">?)</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7</text:p>
          </table:table-cell>
          <table:table-cell table:style-name="ce321"/>
          <table:table-cell office:value-type="string" table:style-name="ce280">
            <text:p>軍護人員研究著作</text:p>
          </table:table-cell>
          <table:table-cell office:value-type="string" table:style-name="ce295">
            <text:p>辦理<text:span text:style-name="T30">教學卓越及績優論文評比</text:span><text:span text:style-name="T25">相關文件</text:span><text:span text:style-name="T30">。</text:span><text:span text:style-name="T31">(Q:</text:span><text:span text:style-name="T31">有無表揚</text:span><text:span text:style-name="T31">)</text:span></text:p>
          </table:table-cell>
          <table:table-cell office:value-type="float" office:value="10"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8</text:p>
          </table:table-cell>
          <table:table-cell table:style-name="ce278"/>
          <table:table-cell office:value-type="string" table:style-name="ce280">
            <text:p>支援慶典活動</text:p>
          </table:table-cell>
          <table:table-cell office:value-type="string" table:style-name="ce290">
            <text:p>含國慶及總統府假日開放表演活動。<text:span text:style-name="T31">(Q:</text:span><text:span text:style-name="T31">請問本項主要協辦</text:span><text:span text:style-name="T31">什麼</text:span><text:span text:style-name="T31">,</text:span><text:span text:style-name="T31">如國慶大會大會籌備</text:span><text:span text:style-name="T31">?</text:span><text:span text:style-name="T31">表</text:span><text:span text:style-name="T31">演活動補助否</text:span><text:span text:style-name="T31">?</text:span><text:span text:style-name="T31">建議併入</text:span><text:span text:style-name="T31">28060199)</text:span></text:p>
          </table:table-cell>
          <table:table-cell office:value-type="float" office:value="5" table:style-name="ce281">
            <text:p>5</text:p>
          </table:table-cell>
          <table:table-cell table:style-name="ce282"/>
          <table:table-cell office:value-type="string" table:style-name="ce282">
            <text:p>依規定程序銷毀</text:p>
          </table:table-cell>
          <table:table-cell table:style-name="ce287"/>
          <table:table-cell table:style-name="ce329"/>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19</text:p>
          </table:table-cell>
          <table:table-cell table:style-name="ce321"/>
          <table:table-cell office:value-type="string" table:style-name="ce280">
            <text:p>民意信箱</text:p>
          </table:table-cell>
          <table:table-cell office:value-type="string" table:style-name="ce290">
            <text:p>全民國防教育相關民意信箱。<text:span text:style-name="T31">(Q:</text:span><text:span text:style-name="T31">貴部設立</text:span><text:span text:style-name="T31">?</text:span><text:span text:style-name="T31">如案件不多</text:span><text:span text:style-name="T31">,</text:span><text:span text:style-name="T31">得</text:span><text:span text:style-name="T31">併入分類號</text:span><text:span text:style-name="T31">28060199)</text:span></text:p>
          </table:table-cell>
          <table:table-cell office:value-type="float" office:value="5" table:style-name="ce291">
            <text:p>5</text:p>
          </table:table-cell>
          <table:table-cell office:value-type="string" table:style-name="ce291">
            <text:p>060204-2</text:p>
          </table:table-cell>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99</text:p>
          </table:table-cell>
          <table:table-cell table:style-name="ce321"/>
          <table:table-cell office:value-type="string" table:style-name="ce280">
            <text:p>其他</text:p>
          </table:table-cell>
          <table:table-cell office:value-type="string" table:style-name="ce280">
            <text:p>其他全民國防教育事項。<text:span text:style-name="T29">（Ｑ：是指配合參與漢光演習等業務？）</text:span></text:p>
          </table:table-cell>
          <table:table-cell office:value-type="string" table:style-name="ce291">
            <text:p>5</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office:value-type="string" table:style-name="ce279">
            <text:p>02</text:p>
          </table:table-cell>
          <table:table-cell table:style-name="ce279"/>
          <table:table-cell table:style-name="ce278"/>
          <table:table-cell office:value-type="string" table:style-name="ce280">
            <text:p>軍訓後勤業務</text:p>
          </table:table-cell>
          <table:table-cell table:style-name="ce290"/>
          <table:table-cell table:style-name="ce291"/>
          <table:table-cell table:number-columns-repeated="2" table:style-name="ce282"/>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table:style-name="ce321"/>
          <table:table-cell office:value-type="string" table:style-name="ce279">
            <text:p>01</text:p>
          </table:table-cell>
          <table:table-cell table:style-name="ce278"/>
          <table:table-cell office:value-type="string" table:style-name="ce280">
            <text:p>教官年撫卹</text:p>
          </table:table-cell>
          <table:table-cell office:value-type="string" table:style-name="ce290">
            <text:p>軍訓教官傷亡撫卹申請，自核定之日起，依規定逐年發給撫卹金。<text:span text:style-name="T31">(Q:</text:span><text:span text:style-name="T31">請問各級學校</text:span><text:span text:style-name="T31">(</text:span><text:span text:style-name="T31">含地</text:span><text:span text:style-name="T31">方政府學校</text:span><text:span text:style-name="T31">)</text:span><text:span text:style-name="T31">提送</text:span><text:span text:style-name="T31">,</text:span><text:span text:style-name="T31">由貴部審核</text:span><text:span text:style-name="T31">)</text:span></text:p>
          </table:table-cell>
          <table:table-cell office:value-type="float" office:value="50" table:style-name="ce323">
            <text:p>50</text:p>
          </table:table-cell>
          <table:table-cell office:value-type="string" table:style-name="ce291">
            <text:p>041205-1</text:p>
          </table:table-cell>
          <table:table-cell office:value-type="string" table:style-name="ce282">
            <text:p>屆期後鑑定</text:p>
          </table:table-cell>
          <table:table-cell table:style-name="ce324"/>
          <table:table-cell table:style-name="ce462"/>
          <table:table-cell table:number-columns-repeated="16372"/>
        </table:table-row>
        <table:table-row table:style-name="ro52">
          <table:table-cell office:value-type="string" table:style-name="ce289">
            <text:p>28</text:p>
          </table:table-cell>
          <table:table-cell table:style-name="ce282"/>
          <table:table-cell table:style-name="ce321"/>
          <table:table-cell office:value-type="string" table:style-name="ce279">
            <text:p>02</text:p>
          </table:table-cell>
          <table:table-cell table:style-name="ce278"/>
          <table:table-cell office:value-type="string" table:style-name="ce280">
            <text:p>教官一次撫卹</text:p>
          </table:table-cell>
          <table:table-cell office:value-type="string" table:style-name="ce290">
            <text:p>軍訓教官傷亡撫卹申請，自核定之日起，依規定一次給與撫卹金。<text:span text:style-name="T31">(Q:</text:span><text:span text:style-name="T31">請問各級學校</text:span><text:span text:style-name="T31">(</text:span><text:span text:style-name="T31">含地</text:span><text:span text:style-name="T31">方政府學校</text:span><text:span text:style-name="T31">)</text:span><text:span text:style-name="T31">提送</text:span><text:span text:style-name="T31">,</text:span><text:span text:style-name="T31">由貴部審核</text:span><text:span text:style-name="T31">)</text:span></text:p>
          </table:table-cell>
          <table:table-cell office:value-type="float" office:value="10" table:style-name="ce291">
            <text:p>10</text:p>
          </table:table-cell>
          <table:table-cell office:value-type="string" table:style-name="ce291">
            <text:p>041205-2</text:p>
          </table:table-cell>
          <table:table-cell office:value-type="string" table:style-name="ce282">
            <text:p>依規定程序銷毀</text:p>
          </table:table-cell>
          <table:table-cell table:style-name="ce324"/>
          <table:table-cell table:style-name="ce462"/>
          <table:table-cell table:number-columns-repeated="16372"/>
        </table:table-row>
        <table:table-row table:style-name="ro52">
          <table:table-cell office:value-type="float" office:value="28" table:style-name="ce289">
            <text:p>28</text:p>
          </table:table-cell>
          <table:table-cell table:style-name="ce282"/>
          <table:table-cell table:style-name="ce321"/>
          <table:table-cell office:value-type="string" table:style-name="ce279">
            <text:p>03</text:p>
          </table:table-cell>
          <table:table-cell table:style-name="ce278"/>
          <table:table-cell office:value-type="string" table:style-name="ce280">
            <text:p>軍服委製</text:p>
          </table:table-cell>
          <table:table-cell office:value-type="string" table:style-name="ce290">
            <text:p>軍訓教官軍服製補<text:span text:style-name="T25">相關文件</text:span><text:span text:style-name="T27">作業</text:span><text:span text:style-name="T30">。</text:span><text:span text:style-name="T29">(Q:由教育部統一委外製作?如否，請敘明權責）</text:span></text:p>
          </table:table-cell>
          <table:table-cell office:value-type="string" table:style-name="ce291">
            <text:p>3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table:style-name="ce321"/>
          <table:table-cell office:value-type="string" table:style-name="ce279">
            <text:p>04</text:p>
          </table:table-cell>
          <table:table-cell table:style-name="ce278"/>
          <table:table-cell office:value-type="string" table:style-name="ce280">
            <text:p>體檢就醫保險</text:p>
          </table:table-cell>
          <table:table-cell office:value-type="string" table:style-name="ce290">
            <text:p>軍訓教官體格檢查及軍人保險、健康保險等<text:span text:style-name="T25">相關文件。</text:span><text:span text:style-name="T29">(Q:各級學校軍訓教育體檢及保險均由貴部辦理;如不是,請敘明該項權責)</text:span></text:p>
          </table:table-cell>
          <table:table-cell office:value-type="string" table:style-name="ce291">
            <text:p>3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table:style-name="ce321"/>
          <table:table-cell office:value-type="string" table:style-name="ce279">
            <text:p>05</text:p>
          </table:table-cell>
          <table:table-cell table:style-name="ce278"/>
          <table:table-cell office:value-type="string" table:style-name="ce280">
            <text:p>教官待遇核發結報</text:p>
          </table:table-cell>
          <table:table-cell office:value-type="string" table:style-name="ce290">
            <text:p>私立高級中等以上學校軍訓教官待遇及各項補助款核發及結報作業。<text:span text:style-name="T29">(Q:待遇由貴部核發?)</text:span></text:p>
          </table:table-cell>
          <table:table-cell office:value-type="string" table:style-name="ce291">
            <text:p>3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table:style-name="ce321"/>
          <table:table-cell office:value-type="string" table:style-name="ce279">
            <text:p>06</text:p>
          </table:table-cell>
          <table:table-cell table:style-name="ce278"/>
          <table:table-cell office:value-type="string" table:style-name="ce280">
            <text:p>護理教師待遇</text:p>
          </table:table-cell>
          <table:table-cell office:value-type="string" table:style-name="ce290">
            <text:p>私立高級中等以上學校護理教師待遇<text:span text:style-name="T25">與</text:span><text:span text:style-name="T37">及</text:span><text:span text:style-name="T30">各項補助款核發及結報</text:span><text:span text:style-name="T25">相關文件</text:span><text:span text:style-name="T27">作業</text:span><text:span text:style-name="T30">。</text:span><text:span text:style-name="T29">(Q:與分類號28010506似有重列,另其待遇由貴部核發)</text:span><text:span text:style-name="T25"><text:s/></text:span></text:p>
          </table:table-cell>
          <table:table-cell office:value-type="string" table:style-name="ce291">
            <text:p>3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table:style-name="ce321"/>
          <table:table-cell office:value-type="string" table:style-name="ce279">
            <text:p>07</text:p>
          </table:table-cell>
          <table:table-cell table:style-name="ce278"/>
          <table:table-cell office:value-type="string" table:style-name="ce280">
            <text:p>眷舍及貸款購屋</text:p>
          </table:table-cell>
          <table:table-cell office:value-type="string" table:style-name="ce290">
            <text:p>辦理軍護人員眷舍津貼扣繳及貸款利率等相關事宜。<text:span text:style-name="T29">（Ｑ：故所有軍護人員均貴部辦理？如否，請敘明貴部權責）</text:span></text:p>
          </table:table-cell>
          <table:table-cell office:value-type="float" office:value="30" table:style-name="ce291">
            <text:p>30</text:p>
          </table:table-cell>
          <table:table-cell office:value-type="string" table:style-name="ce291">
            <text:p>041001</text:p>
          </table:table-cell>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table:style-name="ce278"/>
          <table:table-cell office:value-type="string" table:style-name="ce279">
            <text:p>99</text:p>
          </table:table-cell>
          <table:table-cell table:style-name="ce321"/>
          <table:table-cell office:value-type="string" table:style-name="ce280">
            <text:p>其他</text:p>
          </table:table-cell>
          <table:table-cell office:value-type="string" table:style-name="ce280">
            <text:p>其他軍護後勤業務相關事項。</text:p>
          </table:table-cell>
          <table:table-cell office:value-type="string" table:style-name="ce291">
            <text:p>5</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2"/>
          <table:table-cell office:value-type="string" table:style-name="ce279">
            <text:p>03</text:p>
          </table:table-cell>
          <table:table-cell table:number-columns-repeated="2" table:style-name="ce279"/>
          <table:table-cell office:value-type="string" table:style-name="ce280">
            <text:p>教育服務役</text:p>
          </table:table-cell>
          <table:table-cell office:value-type="string" table:style-name="ce325">
            <text:p>Ｑ：有關役男奬懲及宿舍管理應歸入何類，請妥適修正類目及內容描述</text:p>
          </table:table-cell>
          <table:table-cell table:style-name="ce291"/>
          <table:table-cell table:number-columns-repeated="2" table:style-name="ce282"/>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1</text:p>
          </table:table-cell>
          <table:table-cell table:style-name="ce279"/>
          <table:table-cell office:value-type="string" table:style-name="ce280">
            <text:p>法令規章</text:p>
          </table:table-cell>
          <table:table-cell office:value-type="string" table:style-name="ce280">
            <text:p>本機關制（訂）定與修正之法律、命令、行政規則、解釋令（函）相關公文及法制作業過程之計畫、意見諮詢與機關協商等相關紀錄。</text:p>
          </table:table-cell>
          <table:table-cell office:value-type="string" table:style-name="ce291">
            <text:p>永久</text:p>
          </table:table-cell>
          <table:table-cell office:value-type="string" table:style-name="ce311">
            <text:p>061301-1</text:p>
          </table:table-cell>
          <table:table-cell office:value-type="string" table:style-name="ce282">
            <text:p>機關永久保存</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2</text:p>
          </table:table-cell>
          <table:table-cell table:style-name="ce279"/>
          <table:table-cell office:value-type="string" table:style-name="ce280">
            <text:p>專業訓練撥交分發</text:p>
          </table:table-cell>
          <table:table-cell office:value-type="string" table:style-name="ce296">
            <text:p>本部各單位<text:span text:style-name="T30">教育替代役役男專</text:span><text:span text:style-name="T30">業訓練之撥交與分發作業相關</text:span><text:span text:style-name="T30">計畫及文件</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3</text:p>
          </table:table-cell>
          <table:table-cell table:style-name="ce279"/>
          <table:table-cell office:value-type="string" table:style-name="ce280">
            <text:p><text:span text:style-name="T27">需求</text:span><text:span text:style-name="T30">申請及甄選</text:span><text:span text:style-name="T27">作業</text:span></text:p>
          </table:table-cell>
          <table:table-cell office:value-type="string" table:style-name="ce296">
            <text:p>本部各單位<text:span text:style-name="T30">教育替代役役男之</text:span><text:span text:style-name="T30">需求</text:span><text:span text:style-name="T25">彙整</text:span><text:span text:style-name="T30">.</text:span><text:span text:style-name="T30">申請</text:span><text:span text:style-name="T25">受理</text:span><text:span text:style-name="T30">及甄選之</text:span><text:span text:style-name="T30">相關計畫及文件。</text:span><text:span text:style-name="T31">(Q:</text:span><text:span text:style-name="T31">請問有</text:span><text:span text:style-name="T31">研提計畫</text:span><text:span text:style-name="T31">?)</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4</text:p>
          </table:table-cell>
          <table:table-cell table:style-name="ce321"/>
          <table:table-cell office:value-type="string" table:style-name="ce280">
            <text:p>遷調<text:span text:style-name="T27">作業</text:span><text:span text:style-name="T25">審查</text:span></text:p>
          </table:table-cell>
          <table:table-cell office:value-type="string" table:style-name="ce296">
            <text:p>本部各單位<text:span text:style-name="T30">教育替代役之遷調</text:span><text:span text:style-name="T30">作業審查</text:span><text:span text:style-name="T27">作業</text:span><text:span text:style-name="T30">相關文件。</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5</text:p>
          </table:table-cell>
          <table:table-cell table:style-name="ce321"/>
          <table:table-cell office:value-type="string" table:style-name="ce280">
            <text:p>幹部需求及甄訓</text:p>
          </table:table-cell>
          <table:table-cell office:value-type="string" table:style-name="ce280">
            <text:p>教育替代役管理幹部之需求及甄選.訓練之相關計畫及文件。<text:span text:style-name="T29">(Q:請問有研提計畫?)</text:span></text:p>
          </table:table-cell>
          <table:table-cell office:value-type="string" table:style-name="ce291">
            <text:p>10</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6</text:p>
          </table:table-cell>
          <table:table-cell table:style-name="ce321"/>
          <table:table-cell office:value-type="string" table:style-name="ce280">
            <text:p>申訴與輔導</text:p>
          </table:table-cell>
          <table:table-cell office:value-type="string" table:style-name="ce280">
            <text:p><text:span text:style-name="T25">本部各單位</text:span><text:span text:style-name="T30">教育替代役役男之申訴案件</text:span><text:span text:style-name="T25">處理</text:span><text:span text:style-name="T30">與輔導作業相關文件。</text:span></text:p>
          </table:table-cell>
          <table:table-cell office:value-type="string" table:style-name="ce291">
            <text:p>5</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07</text:p>
          </table:table-cell>
          <table:table-cell table:style-name="ce321"/>
          <table:table-cell office:value-type="string" table:style-name="ce280">
            <text:p>績優單位及役男表揚</text:p>
          </table:table-cell>
          <table:table-cell office:value-type="string" table:style-name="ce280">
            <text:p>教育替代役之績優單位及役男表揚相關計畫及文件。</text:p>
          </table:table-cell>
          <table:table-cell office:value-type="string" table:style-name="ce291">
            <text:p>5</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style-name="ro52">
          <table:table-cell office:value-type="float" office:value="28" table:style-name="ce289">
            <text:p>28</text:p>
          </table:table-cell>
          <table:table-cell table:style-name="ce289"/>
          <table:table-cell table:style-name="ce279"/>
          <table:table-cell office:value-type="string" table:style-name="ce279">
            <text:p>99</text:p>
          </table:table-cell>
          <table:table-cell table:style-name="ce321"/>
          <table:table-cell office:value-type="string" table:style-name="ce280">
            <text:p>其他</text:p>
          </table:table-cell>
          <table:table-cell office:value-type="string" table:style-name="ce280">
            <text:p>其他教育替代役相關公文文件及民意信箱函件。<text:span text:style-name="T29">（Ｑ：僅列教育替代役相關公文並不明確，另，民意信箱是指針對教育替代役陳情申訴否？如是，似與上開28060306重列)</text:span></text:p>
          </table:table-cell>
          <table:table-cell office:value-type="string" table:style-name="ce291">
            <text:p>5</text:p>
          </table:table-cell>
          <table:table-cell table:style-name="ce282"/>
          <table:table-cell office:value-type="string" table:style-name="ce282">
            <text:p>依規定程序銷毀</text:p>
          </table:table-cell>
          <table:table-cell table:style-name="ce283"/>
          <table:table-cell table:style-name="ce431"/>
          <table:table-cell table:number-columns-repeated="16372"/>
        </table:table-row>
        <table:table-row table:number-rows-repeated="1048415" table:style-name="ro1">
          <table:table-cell table:number-columns-repeated="16384"/>
        </table:table-row>
      </table:table>
      <table:table table:name="22高教" table:style-name="ta4" table:print-ranges="22高教.A1:22高教.L147">
        <table:table-column table:style-name="co54" table:number-columns-repeated="5" table:default-cell-style-name="ce60"/>
        <table:table-column table:style-name="co55" table:default-cell-style-name="ce61"/>
        <table:table-column table:style-name="co56" table:default-cell-style-name="ce126"/>
        <table:table-column table:style-name="co4" table:default-cell-style-name="ce72"/>
        <table:table-column table:style-name="co57" table:default-cell-style-name="ce72"/>
        <table:table-column table:style-name="co32" table:default-cell-style-name="ce66"/>
        <table:table-column table:style-name="co58" table:default-cell-style-name="ce66"/>
        <table:table-column table:style-name="co59" table:default-cell-style-name="ce165"/>
        <table:table-column table:style-name="co48" table:number-columns-repeated="16372" table:default-cell-style-name="ce73"/>
        <table:table-row table:style-name="ro97">
          <table:table-cell office:value-type="string" table:number-columns-spanned="7" table:number-rows-spanned="1" table:style-name="ce540">
            <text:p>教育部檔案分類及保存年限區分表---22高等教育司</text:p>
          </table:table-cell>
          <table:covered-table-cell table:number-columns-repeated="6"/>
          <table:table-cell table:style-name="ce4"/>
          <table:table-cell table:number-columns-spanned="3" table:number-rows-spanned="1" table:style-name="ce515"/>
          <table:covered-table-cell table:number-columns-repeated="2"/>
          <table:table-cell table:style-name="ce174"/>
          <table:table-cell table:number-columns-repeated="16372" table:style-name="ce68"/>
        </table:table-row>
        <table:table-row table:style-name="ro1">
          <table:table-cell office:value-type="string" table:number-columns-spanned="5" table:number-rows-spanned="1" table:style-name="ce516">
            <text:p>分類號</text:p>
          </table:table-cell>
          <table:covered-table-cell table:number-columns-repeated="4"/>
          <table:table-cell office:value-type="string" table:number-columns-spanned="1" table:number-rows-spanned="2" table:style-name="ce516">
            <text:p>類目名稱</text:p>
          </table:table-cell>
          <table:table-cell office:value-type="string" table:number-columns-spanned="1" table:number-rows-spanned="2" table:style-name="ce517">
            <text:p>內容描述</text:p>
          </table:table-cell>
          <table:table-cell office:value-type="string" table:number-columns-spanned="1" table:number-rows-spanned="2" table:style-name="ce517">
            <text:p>保存年限</text:p>
          </table:table-cell>
          <table:table-cell office:value-type="string" table:number-columns-spanned="1" table:number-rows-spanned="2" table:style-name="ce517">
            <text:p>基準項目編號</text:p>
          </table:table-cell>
          <table:table-cell office:value-type="string" table:number-columns-spanned="1" table:number-rows-spanned="2" table:style-name="ce520">
            <text:p>清理處置</text:p>
          </table:table-cell>
          <table:table-cell office:value-type="string" table:number-columns-spanned="1" table:number-rows-spanned="2" table:style-name="ce520">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98">
          <table:table-cell office:value-type="string" table:style-name="ce113">
            <text:p>類</text:p>
          </table:table-cell>
          <table:table-cell office:value-type="string" table:style-name="ce62">
            <text:p>綱</text:p>
          </table:table-cell>
          <table:table-cell office:value-type="string" table:style-name="ce113">
            <text:p>目</text:p>
          </table:table-cell>
          <table:table-cell office:value-type="string" table:style-name="ce62">
            <text:p>節</text:p>
          </table:table-cell>
          <table:table-cell office:value-type="string" table:style-name="ce62">
            <text:p>項</text:p>
          </table: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float" office:value="22" table:style-name="ce50">
            <text:p>22</text:p>
          </table:table-cell>
          <table:table-cell table:number-columns-repeated="4" table:style-name="ce50"/>
          <table:table-cell office:value-type="string" table:style-name="ce63">
            <text:p>高等教育類</text:p>
          </table:table-cell>
          <table:table-cell table:style-name="ce85"/>
          <table:table-cell table:number-columns-repeated="2" table:style-name="ce3"/>
          <table:table-cell table:style-name="ce86"/>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1</text:p>
          </table:table-cell>
          <table:table-cell table:number-columns-repeated="3" table:style-name="ce51"/>
          <table:table-cell office:value-type="string" table:style-name="ce64">
            <text:p>綜合業務</text:p>
          </table:table-cell>
          <table:table-cell table:style-name="ce114"/>
          <table:table-cell table:number-columns-repeated="2" table:style-name="ce3"/>
          <table:table-cell table:style-name="ce86"/>
          <table:table-cell table:style-name="ce87"/>
          <table:table-cell table:style-name="ce175"/>
          <table:table-cell table:number-columns-repeated="16372"/>
        </table:table-row>
        <table:table-row table:style-name="ro1">
          <table:table-cell office:value-type="float" office:value="22" table:style-name="ce115">
            <text:p>22</text:p>
          </table:table-cell>
          <table:table-cell table:style-name="ce115"/>
          <table:table-cell office:value-type="string" table:style-name="ce115">
            <text:p>01</text:p>
          </table:table-cell>
          <table:table-cell table:number-columns-repeated="2" table:style-name="ce115"/>
          <table:table-cell office:value-type="string" table:style-name="ce85">
            <text:p>法令規章</text:p>
          </table:table-cell>
          <table:table-cell table:style-name="ce114"/>
          <table:table-cell table:number-columns-repeated="2" table:style-name="ce3"/>
          <table:table-cell table:style-name="ce86"/>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大學法</text:p>
          </table:table-cell>
          <table:table-cell office:value-type="string" table:style-name="ce85">
            <text:p>大學法及施行細則<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私立學校法</text:p>
          </table:table-cell>
          <table:table-cell office:value-type="string" table:style-name="ce85">
            <text:p><text:span text:style-name="T4">私立學校法及其</text:span>施行細則<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121">
            <text:p>列為國家檔案</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63">
            <text:p>學位授予法</text:p>
          </table:table-cell>
          <table:table-cell office:value-type="string" table:style-name="ce85">
            <text:p><text:span text:style-name="T4">學位授予法及其</text:span>施行細則<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4</text:p>
          </table:table-cell>
          <table:table-cell table:style-name="ce50"/>
          <table:table-cell office:value-type="string" table:style-name="ce63">
            <text:p>國立大學校院校務基金設置條例</text:p>
          </table:table-cell>
          <table:table-cell office:value-type="string" table:style-name="ce85">
            <text:p>國立大學校院校務基金設置條例<text:span text:style-name="T4">制(</text:span>修<text:span text:style-name="T4">)訂、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5</text:p>
          </table:table-cell>
          <table:table-cell table:style-name="ce50"/>
          <table:table-cell office:value-type="string" table:style-name="ce85">
            <text:p>法規命令及行政規則</text:p>
            <text:p><text:span text:style-name="T12">類目名稱應具互斥性</text:span></text:p>
          </table:table-cell>
          <table:table-cell office:value-type="string" table:style-name="ce117">
            <text:p>各類高教法令規章之新訂與修正事宜</text:p>
          </table:table-cell>
          <table:table-cell table:style-name="ce3"/>
          <table:table-cell table:style-name="ce2"/>
          <table:table-cell table:number-columns-repeated="2"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3" table:style-name="ce50"/>
          <table:table-cell office:value-type="string" table:style-name="ce50">
            <text:p>01</text:p>
          </table:table-cell>
          <table:table-cell office:value-type="string" table:style-name="ce63">
            <text:p>學生逕修讀博士學位辦法</text:p>
          </table:table-cell>
          <table:table-cell office:value-type="string" table:style-name="ce85">
            <text:p>學生逕修讀博士學位辦法<text:span text:style-name="T4">制(修)訂、機關研商、學者專家諮詢及其適用疑義之研擬與協處與法制作業過程等</text:span>相關<text:span text:style-name="T4">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3" table:style-name="ce50"/>
          <table:table-cell office:value-type="string" table:style-name="ce50">
            <text:p>02</text:p>
          </table:table-cell>
          <table:table-cell office:value-type="string" table:style-name="ce63">
            <text:p>大學評鑑辦法</text:p>
          </table:table-cell>
          <table:table-cell office:value-type="string" table:style-name="ce85">
            <text:p>大學評鑑辦法<text:span text:style-name="T4">制(</text:span>修<text:span text:style-name="T4">)</text:span>訂<text:span text:style-name="T4">、機關研商、學者專家諮詢及其適用疑義之研擬與協處與法制作業過程等</text:span>相關<text:span text:style-name="T4">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3" table:style-name="ce50"/>
          <table:table-cell office:value-type="string" table:style-name="ce50">
            <text:p>03</text:p>
          </table:table-cell>
          <table:table-cell office:value-type="string" table:style-name="ce63">
            <text:p>教育部醫學教育會設置要點</text:p>
          </table:table-cell>
          <table:table-cell office:value-type="string" table:style-name="ce85">
            <text:p>教育部醫學教育會設置要點<text:span text:style-name="T4">制(</text:span>修<text:span text:style-name="T4">)</text:span>訂<text:span text:style-name="T4">、機關研商、學者專家諮詢及其適用疑義之研擬與協處與法制作業過程等相關文件</text:span></text:p>
          </table:table-cell>
          <table:table-cell office:value-type="string" table:style-name="ce3">
            <text:p>永久</text:p>
          </table:table-cell>
          <table:table-cell office:value-type="string" table:style-name="ce118">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3" table:style-name="ce50"/>
          <table:table-cell office:value-type="string" table:style-name="ce50">
            <text:p>04</text:p>
          </table:table-cell>
          <table:table-cell office:value-type="string" table:style-name="ce63">
            <text:p>其他高教法令</text:p>
          </table:table-cell>
          <table:table-cell office:value-type="string" table:style-name="ce85">
            <text:p>其他重要高<text:span text:style-name="T4">等</text:span>教<text:span text:style-name="T4">育</text:span>法規<text:span text:style-name="T4">制(</text:span><text:span text:style-name="T7">修</text:span><text:span text:style-name="T4">)</text:span><text:span text:style-name="T7">訂</text:span><text:span text:style-name="T4">、機關研商、學者專家諮詢及其適用疑義之研擬與協處與法制作業過程等相關文件</text:span></text:p>
          </table:table-cell>
          <table:table-cell office:value-type="string" table:style-name="ce3">
            <text:p>永久</text:p>
          </table:table-cell>
          <table:table-cell office:value-type="string" table:style-name="ce116">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政策制度</text:p>
          </table:table-cell>
          <table:table-cell office:value-type="string" table:style-name="ce85">
            <text:p><text:span text:style-name="T4">辦理</text:span>高等教育政策、制度及<text:span text:style-name="T4">白皮書</text:span>研擬<text:span text:style-name="T4">等</text:span>相關<text:span text:style-name="T4">文件</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施政成果表報</text:p>
          </table:table-cell>
          <table:table-cell office:value-type="string" table:style-name="ce85">
            <text:p><text:span text:style-name="T4">辦理</text:span>高等教育重要施政成果<text:span text:style-name="T4">之</text:span>相關表冊報告</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經費預算</text:p>
          </table:table-cell>
          <table:table-cell office:value-type="string" table:style-name="ce85">
            <text:p><text:span text:style-name="T4">辦理</text:span>高等教育年度預算編列及經費分配<text:span text:style-name="T4">之相關文件</text:span></text:p>
          </table:table-cell>
          <table:table-cell office:value-type="string"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行政答詢轉洽</text:p>
          </table:table-cell>
          <table:table-cell office:value-type="string" table:style-name="ce85">
            <text:p><text:span text:style-name="T4">辦理</text:span>機關學校<text:span text:style-name="T4">有關高等教育</text:span>一般性業務答詢、答覆、行政協調、轉洽<text:span text:style-name="T4">等相關文件</text:span></text:p>
          </table:table-cell>
          <table:table-cell office:value-type="float" office:value="10" table:style-name="ce3">
            <text:p>1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建議及辦理答覆</text:p>
          </table:table-cell>
          <table:table-cell office:value-type="string" table:style-name="ce85">
            <text:p><text:span text:style-name="T4">辦理</text:span>立法院、監察院<text:span text:style-name="T4">有關高等教育業務</text:span>之一般性建議及答覆<text:span text:style-name="T4">等相關文件</text:span></text:p>
          </table:table-cell>
          <table:table-cell office:value-type="float" office:value="5" table:style-name="ce3">
            <text:p>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7</text:p>
          </table:table-cell>
          <table:table-cell table:number-columns-repeated="2" table:style-name="ce50"/>
          <table:table-cell office:value-type="string" table:style-name="ce63">
            <text:p>巡視訪問視導</text:p>
          </table:table-cell>
          <table:table-cell office:value-type="string" table:style-name="ce85">
            <text:p><text:span text:style-name="T4">辦理</text:span>立法院及監察院<text:span text:style-name="T4">有關高等教育業務</text:span>之一般性巡視、訪問、視導<text:span text:style-name="T4">等相關文件</text:span></text:p>
          </table:table-cell>
          <table:table-cell office:value-type="string" table:style-name="ce3">
            <text:p>10</text:p>
          </table:table-cell>
          <table:table-cell office:value-type="string" table:style-name="ce2">
            <text:p>060403-1</text:p>
          </table:table-cell>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8</text:p>
          </table:table-cell>
          <table:table-cell table:number-columns-repeated="2" table:style-name="ce50"/>
          <table:table-cell office:value-type="string" table:style-name="ce63">
            <text:p>調查統計</text:p>
          </table:table-cell>
          <table:table-cell table:style-name="ce85"/>
          <table:table-cell table:style-name="ce3"/>
          <table:table-cell table:style-name="ce2"/>
          <table:table-cell table:number-columns-repeated="2" table:style-name="ce88"/>
          <table:table-cell table:style-name="ce176"/>
          <table:table-cell table:number-columns-repeated="16372"/>
        </table:table-row>
        <table:table-row table:style-name="ro22">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高等教育資料庫</text:p>
          </table:table-cell>
          <table:table-cell office:value-type="string" table:style-name="ce85">
            <text:p><text:span text:style-name="T4">辦理</text:span>臺灣高等教育師生問卷調查資料庫、高等教育資料庫<text:span text:style-name="T4">之規劃建</text:span><text:span text:style-name="T4">置、</text:span><text:span text:style-name="T4">維運管理</text:span>，及大學一覽表、整合平台等相關<text:span text:style-name="T4">文件</text:span></text:p>
            <text:p><text:span text:style-name="T12">請問大學一覽表及整合平台業務內容為何？</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text:span text:style-name="T6">專案</text:span>調查統計</text:p>
          </table:table-cell>
          <table:table-cell office:value-type="string" table:style-name="ce85">
            <text:p><text:span text:style-name="T4">辦理</text:span>其他高<text:span text:style-name="T4">等</text:span>教<text:span text:style-name="T4">育</text:span>數據資料之統計調查分析<text:span text:style-name="T4">等相關文件</text:span></text:p>
          </table:table-cell>
          <table:table-cell office:value-type="float" office:value="10" table:style-name="ce3">
            <text:p>10</text:p>
          </table:table-cell>
          <table:table-cell table:style-name="ce2"/>
          <table:table-cell office:value-type="string" table:style-name="ce87">
            <text:p>依規定程序銷毀</text:p>
          </table:table-cell>
          <table:table-cell office:value-type="string" table:style-name="ce119">
            <text:p>統計報告至少應永久保存1份</text:p>
          </table:table-cell>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9</text:p>
          </table:table-cell>
          <table:table-cell table:number-columns-repeated="2" table:style-name="ce50"/>
          <table:table-cell office:value-type="string" table:style-name="ce63">
            <text:p>編印書刊</text:p>
          </table:table-cell>
          <table:table-cell office:value-type="string" table:style-name="ce85">
            <text:p><text:span text:style-name="T4">辦理</text:span>高等教育中英文簡介、法規選輯、高教技職簡訊等書刊編印<text:span text:style-name="T4">相關文件</text:span></text:p>
          </table:table-cell>
          <table:table-cell office:value-type="string" table:style-name="ce3">
            <text:p>10</text:p>
          </table:table-cell>
          <table:table-cell office:value-type="string" table:style-name="ce2">
            <text:p>060102-2</text:p>
          </table:table-cell>
          <table:table-cell office:value-type="string" table:style-name="ce87">
            <text:p>依規定程序銷毀</text:p>
          </table:table-cell>
          <table:table-cell office:value-type="string" table:style-name="ce87">
            <text:p>出版品應至少永久保存1份</text:p>
          </table:table-cell>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10</text:p>
          </table:table-cell>
          <table:table-cell table:number-columns-repeated="2" table:style-name="ce50"/>
          <table:table-cell office:value-type="string" table:style-name="ce63">
            <text:p>徵集及分送資料</text:p>
          </table:table-cell>
          <table:table-cell office:value-type="string" table:style-name="ce85">
            <text:p><text:span text:style-name="T4">辦理</text:span>高等教育<text:span text:style-name="T4">、碩士博士論文提要</text:span>及其他學術資料之徵集<text:span text:style-name="T4">、</text:span>分送<text:span text:style-name="T4">等相關文件</text:span></text:p>
          </table:table-cell>
          <table:table-cell office:value-type="float" office:value="3" table:style-name="ce3">
            <text:p>3</text:p>
          </table:table-cell>
          <table:table-cell table:style-name="ce2"/>
          <table:table-cell office:value-type="string" table:style-name="ce87">
            <text:p>依規定程序銷毀</text:p>
          </table:table-cell>
          <table:table-cell office:value-type="string" table:style-name="ce120">
            <text:p>含碩士博士論文提要</text:p>
          </table:table-cell>
          <table:table-cell table:style-name="ce178"/>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11</text:p>
          </table:table-cell>
          <table:table-cell table:number-columns-repeated="2" table:style-name="ce50"/>
          <table:table-cell office:value-type="string" table:style-name="ce63">
            <text:p>會議會報</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司務及本部<text:span text:style-name="T4">業務</text:span>會報</text:p>
          </table:table-cell>
          <table:table-cell office:value-type="string" table:style-name="ce85">
            <text:p><text:span text:style-name="T4">辦理</text:span>司務<text:span text:style-name="T4">會議</text:span>及<text:span text:style-name="T4">收受</text:span>本部各單位<text:span text:style-name="T4">業務</text:span>會報<text:span text:style-name="T4">等相關文件</text:span></text:p>
          </table:table-cell>
          <table:table-cell office:value-type="float" office:value="5" table:style-name="ce3">
            <text:p>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校務<text:span text:style-name="T6">類</text:span>研討會議</text:p>
          </table:table-cell>
          <table:table-cell office:value-type="string" table:style-name="ce85">
            <text:p><text:span text:style-name="T4">辦理</text:span>大學校長<text:span text:style-name="T4">會議</text:span>、教務主管聯席會議及經營管理研討會等<text:span text:style-name="T4">相關文件</text:span></text:p>
          </table:table-cell>
          <table:table-cell office:value-type="float" office:value="5" table:style-name="ce3">
            <text:p>5</text:p>
          </table:table-cell>
          <table:table-cell table:style-name="ce2"/>
          <table:table-cell office:value-type="string" table:style-name="ce87">
            <text:p>依規定程序銷毀</text:p>
          </table:table-cell>
          <table:table-cell office:value-type="string" table:style-name="ce121">
            <text:p>研討會議資料應永久保存1份</text:p>
          </table:table-cell>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12</text:p>
          </table:table-cell>
          <table:table-cell table:number-columns-repeated="2" table:style-name="ce50"/>
          <table:table-cell office:value-type="string" table:style-name="ce63">
            <text:p>獎勵補助</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85">
            <text:p>獎勵特優教師</text:p>
          </table:table-cell>
          <table:table-cell office:value-type="string" table:style-name="ce85">
            <text:p>獎勵特優教師教育資料</text:p>
            <text:p><text:span text:style-name="T12">類目名稱與內容描述雷同</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85">
            <text:p>獎勵研究著作發明</text:p>
          </table:table-cell>
          <table:table-cell office:value-type="string" table:style-name="ce85">
            <text:p>獎勵學術研究著作發明</text:p>
            <text:p><text:span text:style-name="T12">類目名稱與內容描述雷同</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85">
            <text:p>獎勵捐資興學</text:p>
          </table:table-cell>
          <table:table-cell office:value-type="string" table:style-name="ce85">
            <text:p><text:span text:style-name="T4">辦理</text:span>捐資興學敘獎、財團法人私立學校興學基金會<text:span text:style-name="T4">業務輔導</text:span>等相關<text:span text:style-name="T4">文件</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number-columns-repeated="2" table:style-name="ce50"/>
          <table:table-cell office:value-type="string" table:style-name="ce50">
            <text:p>04</text:p>
          </table:table-cell>
          <table:table-cell table:style-name="ce50"/>
          <table:table-cell office:value-type="string" table:style-name="ce85">
            <text:p>補助會議、期刊</text:p>
          </table:table-cell>
          <table:table-cell office:value-type="string" table:style-name="ce85">
            <text:p>補助學術會議學術期刊</text:p>
          </table:table-cell>
          <table:table-cell office:value-type="float" office:value="5" table:style-name="ce3">
            <text:p>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5</text:p>
          </table:table-cell>
          <table:table-cell table:style-name="ce50"/>
          <table:table-cell office:value-type="string" table:style-name="ce63">
            <text:p>私校獎補助</text:p>
          </table:table-cell>
          <table:table-cell office:value-type="string" table:style-name="ce85">
            <text:p><text:span text:style-name="T4">辦理獎補助</text:span>計畫審核<text:span text:style-name="T4">、</text:span>管考及核撥經費等相關<text:span text:style-name="T4">文件</text:span></text:p>
            <text:p><text:span text:style-name="T12">有關要點訂定部分請整併入22010105</text:span></text:p>
          </table:table-cell>
          <table:table-cell office:value-type="string" table:style-name="ce3">
            <text:p>25</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13</text:p>
          </table:table-cell>
          <table:table-cell table:number-columns-repeated="2" table:style-name="ce50"/>
          <table:table-cell office:value-type="string" table:style-name="ce63">
            <text:p>電腦資料安維管理</text:p>
          </table:table-cell>
          <table:table-cell office:value-type="string" table:style-name="ce85">
            <text:p><text:span text:style-name="T4">辦理</text:span>電腦網頁維護、管理及資訊安全<text:span text:style-name="T4">等</text:span>相關<text:span text:style-name="T4">文件</text:span></text:p>
          </table:table-cell>
          <table:table-cell office:value-type="string" table:style-name="ce3">
            <text:p>10</text:p>
          </table:table-cell>
          <table:table-cell office:value-type="string" table:style-name="ce3">
            <text:p>060103-2</text:p>
          </table:table-cell>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14</text:p>
          </table:table-cell>
          <table:table-cell table:number-columns-repeated="2" table:style-name="ce50"/>
          <table:table-cell office:value-type="string" table:style-name="ce85">
            <text:p>大學校院行事曆</text:p>
          </table:table-cell>
          <table:table-cell office:value-type="string" table:style-name="ce85">
            <text:p>大學校院行事曆相關事宜</text:p>
            <text:p><text:span text:style-name="T4">類目名稱與內容描述雷同</text:span></text:p>
          </table:table-cell>
          <table:table-cell office:value-type="float" office:value="3" table:style-name="ce3">
            <text:p>3</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15</text:p>
          </table:table-cell>
          <table:table-cell table:style-name="ce52"/>
          <table:table-cell table:style-name="ce50"/>
          <table:table-cell office:value-type="string" table:style-name="ce63">
            <text:p>陳情申訴檢舉</text:p>
          </table:table-cell>
          <table:table-cell office:value-type="string" table:style-name="ce117">
            <text:p>民眾各類陳情檢舉申訴事件處理</text:p>
          </table:table-cell>
          <table:table-cell table:style-name="ce3"/>
          <table:table-cell table:style-name="ce2"/>
          <table:table-cell office:value-type="string" table:style-name="ce120">
            <text:p>依規定程序銷毀</text:p>
          </table:table-cell>
          <table:table-cell table:style-name="ce87"/>
          <table:table-cell table:style-name="ce175"/>
          <table:table-cell table:number-columns-repeated="16372"/>
        </table:table-row>
        <table:table-row table:style-name="ro9">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大學自治<text:span text:style-name="T4">業務</text:span></text:p>
          </table:table-cell>
          <table:table-cell office:value-type="string" table:style-name="ce85">
            <text:p><text:span text:style-name="T8">屬法律授權大學自治範疇之事項，須由學校秉權責查復。</text:span></text:p>
            <text:p><text:span text:style-name="T4">辦理民眾陳情檢舉大學自治業務之相關文件</text:span></text:p>
            <text:p><text:span text:style-name="T12">非說明該項業務法源依據</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85">
            <text:p>校務行政<text:span text:style-name="T4">業務</text:span></text:p>
          </table:table-cell>
          <table:table-cell office:value-type="string" table:style-name="ce85">
            <text:p><text:span text:style-name="T8">教育主管機關得依法作成監督之校務行政事項</text:span></text:p>
            <text:p><text:span text:style-name="T4">辦理民眾陳情檢舉大學自治業務之相關文件</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85">
            <text:p>教職員生<text:span text:style-name="T4">業</text:span>務</text:p>
          </table:table-cell>
          <table:table-cell office:value-type="string" table:style-name="ce85">
            <text:p><text:span text:style-name="T8">教職員生個人事務且無涉校務行政之陳情檢舉</text:span></text:p>
            <text:p><text:span text:style-name="T4">辦理民眾陳情檢舉無涉校務行政之教職員生個人事務相關文件</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4</text:p>
          </table:table-cell>
          <table:table-cell table:style-name="ce50"/>
          <table:table-cell office:value-type="string" table:style-name="ce63">
            <text:p>高教政策<text:span text:style-name="T4">建議</text:span></text:p>
          </table:table-cell>
          <table:table-cell office:value-type="string" table:style-name="ce85">
            <text:p><text:span text:style-name="T8">一般政策建議、無涉大學事務之陳情檢舉</text:span></text:p>
            <text:p><text:span text:style-name="T4">辦理民眾建議高等教育政策之相關文件</text:span></text:p>
          </table:table-cell>
          <table:table-cell office:value-type="float" office:value="20" table:style-name="ce3">
            <text:p>20</text:p>
          </table:table-cell>
          <table:table-cell table:style-name="ce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table:number-columns-repeated="2" table:style-name="ce115"/>
          <table:table-cell office:value-type="string" table:style-name="ce122">
            <text:p>99</text:p>
          </table:table-cell>
          <table:table-cell table:number-columns-repeated="2" table:style-name="ce115"/>
          <table:table-cell office:value-type="string" table:style-name="ce114">
            <text:p>其他</text:p>
          </table:table-cell>
          <table:table-cell office:value-type="string" table:style-name="ce114">
            <text:p>辦理及收受他機關有關高等教育綜合企劃一般性、週知性之相關文件</text:p>
          </table:table-cell>
          <table:table-cell office:value-type="float" office:value="5" table:style-name="ce123">
            <text:p>5</text:p>
          </table:table-cell>
          <table:table-cell table:style-name="ce2"/>
          <table:table-cell office:value-type="string" table:style-name="ce121">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2</text:p>
          </table:table-cell>
          <table:table-cell table:number-columns-repeated="3" table:style-name="ce51"/>
          <table:table-cell office:value-type="string" table:style-name="ce64">
            <text:p>招生入學</text:p>
          </table:table-cell>
          <table:table-cell office:value-type="string" table:style-name="ce117">
            <text:p>各類大學招生入學事項</text:p>
          </table:table-cell>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1</text:p>
          </table:table-cell>
          <table:table-cell table:number-columns-repeated="2" table:style-name="ce50"/>
          <table:table-cell office:value-type="string" table:style-name="ce63">
            <text:p>入學考試改進方案</text:p>
          </table:table-cell>
          <table:table-cell office:value-type="string" table:style-name="ce85">
            <text:p><text:span text:style-name="T4">辦理</text:span>大學多元入學方案、招生制度改進方案<text:span text:style-name="T4">規劃之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text:span text:style-name="T6">院系所</text:span>學位學程增設<text:span text:style-name="T6">、</text:span>調整及招生名額</text:p>
          </table:table-cell>
          <table:table-cell office:value-type="string" table:style-name="ce85">
            <text:p>辦理大學校院增設<text:span text:style-name="T4">、</text:span>調整院系所及學位學程與招生名額總量<text:span text:style-name="T4">審核等</text:span>相關<text:span text:style-name="T4">文件</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聯招委員會<text:span text:style-name="T4">及</text:span>考試中心</text:p>
          </table:table-cell>
          <table:table-cell office:value-type="string" table:style-name="ce85">
            <text:p><text:span text:style-name="T4">辦理</text:span>大學招生委員會聯合會及大學入學考試中心<text:span text:style-name="T4">業務監督等</text:span>相關<text:span text:style-name="T4">文件</text:span></text:p>
          </table:table-cell>
          <table:table-cell office:value-type="string"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招生辦法及簡章</text:p>
          </table:table-cell>
          <table:table-cell office:value-type="string" table:style-name="ce85">
            <text:p>大學招生辦法及簡章相關事宜</text:p>
            <text:p><text:span text:style-name="T12">類目名稱與內容描述雷同</text:span></text:p>
          </table:table-cell>
          <table:table-cell office:value-type="string"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保送甄試特種生</text:p>
          </table:table-cell>
          <table:table-cell office:value-type="string" table:style-name="ce85">
            <text:p>離島保送特種生</text:p>
            <text:p><text:span text:style-name="T12">類目名稱與內容描述雷同</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聯招加分特種生</text:p>
          </table:table-cell>
          <table:table-cell office:value-type="string" table:style-name="ce85">
            <text:p>依大學法第25條所定之各類特種生</text:p>
            <text:p><text:span text:style-name="T12">請問辦理業務內容為何？</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7</text:p>
          </table:table-cell>
          <table:table-cell table:number-columns-repeated="2" table:style-name="ce50"/>
          <table:table-cell office:value-type="string" table:style-name="ce63">
            <text:p>單獨招考新生及轉學生</text:p>
          </table:table-cell>
          <table:table-cell office:value-type="string" table:style-name="ce85">
            <text:p>大學辦理單獨及轉學招生相關事宜</text:p>
            <text:p><text:span text:style-name="T12">類目名稱與內容描述雷同</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8</text:p>
          </table:table-cell>
          <table:table-cell table:number-columns-repeated="2" table:style-name="ce50"/>
          <table:table-cell office:value-type="string" table:style-name="ce63">
            <text:p>軍警校院招生及宣傳</text:p>
          </table:table-cell>
          <table:table-cell office:value-type="string" table:style-name="ce85">
            <text:p>軍警校院招生及宣傳相關事宜</text:p>
            <text:p><text:span text:style-name="T12">類目名稱與內容描述雷同</text:span></text:p>
          </table:table-cell>
          <table:table-cell office:value-type="float" office:value="5" table:style-name="ce3">
            <text:p>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3</text:p>
          </table:table-cell>
          <table:table-cell table:style-name="ce53"/>
          <table:table-cell table:number-columns-repeated="2" table:style-name="ce54"/>
          <table:table-cell office:value-type="string" table:style-name="ce64">
            <text:p>學雜費及補助</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01</text:p>
          </table:table-cell>
          <table:table-cell table:number-columns-repeated="2" table:style-name="ce55"/>
          <table:table-cell office:value-type="string" table:style-name="ce63">
            <text:p>學雜費<text:span text:style-name="T6">及</text:span>收費<text:span text:style-name="T4">政策</text:span></text:p>
          </table:table-cell>
          <table:table-cell office:value-type="string" table:style-name="ce85">
            <text:p><text:span text:style-name="T4">研訂大學學雜費</text:span>收費基準、學雜費政策、學雜費調整機制<text:span text:style-name="T4">等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9">
          <table:table-cell office:value-type="float" office:value="22" table:style-name="ce50">
            <text:p>22</text:p>
          </table:table-cell>
          <table:table-cell table:style-name="ce55"/>
          <table:table-cell office:value-type="string" table:style-name="ce50">
            <text:p>02</text:p>
          </table:table-cell>
          <table:table-cell table:number-columns-repeated="2" table:style-name="ce55"/>
          <table:table-cell office:value-type="string" table:style-name="ce63">
            <text:p>學生就學貸款</text:p>
          </table:table-cell>
          <table:table-cell office:value-type="string" table:style-name="ce85">
            <text:p><text:span text:style-name="T4">辦理學生</text:span>就學貸款<text:span text:style-name="T8">修法</text:span><text:span text:style-name="T4">規劃</text:span>、執行、補助撥款及<text:span text:style-name="T4">業務</text:span>統計<text:span text:style-name="T4">等相關文件</text:span></text:p>
            <text:p><text:span text:style-name="T12">有關法規制(修)訂部分請整併入22010105</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4">
          <table:table-cell office:value-type="float" office:value="22" table:style-name="ce50">
            <text:p>22</text:p>
          </table:table-cell>
          <table:table-cell table:style-name="ce55"/>
          <table:table-cell office:value-type="string" table:style-name="ce50">
            <text:p>03</text:p>
          </table:table-cell>
          <table:table-cell table:number-columns-repeated="2" table:style-name="ce55"/>
          <table:table-cell office:value-type="string" table:style-name="ce63">
            <text:p>學雜費減免</text:p>
          </table:table-cell>
          <table:table-cell office:value-type="string" table:style-name="ce85">
            <text:p><text:span text:style-name="T4">辦理</text:span>各類學雜費<text:span text:style-name="T4">審核、監督、</text:span><text:span text:style-name="T8">減免規定(含低收入戶及中低收入戶、身心障礙、原住民、特殊境遇家庭、現役軍人、軍公教遺族)修法</text:span>、補助撥款及<text:span text:style-name="T4">業務</text:span>統計<text:span text:style-name="T4">等相關文件</text:span></text:p>
            <text:p><text:span text:style-name="T12">有關法規制(修)訂部分請整併入22010105</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string" table:style-name="ce50">
            <text:p>22</text:p>
          </table:table-cell>
          <table:table-cell table:style-name="ce55"/>
          <table:table-cell office:value-type="string" table:style-name="ce50">
            <text:p>04</text:p>
          </table:table-cell>
          <table:table-cell table:number-columns-repeated="2" table:style-name="ce55"/>
          <table:table-cell office:value-type="string" table:style-name="ce85">
            <text:p>弱勢助學措施</text:p>
          </table:table-cell>
          <table:table-cell office:value-type="string" table:style-name="ce85">
            <text:p><text:span text:style-name="T4">辦理</text:span>大學學生獎助學金、弱勢學生助學措施及整合平臺、就學安全網平臺<text:span text:style-name="T4">規劃之相關文件</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4</text:p>
          </table:table-cell>
          <table:table-cell table:style-name="ce56"/>
          <table:table-cell table:number-columns-repeated="2" table:style-name="ce51"/>
          <table:table-cell office:value-type="string" table:style-name="ce64">
            <text:p>學務</text:p>
          </table:table-cell>
          <table:table-cell table:style-name="ce85"/>
          <table:table-cell table:style-name="ce3"/>
          <table:table-cell table:style-name="ce81"/>
          <table:table-cell table:number-columns-repeated="2"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1</text:p>
          </table:table-cell>
          <table:table-cell table:number-columns-repeated="2" table:style-name="ce57"/>
          <table:table-cell office:value-type="string" table:style-name="ce63">
            <text:p>學位及學籍<text:span text:style-name="T6">相關事宜</text:span></text:p>
          </table:table-cell>
          <table:table-cell table:style-name="ce124"/>
          <table:table-cell table:number-columns-repeated="2" table:style-name="ce70"/>
          <table:table-cell table:style-name="ce88"/>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office:value-type="string" table:style-name="ce50">
            <text:p>01</text:p>
          </table:table-cell>
          <table:table-cell table:style-name="ce50"/>
          <table:table-cell office:value-type="string" table:style-name="ce63">
            <text:p>學位名稱</text:p>
          </table:table-cell>
          <table:table-cell office:value-type="string" table:style-name="ce85">
            <text:p><text:span text:style-name="T4">辦理各校</text:span>學位中英文<text:span text:style-name="T4">名稱審核之</text:span>相關<text:span text:style-name="T4">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style-name="ce50"/>
          <table:table-cell table:style-name="ce49"/>
          <table:table-cell office:value-type="string" table:style-name="ce50">
            <text:p>02</text:p>
          </table:table-cell>
          <table:table-cell table:style-name="ce50"/>
          <table:table-cell office:value-type="string" table:style-name="ce63">
            <text:p>學則及教務章則</text:p>
          </table:table-cell>
          <table:table-cell office:value-type="string" table:style-name="ce85">
            <text:p><text:span text:style-name="T4">辦理</text:span>各校學則<text:span text:style-name="T4">、</text:span>教務章則<text:span text:style-name="T4">等規章審核之相關文件</text:span><text:span text:style-name="T8">及本部函釋</text:span></text:p>
            <text:p><text:span text:style-name="T12">有關法規釋示部分請整併入22010105</text:span></text:p>
          </table:table-cell>
          <table:table-cell office:value-type="string" table:style-name="ce3">
            <text:p>3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table:style-name="ce49"/>
          <table:table-cell office:value-type="string" table:style-name="ce50">
            <text:p>03</text:p>
          </table:table-cell>
          <table:table-cell table:style-name="ce50"/>
          <table:table-cell office:value-type="string" table:style-name="ce63">
            <text:p>香港地區大學校院學生學籍</text:p>
          </table:table-cell>
          <table:table-cell office:value-type="string" table:style-name="ce85">
            <text:p><text:span text:style-name="T4">辦理</text:span><text:span text:style-name="T8">備查</text:span>香港地區大學校院學生入學及畢業資格<text:span text:style-name="T4">審核、備查之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office:value-type="string" table:style-name="ce50">
            <text:p>04</text:p>
          </table:table-cell>
          <table:table-cell table:style-name="ce50"/>
          <table:table-cell office:value-type="string" table:style-name="ce63">
            <text:p>申請<text:span text:style-name="T4">大學院校</text:span>立案證明</text:p>
          </table:table-cell>
          <table:table-cell office:value-type="string" table:style-name="ce85">
            <text:p><text:span text:style-name="T4">辦理</text:span>民眾<text:span text:style-name="T4">及</text:span>學校申請<text:span text:style-name="T4">核</text:span>發大學校院立案證明<text:span text:style-name="T4">之相關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table:style-name="ce49"/>
          <table:table-cell office:value-type="string" table:style-name="ce50">
            <text:p>05</text:p>
          </table:table-cell>
          <table:table-cell table:style-name="ce50"/>
          <table:table-cell office:value-type="string" table:style-name="ce63">
            <text:p>舊制軍警學校畢業生學歷比敘</text:p>
          </table:table-cell>
          <table:table-cell office:value-type="string" table:style-name="ce85">
            <text:p>舊制軍警學校正期（科）畢業生比敘相關規定</text:p>
            <text:p><text:span text:style-name="T12">類目名稱與內容描述雷同</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style-name="ce50"/>
          <table:table-cell table:style-name="ce49"/>
          <table:table-cell office:value-type="string" table:style-name="ce50">
            <text:p>99</text:p>
          </table:table-cell>
          <table:table-cell table:style-name="ce50"/>
          <table:table-cell office:value-type="string" table:style-name="ce63">
            <text:p>其他</text:p>
          </table:table-cell>
          <table:table-cell office:value-type="string" table:style-name="ce85">
            <text:p><text:span text:style-name="T8">其他無法歸屬上述分類之學籍相關事項</text:span></text:p>
            <text:p><text:span text:style-name="T4">辦理及收受他機關有關</text:span><text:span text:style-name="T4">學籍</text:span><text:span text:style-name="T4">業務一般性、週知性之相關文件</text:span></text:p>
          </table:table-cell>
          <table:table-cell office:value-type="float" office:value="5" table:style-name="ce3">
            <text:p>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學生兵役或研發替代役</text:p>
          </table:table-cell>
          <table:table-cell office:value-type="string" table:style-name="ce85">
            <text:p>學生兵役、研發替代役相關事宜</text:p>
            <text:p><text:span text:style-name="T12">類目名稱與內容描述雷同</text:span></text:p>
          </table:table-cell>
          <table:table-cell office:value-type="string"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text:span text:style-name="T4">大</text:span>學生實習</text:p>
          </table:table-cell>
          <table:table-cell office:value-type="string" table:style-name="ce85">
            <text:p><text:span text:style-name="T4">辦理大學</text:span>實習制度<text:span text:style-name="T4">規劃</text:span>建立及<text:span text:style-name="T4">推動</text:span>學生實習<text:span text:style-name="T4">等</text:span>相關<text:span text:style-name="T4">文件</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研究生獎助學金<text:span text:style-name="T4">補助</text:span></text:p>
          </table:table-cell>
          <table:table-cell office:value-type="string" table:style-name="ce85">
            <text:p><text:span text:style-name="T4">辦理</text:span>私立大學研究生<text:span text:style-name="T4">獎助學金經費</text:span>補助<text:span text:style-name="T4">核配之相關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9">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學生公費<text:span text:style-name="T4">業務</text:span></text:p>
          </table:table-cell>
          <table:table-cell office:value-type="string" table:style-name="ce85">
            <text:p>學生公費、公費繳還及保管公費（醫）生證書</text:p>
            <text:p><text:span text:style-name="T12">請問對象是針對「大學生」嗎？與國際及兩岸教育司職掌之公費生輔導聯繫業務有何不同？</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學藝競賽</text:p>
          </table:table-cell>
          <table:table-cell office:value-type="string" table:style-name="ce85">
            <text:p>學生學藝類競試比賽相關事宜</text:p>
            <text:p><text:span text:style-name="T12">類目名稱與內容描述雷同</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5</text:p>
          </table:table-cell>
          <table:table-cell table:style-name="ce51"/>
          <table:table-cell table:style-name="ce58"/>
          <table:table-cell table:style-name="ce51"/>
          <table:table-cell office:value-type="string" table:style-name="ce64">
            <text:p>重要計畫及專案</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1</text:p>
          </table:table-cell>
          <table:table-cell table:number-columns-repeated="2" table:style-name="ce55"/>
          <table:table-cell office:value-type="string" table:style-name="ce63">
            <text:p>工作計畫</text:p>
          </table:table-cell>
          <table:table-cell office:value-type="string" table:style-name="ce85">
            <text:p>例行性計畫之相關作業</text:p>
            <text:p><text:span text:style-name="T12">請問業務內容為何？可否舉例說明例行性計畫為何？</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2</text:p>
          </table:table-cell>
          <table:table-cell table:number-columns-repeated="2" table:style-name="ce55"/>
          <table:table-cell office:value-type="string" table:style-name="ce63">
            <text:p>人才培育</text:p>
          </table:table-cell>
          <table:table-cell office:value-type="string" table:style-name="ce85">
            <text:p><text:span text:style-name="T4">辦理大學</text:span>各<text:span text:style-name="T4">類</text:span>人才<text:span text:style-name="T4">、藝術與設計人才、海事人才</text:span>培育<text:span text:style-name="T4">規劃及推動等</text:span>相關<text:span text:style-name="T4">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3</text:p>
          </table:table-cell>
          <table:table-cell table:number-columns-repeated="2" table:style-name="ce55"/>
          <table:table-cell office:value-type="string" table:style-name="ce63">
            <text:p>重要補助</text:p>
          </table:table-cell>
          <table:table-cell office:value-type="string" table:style-name="ce85">
            <text:p>特定性重要補助計畫之相關作業</text:p>
            <text:p><text:span text:style-name="T12">請問業務內容為何？可否舉例說明何為特定性重要補助計畫？</text:span></text:p>
          </table:table-cell>
          <table:table-cell office:value-type="float" office:value="20" table:style-name="ce3">
            <text:p>20</text:p>
          </table:table-cell>
          <table:table-cell table:style-name="ce3"/>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4</text:p>
          </table:table-cell>
          <table:table-cell table:number-columns-repeated="2" table:style-name="ce55"/>
          <table:table-cell office:value-type="string" table:style-name="ce63">
            <text:p>校院設立基金(募款)計畫</text:p>
          </table:table-cell>
          <table:table-cell office:value-type="string" table:style-name="ce85">
            <text:p>大學校院設立基金（募款）計畫相關事宜</text:p>
            <text:p><text:span text:style-name="T12">類目名稱與內容描述雷同</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0"/>
          <table:table-cell office:value-type="string" table:style-name="ce50">
            <text:p>05</text:p>
          </table:table-cell>
          <table:table-cell table:number-columns-repeated="2" table:style-name="ce55"/>
          <table:table-cell office:value-type="string" table:style-name="ce65">
            <text:p>APEC<text:span text:style-name="T5">及國際交流</text:span></text:p>
          </table:table-cell>
          <table:table-cell office:value-type="string" table:style-name="ce85">
            <text:p>APEC相關專案及各類國際交流事宜</text:p>
            <text:p><text:span text:style-name="T12">類目名稱與內容描述雷同</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17">
          <table:table-cell office:value-type="float" office:value="22" table:style-name="ce50">
            <text:p>22</text:p>
          </table:table-cell>
          <table:table-cell table:style-name="ce50"/>
          <table:table-cell office:value-type="string" table:style-name="ce50">
            <text:p>06</text:p>
          </table:table-cell>
          <table:table-cell table:style-name="ce50"/>
          <table:table-cell table:style-name="ce55"/>
          <table:table-cell office:value-type="string" table:style-name="ce63">
            <text:p>評鑑</text:p>
          </table:table-cell>
          <table:table-cell office:value-type="string" table:style-name="ce85">
            <text:p><text:span text:style-name="T4">辦理</text:span>各類大學評鑑（含自我評鑑）工作計畫<text:span text:style-name="T4">研訂、規劃</text:span>及<text:span text:style-name="T4">高教評鑑中心</text:span>經費<text:span text:style-name="T4">補助</text:span>；國內外專業評鑑機構<text:span text:style-name="T4">交流等</text:span>相關<text:span text:style-name="T4">文件</text:span></text:p>
          </table:table-cell>
          <table:table-cell office:value-type="float" office:value="20" table:style-name="ce3">
            <text:p>2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string" table:style-name="ce50">
            <text:p>22</text:p>
          </table:table-cell>
          <table:table-cell table:style-name="ce50"/>
          <table:table-cell office:value-type="string" table:style-name="ce50">
            <text:p>07</text:p>
          </table:table-cell>
          <table:table-cell table:number-columns-repeated="2" table:style-name="ce55"/>
          <table:table-cell office:value-type="string" table:style-name="ce63">
            <text:p>專業學院</text:p>
          </table:table-cell>
          <table:table-cell office:value-type="string" table:style-name="ce85">
            <text:p><text:span text:style-name="T4">辦理</text:span>商管、建築、法律等<text:span text:style-name="T4">大學</text:span>專業學院<text:span text:style-name="T4">之規劃及</text:span>推動<text:span text:style-name="T4">等</text:span>相關<text:span text:style-name="T4">文件</text:span></text:p>
          </table:table-cell>
          <table:table-cell office:value-type="float" office:value="20" table:style-name="ce3">
            <text:p>20</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1">
            <text:p>22</text:p>
          </table:table-cell>
          <table:table-cell office:value-type="string" table:style-name="ce51">
            <text:p>06</text:p>
          </table:table-cell>
          <table:table-cell table:style-name="ce51"/>
          <table:table-cell table:number-columns-repeated="2" table:style-name="ce54"/>
          <table:table-cell office:value-type="string" table:style-name="ce64">
            <text:p>校務經營管理</text:p>
          </table:table-cell>
          <table:table-cell table:style-name="ce85"/>
          <table:table-cell table:style-name="ce3"/>
          <table:table-cell table:style-name="ce81"/>
          <table:table-cell table:number-columns-repeated="2"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1</text:p>
          </table:table-cell>
          <table:table-cell table:number-columns-repeated="2" table:style-name="ce55"/>
          <table:table-cell office:value-type="string" table:style-name="ce63">
            <text:p>組織規程</text:p>
          </table:table-cell>
          <table:table-cell office:value-type="string" table:style-name="ce85">
            <text:p><text:span text:style-name="T4">辦理</text:span>大學校院組織規程審核<text:span text:style-name="T4">之</text:span>相關<text:span text:style-name="T4">文件</text:span></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國立大學校院設立變更停辦</text:p>
          </table:table-cell>
          <table:table-cell office:value-type="string" table:style-name="ce85">
            <text:p><text:span text:style-name="T4">辦理公立大學</text:span>改制、改名、合併、停辦<text:span text:style-name="T4">、轉型</text:span>及設立分校、分部、園區<text:span text:style-name="T4">、</text:span>校區<text:span text:style-name="T4">之審核、發展追蹤考核等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4">
          <table:table-cell office:value-type="float" office:value="22" table:style-name="ce50">
            <text:p>22</text:p>
          </table:table-cell>
          <table:table-cell table:style-name="ce50"/>
          <table:table-cell office:value-type="string" table:style-name="ce50">
            <text:p>03</text:p>
          </table:table-cell>
          <table:table-cell table:number-columns-repeated="2" table:style-name="ce50"/>
          <table:table-cell office:value-type="string" table:style-name="ce63">
            <text:p>私立大學校院設立變更<text:span text:style-name="T4">停辦</text:span></text:p>
          </table:table-cell>
          <table:table-cell office:value-type="string" table:style-name="ce85">
            <text:p><text:span text:style-name="T4">辦理私立大學</text:span>合併、變更、停辦、解散、清算<text:span text:style-name="T4">之審核及發展追蹤考核；</text:span>董事會改補選及捐助章程修正之<text:span text:style-name="T4">審核、運作監督管理</text:span>等<text:span text:style-name="T4">相關文件</text:span></text:p>
            <text:p><text:span text:style-name="T12">有關董事會部分，是否與220607</text:span><text:span text:style-name="T12">「財團法人基金董事會組織」重複？</text:span></text:p>
          </table:table-cell>
          <table:table-cell office:value-type="string" table:style-name="ce3">
            <text:p>永久</text:p>
          </table:table-cell>
          <table:table-cell table:style-name="ce81"/>
          <table:table-cell office:value-type="string" table:style-name="ce87">
            <text:p>機關永久保存</text:p>
          </table:table-cell>
          <table:table-cell office:value-type="string" table:style-name="ce120">
            <text:p>含變更董事會及捐助章程</text:p>
          </table:table-cell>
          <table:table-cell table:style-name="ce178"/>
          <table:table-cell table:number-columns-repeated="16372"/>
        </table:table-row>
        <table:table-row table:style-name="ro8">
          <table:table-cell office:value-type="float" office:value="22" table:style-name="ce50">
            <text:p>22</text:p>
          </table:table-cell>
          <table:table-cell table:style-name="ce50"/>
          <table:table-cell office:value-type="string" table:style-name="ce50">
            <text:p>04</text:p>
          </table:table-cell>
          <table:table-cell table:number-columns-repeated="2" table:style-name="ce50"/>
          <table:table-cell office:value-type="string" table:style-name="ce63">
            <text:p>校院員額編制待遇</text:p>
          </table:table-cell>
          <table:table-cell office:value-type="string" table:style-name="ce85">
            <text:p>公立大學校院員額編制相關事宜</text:p>
            <text:p><text:span text:style-name="T12">類目名稱與內容描述雷同</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5</text:p>
          </table:table-cell>
          <table:table-cell table:number-columns-repeated="2" table:style-name="ce50"/>
          <table:table-cell office:value-type="string" table:style-name="ce63">
            <text:p>校舍工程與管理</text:p>
          </table:table-cell>
          <table:table-cell table:style-name="ce85"/>
          <table:table-cell table:style-name="ce3"/>
          <table:table-cell table:style-name="ce2"/>
          <table:table-cell table:number-columns-repeated="2" table:style-name="ce87"/>
          <table:table-cell table:style-name="ce175"/>
          <table:table-cell table:number-columns-repeated="16372"/>
        </table:table-row>
        <table:table-row table:style-name="ro23">
          <table:table-cell office:value-type="float" office:value="22" table:style-name="ce50">
            <text:p>22</text:p>
          </table:table-cell>
          <table:table-cell table:style-name="ce50"/>
          <table:table-cell table:style-name="ce52"/>
          <table:table-cell office:value-type="string" table:style-name="ce50">
            <text:p>01</text:p>
          </table:table-cell>
          <table:table-cell table:style-name="ce50"/>
          <table:table-cell office:value-type="string" table:style-name="ce63">
            <text:p>不動產處分</text:p>
          </table:table-cell>
          <table:table-cell office:value-type="string" table:style-name="ce85">
            <text:p><text:span text:style-name="T4">辦理大學院校不動產之</text:span>出售、交換、取得、購置、處分、設定負擔、捐贈及遷移、出租、撥用及徵收、變更公用或非公用<text:span text:style-name="T12">核准？備查？</text:span>等相關文件</text:p>
            <text:p><text:span text:style-name="T12">部裡確認要永久保存？或由各校自行永久保存？</text:span></text:p>
          </table:table-cell>
          <table:table-cell office:value-type="string" table:style-name="ce3">
            <text:p>永久</text:p>
          </table:table-cell>
          <table:table-cell office:value-type="string" table:style-name="ce2">
            <text:p>060902-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0"/>
          <table:table-cell table:style-name="ce52"/>
          <table:table-cell office:value-type="string" table:style-name="ce50">
            <text:p>02</text:p>
          </table:table-cell>
          <table:table-cell table:style-name="ce50"/>
          <table:table-cell office:value-type="string" table:style-name="ce63">
            <text:p>校舍工程</text:p>
          </table:table-cell>
          <table:table-cell office:value-type="string" table:style-name="ce85">
            <text:p><text:span text:style-name="T4">辦理大學院校校舍之</text:span>新建、改建、擴建及拆遷<text:span text:style-name="T4">等</text:span>工程<text:span text:style-name="T4">計畫審議與總量管制規劃</text:span>相關文件</text:p>
          </table:table-cell>
          <table:table-cell office:value-type="string" table:style-name="ce3">
            <text:p>永久</text:p>
          </table:table-cell>
          <table:table-cell table:style-name="ce2"/>
          <table:table-cell office:value-type="string" table:style-name="ce87">
            <text:p>機關永久保存</text:p>
          </table:table-cell>
          <table:table-cell table:style-name="ce87"/>
          <table:table-cell table:style-name="ce175"/>
          <table:table-cell table:number-columns-repeated="16372"/>
        </table:table-row>
        <table:table-row table:style-name="ro9">
          <table:table-cell office:value-type="float" office:value="22" table:style-name="ce50">
            <text:p>22</text:p>
          </table:table-cell>
          <table:table-cell table:style-name="ce50"/>
          <table:table-cell table:style-name="ce52"/>
          <table:table-cell office:value-type="string" table:style-name="ce50">
            <text:p>03</text:p>
          </table:table-cell>
          <table:table-cell table:style-name="ce50"/>
          <table:table-cell office:value-type="string" table:style-name="ce63">
            <text:p>管理及使用</text:p>
          </table:table-cell>
          <table:table-cell office:value-type="string" table:style-name="ce85">
            <text:p><text:span text:style-name="T4">辦理大學院校報送校舍</text:span>占用清理、變更用途<text:span text:style-name="T4">等相關文件</text:span><text:span text:style-name="T8">、訂定宿舍管理要點或場地使用辦法等</text:span></text:p>
            <text:p><text:span text:style-name="T12">有關法規制(修)訂部分請整併入22010105</text:span></text:p>
          </table:table-cell>
          <table:table-cell office:value-type="float" office:value="20" table:style-name="ce3">
            <text:p>20</text:p>
          </table:table-cell>
          <table:table-cell table:style-name="ce83"/>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6</text:p>
          </table:table-cell>
          <table:table-cell table:number-columns-repeated="2" table:style-name="ce50"/>
          <table:table-cell office:value-type="string" table:style-name="ce63">
            <text:p>圖書儀器設備標準</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圖書儀器</text:p>
          </table:table-cell>
          <table:table-cell office:value-type="string" table:style-name="ce85">
            <text:p>大學校院圖書儀器相關事宜</text:p>
            <text:p><text:span text:style-name="T12">請問業務內容為何？</text:span></text:p>
          </table:table-cell>
          <table:table-cell office:value-type="float" office:value="15" table:style-name="ce3">
            <text:p>1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設備標準</text:p>
          </table:table-cell>
          <table:table-cell office:value-type="string" table:style-name="ce85">
            <text:p>大學校院各類設備標準相關事宜</text:p>
            <text:p><text:span text:style-name="T12">請問業務內容為何？是由高教司訂定設備標準嗎？或是收受各校報送設備標準備查？</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7</text:p>
          </table:table-cell>
          <table:table-cell table:number-columns-repeated="2" table:style-name="ce50"/>
          <table:table-cell office:value-type="string" table:style-name="ce63">
            <text:p>財團法人基金董事會組織</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登記設立變更撤銷</text:p>
          </table:table-cell>
          <table:table-cell office:value-type="string" table:style-name="ce85">
            <text:p><text:span text:style-name="T4">辦理私立大學</text:span>財團法人之設立、變更、撤銷等<text:span text:style-name="T4">登記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輔導獎勵及補助</text:p>
          </table:table-cell>
          <table:table-cell office:value-type="string" table:style-name="ce85">
            <text:p><text:span text:style-name="T4">辦理</text:span>國立中國醫藥研究所<text:span text:style-name="T4">等附屬機構、私立大學</text:span>財團法人之輔導、獎勵及<text:span text:style-name="T4">經費</text:span>補助等<text:span text:style-name="T4">相關文件</text:span></text:p>
          </table:table-cell>
          <table:table-cell office:value-type="string"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8</text:p>
          </table:table-cell>
          <table:table-cell table:number-columns-repeated="2" table:style-name="ce50"/>
          <table:table-cell office:value-type="string" table:style-name="ce63">
            <text:p>校院長任用</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私立院校校院長任用</text:p>
          </table:table-cell>
          <table:table-cell office:value-type="string" table:style-name="ce85">
            <text:p><text:span text:style-name="T8">依大學法第9條核准各校校長聘任案</text:span></text:p>
            <text:p><text:span text:style-name="T4">辦理私立大學校院報送校（院）長之核准、聘任等相關文件</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22">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公立校院校長續任</text:p>
          </table:table-cell>
          <table:table-cell office:value-type="string" table:style-name="ce85">
            <text:p><text:span text:style-name="T8">依大學法第9條辦理公立校院校長續任案</text:span></text:p>
            <text:p><text:span text:style-name="T4">辦理公立大學校院校（院）長評鑑、續任之相關文件</text:span></text:p>
            <text:p><text:span text:style-name="T12">請問公立大學報送其校長遴選相關檔案歸於何類目？</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63">
            <text:p>職務代理</text:p>
          </table:table-cell>
          <table:table-cell office:value-type="string" table:style-name="ce85">
            <text:p>依大學法第9條核准各校校長職務代理案</text:p>
            <text:p><text:span text:style-name="T12">考量法規條文變動性，內容描述不建議直接引用條文</text:span></text:p>
          </table:table-cell>
          <table:table-cell office:value-type="string"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9">
          <table:table-cell office:value-type="float" office:value="22" table:style-name="ce50">
            <text:p>22</text:p>
          </table:table-cell>
          <table:table-cell table:style-name="ce50"/>
          <table:table-cell office:value-type="string" table:style-name="ce50">
            <text:p>09</text:p>
          </table:table-cell>
          <table:table-cell table:number-columns-repeated="2" table:style-name="ce50"/>
          <table:table-cell office:value-type="string" table:style-name="ce63">
            <text:p>教育用品稅捐優惠與減免</text:p>
          </table:table-cell>
          <table:table-cell office:value-type="string" table:style-name="ce85">
            <text:p><text:span text:style-name="T8">包括函</text:span><text:span text:style-name="T4">層</text:span>轉各私校教育研究免稅申請書至各進口海關、免稅進口等相關事宜</text:p>
            <text:p><text:span text:style-name="T12">請問「免稅進口」業務內容為何？</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22">
          <table:table-cell office:value-type="float" office:value="22" table:style-name="ce50">
            <text:p>22</text:p>
          </table:table-cell>
          <table:table-cell table:style-name="ce50"/>
          <table:table-cell office:value-type="string" table:style-name="ce50">
            <text:p>10</text:p>
          </table:table-cell>
          <table:table-cell table:number-columns-repeated="2" table:style-name="ce50"/>
          <table:table-cell office:value-type="string" table:style-name="ce63">
            <text:p>產學合作</text:p>
          </table:table-cell>
          <table:table-cell office:value-type="string" table:style-name="ce85">
            <text:p>大學校院與企（產）業建教合作相關事宜，含創業紮根、產學績效評量、網絡聯盟等</text:p>
            <text:p><text:span text:style-name="T12">請問業務內容為何？是訂定相關政策、計畫？或收受各校報送辦理情形？</text:span></text:p>
          </table:table-cell>
          <table:table-cell office:value-type="float" office:value="20" table:style-name="ce3">
            <text:p>2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1">
            <text:p>22</text:p>
          </table:table-cell>
          <table:table-cell office:value-type="string" table:style-name="ce51">
            <text:p>07</text:p>
          </table:table-cell>
          <table:table-cell table:number-columns-repeated="3" table:style-name="ce51"/>
          <table:table-cell office:value-type="string" table:style-name="ce64">
            <text:p>專業領域教學</text:p>
          </table:table-cell>
          <table:table-cell table:style-name="ce125"/>
          <table:table-cell table:number-columns-repeated="2" table:style-name="ce67"/>
          <table:table-cell table:style-name="ce90"/>
          <table:table-cell table:style-name="ce87"/>
          <table:table-cell table:style-name="ce175"/>
          <table:table-cell table:number-columns-repeated="16372"/>
        </table:table-row>
        <table:table-row table:style-name="ro9">
          <table:table-cell office:value-type="string" table:style-name="ce50">
            <text:p>22</text:p>
          </table:table-cell>
          <table:table-cell table:style-name="ce50"/>
          <table:table-cell office:value-type="string" table:style-name="ce50">
            <text:p>01</text:p>
          </table:table-cell>
          <table:table-cell table:number-columns-repeated="2" table:style-name="ce50"/>
          <table:table-cell office:value-type="string" table:style-name="ce63">
            <text:p>推廣教育</text:p>
          </table:table-cell>
          <table:table-cell office:value-type="string" table:style-name="ce85">
            <text:p>推廣教育開班資料及各項相關事宜</text:p>
            <text:p><text:span text:style-name="T12">請問是誰開班？教育部？或各校？「各項相關事宜」所指為何？</text:span></text:p>
          </table:table-cell>
          <table:table-cell office:value-type="float" office:value="10" table:style-name="ce3">
            <text:p>10</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office:value-type="string" table:style-name="ce50">
            <text:p>02</text:p>
          </table:table-cell>
          <table:table-cell table:number-columns-repeated="2" table:style-name="ce50"/>
          <table:table-cell office:value-type="string" table:style-name="ce63">
            <text:p>醫學與醫事領域教學</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5"/>
          <table:table-cell table:style-name="ce49"/>
          <table:table-cell office:value-type="string" table:style-name="ce50">
            <text:p>01</text:p>
          </table:table-cell>
          <table:table-cell table:style-name="ce50"/>
          <table:table-cell office:value-type="string" table:style-name="ce63">
            <text:p>醫學教育</text:p>
          </table:table-cell>
          <table:table-cell table:style-name="ce85"/>
          <table:table-cell table:style-name="ce71"/>
          <table:table-cell table:style-name="ce81"/>
          <table:table-cell table:number-columns-repeated="2" table:style-name="ce87"/>
          <table:table-cell table:style-name="ce175"/>
          <table:table-cell table:number-columns-repeated="16372"/>
        </table:table-row>
        <table:table-row table:style-name="ro4">
          <table:table-cell office:value-type="float" office:value="22" table:style-name="ce50">
            <text:p>22</text:p>
          </table:table-cell>
          <table:table-cell table:style-name="ce55"/>
          <table:table-cell table:style-name="ce49"/>
          <table:table-cell table:style-name="ce50"/>
          <table:table-cell office:value-type="string" table:style-name="ce50">
            <text:p>01</text:p>
          </table:table-cell>
          <table:table-cell office:value-type="string" table:style-name="ce63">
            <text:p>基礎醫學</text:p>
          </table:table-cell>
          <table:table-cell office:value-type="string" table:style-name="ce85">
            <text:p>衛生署、考選部及相關單位來文配合辦理事項，學校(單位)計畫案件</text:p>
            <text:p><text:span text:style-name="T12">請問「配合辦理事項」為何？是配合進行調查統計？或層轉週知性文件？又「學校（單位）計畫」業務內容為何？是審查各校提報之相關計畫進行補助？或…</text:span></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2</text:p>
          </table:table-cell>
          <table:table-cell office:value-type="string" table:style-name="ce63">
            <text:p>臨床醫學</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3</text:p>
          </table:table-cell>
          <table:table-cell office:value-type="string" table:style-name="ce63">
            <text:p>牙醫學</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office:value-type="string" table:style-name="ce50">
            <text:p>02</text:p>
          </table:table-cell>
          <table:table-cell table:style-name="ce50"/>
          <table:table-cell office:value-type="string" table:style-name="ce63">
            <text:p>中醫藥教育</text:p>
          </table:table-cell>
          <table:table-cell office:value-type="string" table:style-name="ce7">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office:value-type="string" table:style-name="ce50">
            <text:p>03</text:p>
          </table:table-cell>
          <table:table-cell table:style-name="ce50"/>
          <table:table-cell office:value-type="string" table:style-name="ce63">
            <text:p>護理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0">
            <text:p>22</text:p>
          </table:table-cell>
          <table:table-cell table:style-name="ce55"/>
          <table:table-cell table:style-name="ce49"/>
          <table:table-cell office:value-type="string" table:style-name="ce50">
            <text:p>04</text:p>
          </table:table-cell>
          <table:table-cell table:style-name="ce50"/>
          <table:table-cell office:value-type="string" table:style-name="ce63">
            <text:p>醫事教育</text:p>
          </table:table-cell>
          <table:table-cell table:style-name="ce85"/>
          <table:table-cell table:style-name="ce71"/>
          <table:table-cell table:style-name="ce82"/>
          <table:table-cell table:style-name="ce87"/>
          <table:table-cell table:style-name="ce119"/>
          <table:table-cell table:style-name="ce177"/>
          <table:table-cell table:number-columns-repeated="16372"/>
        </table:table-row>
        <table:table-row table:style-name="ro7">
          <table:table-cell office:value-type="string" table:style-name="ce50">
            <text:p>22</text:p>
          </table:table-cell>
          <table:table-cell table:style-name="ce55"/>
          <table:table-cell table:style-name="ce49"/>
          <table:table-cell table:style-name="ce50"/>
          <table:table-cell office:value-type="string" table:style-name="ce50">
            <text:p>01</text:p>
          </table:table-cell>
          <table:table-cell office:value-type="string" table:style-name="ce63">
            <text:p>藥學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2</text:p>
          </table:table-cell>
          <table:table-cell office:value-type="string" table:style-name="ce63">
            <text:p>醫技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3</text:p>
          </table:table-cell>
          <table:table-cell office:value-type="string" table:style-name="ce63">
            <text:p>復健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table:style-name="ce50"/>
          <table:table-cell office:value-type="string" table:style-name="ce50">
            <text:p>04</text:p>
          </table:table-cell>
          <table:table-cell office:value-type="string" table:style-name="ce63">
            <text:p>醫事放射教育</text:p>
          </table:table-cell>
          <table:table-cell office:value-type="string" table:style-name="ce85">
            <text:p>衛生署、考選部及相關單位來文配合辦理事項，學校(單位)計畫案件</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style-name="ce55"/>
          <table:table-cell table:style-name="ce49"/>
          <table:table-cell office:value-type="string" table:style-name="ce50">
            <text:p>05</text:p>
          </table:table-cell>
          <table:table-cell table:style-name="ce50"/>
          <table:table-cell office:value-type="string" table:style-name="ce63">
            <text:p>醫學教育會</text:p>
          </table:table-cell>
          <table:table-cell office:value-type="string" table:style-name="ce85">
            <text:p>醫學教育會相關事項</text:p>
            <text:p><text:span text:style-name="T12">請問業務內容為何？</text:span></text:p>
          </table:table-cell>
          <table:table-cell office:value-type="float" office:value="10" table:style-name="ce3">
            <text:p>1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table:style-name="ce49"/>
          <table:table-cell office:value-type="string" table:style-name="ce50">
            <text:p>06</text:p>
          </table:table-cell>
          <table:table-cell table:style-name="ce50"/>
          <table:table-cell office:value-type="string" table:style-name="ce63">
            <text:p><text:span text:style-name="T8">一般行政轉洽</text:span><text:span text:style-name="T4">業務諮詢</text:span>協調</text:p>
          </table:table-cell>
          <table:table-cell office:value-type="string" table:style-name="ce85">
            <text:p><text:span text:style-name="T4">辦理各</text:span>機關學校<text:span text:style-name="T4">有關醫學教育</text:span>一般性業務答詢、答覆、行政協調、轉洽<text:span text:style-name="T4">等相關文件</text:span></text:p>
          </table:table-cell>
          <table:table-cell office:value-type="float" office:value="5" table:style-name="ce3">
            <text:p>5</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7">
          <table:table-cell office:value-type="float" office:value="22" table:style-name="ce50">
            <text:p>22</text:p>
          </table:table-cell>
          <table:table-cell table:style-name="ce55"/>
          <table:table-cell table:style-name="ce49"/>
          <table:table-cell office:value-type="string" table:style-name="ce50">
            <text:p>99</text:p>
          </table:table-cell>
          <table:table-cell table:style-name="ce50"/>
          <table:table-cell office:value-type="string" table:style-name="ce63">
            <text:p>其他<text:span text:style-name="T6">醫學相關事項</text:span></text:p>
          </table:table-cell>
          <table:table-cell office:value-type="string" table:style-name="ce85">
            <text:p><text:span text:style-name="T4">辦理及收受有關</text:span>公共衛生、衛生教育、心理學、營養學等其他醫學相關領域<text:span text:style-name="T4">之一般性、週知性文件</text:span></text:p>
          </table:table-cell>
          <table:table-cell office:value-type="string" table:style-name="ce3">
            <text:p>5</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1">
            <text:p>22</text:p>
          </table:table-cell>
          <table:table-cell office:value-type="string" table:style-name="ce51">
            <text:p>08</text:p>
          </table:table-cell>
          <table:table-cell table:number-columns-repeated="3" table:style-name="ce51"/>
          <table:table-cell office:value-type="string" table:style-name="ce64">
            <text:p>學術審議</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5"/>
          <table:table-cell office:value-type="string" table:style-name="ce50">
            <text:p>01</text:p>
          </table:table-cell>
          <table:table-cell table:number-columns-repeated="2" table:style-name="ce50"/>
          <table:table-cell office:value-type="string" table:style-name="ce63">
            <text:p>學術審議會</text:p>
          </table:table-cell>
          <table:table-cell office:value-type="string" table:style-name="ce85">
            <text:p>學術審議會相關事項</text:p>
            <text:p><text:span text:style-name="T12">請問業務內容為何？</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4">
          <table:table-cell office:value-type="float" office:value="22" table:style-name="ce50">
            <text:p>22</text:p>
          </table:table-cell>
          <table:table-cell table:style-name="ce55"/>
          <table:table-cell office:value-type="string" table:style-name="ce59">
            <text:p>02</text:p>
          </table:table-cell>
          <table:table-cell table:number-columns-repeated="2" table:style-name="ce50"/>
          <table:table-cell office:value-type="string" table:style-name="ce63">
            <text:p>學術研究機構</text:p>
          </table:table-cell>
          <table:table-cell office:value-type="string" table:style-name="ce85">
            <text:p>學術研究機構之設立、變更、財團法人登記、輔導等事項</text:p>
            <text:p><text:span text:style-name="T12">1.請問「財團法人登記」與22060701財團法人基金董事會登記業務有何不同？</text:span></text:p>
            <text:p><text:span text:style-name="T12">2.有關輔導業務部分也要列為永久嗎？或要另立類目列為定期保存？</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03</text:p>
          </table:table-cell>
          <table:table-cell table:number-columns-repeated="2" table:style-name="ce50"/>
          <table:table-cell office:value-type="string" table:style-name="ce63">
            <text:p>民間學術團體籌設</text:p>
          </table:table-cell>
          <table:table-cell office:value-type="string" table:style-name="ce85">
            <text:p>民間學術團體籌組設立主會辦事項</text:p>
            <text:p><text:span text:style-name="T12">請問「主會辦事項」所指為何？</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87"/>
          <table:table-cell table:style-name="ce175"/>
          <table:table-cell table:number-columns-repeated="16372"/>
        </table:table-row>
        <table:table-row table:style-name="ro22">
          <table:table-cell office:value-type="float" office:value="22" table:style-name="ce50">
            <text:p>22</text:p>
          </table:table-cell>
          <table:table-cell table:style-name="ce55"/>
          <table:table-cell office:value-type="string" table:style-name="ce50">
            <text:p>04</text:p>
          </table:table-cell>
          <table:table-cell table:number-columns-repeated="2" table:style-name="ce50"/>
          <table:table-cell office:value-type="string" table:style-name="ce63">
            <text:p>大專教師資格審定</text:p>
          </table:table-cell>
          <table:table-cell office:value-type="string" table:style-name="ce85">
            <text:p><text:span text:style-name="T4">辦理</text:span>大專校院教師資格審定<text:span text:style-name="T4">、</text:span><text:span text:style-name="T8">(含大專體育類科教師以成就證明送審教師資格、藝術類科教師以作品及成就證明送審事項及</text:span>評審制度訪視<text:span text:style-name="T8">)事項</text:span><text:span text:style-name="T4">等相關文件</text:span></text:p>
            <text:p><text:span text:style-name="T12">請問「評審制度」如何訪視？</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9">
          <table:table-cell office:value-type="float" office:value="22" table:style-name="ce50">
            <text:p>22</text:p>
          </table:table-cell>
          <table:table-cell table:style-name="ce55"/>
          <table:table-cell office:value-type="string" table:style-name="ce50">
            <text:p>05</text:p>
          </table:table-cell>
          <table:table-cell table:number-columns-repeated="2" table:style-name="ce50"/>
          <table:table-cell office:value-type="string" table:style-name="ce63">
            <text:p>學歷查證及採認</text:p>
          </table:table-cell>
          <table:table-cell office:value-type="string" table:style-name="ce85">
            <text:p>大學辦理國外、大陸及港澳學歷採認事項（含醫牙甄試）</text:p>
            <text:p><text:span text:style-name="T12">請問是高教司主辦該項業務？或是大學辦理後再由高教司核發證明？</text:span></text:p>
          </table:table-cell>
          <table:table-cell table:style-name="ce3"/>
          <table:table-cell table:style-name="ce82"/>
          <table:table-cell table:style-name="ce87"/>
          <table:table-cell table:style-name="ce119"/>
          <table:table-cell table:style-name="ce177"/>
          <table:table-cell table:number-columns-repeated="16372"/>
        </table:table-row>
        <table:table-row table:style-name="ro1">
          <table:table-cell office:value-type="float" office:value="22" table:style-name="ce50">
            <text:p>22</text:p>
          </table:table-cell>
          <table:table-cell table:number-columns-repeated="2" table:style-name="ce50"/>
          <table:table-cell office:value-type="string" table:style-name="ce50">
            <text:p>01</text:p>
          </table:table-cell>
          <table:table-cell table:style-name="ce50"/>
          <table:table-cell office:value-type="string" table:style-name="ce63">
            <text:p>學歷查證</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3" table:style-name="ce50"/>
          <table:table-cell office:value-type="string" table:style-name="ce50">
            <text:p>01</text:p>
          </table:table-cell>
          <table:table-cell office:value-type="string" table:style-name="ce63">
            <text:p>民國三十八年前</text:p>
          </table:table-cell>
          <table:table-cell office:value-type="string" table:style-name="ce85">
            <text:p><text:span text:style-name="T4">辦理民眾申請</text:span>遷台前學歷查證及補發畢業證書<text:span text:style-name="T8">事宜</text:span><text:span text:style-name="T4">之相關文件</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number-columns-repeated="3" table:style-name="ce50"/>
          <table:table-cell office:value-type="string" table:style-name="ce50">
            <text:p>02</text:p>
          </table:table-cell>
          <table:table-cell office:value-type="string" table:style-name="ce63">
            <text:p>民國三十八年後</text:p>
          </table:table-cell>
          <table:table-cell office:value-type="string" table:style-name="ce85">
            <text:p><text:span text:style-name="T4">辦理民眾申請</text:span>遷台後學歷查證<text:span text:style-name="T4">之相關文件</text:span></text:p>
            <text:p><text:span text:style-name="T12">請問有補發畢業證書嗎？</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number-columns-repeated="2" table:style-name="ce50"/>
          <table:table-cell office:value-type="string" table:style-name="ce50">
            <text:p>02</text:p>
          </table:table-cell>
          <table:table-cell table:style-name="ce50"/>
          <table:table-cell office:value-type="string" table:style-name="ce63">
            <text:p>境外學歷</text:p>
          </table:table-cell>
          <table:table-cell table:style-name="ce85"/>
          <table:table-cell table:style-name="ce3"/>
          <table:table-cell table:style-name="ce81"/>
          <table:table-cell table:style-name="ce89"/>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style-name="ce50"/>
          <table:table-cell table:style-name="ce49"/>
          <table:table-cell table:style-name="ce50"/>
          <table:table-cell office:value-type="string" table:style-name="ce50">
            <text:p>01</text:p>
          </table:table-cell>
          <table:table-cell office:value-type="string" table:style-name="ce63">
            <text:p>大陸地區學歷採認辦法</text:p>
          </table:table-cell>
          <table:table-cell office:value-type="string" table:style-name="ce85">
            <text:p>大陸地區學歷採認辦法修訂相關事宜</text:p>
            <text:p><text:span text:style-name="T12">法規部分請整併入220101相關類目下</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table:style-name="ce50"/>
          <table:table-cell office:value-type="string" table:style-name="ce50">
            <text:p>02</text:p>
          </table:table-cell>
          <table:table-cell office:value-type="string" table:style-name="ce63">
            <text:p>大陸地區學歷</text:p>
          </table:table-cell>
          <table:table-cell office:value-type="string" table:style-name="ce85">
            <text:p>大陸地區學歷採認相關事宜</text:p>
            <text:p><text:span text:style-name="T12">請問業務內容為何？</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style-name="ce50"/>
          <table:table-cell table:style-name="ce49"/>
          <table:table-cell table:style-name="ce50"/>
          <table:table-cell office:value-type="string" table:style-name="ce50">
            <text:p>03</text:p>
          </table:table-cell>
          <table:table-cell office:value-type="string" table:style-name="ce63">
            <text:p>港澳學歷檢覈及採認辦法</text:p>
          </table:table-cell>
          <table:table-cell office:value-type="string" table:style-name="ce85">
            <text:p>香港及澳門地區學歷檢覈及採認辦法相關事宜</text:p>
            <text:p><text:span text:style-name="T12">法規部分請整併入220101相關類目下</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table:style-name="ce50"/>
          <table:table-cell office:value-type="string" table:style-name="ce50">
            <text:p>04</text:p>
          </table:table-cell>
          <table:table-cell office:value-type="string" table:style-name="ce63">
            <text:p>港澳地區學歷</text:p>
          </table:table-cell>
          <table:table-cell office:value-type="string" table:style-name="ce85">
            <text:p>香港及澳門地區學歷相關事宜</text:p>
            <text:p><text:span text:style-name="T12">請問業務內容為何？</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7">
          <table:table-cell office:value-type="float" office:value="22" table:style-name="ce50">
            <text:p>22</text:p>
          </table:table-cell>
          <table:table-cell table:style-name="ce50"/>
          <table:table-cell table:style-name="ce49"/>
          <table:table-cell table:style-name="ce50"/>
          <table:table-cell office:value-type="string" table:style-name="ce50">
            <text:p>05</text:p>
          </table:table-cell>
          <table:table-cell office:value-type="string" table:style-name="ce63">
            <text:p>大學辦理國外學歷採認辦法</text:p>
          </table:table-cell>
          <table:table-cell office:value-type="string" table:style-name="ce85">
            <text:p>大學辦理國外學歷採認辦法之修訂相關事宜</text:p>
            <text:p><text:span text:style-name="T12">法規部分請整併入220101相關類目下</text:span></text:p>
          </table:table-cell>
          <table:table-cell office:value-type="string" table:style-name="ce3">
            <text:p>永久</text:p>
          </table:table-cell>
          <table:table-cell office:value-type="string" table:style-name="ce3">
            <text:p>061301－1</text:p>
          </table:table-cell>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table:style-name="ce49"/>
          <table:table-cell table:style-name="ce50"/>
          <table:table-cell office:value-type="string" table:style-name="ce50">
            <text:p>06</text:p>
          </table:table-cell>
          <table:table-cell office:value-type="string" table:style-name="ce63">
            <text:p>亞洲地區學歷</text:p>
          </table:table-cell>
          <table:table-cell office:value-type="string" table:style-name="ce85">
            <text:p>亞洲地區學歷相關事宜</text:p>
            <text:p><text:span text:style-name="T12">請問業務內容為何？（以下同）</text:span></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07</text:p>
          </table:table-cell>
          <table:table-cell office:value-type="string" table:style-name="ce63">
            <text:p>美洲地區學歷</text:p>
          </table:table-cell>
          <table:table-cell office:value-type="string" table:style-name="ce85">
            <text:p>美洲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08</text:p>
          </table:table-cell>
          <table:table-cell office:value-type="string" table:style-name="ce63">
            <text:p>歐洲地區學歷</text:p>
          </table:table-cell>
          <table:table-cell office:value-type="string" table:style-name="ce85">
            <text:p>歐洲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09</text:p>
          </table:table-cell>
          <table:table-cell office:value-type="string" table:style-name="ce63">
            <text:p>澳洲紐西蘭地區學歷</text:p>
          </table:table-cell>
          <table:table-cell office:value-type="string" table:style-name="ce85">
            <text:p>澳洲及紐西蘭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1">
          <table:table-cell office:value-type="float" office:value="22" table:style-name="ce50">
            <text:p>22</text:p>
          </table:table-cell>
          <table:table-cell table:style-name="ce50"/>
          <table:table-cell table:style-name="ce49"/>
          <table:table-cell table:style-name="ce50"/>
          <table:table-cell office:value-type="string" table:style-name="ce50">
            <text:p>10</text:p>
          </table:table-cell>
          <table:table-cell office:value-type="string" table:style-name="ce63">
            <text:p>非洲及其他地區學歷</text:p>
          </table:table-cell>
          <table:table-cell office:value-type="string" table:style-name="ce85">
            <text:p>非洲及其他地區學歷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number-columns-repeated="2" table:style-name="ce50"/>
          <table:table-cell office:value-type="string" table:style-name="ce50">
            <text:p>03</text:p>
          </table:table-cell>
          <table:table-cell table:style-name="ce50"/>
          <table:table-cell office:value-type="string" table:style-name="ce63">
            <text:p>海外地區甄試</text:p>
          </table:table-cell>
          <table:table-cell office:value-type="string" table:style-name="ce85">
            <text:p>國外及大陸地區學歷甄試相關事宜</text:p>
          </table:table-cell>
          <table:table-cell office:value-type="string" table:style-name="ce3">
            <text:p>永久</text:p>
          </table:table-cell>
          <table:table-cell table:style-name="ce81"/>
          <table:table-cell office:value-type="string" table:style-name="ce87">
            <text:p>機關永久保存</text:p>
          </table:table-cell>
          <table:table-cell table:style-name="ce87"/>
          <table:table-cell table:style-name="ce175"/>
          <table:table-cell table:number-columns-repeated="16372"/>
        </table:table-row>
        <table:table-row table:style-name="ro9">
          <table:table-cell office:value-type="float" office:value="22" table:style-name="ce50">
            <text:p>22</text:p>
          </table:table-cell>
          <table:table-cell table:style-name="ce55"/>
          <table:table-cell office:value-type="string" table:style-name="ce50">
            <text:p>06</text:p>
          </table:table-cell>
          <table:table-cell table:number-columns-repeated="2" table:style-name="ce50"/>
          <table:table-cell office:value-type="string" table:style-name="ce63">
            <text:p>其他機構著作送審</text:p>
          </table:table-cell>
          <table:table-cell office:value-type="string" table:style-name="ce85">
            <text:p>部屬館、所研究員、副研究員著作送審</text:p>
            <text:p><text:span text:style-name="T12">請問審查作業流程為何？審核通過後是否核發相關資格認定文件？</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88"/>
          <table:table-cell table:style-name="ce176"/>
          <table:table-cell table:number-columns-repeated="16372"/>
        </table:table-row>
        <table:table-row table:style-name="ro1">
          <table:table-cell office:value-type="float" office:value="22" table:style-name="ce50">
            <text:p>22</text:p>
          </table:table-cell>
          <table:table-cell table:style-name="ce55"/>
          <table:table-cell office:value-type="string" table:style-name="ce50">
            <text:p>07</text:p>
          </table:table-cell>
          <table:table-cell table:number-columns-repeated="2" table:style-name="ce50"/>
          <table:table-cell office:value-type="string" table:style-name="ce63">
            <text:p>授予名譽博士</text:p>
          </table:table-cell>
          <table:table-cell office:value-type="string" table:style-name="ce85">
            <text:p>大學授予名譽博士學位事宜</text:p>
          </table:table-cell>
          <table:table-cell office:value-type="string" table:style-name="ce3">
            <text:p>永久</text:p>
          </table:table-cell>
          <table:table-cell table:style-name="ce82"/>
          <table:table-cell office:value-type="string" table:style-name="ce87">
            <text:p>機關永久保存</text:p>
          </table:table-cell>
          <table:table-cell table:style-name="ce119"/>
          <table:table-cell table:style-name="ce177"/>
          <table:table-cell table:number-columns-repeated="16372"/>
        </table:table-row>
        <table:table-row table:style-name="ro17">
          <table:table-cell office:value-type="float" office:value="22" table:style-name="ce50">
            <text:p>22</text:p>
          </table:table-cell>
          <table:table-cell table:style-name="ce55"/>
          <table:table-cell office:value-type="string" table:style-name="ce50">
            <text:p>08</text:p>
          </table:table-cell>
          <table:table-cell table:number-columns-repeated="2" table:style-name="ce50"/>
          <table:table-cell office:value-type="string" table:style-name="ce63">
            <text:p>授權自審及訪視評鑑</text:p>
          </table:table-cell>
          <table:table-cell office:value-type="string" table:style-name="ce85">
            <text:p>授權專上學校自審教師資格及教師資格審查制度之訪視評鑑事宜</text:p>
            <text:p><text:span text:style-name="T12">請問是否訂有相關法規或政策？或由各校自行申請、逐案審查？</text:span></text:p>
          </table:table-cell>
          <table:table-cell office:value-type="string" table:style-name="ce3">
            <text:p>20</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style-name="ce55"/>
          <table:table-cell office:value-type="string" table:style-name="ce50">
            <text:p>09</text:p>
          </table:table-cell>
          <table:table-cell table:number-columns-repeated="2" table:style-name="ce50"/>
          <table:table-cell office:value-type="string" table:style-name="ce63">
            <text:p>大學教師社會有功人員</text:p>
          </table:table-cell>
          <table:table-cell office:value-type="string" table:style-name="ce85">
            <text:p>大學教師社會有功人員之審查辦理事項</text:p>
          </table:table-cell>
          <table:table-cell office:value-type="float" office:value="5" table:style-name="ce3">
            <text:p>5</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17">
          <table:table-cell office:value-type="float" office:value="22" table:style-name="ce50">
            <text:p>22</text:p>
          </table:table-cell>
          <table:table-cell table:style-name="ce55"/>
          <table:table-cell office:value-type="string" table:style-name="ce50">
            <text:p>10</text:p>
          </table:table-cell>
          <table:table-cell table:number-columns-repeated="2" table:style-name="ce50"/>
          <table:table-cell office:value-type="string" table:style-name="ce63">
            <text:p>國家講座及學術獎</text:p>
          </table:table-cell>
          <table:table-cell office:value-type="string" table:style-name="ce85">
            <text:p>國家講座、學術獎得獎人遴選頒獎及設置辦法修正事項</text:p>
            <text:p><text:span text:style-name="T12">法規部分請整併入220101相關類目下</text:span></text:p>
          </table:table-cell>
          <table:table-cell office:value-type="string" table:style-name="ce3">
            <text:p>永久</text:p>
          </table:table-cell>
          <table:table-cell table:style-name="ce82"/>
          <table:table-cell office:value-type="string" table:style-name="ce87">
            <text:p>機關永久保存</text:p>
          </table:table-cell>
          <table:table-cell table:style-name="ce87"/>
          <table:table-cell table:style-name="ce175"/>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11</text:p>
          </table:table-cell>
          <table:table-cell table:number-columns-repeated="2" table:style-name="ce50"/>
          <table:table-cell office:value-type="string" table:style-name="ce63">
            <text:p>大學聘僱外國人</text:p>
          </table:table-cell>
          <table:table-cell office:value-type="string" table:style-name="ce85">
            <text:p>大學聘僱外國人進行短期講座及學術研究事項</text:p>
            <text:p><text:span text:style-name="T12">請問是各校報送辦理情形嗎？</text:span></text:p>
          </table:table-cell>
          <table:table-cell office:value-type="float" office:value="20" table:style-name="ce3">
            <text:p>20</text:p>
          </table:table-cell>
          <table:table-cell table:style-name="ce5"/>
          <table:table-cell office:value-type="string" table:style-name="ce87">
            <text:p>依規定程序銷毀</text:p>
          </table:table-cell>
          <table:table-cell table:style-name="ce119"/>
          <table:table-cell table:style-name="ce177"/>
          <table:table-cell table:number-columns-repeated="16372"/>
        </table:table-row>
        <table:table-row table:style-name="ro7">
          <table:table-cell office:value-type="float" office:value="22" table:style-name="ce50">
            <text:p>22</text:p>
          </table:table-cell>
          <table:table-cell table:style-name="ce55"/>
          <table:table-cell office:value-type="string" table:style-name="ce50">
            <text:p>12</text:p>
          </table:table-cell>
          <table:table-cell table:number-columns-repeated="2" table:style-name="ce50"/>
          <table:table-cell office:value-type="string" table:style-name="ce63">
            <text:p>研討會</text:p>
          </table:table-cell>
          <table:table-cell office:value-type="string" table:style-name="ce85">
            <text:p>業務相關研討會之籌辦</text:p>
            <text:p><text:span text:style-name="T12">請問是高教司主辦？或配合他機關或學校辦理的？</text:span></text:p>
          </table:table-cell>
          <table:table-cell office:value-type="string" table:style-name="ce3">
            <text:p>2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8">
          <table:table-cell office:value-type="float" office:value="22" table:style-name="ce50">
            <text:p>22</text:p>
          </table:table-cell>
          <table:table-cell table:style-name="ce55"/>
          <table:table-cell office:value-type="string" table:style-name="ce50">
            <text:p>13</text:p>
          </table:table-cell>
          <table:table-cell table:number-columns-repeated="2" table:style-name="ce50"/>
          <table:table-cell office:value-type="string" table:style-name="ce63">
            <text:p>陳情檢舉</text:p>
          </table:table-cell>
          <table:table-cell office:value-type="string" table:style-name="ce85">
            <text:p>學術審議相關之陳情檢舉事件處理</text:p>
          </table:table-cell>
          <table:table-cell office:value-type="string" table:style-name="ce3">
            <text:p>20</text:p>
          </table:table-cell>
          <table:table-cell table:style-name="ce82"/>
          <table:table-cell office:value-type="string" table:style-name="ce87">
            <text:p>依規定程序銷毀</text:p>
          </table:table-cell>
          <table:table-cell table:style-name="ce119"/>
          <table:table-cell table:style-name="ce177"/>
          <table:table-cell table:number-columns-repeated="16372"/>
        </table:table-row>
        <table:table-row table:style-name="ro1">
          <table:table-cell office:value-type="float" office:value="22" table:style-name="ce50">
            <text:p>22</text:p>
          </table:table-cell>
          <table:table-cell table:style-name="ce55"/>
          <table:table-cell office:value-type="string" table:style-name="ce50">
            <text:p>14</text:p>
          </table:table-cell>
          <table:table-cell table:number-columns-repeated="2" table:style-name="ce50"/>
          <table:table-cell office:value-type="string" table:style-name="ce63">
            <text:p>申訴訴願訴訟</text:p>
          </table:table-cell>
          <table:table-cell office:value-type="string" table:style-name="ce85">
            <text:p>學術審議相關之救濟案件處理</text:p>
          </table:table-cell>
          <table:table-cell office:value-type="float" office:value="20" table:style-name="ce3">
            <text:p>20</text:p>
          </table:table-cell>
          <table:table-cell table:style-name="ce82"/>
          <table:table-cell office:value-type="string" table:style-name="ce87">
            <text:p>依規定程序銷毀</text:p>
          </table:table-cell>
          <table:table-cell table:style-name="ce87"/>
          <table:table-cell table:style-name="ce175"/>
          <table:table-cell table:number-columns-repeated="16372"/>
        </table:table-row>
        <table:table-row table:style-name="ro8">
          <table:table-cell office:value-type="float" office:value="22" table:style-name="ce50">
            <text:p>22</text:p>
          </table:table-cell>
          <table:table-cell table:style-name="ce50"/>
          <table:table-cell office:value-type="float" office:value="99" table:style-name="ce59">
            <text:p>99</text:p>
          </table:table-cell>
          <table:table-cell table:number-columns-repeated="2" table:style-name="ce50"/>
          <table:table-cell office:value-type="string" table:style-name="ce63">
            <text:p>其他學術審議事項</text:p>
          </table:table-cell>
          <table:table-cell office:value-type="string" table:style-name="ce85">
            <text:p>非能歸類為以上之屬者</text:p>
            <text:p><text:span text:style-name="T12">請參考上列「其他」修正</text:span></text:p>
          </table:table-cell>
          <table:table-cell office:value-type="string" table:style-name="ce3">
            <text:p>5</text:p>
          </table:table-cell>
          <table:table-cell table:style-name="ce81"/>
          <table:table-cell office:value-type="string" table:style-name="ce87">
            <text:p>依規定程序銷毀</text:p>
          </table:table-cell>
          <table:table-cell table:style-name="ce87"/>
          <table:table-cell table:style-name="ce175"/>
          <table:table-cell table:number-columns-repeated="16372"/>
        </table:table-row>
        <table:table-row table:number-rows-repeated="1048429" table:style-name="ro1">
          <table:table-cell table:number-columns-repeated="16384"/>
        </table:table-row>
      </table:table>
      <table:table table:name="70監理" table:style-name="ta3">
        <table:table-column table:style-name="co4" table:number-columns-repeated="5" table:default-cell-style-name="ce1"/>
        <table:table-column table:style-name="co60" table:default-cell-style-name="ce1"/>
        <table:table-column table:style-name="co61" table:default-cell-style-name="ce1"/>
        <table:table-column table:style-name="co25" table:number-columns-repeated="2" table:default-cell-style-name="ce1"/>
        <table:table-column table:style-name="co62" table:default-cell-style-name="ce1"/>
        <table:table-column table:style-name="co63" table:default-cell-style-name="ce1"/>
        <table:table-column table:style-name="co25" table:number-columns-repeated="16373" table:default-cell-style-name="ce1"/>
        <table:table-row table:style-name="ro21">
          <table:table-cell office:value-type="string" table:number-columns-spanned="7" table:number-rows-spanned="1" table:style-name="ce541">
            <text:p>教育部檔案分類及保存年限區分表---70監理會</text:p>
          </table:table-cell>
          <table:covered-table-cell table:number-columns-repeated="6"/>
          <table:table-cell table:style-name="ce183"/>
          <table:table-cell table:style-name="ce184"/>
          <table:table-cell table:number-columns-repeated="2" table:style-name="ce185"/>
          <table:table-cell table:style-name="ce73"/>
          <table:table-cell table:number-columns-repeated="16372"/>
        </table:table-row>
        <table:table-row table:style-name="ro21">
          <table:table-cell office:value-type="string" table:number-columns-spanned="5" table:number-rows-spanned="1" table:style-name="ce524">
            <text:p>分類號</text:p>
          </table:table-cell>
          <table:covered-table-cell table:number-columns-repeated="4"/>
          <table:table-cell office:value-type="string" table:number-columns-spanned="1" table:number-rows-spanned="2" table:style-name="ce524">
            <text:p>類目名稱</text:p>
          </table:table-cell>
          <table:table-cell office:value-type="string" table:number-columns-spanned="1" table:number-rows-spanned="2" table:style-name="ce524">
            <text:p>內容描述</text:p>
          </table:table-cell>
          <table:table-cell office:value-type="string" table:number-columns-spanned="1" table:number-rows-spanned="2" table:style-name="ce525">
            <text:p>保存年限</text:p>
          </table:table-cell>
          <table:table-cell office:value-type="string" table:number-columns-spanned="1" table:number-rows-spanned="2" table:style-name="ce525">
            <text:p>基準項目編號</text:p>
          </table:table-cell>
          <table:table-cell office:value-type="string" table:number-columns-spanned="1" table:number-rows-spanned="2" table:style-name="ce524">
            <text:p>清理處置</text:p>
          </table:table-cell>
          <table:table-cell office:value-type="string" table:number-columns-spanned="1" table:number-rows-spanned="2" table:style-name="ce524">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21">
          <table:table-cell office:value-type="string" table:style-name="ce186">
            <text:p>類</text:p>
          </table:table-cell>
          <table:table-cell office:value-type="string" table:style-name="ce186">
            <text:p>綱<text:s/></text:p>
          </table:table-cell>
          <table:table-cell office:value-type="string" table:style-name="ce186">
            <text:p>目</text:p>
          </table:table-cell>
          <table:table-cell office:value-type="string" table:style-name="ce186">
            <text:p>節</text:p>
          </table:table-cell>
          <table:table-cell office:value-type="string" table:style-name="ce186">
            <text:p>項</text:p>
          </table:table-cell>
          <table:covered-table-cell/>
          <table:covered-table-cell/>
          <table:covered-table-cell/>
          <table:covered-table-cell/>
          <table:covered-table-cell/>
          <table:covered-table-cell/>
          <table:covered-table-cell/>
          <table:table-cell table:number-columns-repeated="16372"/>
        </table:table-row>
        <table:table-row table:style-name="ro21">
          <table:table-cell office:value-type="float" office:value="70" table:style-name="ce187">
            <text:p>70</text:p>
          </table:table-cell>
          <table:table-cell table:number-columns-repeated="4" table:style-name="ce187"/>
          <table:table-cell office:value-type="string" table:style-name="ce188">
            <text:p>儲金監理類</text:p>
          </table:table-cell>
          <table:table-cell table:style-name="ce189"/>
          <table:table-cell table:style-name="ce190"/>
          <table:table-cell table:style-name="ce75"/>
          <table:table-cell table:style-name="ce191"/>
          <table:table-cell office:value-type="string" table:style-name="ce192">
            <text:p>學校法人及其所屬私立學校教職員退休撫卹離職資遣儲金監理會</text:p>
          </table:table-cell>
          <table:table-cell table:style-name="ce193"/>
          <table:table-cell table:number-columns-repeated="16372"/>
        </table:table-row>
        <table:table-row table:style-name="ro21">
          <table:table-cell office:value-type="float" office:value="70" table:style-name="ce194">
            <text:p>70</text:p>
          </table:table-cell>
          <table:table-cell office:value-type="string" table:style-name="ce194">
            <text:p>01</text:p>
          </table:table-cell>
          <table:table-cell table:number-columns-repeated="3" table:style-name="ce194"/>
          <table:table-cell office:value-type="string" table:style-name="ce195">
            <text:p>業務</text:p>
          </table:table-cell>
          <table:table-cell table:number-columns-repeated="2" table:style-name="ce190"/>
          <table:table-cell table:style-name="ce75"/>
          <table:table-cell table:style-name="ce191"/>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1</text:p>
          </table:table-cell>
          <table:table-cell table:number-columns-repeated="2" table:style-name="ce187"/>
          <table:table-cell office:value-type="string" table:style-name="ce188">
            <text:p>綜合業務</text:p>
          </table:table-cell>
          <table:table-cell office:value-type="string" table:style-name="ce196">
            <text:p>含會議辦理、工作計畫等項目</text:p>
          </table:table-cell>
          <table:table-cell table:style-name="ce197"/>
          <table:table-cell table:style-name="ce198"/>
          <table:table-cell table:style-name="ce199"/>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1</text:p>
          </table:table-cell>
          <table:table-cell table:style-name="ce187"/>
          <table:table-cell office:value-type="string" table:style-name="ce188">
            <text:p>顧問及委員會議</text:p>
          </table:table-cell>
          <table:table-cell office:value-type="string" table:style-name="ce201">
            <text:p>委員及顧問會議之會議通知、紀錄及相關辦理事項</text:p>
            <text:p><text:span text:style-name="T12">請問「委員會議」業務內容為何？審議或討論事項為何？</text:span></text:p>
          </table:table-cell>
          <table:table-cell office:value-type="float" office:value="20" table:style-name="ce190">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2</text:p>
          </table:table-cell>
          <table:table-cell table:style-name="ce187"/>
          <table:table-cell office:value-type="string" table:style-name="ce188">
            <text:p>工作計畫</text:p>
          </table:table-cell>
          <table:table-cell office:value-type="string" table:style-name="ce202">
            <text:p>監理會業務計畫及儲金管理會工作計畫</text:p>
            <text:p><text:span text:style-name="T12">請問「業務計畫」、「工作計畫」業務內容為何？是年度例行性計畫嗎？</text:span></text:p>
          </table:table-cell>
          <table:table-cell office:value-type="float" office:value="20" table:style-name="ce190">
            <text:p>20</text:p>
          </table:table-cell>
          <table:table-cell table:style-name="ce198"/>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3</text:p>
          </table:table-cell>
          <table:table-cell table:style-name="ce187"/>
          <table:table-cell office:value-type="string" table:style-name="ce188">
            <text:p>調查統計</text:p>
          </table:table-cell>
          <table:table-cell office:value-type="string" table:style-name="ce201">
            <text:p><text:span text:style-name="T4">辦理</text:span>私校退撫儲（基）金業務統計報表<text:span text:style-name="T4">之相關文件</text:span>資料</text:p>
            <text:p><text:span text:style-name="T12">請問是否有統計報告？</text:span></text:p>
          </table:table-cell>
          <table:table-cell office:value-type="float" office:value="20" table:style-name="ce190">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04</text:p>
          </table:table-cell>
          <table:table-cell table:style-name="ce187"/>
          <table:table-cell office:value-type="string" table:style-name="ce188">
            <text:p>建議及答覆</text:p>
          </table:table-cell>
          <table:table-cell office:value-type="string" table:style-name="ce201">
            <text:p><text:span text:style-name="T4">辦理</text:span>私校退撫儲（基）金業務之建議及<text:span text:style-name="T4">函</text:span>詢答覆<text:span text:style-name="T4">等相關文件</text:span></text:p>
          </table:table-cell>
          <table:table-cell office:value-type="float" office:value="5" table:style-name="ce190">
            <text:p>5</text:p>
          </table:table-cell>
          <table:table-cell table:style-name="ce198"/>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05</text:p>
          </table:table-cell>
          <table:table-cell table:style-name="ce187"/>
          <table:table-cell office:value-type="string" table:style-name="ce188">
            <text:p>一般行政協調聯繫</text:p>
          </table:table-cell>
          <table:table-cell office:value-type="string" table:style-name="ce201">
            <text:p>儲金管理會及本部各單位之行政協調聯繫事項、私校退撫儲金監理委員及顧問聘派事項</text:p>
            <text:p><text:span text:style-name="T12">1.請問「行政協調聯繫事項」業務內容為何？</text:span></text:p>
            <text:p><text:span text:style-name="T12">2.請問監理會委員及顧問之任期是多久？</text:span></text:p>
          </table:table-cell>
          <table:table-cell office:value-type="float" office:value="5" table:style-name="ce190">
            <text:p>5</text:p>
          </table:table-cell>
          <table:table-cell table:style-name="ce198"/>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99</text:p>
          </table:table-cell>
          <table:table-cell table:style-name="ce187"/>
          <table:table-cell office:value-type="string" table:style-name="ce188">
            <text:p>其他</text:p>
          </table:table-cell>
          <table:table-cell office:value-type="string" table:style-name="ce202">
            <text:p><text:span text:style-name="T4">辦理及收受</text:span>他<text:span text:style-name="T4">機關有關儲金監理業務之一般性、週知性相關文件</text:span></text:p>
          </table:table-cell>
          <table:table-cell office:value-type="float" office:value="5" table:style-name="ce190">
            <text:p>5</text:p>
          </table:table-cell>
          <table:table-cell table:style-name="ce198"/>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2</text:p>
          </table:table-cell>
          <table:table-cell table:number-columns-repeated="2" table:style-name="ce187"/>
          <table:table-cell office:value-type="string" table:style-name="ce188">
            <text:p>法令規章</text:p>
          </table:table-cell>
          <table:table-cell office:value-type="string" table:style-name="ce202">
            <text:p><text:span text:style-name="T6">法令及釋疑</text:span></text:p>
            <text:p><text:span text:style-name="T12">請問他機關制(修)訂法規會歸於何類目？</text:span></text:p>
          </table:table-cell>
          <table:table-cell table:style-name="ce197"/>
          <table:table-cell table:style-name="ce198"/>
          <table:table-cell table:style-name="ce199"/>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01</text:p>
          </table:table-cell>
          <table:table-cell table:style-name="ce187"/>
          <table:table-cell office:value-type="string" table:style-name="ce188">
            <text:p>監理<text:span text:style-name="T4">業務</text:span>法規及釋疑</text:p>
          </table:table-cell>
          <table:table-cell office:value-type="string" table:style-name="ce202">
            <text:p>私校退撫條例<text:span text:style-name="T4">及</text:span>施行細則<text:span text:style-name="T4">、</text:span>儲金管理會組織及管理辦法<text:span text:style-name="T4">制(修)定、機關研商、學者專家諮詢及</text:span>監理法令<text:span text:style-name="T4">適用疑義之研擬與協處與法制作業過程等相關文件</text:span></text:p>
          </table:table-cell>
          <table:table-cell office:value-type="string" table:style-name="ce190">
            <text:p>永久</text:p>
          </table:table-cell>
          <table:table-cell office:value-type="string" table:style-name="ce203">
            <text:p>061301-1</text:p>
          </table:table-cell>
          <table:table-cell office:value-type="string" table:style-name="ce199">
            <text:p>機關永久保存</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02</text:p>
          </table:table-cell>
          <table:table-cell table:style-name="ce187"/>
          <table:table-cell office:value-type="string" table:style-name="ce188">
            <text:p>內部規章</text:p>
          </table:table-cell>
          <table:table-cell office:value-type="string" table:style-name="ce202">
            <text:p><text:span text:style-name="T6">內部規章如</text:span>私校退撫儲金監理會設置辦法<text:span text:style-name="T6">之修正</text:span>、作業規定、議事規則之制(<text:span text:style-name="T4">修</text:span>)定<text:span text:style-name="T6">與修正</text:span><text:span text:style-name="T4">、學者專家諮詢及其適用疑義之研擬與協處與法制作業過程等相關文件</text:span></text:p>
          </table:table-cell>
          <table:table-cell office:value-type="string" table:style-name="ce190">
            <text:p>永久</text:p>
          </table:table-cell>
          <table:table-cell office:value-type="string" table:style-name="ce203">
            <text:p>061301-1</text:p>
          </table:table-cell>
          <table:table-cell office:value-type="string" table:style-name="ce199">
            <text:p>機關永久保存</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99</text:p>
          </table:table-cell>
          <table:table-cell table:style-name="ce187"/>
          <table:table-cell office:value-type="string" table:style-name="ce188">
            <text:p>其他</text:p>
          </table:table-cell>
          <table:table-cell office:value-type="string" table:style-name="ce202">
            <text:p><text:span text:style-name="T6">其他法令規章事項，如</text:span><text:span text:style-name="T4">辦理</text:span>法規宣導等<text:span text:style-name="T4">相關文件</text:span></text:p>
          </table:table-cell>
          <table:table-cell office:value-type="float" office:value="5" table:style-name="ce190">
            <text:p>5</text:p>
          </table:table-cell>
          <table:table-cell office:value-type="string" table:style-name="ce203">
            <text:p>061301-3</text:p>
          </table:table-cell>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3</text:p>
          </table:table-cell>
          <table:table-cell table:number-columns-repeated="2" table:style-name="ce187"/>
          <table:table-cell office:value-type="string" table:style-name="ce188">
            <text:p>收支業務</text:p>
          </table:table-cell>
          <table:table-cell office:value-type="string" table:style-name="ce188">
            <text:p><text:span text:style-name="T4">督導儲金管理會辦理</text:span>私校退撫儲（基）金收入<text:span text:style-name="T4">、延遲繳交、催繳</text:span>及退休、撫卹、資遣及離職<text:span text:style-name="T4">給付</text:span>支出等<text:span text:style-name="T4">相關文件</text:span></text:p>
          </table:table-cell>
          <table:table-cell office:value-type="float" office:value="20" table:style-name="ce197">
            <text:p>20</text:p>
          </table:table-cell>
          <table:table-cell table:style-name="ce204"/>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4</text:p>
          </table:table-cell>
          <table:table-cell table:number-columns-repeated="2" table:style-name="ce187"/>
          <table:table-cell office:value-type="string" table:style-name="ce188">
            <text:p>管理業務</text:p>
          </table:table-cell>
          <table:table-cell office:value-type="string" table:style-name="ce196">
            <text:p>含年金保險、學校增加提撥等項目</text:p>
          </table:table-cell>
          <table:table-cell table:style-name="ce190"/>
          <table:table-cell table:style-name="ce205"/>
          <table:table-cell table:style-name="ce199"/>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187">
            <text:p>01</text:p>
          </table:table-cell>
          <table:table-cell table:style-name="ce187"/>
          <table:table-cell office:value-type="string" table:style-name="ce188">
            <text:p>年金保險業務</text:p>
          </table:table-cell>
          <table:table-cell office:value-type="string" table:style-name="ce202">
            <text:p>督導及考核私校退撫儲金管理<text:span text:style-name="T4">會</text:span>推動年金保險業務及遴選年金保險人等<text:span text:style-name="T4">相關文件</text:span></text:p>
          </table:table-cell>
          <table:table-cell office:value-type="float" office:value="20" table:style-name="ce190">
            <text:p>20</text:p>
          </table:table-cell>
          <table:table-cell table:style-name="ce198"/>
          <table:table-cell office:value-type="string" table:style-name="ce199">
            <text:p>屆期後鑑定</text:p>
          </table:table-cell>
          <table:table-cell office:value-type="string" table:style-name="ce206">
            <text:p>新增</text:p>
          </table:table-cell>
          <table:table-cell table:style-name="ce193"/>
          <table:table-cell table:number-columns-repeated="16372"/>
        </table:table-row>
        <table:table-row table:style-name="ro21">
          <table:table-cell office:value-type="float" office:value="70" table:style-name="ce187">
            <text:p>70</text:p>
          </table:table-cell>
          <table:table-cell table:number-columns-repeated="2" table:style-name="ce187"/>
          <table:table-cell office:value-type="string" table:style-name="ce207">
            <text:p>02</text:p>
          </table:table-cell>
          <table:table-cell table:style-name="ce187"/>
          <table:table-cell office:value-type="string" table:style-name="ce208">
            <text:p>督導及查核</text:p>
          </table:table-cell>
          <table:table-cell office:value-type="string" table:style-name="ce202">
            <text:p><text:span text:style-name="T4">辦理</text:span>退撫儲金效益低於法定比率之國庫補足程序、督導及協助各私立學校（含海外臺灣）申請加入私校退撫儲金新制、協辦各學校訂定增加提撥規定及連同委託之書面文件等<text:span text:style-name="T4">相關資料</text:span></text:p>
          </table:table-cell>
          <table:table-cell office:value-type="float" office:value="10" table:style-name="ce209">
            <text:p>10</text:p>
          </table:table-cell>
          <table:table-cell table:style-name="ce198"/>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string" table:style-name="ce207">
            <text:p>70</text:p>
          </table:table-cell>
          <table:table-cell table:number-columns-repeated="2" table:style-name="ce207"/>
          <table:table-cell office:value-type="string" table:style-name="ce207">
            <text:p>99</text:p>
          </table:table-cell>
          <table:table-cell table:style-name="ce207"/>
          <table:table-cell office:value-type="string" table:style-name="ce208">
            <text:p>其他</text:p>
          </table:table-cell>
          <table:table-cell office:value-type="string" table:style-name="ce210">
            <text:p>辦理及收受他機關有關儲金監理管理之一般性、週知性相關文件</text:p>
          </table:table-cell>
          <table:table-cell office:value-type="float" office:value="5" table:style-name="ce209">
            <text:p>5</text:p>
          </table:table-cell>
          <table:table-cell table:style-name="ce211"/>
          <table:table-cell office:value-type="string" table:style-name="ce212">
            <text:p>依規定程序銷毀</text:p>
          </table:table-cell>
          <table:table-cell table:style-name="ce192"/>
          <table:table-cell table:style-name="ce21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5</text:p>
          </table:table-cell>
          <table:table-cell table:number-columns-repeated="2" table:style-name="ce187"/>
          <table:table-cell office:value-type="string" table:style-name="ce188">
            <text:p>年度預決算</text:p>
          </table:table-cell>
          <table:table-cell office:value-type="string" table:style-name="ce202">
            <text:p><text:span text:style-name="T4">辦理</text:span>儲金管理會之年度預算、決算暨業務報告書之覆核及審核<text:span text:style-name="T4">之相關文件</text:span></text:p>
          </table:table-cell>
          <table:table-cell office:value-type="float" office:value="20" table:style-name="ce190">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94">
            <text:p>70</text:p>
          </table:table-cell>
          <table:table-cell office:value-type="string" table:style-name="ce194">
            <text:p>02</text:p>
          </table:table-cell>
          <table:table-cell table:number-columns-repeated="2" table:style-name="ce214"/>
          <table:table-cell table:style-name="ce194"/>
          <table:table-cell office:value-type="string" table:style-name="ce195">
            <text:p>稽察</text:p>
          </table:table-cell>
          <table:table-cell table:style-name="ce201"/>
          <table:table-cell table:style-name="ce197"/>
          <table:table-cell table:style-name="ce198"/>
          <table:table-cell table:style-name="ce199"/>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1</text:p>
          </table:table-cell>
          <table:table-cell table:number-columns-repeated="2" table:style-name="ce187"/>
          <table:table-cell office:value-type="string" table:style-name="ce188">
            <text:p>綜合業務</text:p>
          </table:table-cell>
          <table:table-cell office:value-type="string" table:style-name="ce196">
            <text:p>含私校退撫儲（基）金財務統計報表、陳情申訴檢舉等項目</text:p>
          </table:table-cell>
          <table:table-cell table:style-name="ce197"/>
          <table:table-cell table:style-name="ce198"/>
          <table:table-cell table:style-name="ce199"/>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1</text:p>
          </table:table-cell>
          <table:table-cell table:style-name="ce187"/>
          <table:table-cell office:value-type="string" table:style-name="ce188">
            <text:p>調查統計</text:p>
          </table:table-cell>
          <table:table-cell office:value-type="string" table:style-name="ce201">
            <text:p><text:span text:style-name="T4">辦理</text:span>私校退撫儲（基）金財務統計報表<text:span text:style-name="T4">等相關文件</text:span>資料</text:p>
            <text:p><text:span text:style-name="T12">請問有統計報告嗎？</text:span></text:p>
          </table:table-cell>
          <table:table-cell office:value-type="float" office:value="20" table:style-name="ce190">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2</text:p>
          </table:table-cell>
          <table:table-cell table:style-name="ce187"/>
          <table:table-cell office:value-type="string" table:style-name="ce188">
            <text:p>陳情申訴檢舉</text:p>
          </table:table-cell>
          <table:table-cell office:value-type="string" table:style-name="ce201">
            <text:p><text:span text:style-name="T4">辦理</text:span>私校退撫儲（基）金之陳情申訴及檢舉案件、違反儲金管理會組織管理辦法<text:span text:style-name="T6">第14條第1項規定</text:span>及重大舞弊事件之糾正<text:span text:style-name="T4">等</text:span>相關<text:span text:style-name="T4">文件</text:span></text:p>
          </table:table-cell>
          <table:table-cell office:value-type="float" office:value="20" table:style-name="ce190">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99</text:p>
          </table:table-cell>
          <table:table-cell table:style-name="ce187"/>
          <table:table-cell office:value-type="string" table:style-name="ce188">
            <text:p>其他</text:p>
          </table:table-cell>
          <table:table-cell office:value-type="string" table:style-name="ce202">
            <text:p><text:span text:style-name="T4">辦理及收受</text:span>他<text:span text:style-name="T4">機關有關儲金監理稽察之一般性、週知性相關文件</text:span></text:p>
          </table:table-cell>
          <table:table-cell office:value-type="float" office:value="5" table:style-name="ce190">
            <text:p>5</text:p>
          </table:table-cell>
          <table:table-cell table:style-name="ce198"/>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2</text:p>
          </table:table-cell>
          <table:table-cell table:number-columns-repeated="2" table:style-name="ce187"/>
          <table:table-cell office:value-type="string" table:style-name="ce188">
            <text:p>法令規章</text:p>
          </table:table-cell>
          <table:table-cell office:value-type="string" table:style-name="ce196">
            <text:p>法令及釋疑</text:p>
          </table:table-cell>
          <table:table-cell table:style-name="ce197"/>
          <table:table-cell table:style-name="ce198"/>
          <table:table-cell table:style-name="ce199"/>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1</text:p>
          </table:table-cell>
          <table:table-cell table:style-name="ce187"/>
          <table:table-cell office:value-type="string" table:style-name="ce188">
            <text:p>監理<text:span text:style-name="T4">稽察</text:span>法規及釋疑</text:p>
          </table:table-cell>
          <table:table-cell office:value-type="string" table:style-name="ce201">
            <text:p>私校退撫儲金管理運用法規<text:span text:style-name="T4">制(</text:span>修<text:span text:style-name="T4">)定、機關研商、學者專家諮詢及其法令適用疑義之研擬與協處與法制作業過程等相關文件</text:span></text:p>
          </table:table-cell>
          <table:table-cell office:value-type="string" table:style-name="ce190">
            <text:p>永久</text:p>
          </table:table-cell>
          <table:table-cell office:value-type="string" table:style-name="ce215">
            <text:p>061301-1</text:p>
          </table:table-cell>
          <table:table-cell office:value-type="string" table:style-name="ce199">
            <text:p>機關永久保存</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02</text:p>
          </table:table-cell>
          <table:table-cell table:style-name="ce187"/>
          <table:table-cell office:value-type="string" table:style-name="ce188">
            <text:p>內部規章</text:p>
          </table:table-cell>
          <table:table-cell office:value-type="string" table:style-name="ce201">
            <text:p><text:span text:style-name="T6">內部規章如</text:span>稽察<text:span text:style-name="T6">相關</text:span>作業規定<text:span text:style-name="T4">制(修)定、學者專家諮詢及其適用疑義之研擬與協處與法制作業過程等相關文件</text:span></text:p>
          </table:table-cell>
          <table:table-cell office:value-type="string" table:style-name="ce190">
            <text:p>永久</text:p>
          </table:table-cell>
          <table:table-cell office:value-type="string" table:style-name="ce215">
            <text:p>061301-1</text:p>
          </table:table-cell>
          <table:table-cell office:value-type="string" table:style-name="ce199">
            <text:p>機關永久保存</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table:style-name="ce200"/>
          <table:table-cell office:value-type="string" table:style-name="ce187">
            <text:p>99</text:p>
          </table:table-cell>
          <table:table-cell table:style-name="ce187"/>
          <table:table-cell office:value-type="string" table:style-name="ce188">
            <text:p>其他</text:p>
          </table:table-cell>
          <table:table-cell office:value-type="string" table:style-name="ce202">
            <text:p><text:span text:style-name="T6">其他法令規章事項，如</text:span><text:span text:style-name="T4">辦理</text:span>法規宣導等<text:span text:style-name="T4">相關文件</text:span></text:p>
          </table:table-cell>
          <table:table-cell office:value-type="float" office:value="5" table:style-name="ce190">
            <text:p>5</text:p>
          </table:table-cell>
          <table:table-cell office:value-type="string" table:style-name="ce215">
            <text:p>061301-3</text:p>
          </table:table-cell>
          <table:table-cell office:value-type="string" table:style-name="ce199">
            <text:p>依規定程序銷毀</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3</text:p>
          </table:table-cell>
          <table:table-cell table:number-columns-repeated="2" table:style-name="ce187"/>
          <table:table-cell office:value-type="string" table:style-name="ce188">
            <text:p>稽察管理業務</text:p>
          </table:table-cell>
          <table:table-cell office:value-type="string" table:style-name="ce201">
            <text:p>輔導及監督儲金管理會規劃推動自主投資作業<text:span text:style-name="T6">相關事宜</text:span>、審議新儲金國庫撥補公式及申請時程、審查儲金管理會精算報告及監督追蹤後續、督導及審查儲金管理會建立會計制度及內部控制等<text:span text:style-name="T4">相關文件</text:span></text:p>
          </table:table-cell>
          <table:table-cell office:value-type="float" office:value="20" table:style-name="ce197">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4</text:p>
          </table:table-cell>
          <table:table-cell table:number-columns-repeated="2" table:style-name="ce187"/>
          <table:table-cell office:value-type="string" table:style-name="ce188">
            <text:p>運用業務</text:p>
          </table:table-cell>
          <table:table-cell office:value-type="string" table:style-name="ce201">
            <text:p><text:span text:style-name="T4">辦理</text:span>私校退撫儲金年度投資運用計畫之審議、監督及審查私校退撫儲金投資運用<text:span text:style-name="T4">之</text:span>相關<text:span text:style-name="T4">文件</text:span></text:p>
          </table:table-cell>
          <table:table-cell office:value-type="float" office:value="20" table:style-name="ce190">
            <text:p>20</text:p>
          </table:table-cell>
          <table:table-cell table:style-name="ce198"/>
          <table:table-cell office:value-type="string" table:style-name="ce199">
            <text:p>屆期後鑑定</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5</text:p>
          </table:table-cell>
          <table:table-cell table:style-name="ce216"/>
          <table:table-cell table:style-name="ce187"/>
          <table:table-cell office:value-type="string" table:style-name="ce188">
            <text:p>績效考核</text:p>
          </table:table-cell>
          <table:table-cell office:value-type="string" table:style-name="ce202">
            <text:p>研訂、監督及辦理儲金管理會年度績效考核相關事項</text:p>
            <text:p><text:span text:style-name="T12">請問「研訂」的業務內容為何？</text:span></text:p>
          </table:table-cell>
          <table:table-cell office:value-type="string" table:style-name="ce190">
            <text:p>永久</text:p>
          </table:table-cell>
          <table:table-cell table:style-name="ce198"/>
          <table:table-cell office:value-type="string" table:style-name="ce199">
            <text:p>機關永久保存</text:p>
          </table:table-cell>
          <table:table-cell table:style-name="ce75"/>
          <table:table-cell table:style-name="ce193"/>
          <table:table-cell table:number-columns-repeated="16372"/>
        </table:table-row>
        <table:table-row table:style-name="ro21">
          <table:table-cell office:value-type="float" office:value="70" table:style-name="ce187">
            <text:p>70</text:p>
          </table:table-cell>
          <table:table-cell table:style-name="ce187"/>
          <table:table-cell office:value-type="string" table:style-name="ce187">
            <text:p>06</text:p>
          </table:table-cell>
          <table:table-cell table:style-name="ce216"/>
          <table:table-cell table:style-name="ce187"/>
          <table:table-cell office:value-type="string" table:style-name="ce188">
            <text:p>稽核業務</text:p>
          </table:table-cell>
          <table:table-cell office:value-type="string" table:style-name="ce202">
            <text:p>規劃及執行私校退撫儲金業務之定期稽核及專案稽核<text:span text:style-name="T4">作業之相關文件</text:span></text:p>
          </table:table-cell>
          <table:table-cell office:value-type="string" table:style-name="ce190">
            <text:p>永久</text:p>
          </table:table-cell>
          <table:table-cell table:style-name="ce198"/>
          <table:table-cell office:value-type="string" table:style-name="ce199">
            <text:p>機關永久保存</text:p>
          </table:table-cell>
          <table:table-cell office:value-type="string" table:style-name="ce206">
            <text:p>新增</text:p>
          </table:table-cell>
          <table:table-cell table:style-name="ce193"/>
          <table:table-cell table:number-columns-repeated="16372"/>
        </table:table-row>
        <table:table-row table:number-rows-repeated="1048541" table:style-name="ro21">
          <table:table-cell table:number-columns-repeated="16384"/>
        </table:table-row>
      </table:table>
      <table:table table:name="73獎基" table:style-name="ta3">
        <table:table-column table:style-name="co12" table:number-columns-repeated="5" table:default-cell-style-name="ce1"/>
        <table:table-column table:style-name="co64" table:default-cell-style-name="ce1"/>
        <table:table-column table:style-name="co65" table:default-cell-style-name="ce1"/>
        <table:table-column table:style-name="co25" table:number-columns-repeated="2" table:default-cell-style-name="ce1"/>
        <table:table-column table:style-name="co62" table:default-cell-style-name="ce1"/>
        <table:table-column table:style-name="co66" table:default-cell-style-name="ce1"/>
        <table:table-column table:style-name="co25" table:number-columns-repeated="16373" table:default-cell-style-name="ce1"/>
        <table:table-row table:style-name="ro37">
          <table:table-cell office:value-type="string" table:number-columns-spanned="7" table:number-rows-spanned="1" table:style-name="ce541">
            <text:p>教育部檔案分類及保存年限區分表---73獎學基金類</text:p>
          </table:table-cell>
          <table:covered-table-cell table:number-columns-repeated="6"/>
          <table:table-cell table:style-name="ce183"/>
          <table:table-cell table:style-name="ce184"/>
          <table:table-cell table:number-columns-repeated="2" table:style-name="ce185"/>
          <table:table-cell table:number-columns-repeated="16373" table:style-name="ce1"/>
        </table:table-row>
        <table:table-row table:style-name="ro37">
          <table:table-cell office:value-type="string" table:number-columns-spanned="5" table:number-rows-spanned="1" table:style-name="ce524">
            <text:p>分類號</text:p>
          </table:table-cell>
          <table:covered-table-cell table:number-columns-repeated="4"/>
          <table:table-cell office:value-type="string" table:number-columns-spanned="1" table:number-rows-spanned="2" table:style-name="ce524">
            <text:p>類目名稱</text:p>
          </table:table-cell>
          <table:table-cell office:value-type="string" table:number-columns-spanned="1" table:number-rows-spanned="2" table:style-name="ce524">
            <text:p>內容描述</text:p>
          </table:table-cell>
          <table:table-cell office:value-type="string" table:number-columns-spanned="1" table:number-rows-spanned="2" table:style-name="ce525">
            <text:p>保存年限</text:p>
          </table:table-cell>
          <table:table-cell office:value-type="string" table:number-columns-spanned="1" table:number-rows-spanned="2" table:style-name="ce525">
            <text:p>基準項目編號</text:p>
          </table:table-cell>
          <table:table-cell office:value-type="string" table:number-columns-spanned="1" table:number-rows-spanned="2" table:style-name="ce524">
            <text:p>清理處置</text:p>
          </table:table-cell>
          <table:table-cell office:value-type="string" table:number-columns-spanned="1" table:number-rows-spanned="2" table:style-name="ce524">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37">
          <table:table-cell office:value-type="string" table:style-name="ce186">
            <text:p>類</text:p>
          </table:table-cell>
          <table:table-cell office:value-type="string" table:style-name="ce186">
            <text:p>綱<text:s/></text:p>
          </table:table-cell>
          <table:table-cell office:value-type="string" table:style-name="ce186">
            <text:p>目</text:p>
          </table:table-cell>
          <table:table-cell office:value-type="string" table:style-name="ce186">
            <text:p>節</text:p>
          </table:table-cell>
          <table:table-cell office:value-type="string" table:style-name="ce186">
            <text:p>項</text:p>
          </table:table-cell>
          <table:covered-table-cell/>
          <table:covered-table-cell/>
          <table:covered-table-cell/>
          <table:covered-table-cell/>
          <table:covered-table-cell/>
          <table:covered-table-cell/>
          <table:covered-table-cell/>
          <table:table-cell table:number-columns-repeated="16372"/>
        </table:table-row>
        <table:table-row table:style-name="ro37">
          <table:table-cell office:value-type="string" table:style-name="ce187">
            <text:p>73</text:p>
          </table:table-cell>
          <table:table-cell table:number-columns-repeated="4" table:style-name="ce187"/>
          <table:table-cell office:value-type="string" table:style-name="ce188">
            <text:p>獎學基金類</text:p>
          </table:table-cell>
          <table:table-cell office:value-type="string" table:style-name="ce217">
            <text:p>請問是否有編擬年度業務計畫之相關文件？</text:p>
          </table:table-cell>
          <table:table-cell table:style-name="ce190"/>
          <table:table-cell table:style-name="ce75"/>
          <table:table-cell table:style-name="ce191"/>
          <table:table-cell office:value-type="string" table:style-name="ce192">
            <text:p>財團法人教育部接受捐助獎學基金會</text:p>
          </table:table-cell>
          <table:table-cell table:style-name="ce218"/>
          <table:table-cell table:number-columns-repeated="16372"/>
        </table:table-row>
        <table:table-row table:style-name="ro37">
          <table:table-cell office:value-type="string" table:style-name="ce187">
            <text:p>73</text:p>
          </table:table-cell>
          <table:table-cell office:value-type="string" table:style-name="ce187">
            <text:p>01</text:p>
          </table:table-cell>
          <table:table-cell table:number-columns-repeated="3" table:style-name="ce187"/>
          <table:table-cell office:value-type="string" table:style-name="ce188">
            <text:p>捐助章程及<text:span text:style-name="T6">相關</text:span>規章</text:p>
          </table:table-cell>
          <table:table-cell office:value-type="string" table:style-name="ce201">
            <text:p><text:span text:style-name="T4">辦理財團法人教育部接受捐助獎學基金會</text:span>捐助章程及相關規章之制<text:span text:style-name="T4">(修)</text:span>定等相關<text:span text:style-name="T4">文件</text:span></text:p>
          </table:table-cell>
          <table:table-cell office:value-type="string" table:style-name="ce190">
            <text:p>永久</text:p>
          </table:table-cell>
          <table:table-cell table:style-name="ce75"/>
          <table:table-cell office:value-type="string" table:style-name="ce191">
            <text:p>機關永久保存</text:p>
          </table:table-cell>
          <table:table-cell table:style-name="ce75"/>
          <table:table-cell table:style-name="ce218"/>
          <table:table-cell table:number-columns-repeated="16372"/>
        </table:table-row>
        <table:table-row table:style-name="ro37">
          <table:table-cell office:value-type="string" table:style-name="ce187">
            <text:p>73</text:p>
          </table:table-cell>
          <table:table-cell office:value-type="string" table:style-name="ce187">
            <text:p>02</text:p>
          </table:table-cell>
          <table:table-cell table:number-columns-repeated="3" table:style-name="ce187"/>
          <table:table-cell office:value-type="string" table:style-name="ce188">
            <text:p>董事會</text:p>
          </table:table-cell>
          <table:table-cell office:value-type="string" table:style-name="ce201">
            <text:p>董事會開會通知、會議紀錄及董監事聘派等相關<text:span text:style-name="T4">文件</text:span></text:p>
          </table:table-cell>
          <table:table-cell office:value-type="string" table:style-name="ce197">
            <text:p>永久</text:p>
          </table:table-cell>
          <table:table-cell table:style-name="ce198"/>
          <table:table-cell office:value-type="string" table:style-name="ce191">
            <text:p>機關永久保存</text:p>
          </table:table-cell>
          <table:table-cell table:style-name="ce75"/>
          <table:table-cell table:style-name="ce218"/>
          <table:table-cell table:number-columns-repeated="16372"/>
        </table:table-row>
        <table:table-row table:style-name="ro37">
          <table:table-cell office:value-type="string" table:style-name="ce187">
            <text:p>73</text:p>
          </table:table-cell>
          <table:table-cell office:value-type="string" table:style-name="ce187">
            <text:p>03</text:p>
          </table:table-cell>
          <table:table-cell table:style-name="ce200"/>
          <table:table-cell table:number-columns-repeated="2" table:style-name="ce187"/>
          <table:table-cell office:value-type="string" table:style-name="ce188">
            <text:p>獎學金捐助</text:p>
          </table:table-cell>
          <table:table-cell office:value-type="string" table:style-name="ce201">
            <text:p><text:span text:style-name="T4">辦理</text:span>獎學金捐助、開立收據及頒發感謝狀等相關<text:span text:style-name="T4">文件</text:span></text:p>
          </table:table-cell>
          <table:table-cell office:value-type="float" office:value="30" table:style-name="ce190">
            <text:p>30</text:p>
          </table:table-cell>
          <table:table-cell table:style-name="ce198"/>
          <table:table-cell office:value-type="string" table:style-name="ce199">
            <text:p>依規定程序銷毀</text:p>
          </table:table-cell>
          <table:table-cell table:style-name="ce75"/>
          <table:table-cell table:style-name="ce218"/>
          <table:table-cell table:number-columns-repeated="16372"/>
        </table:table-row>
        <table:table-row table:style-name="ro37">
          <table:table-cell office:value-type="string" table:style-name="ce187">
            <text:p>73</text:p>
          </table:table-cell>
          <table:table-cell office:value-type="string" table:style-name="ce187">
            <text:p>04</text:p>
          </table:table-cell>
          <table:table-cell table:style-name="ce200"/>
          <table:table-cell table:number-columns-repeated="2" table:style-name="ce187"/>
          <table:table-cell office:value-type="string" table:style-name="ce188">
            <text:p>獎學金頒發事項</text:p>
          </table:table-cell>
          <table:table-cell office:value-type="string" table:style-name="ce201">
            <text:p>獎學金申請及頒發等相關事宜。</text:p>
            <text:p><text:span text:style-name="T12">請問是否有獎學金名額之統籌分配及審查相關文件？</text:span></text:p>
          </table:table-cell>
          <table:table-cell office:value-type="float" office:value="10" table:style-name="ce190">
            <text:p>10</text:p>
          </table:table-cell>
          <table:table-cell table:style-name="ce198"/>
          <table:table-cell office:value-type="string" table:style-name="ce199">
            <text:p>依規定程序銷毀</text:p>
          </table:table-cell>
          <table:table-cell table:style-name="ce75"/>
          <table:table-cell table:style-name="ce218"/>
          <table:table-cell table:number-columns-repeated="16372"/>
        </table:table-row>
        <table:table-row table:style-name="ro37">
          <table:table-cell office:value-type="string" table:style-name="ce187">
            <text:p>73</text:p>
          </table:table-cell>
          <table:table-cell office:value-type="string" table:style-name="ce187">
            <text:p>05</text:p>
          </table:table-cell>
          <table:table-cell table:style-name="ce200"/>
          <table:table-cell table:number-columns-repeated="2" table:style-name="ce187"/>
          <table:table-cell office:value-type="string" table:style-name="ce188">
            <text:p>一般行政事項</text:p>
          </table:table-cell>
          <table:table-cell office:value-type="string" table:style-name="ce201">
            <text:p>一般行政事項及綜合業務。</text:p>
            <text:p><text:span text:style-name="T12">請問業務內容為何？</text:span></text:p>
          </table:table-cell>
          <table:table-cell office:value-type="float" office:value="5" table:style-name="ce190">
            <text:p>5</text:p>
          </table:table-cell>
          <table:table-cell table:style-name="ce198"/>
          <table:table-cell office:value-type="string" table:style-name="ce199">
            <text:p>依規定程序銷毀</text:p>
          </table:table-cell>
          <table:table-cell table:style-name="ce75"/>
          <table:table-cell table:style-name="ce218"/>
          <table:table-cell table:number-columns-repeated="16372"/>
        </table:table-row>
        <table:table-row table:style-name="ro37">
          <table:table-cell office:value-type="string" table:style-name="ce187">
            <text:p>73</text:p>
          </table:table-cell>
          <table:table-cell office:value-type="string" table:style-name="ce187">
            <text:p>06</text:p>
          </table:table-cell>
          <table:table-cell table:style-name="ce200"/>
          <table:table-cell table:number-columns-repeated="2" table:style-name="ce187"/>
          <table:table-cell office:value-type="string" table:style-name="ce188">
            <text:p>預決算及稽核事項</text:p>
          </table:table-cell>
          <table:table-cell office:value-type="string" table:style-name="ce201">
            <text:p><text:span text:style-name="T4">辦理年度收支</text:span>預算、決算<text:span text:style-name="T4">之審定與</text:span>稽核<text:span text:style-name="T4">之</text:span>相關<text:span text:style-name="T4">文件</text:span></text:p>
          </table:table-cell>
          <table:table-cell office:value-type="float" office:value="10" table:style-name="ce190">
            <text:p>10</text:p>
          </table:table-cell>
          <table:table-cell table:style-name="ce198"/>
          <table:table-cell office:value-type="string" table:style-name="ce199">
            <text:p>依規定程序銷毀</text:p>
          </table:table-cell>
          <table:table-cell office:value-type="string" table:style-name="ce75">
            <text:p>預決算書至少<text:span text:style-name="T10">應</text:span>永久保存1<text:span text:style-name="T10">份</text:span></text:p>
          </table:table-cell>
          <table:table-cell table:style-name="ce218"/>
          <table:table-cell table:number-columns-repeated="16372"/>
        </table:table-row>
        <table:table-row table:style-name="ro37">
          <table:table-cell office:value-type="string" table:style-name="ce187">
            <text:p>73</text:p>
          </table:table-cell>
          <table:table-cell office:value-type="string" table:style-name="ce187">
            <text:p>07</text:p>
          </table:table-cell>
          <table:table-cell table:style-name="ce200"/>
          <table:table-cell table:number-columns-repeated="2" table:style-name="ce187"/>
          <table:table-cell office:value-type="string" table:style-name="ce188">
            <text:p>運用業務</text:p>
          </table:table-cell>
          <table:table-cell office:value-type="string" table:style-name="ce201">
            <text:p>基金及財產管理運用相關事宜。</text:p>
            <text:p><text:span text:style-name="T12">請問業務內容為何？</text:span></text:p>
          </table:table-cell>
          <table:table-cell office:value-type="float" office:value="20" table:style-name="ce190">
            <text:p>20</text:p>
          </table:table-cell>
          <table:table-cell table:style-name="ce198"/>
          <table:table-cell office:value-type="string" table:style-name="ce199">
            <text:p>依規定程序銷毀</text:p>
          </table:table-cell>
          <table:table-cell table:style-name="ce75"/>
          <table:table-cell table:style-name="ce218"/>
          <table:table-cell table:number-columns-repeated="16372"/>
        </table:table-row>
        <table:table-row table:number-rows-repeated="1048565" table:style-name="ro37">
          <table:table-cell table:number-columns-repeated="16384"/>
        </table:table-row>
      </table:table>
      <table:table table:name="74新聞" table:style-name="ta3">
        <table:table-column table:style-name="co33" table:number-columns-repeated="5" table:default-cell-style-name="ce1"/>
        <table:table-column table:style-name="co67" table:number-columns-repeated="2" table:default-cell-style-name="ce1"/>
        <table:table-column table:style-name="co68" table:number-columns-repeated="2" table:default-cell-style-name="ce1"/>
        <table:table-column table:style-name="co69" table:default-cell-style-name="ce1"/>
        <table:table-column table:style-name="co25" table:number-columns-repeated="16374" table:default-cell-style-name="ce1"/>
        <table:table-row table:style-name="ro10">
          <table:table-cell office:value-type="string" table:number-columns-spanned="11" table:number-rows-spanned="1" table:style-name="ce542">
            <text:p>教育部檔案分類及保存年限區分表---74新聞工作小組</text:p>
          </table:table-cell>
          <table:covered-table-cell table:number-columns-repeated="10"/>
          <table:table-cell table:style-name="ce219"/>
          <table:table-cell table:number-columns-repeated="16372"/>
        </table:table-row>
        <table:table-row table:style-name="ro10">
          <table:table-cell office:value-type="string" table:number-columns-spanned="5" table:number-rows-spanned="1" table:style-name="ce529">
            <text:p>分類號</text:p>
          </table:table-cell>
          <table:covered-table-cell table:number-columns-repeated="4"/>
          <table:table-cell office:value-type="string" table:number-columns-spanned="1" table:number-rows-spanned="2" table:style-name="ce530">
            <text:p>類目名稱</text:p>
          </table:table-cell>
          <table:table-cell office:value-type="string" table:number-columns-spanned="1" table:number-rows-spanned="2" table:style-name="ce530">
            <text:p>內容描述</text:p>
          </table:table-cell>
          <table:table-cell office:value-type="string" table:number-columns-spanned="1" table:number-rows-spanned="2" table:style-name="ce531">
            <text:p>保存年限</text:p>
          </table:table-cell>
          <table:table-cell office:value-type="string" table:number-columns-spanned="1" table:number-rows-spanned="2" table:style-name="ce531">
            <text:p>基準項目編號</text:p>
          </table:table-cell>
          <table:table-cell office:value-type="string" table:number-columns-spanned="1" table:number-rows-spanned="2" table:style-name="ce530">
            <text:p>清理處置</text:p>
          </table:table-cell>
          <table:table-cell office:value-type="string" table:number-columns-spanned="1" table:number-rows-spanned="2" table:style-name="ce530">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10">
          <table:table-cell office:value-type="string" table:style-name="ce220">
            <text:p>類</text:p>
          </table:table-cell>
          <table:table-cell office:value-type="string" table:style-name="ce221">
            <text:p>綱<text:s/></text:p>
          </table:table-cell>
          <table:table-cell office:value-type="string" table:style-name="ce221">
            <text:p>目</text:p>
          </table:table-cell>
          <table:table-cell office:value-type="string" table:style-name="ce221">
            <text:p>節</text:p>
          </table:table-cell>
          <table:table-cell office:value-type="string" table:style-name="ce221">
            <text:p>項</text:p>
          </table:table-cell>
          <table:covered-table-cell/>
          <table:covered-table-cell/>
          <table:covered-table-cell/>
          <table:covered-table-cell/>
          <table:covered-table-cell/>
          <table:covered-table-cell/>
          <table:covered-table-cell/>
          <table:table-cell table:number-columns-repeated="16372"/>
        </table:table-row>
        <table:table-row table:style-name="ro10">
          <table:table-cell office:value-type="string" table:style-name="ce222">
            <text:p>ED74</text:p>
          </table:table-cell>
          <table:table-cell table:style-name="ce107"/>
          <table:table-cell table:number-columns-repeated="3" table:style-name="ce223"/>
          <table:table-cell office:value-type="string" table:style-name="ce108">
            <text:p>新聞工作類</text:p>
          </table:table-cell>
          <table:table-cell table:style-name="ce224"/>
          <table:table-cell table:number-columns-repeated="2" table:style-name="ce225"/>
          <table:table-cell table:style-name="ce109"/>
          <table:table-cell table:style-name="ce226"/>
          <table:table-cell table:style-name="ce193"/>
          <table:table-cell table:number-columns-repeated="16372"/>
        </table:table-row>
        <table:table-row table:style-name="ro10">
          <table:table-cell office:value-type="string" table:style-name="ce227">
            <text:p>ED74</text:p>
          </table:table-cell>
          <table:table-cell office:value-type="string" table:style-name="ce34">
            <text:p>01</text:p>
          </table:table-cell>
          <table:table-cell table:style-name="ce228"/>
          <table:table-cell table:number-columns-repeated="2" table:style-name="ce34"/>
          <table:table-cell office:value-type="string" table:style-name="ce229">
            <text:p>新聞聯繫綱</text:p>
          </table:table-cell>
          <table:table-cell table:style-name="ce230"/>
          <table:table-cell table:style-name="ce19"/>
          <table:table-cell table:style-name="ce231"/>
          <table:table-cell table:style-name="ce19"/>
          <table:table-cell table:style-name="ce232"/>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1</text:p>
          </table:table-cell>
          <table:table-cell table:number-columns-repeated="2" table:style-name="ce107"/>
          <table:table-cell office:value-type="string" table:style-name="ce234">
            <text:p>綜合業務</text:p>
          </table:table-cell>
          <table:table-cell office:value-type="string" table:style-name="ce10">
            <text:p>新聞工作會報紀錄</text:p>
            <text:p><text:span text:style-name="T12">請問此類目內容僅「新聞工作會報紀錄」而已嗎？</text:span></text:p>
          </table:table-cell>
          <table:table-cell office:value-type="float" office:value="5" table:style-name="ce16">
            <text:p>5</text:p>
          </table:table-cell>
          <table:table-cell table:style-name="ce16"/>
          <table:table-cell office:value-type="string" table:style-name="ce109">
            <text:p>依規定程序銷毀</text:p>
          </table:table-cell>
          <table:table-cell table:style-name="ce235"/>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2</text:p>
          </table:table-cell>
          <table:table-cell table:style-name="ce236"/>
          <table:table-cell table:style-name="ce107"/>
          <table:table-cell office:value-type="string" table:style-name="ce234">
            <text:p>新聞發布業務</text:p>
          </table:table-cell>
          <table:table-cell office:value-type="string" table:style-name="ce237">
            <text:p>辦理新聞稿發布相關作業(含業務單位主動發布或新聞組發布及轉發稿件)，辦理新聞稿研習課程以及其他新聞聯繫相關資料</text:p>
          </table:table-cell>
          <table:table-cell table:number-columns-repeated="2" table:style-name="ce16"/>
          <table:table-cell table:style-name="ce238"/>
          <table:table-cell table:style-name="ce235"/>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1</text:p>
          </table:table-cell>
          <table:table-cell table:style-name="ce239"/>
          <table:table-cell office:value-type="string" table:style-name="ce108">
            <text:p>業務單位新聞稿</text:p>
          </table:table-cell>
          <table:table-cell office:value-type="string" table:style-name="ce10">
            <text:p>協助業務單位新聞稿發布內容資料</text:p>
            <text:p><text:span text:style-name="T12">請問「協助」業務內容有哪些？</text:span></text:p>
          </table:table-cell>
          <table:table-cell office:value-type="float" office:value="3" table:style-name="ce16">
            <text:p>3</text:p>
          </table:table-cell>
          <table:table-cell office:value-type="string" table:style-name="ce26">
            <text:p>060402</text:p>
          </table:table-cell>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2</text:p>
          </table:table-cell>
          <table:table-cell table:style-name="ce239"/>
          <table:table-cell office:value-type="string" table:style-name="ce108">
            <text:p>新聞組發布新聞稿</text:p>
          </table:table-cell>
          <table:table-cell office:value-type="string" table:style-name="ce10">
            <text:p><text:span text:style-name="T4">辦理</text:span>新聞組主動發布新聞稿<text:span text:style-name="T4">及轉發稿件之相關文件</text:span></text:p>
          </table:table-cell>
          <table:table-cell office:value-type="float" office:value="3" table:style-name="ce16">
            <text:p>3</text:p>
          </table:table-cell>
          <table:table-cell office:value-type="string" table:style-name="ce15">
            <text:p>060402</text:p>
          </table:table-cell>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3</text:p>
          </table:table-cell>
          <table:table-cell table:style-name="ce239"/>
          <table:table-cell office:value-type="string" table:style-name="ce108">
            <text:p>新聞研習</text:p>
          </table:table-cell>
          <table:table-cell office:value-type="string" table:style-name="ce10">
            <text:p>辦理<text:span text:style-name="T4">本部</text:span>新聞稿寫作研習課程<text:span text:style-name="T4">之相關文件</text:span></text:p>
          </table:table-cell>
          <table:table-cell office:value-type="float" office:value="5" table:style-name="ce16">
            <text:p>5</text:p>
          </table:table-cell>
          <table:table-cell office:value-type="string" table:style-name="ce6">
            <text:p>060106-1</text:p>
          </table:table-cell>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99</text:p>
          </table:table-cell>
          <table:table-cell table:style-name="ce239"/>
          <table:table-cell office:value-type="string" table:style-name="ce108">
            <text:p>其他</text:p>
          </table:table-cell>
          <table:table-cell office:value-type="string" table:style-name="ce10">
            <text:p>新聞作業之一般行政及溝通事項</text:p>
            <text:p><text:span text:style-name="T12">請比照21010199「其他」之內容描述寫法修正</text:span></text:p>
          </table:table-cell>
          <table:table-cell office:value-type="float" office:value="1" table:style-name="ce16">
            <text:p>1</text:p>
          </table:table-cell>
          <table:table-cell table:style-name="ce15"/>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3</text:p>
          </table:table-cell>
          <table:table-cell table:number-columns-repeated="2" table:style-name="ce107"/>
          <table:table-cell office:value-type="string" table:style-name="ce234">
            <text:p>新聞輿情</text:p>
          </table:table-cell>
          <table:table-cell table:style-name="ce10"/>
          <table:table-cell table:number-columns-repeated="2" table:style-name="ce16"/>
          <table:table-cell table:style-name="ce238"/>
          <table:table-cell table:style-name="ce235"/>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1</text:p>
          </table:table-cell>
          <table:table-cell table:style-name="ce239"/>
          <table:table-cell office:value-type="string" table:style-name="ce108">
            <text:p>本部輿情<text:span text:style-name="T6">會報裁示事項</text:span></text:p>
          </table:table-cell>
          <table:table-cell office:value-type="string" table:style-name="ce10">
            <text:p><text:span text:style-name="T4">辦理本部</text:span>輿情<text:span text:style-name="T4">裁示事項之</text:span>追蹤管<text:span text:style-name="T4">制相關文件</text:span></text:p>
          </table:table-cell>
          <table:table-cell office:value-type="float" office:value="5" table:style-name="ce133">
            <text:p>5</text:p>
          </table:table-cell>
          <table:table-cell office:value-type="string" table:style-name="ce136">
            <text:p>060203-2</text:p>
          </table:table-cell>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2</text:p>
          </table:table-cell>
          <table:table-cell table:style-name="ce239"/>
          <table:table-cell office:value-type="string" table:style-name="ce108">
            <text:p>行政院新聞處理<text:span text:style-name="T6">事項</text:span></text:p>
          </table:table-cell>
          <table:table-cell office:value-type="string" table:style-name="ce10">
            <text:p><text:span text:style-name="T4">辦理</text:span>行政院重大輿情、地方輿情、國際輿情、政論、重大政策新聞處理及發言人工作會報<text:span text:style-name="T4">之相關文件</text:span></text:p>
          </table:table-cell>
          <table:table-cell office:value-type="float" office:value="3" table:style-name="ce16">
            <text:p>3</text:p>
          </table:table-cell>
          <table:table-cell table:style-name="ce15"/>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99</text:p>
          </table:table-cell>
          <table:table-cell table:style-name="ce239"/>
          <table:table-cell office:value-type="string" table:style-name="ce108">
            <text:p>其他</text:p>
          </table:table-cell>
          <table:table-cell office:value-type="string" table:style-name="ce10">
            <text:p>民間團體、抗議團體或民眾等非公務機關之新聞輿情蒐集之資料</text:p>
          </table:table-cell>
          <table:table-cell office:value-type="float" office:value="1" table:style-name="ce16">
            <text:p>1</text:p>
          </table:table-cell>
          <table:table-cell table:style-name="ce15"/>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4</text:p>
          </table:table-cell>
          <table:table-cell table:number-columns-repeated="2" table:style-name="ce107"/>
          <table:table-cell office:value-type="string" table:style-name="ce234">
            <text:p>媒體公關</text:p>
          </table:table-cell>
          <table:table-cell table:style-name="ce10"/>
          <table:table-cell table:number-columns-repeated="2" table:style-name="ce16"/>
          <table:table-cell table:style-name="ce238"/>
          <table:table-cell table:style-name="ce235"/>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1</text:p>
          </table:table-cell>
          <table:table-cell table:style-name="ce107"/>
          <table:table-cell office:value-type="string" table:style-name="ce108">
            <text:p>記者會及參訪活動</text:p>
          </table:table-cell>
          <table:table-cell office:value-type="string" table:style-name="ce10">
            <text:p>安排記者參加記者會、頒獎典禮、參訪及活動<text:span text:style-name="T4">之相關文件</text:span></text:p>
          </table:table-cell>
          <table:table-cell office:value-type="float" office:value="3" table:style-name="ce133">
            <text:p>3</text:p>
          </table:table-cell>
          <table:table-cell office:value-type="string" table:style-name="ce136">
            <text:p>060402</text:p>
          </table:table-cell>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2">
            <text:p>ED74</text:p>
          </table:table-cell>
          <table:table-cell table:style-name="ce107"/>
          <table:table-cell table:style-name="ce111"/>
          <table:table-cell office:value-type="string" table:style-name="ce107">
            <text:p>02</text:p>
          </table:table-cell>
          <table:table-cell table:style-name="ce107"/>
          <table:table-cell office:value-type="string" table:style-name="ce108">
            <text:p>年度重大會議</text:p>
          </table:table-cell>
          <table:table-cell office:value-type="string" table:style-name="ce10">
            <text:p>三節記者會、教育局處長會議、大專校院校長會議、全國公私立大學校院教務主管聯席會議等</text:p>
            <text:p><text:span text:style-name="T12">請問業務內容為何？是指上開會議的媒體招待事宜嗎？</text:span></text:p>
          </table:table-cell>
          <table:table-cell office:value-type="float" office:value="5" table:style-name="ce16">
            <text:p>5</text:p>
          </table:table-cell>
          <table:table-cell table:style-name="ce29"/>
          <table:table-cell office:value-type="string" table:style-name="ce109">
            <text:p>依規定程序銷毀</text:p>
          </table:table-cell>
          <table:table-cell table:style-name="ce240"/>
          <table:table-cell table:style-name="ce193"/>
          <table:table-cell table:number-columns-repeated="16372"/>
        </table:table-row>
        <table:table-row table:style-name="ro10">
          <table:table-cell office:value-type="string" table:style-name="ce227">
            <text:p>ED74</text:p>
          </table:table-cell>
          <table:table-cell office:value-type="string" table:style-name="ce34">
            <text:p>02</text:p>
          </table:table-cell>
          <table:table-cell table:number-columns-repeated="3" table:style-name="ce34"/>
          <table:table-cell office:value-type="string" table:style-name="ce229">
            <text:p>媒體文宣業務</text:p>
          </table:table-cell>
          <table:table-cell table:style-name="ce10"/>
          <table:table-cell table:style-name="ce16"/>
          <table:table-cell table:style-name="ce29"/>
          <table:table-cell table:style-name="ce19"/>
          <table:table-cell table:style-name="ce232"/>
          <table:table-cell table:style-name="ce193"/>
          <table:table-cell table:number-columns-repeated="16372"/>
        </table:table-row>
        <table:table-row table:style-name="ro10">
          <table:table-cell office:value-type="string" table:style-name="ce222">
            <text:p>ED74</text:p>
          </table:table-cell>
          <table:table-cell table:style-name="ce223"/>
          <table:table-cell office:value-type="string" table:style-name="ce107">
            <text:p>01</text:p>
          </table:table-cell>
          <table:table-cell table:number-columns-repeated="2" table:style-name="ce107"/>
          <table:table-cell office:value-type="string" table:style-name="ce234">
            <text:p>綜合業務</text:p>
          </table:table-cell>
          <table:table-cell office:value-type="string" table:style-name="ce10">
            <text:p>文宣一般行政作業</text:p>
            <text:p><text:span text:style-name="T12">請問「一般行政」業務內容為何？</text:span></text:p>
          </table:table-cell>
          <table:table-cell office:value-type="float" office:value="3" table:style-name="ce16">
            <text:p>3</text:p>
          </table:table-cell>
          <table:table-cell table:style-name="ce29"/>
          <table:table-cell office:value-type="string" table:style-name="ce109">
            <text:p>依規定程序銷毀</text:p>
          </table:table-cell>
          <table:table-cell table:style-name="ce241"/>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2</text:p>
          </table:table-cell>
          <table:table-cell table:number-columns-repeated="2" table:style-name="ce107"/>
          <table:table-cell office:value-type="string" table:style-name="ce234">
            <text:p>媒體文宣採購</text:p>
          </table:table-cell>
          <table:table-cell office:value-type="string" table:style-name="ce10">
            <text:p><text:span text:style-name="T4">辦理</text:span>文宣品、廣告、合作廠商契約等媒體<text:span text:style-name="T4">小額</text:span>採購案件及公益通路<text:span text:style-name="T4">相關文件</text:span></text:p>
            <text:p><text:span text:style-name="T12">請問「公益通路」業務內容為何？</text:span></text:p>
          </table:table-cell>
          <table:table-cell office:value-type="float" office:value="10" table:style-name="ce16">
            <text:p>10</text:p>
          </table:table-cell>
          <table:table-cell table:style-name="ce78"/>
          <table:table-cell office:value-type="string" table:style-name="ce109">
            <text:p>依規定程序銷毀</text:p>
          </table:table-cell>
          <table:table-cell table:style-name="ce226"/>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3</text:p>
          </table:table-cell>
          <table:table-cell table:number-columns-repeated="2" table:style-name="ce107"/>
          <table:table-cell office:value-type="string" table:style-name="ce234">
            <text:p>媒體專訪</text:p>
          </table:table-cell>
          <table:table-cell office:value-type="string" table:style-name="ce10">
            <text:p><text:span text:style-name="T4">研擬</text:span>媒體專訪題綱議題<text:span text:style-name="T4">之相關文件</text:span></text:p>
          </table:table-cell>
          <table:table-cell office:value-type="float" office:value="3" table:style-name="ce16">
            <text:p>3</text:p>
          </table:table-cell>
          <table:table-cell table:style-name="ce29"/>
          <table:table-cell office:value-type="string" table:style-name="ce109">
            <text:p>依規定程序銷毀</text:p>
          </table:table-cell>
          <table:table-cell table:style-name="ce226"/>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4</text:p>
          </table:table-cell>
          <table:table-cell table:number-columns-repeated="2" table:style-name="ce107"/>
          <table:table-cell office:value-type="string" table:style-name="ce234">
            <text:p>教育電台專訪</text:p>
          </table:table-cell>
          <table:table-cell office:value-type="string" table:style-name="ce10">
            <text:p><text:span text:style-name="T4">研擬</text:span>教育電台專訪議題<text:span text:style-name="T4">之相關文件</text:span></text:p>
          </table:table-cell>
          <table:table-cell office:value-type="float" office:value="3" table:style-name="ce133">
            <text:p>3</text:p>
          </table:table-cell>
          <table:table-cell table:style-name="ce29"/>
          <table:table-cell office:value-type="string" table:style-name="ce109">
            <text:p>依規定程序銷毀</text:p>
          </table:table-cell>
          <table:table-cell table:style-name="ce226"/>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05</text:p>
          </table:table-cell>
          <table:table-cell table:number-columns-repeated="2" table:style-name="ce107"/>
          <table:table-cell office:value-type="string" table:style-name="ce234">
            <text:p>行政院影音白板</text:p>
          </table:table-cell>
          <table:table-cell office:value-type="string" table:style-name="ce10">
            <text:p>行政院影音白板相關內容</text:p>
            <text:p><text:span text:style-name="T12">請問業務內容為何？</text:span></text:p>
          </table:table-cell>
          <table:table-cell office:value-type="float" office:value="3" table:style-name="ce16">
            <text:p>3</text:p>
          </table:table-cell>
          <table:table-cell table:style-name="ce29"/>
          <table:table-cell office:value-type="string" table:style-name="ce109">
            <text:p>依規定程序銷毀</text:p>
          </table:table-cell>
          <table:table-cell table:style-name="ce226"/>
          <table:table-cell table:style-name="ce193"/>
          <table:table-cell table:number-columns-repeated="16372"/>
        </table:table-row>
        <table:table-row table:style-name="ro10">
          <table:table-cell office:value-type="string" table:style-name="ce222">
            <text:p>ED74</text:p>
          </table:table-cell>
          <table:table-cell table:style-name="ce233"/>
          <table:table-cell office:value-type="string" table:style-name="ce107">
            <text:p>99</text:p>
          </table:table-cell>
          <table:table-cell table:number-columns-repeated="2" table:style-name="ce107"/>
          <table:table-cell office:value-type="string" table:style-name="ce234">
            <text:p>其他</text:p>
          </table:table-cell>
          <table:table-cell office:value-type="string" table:style-name="ce10">
            <text:p>文宣相關溝通事項</text:p>
            <text:p><text:span text:style-name="T12">請比照21010199「其他」之內容描述寫法修正</text:span></text:p>
          </table:table-cell>
          <table:table-cell office:value-type="float" office:value="1" table:style-name="ce16">
            <text:p>1</text:p>
          </table:table-cell>
          <table:table-cell table:style-name="ce29"/>
          <table:table-cell office:value-type="string" table:style-name="ce109">
            <text:p>依規定程序銷毀</text:p>
          </table:table-cell>
          <table:table-cell table:style-name="ce235"/>
          <table:table-cell table:style-name="ce193"/>
          <table:table-cell table:number-columns-repeated="16372"/>
        </table:table-row>
        <table:table-row table:style-name="ro10">
          <table:table-cell office:value-type="string" table:style-name="ce227">
            <text:p>ED74</text:p>
          </table:table-cell>
          <table:table-cell office:value-type="string" table:style-name="ce34">
            <text:p>03</text:p>
          </table:table-cell>
          <table:table-cell table:number-columns-repeated="3" table:style-name="ce34"/>
          <table:table-cell office:value-type="string" table:style-name="ce229">
            <text:p>電子報業務</text:p>
          </table:table-cell>
          <table:table-cell table:style-name="ce129"/>
          <table:table-cell table:style-name="ce16"/>
          <table:table-cell table:style-name="ce29"/>
          <table:table-cell table:style-name="ce19"/>
          <table:table-cell table:style-name="ce232"/>
          <table:table-cell table:style-name="ce193"/>
          <table:table-cell table:number-columns-repeated="16372"/>
        </table:table-row>
        <table:table-row table:style-name="ro10">
          <table:table-cell office:value-type="string" table:style-name="ce222">
            <text:p>ED74</text:p>
          </table:table-cell>
          <table:table-cell table:style-name="ce223"/>
          <table:table-cell office:value-type="string" table:style-name="ce107">
            <text:p>01</text:p>
          </table:table-cell>
          <table:table-cell table:number-columns-repeated="2" table:style-name="ce107"/>
          <table:table-cell office:value-type="string" table:style-name="ce234">
            <text:p>綜合業務</text:p>
          </table:table-cell>
          <table:table-cell office:value-type="string" table:style-name="ce10">
            <text:p>電子報行政作業及獎勵案</text:p>
            <text:p><text:span text:style-name="T12">請問「行政作業」內容為何？</text:span></text:p>
          </table:table-cell>
          <table:table-cell office:value-type="float" office:value="5" table:style-name="ce16">
            <text:p>5</text:p>
          </table:table-cell>
          <table:table-cell table:style-name="ce29"/>
          <table:table-cell office:value-type="string" table:style-name="ce109">
            <text:p>依規定程序銷毀</text:p>
          </table:table-cell>
          <table:table-cell table:style-name="ce241"/>
          <table:table-cell table:style-name="ce193"/>
          <table:table-cell table:number-columns-repeated="16372"/>
        </table:table-row>
        <table:table-row table:style-name="ro10">
          <table:table-cell office:value-type="string" table:style-name="ce222">
            <text:p>ED74</text:p>
          </table:table-cell>
          <table:table-cell table:style-name="ce223"/>
          <table:table-cell office:value-type="string" table:style-name="ce107">
            <text:p>02</text:p>
          </table:table-cell>
          <table:table-cell table:number-columns-repeated="2" table:style-name="ce107"/>
          <table:table-cell office:value-type="string" table:style-name="ce234">
            <text:p>設備與設施</text:p>
          </table:table-cell>
          <table:table-cell office:value-type="string" table:style-name="ce10">
            <text:p><text:span text:style-name="T4">辦理</text:span>電子報上稿系統、設備器材管理維護等<text:span text:style-name="T4">相關文件</text:span></text:p>
          </table:table-cell>
          <table:table-cell office:value-type="float" office:value="5" table:style-name="ce16">
            <text:p>5</text:p>
          </table:table-cell>
          <table:table-cell table:style-name="ce29"/>
          <table:table-cell office:value-type="string" table:style-name="ce109">
            <text:p>依規定程序銷毀</text:p>
          </table:table-cell>
          <table:table-cell table:style-name="ce226"/>
          <table:table-cell table:style-name="ce193"/>
          <table:table-cell table:number-columns-repeated="16372"/>
        </table:table-row>
        <table:table-row table:style-name="ro10">
          <table:table-cell office:value-type="string" table:style-name="ce242">
            <text:p>ED74</text:p>
          </table:table-cell>
          <table:table-cell table:style-name="ce243"/>
          <table:table-cell office:value-type="string" table:style-name="ce244">
            <text:p>99</text:p>
          </table:table-cell>
          <table:table-cell table:number-columns-repeated="2" table:style-name="ce244"/>
          <table:table-cell office:value-type="string" table:style-name="ce245">
            <text:p>其他</text:p>
          </table:table-cell>
          <table:table-cell office:value-type="string" table:style-name="ce10">
            <text:p>電子報文稿草案及其他一般事項</text:p>
            <text:p><text:span text:style-name="T12">1.電子報文稿請另立類目</text:span></text:p>
            <text:p><text:span text:style-name="T12">2.「其他一般事項」請比照21010199「其他」之內容描述寫法修正</text:span></text:p>
          </table:table-cell>
          <table:table-cell office:value-type="float" office:value="1" table:style-name="ce16">
            <text:p>1</text:p>
          </table:table-cell>
          <table:table-cell table:style-name="ce29"/>
          <table:table-cell office:value-type="string" table:style-name="ce246">
            <text:p>依規定程序銷毀</text:p>
          </table:table-cell>
          <table:table-cell table:style-name="ce247"/>
          <table:table-cell table:style-name="ce193"/>
          <table:table-cell table:number-columns-repeated="16372"/>
        </table:table-row>
        <table:table-row table:number-rows-repeated="1048547" table:style-name="ro10">
          <table:table-cell table:number-columns-repeated="16384"/>
        </table:table-row>
      </table:table>
      <table:table table:name="75國會" table:style-name="ta3">
        <table:table-column table:style-name="co70" table:number-columns-repeated="5" table:default-cell-style-name="ce1"/>
        <table:table-column table:style-name="co71" table:default-cell-style-name="ce1"/>
        <table:table-column table:style-name="co72" table:default-cell-style-name="ce1"/>
        <table:table-column table:style-name="co28" table:default-cell-style-name="ce1"/>
        <table:table-column table:style-name="co73" table:number-columns-repeated="3" table:default-cell-style-name="ce1"/>
        <table:table-column table:style-name="co7" table:default-cell-style-name="ce1"/>
        <table:table-column table:style-name="co25" table:number-columns-repeated="16372" table:default-cell-style-name="ce1"/>
        <table:table-row table:style-name="ro99">
          <table:table-cell office:value-type="string" table:number-columns-spanned="11" table:number-rows-spanned="1" table:style-name="ce533">
            <text:p>教育部檔案分類及保存年限區分表---75國會聯絡小組（國會組）</text:p>
          </table:table-cell>
          <table:covered-table-cell table:number-columns-repeated="10"/>
          <table:table-cell table:style-name="ce73"/>
          <table:table-cell table:number-columns-repeated="16372"/>
        </table:table-row>
        <table:table-row table:style-name="ro99">
          <table:table-cell office:value-type="string" table:number-columns-spanned="5" table:number-rows-spanned="1" table:style-name="ce534">
            <text:p>分類號</text:p>
          </table:table-cell>
          <table:covered-table-cell table:number-columns-repeated="4"/>
          <table:table-cell office:value-type="string" table:number-columns-spanned="1" table:number-rows-spanned="2" table:style-name="ce534">
            <text:p>類目名稱</text:p>
          </table:table-cell>
          <table:table-cell office:value-type="string" table:number-columns-spanned="1" table:number-rows-spanned="2" table:style-name="ce534">
            <text:p>內容描述</text:p>
          </table:table-cell>
          <table:table-cell office:value-type="string" table:number-columns-spanned="1" table:number-rows-spanned="2" table:style-name="ce534">
            <text:p>保存年限</text:p>
          </table:table-cell>
          <table:table-cell office:value-type="string" table:number-columns-spanned="1" table:number-rows-spanned="2" table:style-name="ce534">
            <text:p>基準項目編號</text:p>
          </table:table-cell>
          <table:table-cell office:value-type="string" table:number-columns-spanned="1" table:number-rows-spanned="2" table:style-name="ce534">
            <text:p>清理處置</text:p>
          </table:table-cell>
          <table:table-cell office:value-type="string" table:number-columns-spanned="1" table:number-rows-spanned="2" table:style-name="ce534">
            <text:p>備註</text:p>
          </table:table-cell>
          <table:table-cell office:value-type="string" table:number-columns-spanned="1" table:number-rows-spanned="2" table:style-name="ce535">
            <text:p>業務單位回覆意見</text:p>
          </table:table-cell>
          <table:table-cell table:number-columns-repeated="16372"/>
        </table:table-row>
        <table:table-row table:style-name="ro99">
          <table:table-cell office:value-type="string" table:style-name="ce248">
            <text:p>類</text:p>
          </table:table-cell>
          <table:table-cell office:value-type="string" table:style-name="ce248">
            <text:p>綱<text:s/></text:p>
          </table:table-cell>
          <table:table-cell office:value-type="string" table:style-name="ce248">
            <text:p>目</text:p>
          </table:table-cell>
          <table:table-cell office:value-type="string" table:style-name="ce248">
            <text:p>節</text:p>
          </table:table-cell>
          <table:table-cell office:value-type="string" table:style-name="ce248">
            <text:p>項</text:p>
          </table:table-cell>
          <table:covered-table-cell/>
          <table:covered-table-cell/>
          <table:covered-table-cell/>
          <table:covered-table-cell/>
          <table:covered-table-cell/>
          <table:covered-table-cell/>
          <table:covered-table-cell/>
          <table:table-cell table:number-columns-repeated="16372"/>
        </table:table-row>
        <table:table-row table:style-name="ro99">
          <table:table-cell office:value-type="float" office:value="75" table:style-name="ce249">
            <text:p>75</text:p>
          </table:table-cell>
          <table:table-cell table:number-columns-repeated="3" table:style-name="ce250"/>
          <table:table-cell table:style-name="ce110"/>
          <table:table-cell office:value-type="string" table:style-name="ce251">
            <text:p>國會聯絡事項</text:p>
          </table:table-cell>
          <table:table-cell table:style-name="ce110"/>
          <table:table-cell table:number-columns-repeated="4" table:style-name="ce20"/>
          <table:table-cell table:style-name="ce193"/>
          <table:table-cell table:number-columns-repeated="16372"/>
        </table:table-row>
        <table:table-row table:style-name="ro99">
          <table:table-cell office:value-type="string" table:style-name="ce252">
            <text:p>75</text:p>
          </table:table-cell>
          <table:table-cell office:value-type="string" table:style-name="ce253">
            <text:p>01</text:p>
          </table:table-cell>
          <table:table-cell table:number-columns-repeated="2" table:style-name="ce252"/>
          <table:table-cell table:style-name="ce254"/>
          <table:table-cell office:value-type="string" table:style-name="ce255">
            <text:p>綜合業務</text:p>
          </table:table-cell>
          <table:table-cell table:style-name="ce110"/>
          <table:table-cell table:style-name="ce256"/>
          <table:table-cell table:number-columns-repeated="3" table:style-name="ce2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1</text:p>
          </table:table-cell>
          <table:table-cell table:style-name="ce250"/>
          <table:table-cell table:style-name="ce110"/>
          <table:table-cell office:value-type="string" table:style-name="ce257">
            <text:p><text:span text:style-name="T5">部內相關會議及決議事項</text:span></text:p>
          </table:table-cell>
          <table:table-cell office:value-type="string" table:style-name="ce110">
            <text:p>有關內控會議、首長幕僚會議等其他部內會議相關事宜</text:p>
            <text:p><text:span text:style-name="T12">請問「其他內部會議」所指為何？辦理之業務內容為何？</text:span></text:p>
          </table:table-cell>
          <table:table-cell office:value-type="float" office:value="5" table:style-name="ce256">
            <text:p>5</text:p>
          </table:table-cell>
          <table:table-cell table:style-name="ce20"/>
          <table:table-cell office:value-type="string" table:style-name="ce20">
            <text:p>依規定程序銷毀</text:p>
          </table:table-cell>
          <table:table-cell table:style-name="ce11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2</text:p>
          </table:table-cell>
          <table:table-cell table:style-name="ce250"/>
          <table:table-cell table:style-name="ce110"/>
          <table:table-cell office:value-type="string" table:style-name="ce257">
            <text:p><text:span text:style-name="T5">單位績效評核</text:span></text:p>
          </table:table-cell>
          <table:table-cell office:value-type="string" table:style-name="ce110">
            <text:p>國會組單位績效目標評核等相關事宜</text:p>
            <text:p><text:span text:style-name="T12">請問「單位績效目標評核」業務內容為何？</text:span></text:p>
          </table:table-cell>
          <table:table-cell office:value-type="float" office:value="5" table:style-name="ce256">
            <text:p>5</text:p>
          </table:table-cell>
          <table:table-cell table:style-name="ce20"/>
          <table:table-cell office:value-type="string" table:style-name="ce20">
            <text:p>依規定程序銷毀</text:p>
          </table:table-cell>
          <table:table-cell table:style-name="ce11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49">
            <text:p>03</text:p>
          </table:table-cell>
          <table:table-cell table:number-columns-repeated="2" table:style-name="ce258"/>
          <table:table-cell office:value-type="string" table:style-name="ce259">
            <text:p>單位人員人事異動及獎懲</text:p>
          </table:table-cell>
          <table:table-cell office:value-type="string" table:style-name="ce259">
            <text:p>國會組單位人員之人事相關事宜</text:p>
            <text:p><text:span text:style-name="T12">請問辦理「人事」的什麼業務？與人事類相關類目有何不同？</text:span></text:p>
          </table:table-cell>
          <table:table-cell office:value-type="float" office:value="5" table:style-name="ce260">
            <text:p>5</text:p>
          </table:table-cell>
          <table:table-cell table:style-name="ce261"/>
          <table:table-cell office:value-type="string" table:style-name="ce20">
            <text:p>依規定程序銷毀</text:p>
          </table:table-cell>
          <table:table-cell table:style-name="ce11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49">
            <text:p>04</text:p>
          </table:table-cell>
          <table:table-cell table:number-columns-repeated="2" table:style-name="ce258"/>
          <table:table-cell office:value-type="string" table:style-name="ce257">
            <text:p><text:span text:style-name="T5">單位總務庶務事項</text:span></text:p>
          </table:table-cell>
          <table:table-cell office:value-type="string" table:style-name="ce259">
            <text:p>國會組單位相關庶務工作事宜</text:p>
            <text:p><text:span text:style-name="T12">請問辦理「庶務」的什麼業務？與秘書類相關類目有何不同？</text:span></text:p>
          </table:table-cell>
          <table:table-cell office:value-type="float" office:value="5" table:style-name="ce260">
            <text:p>5</text:p>
          </table:table-cell>
          <table:table-cell table:style-name="ce261"/>
          <table:table-cell office:value-type="string" table:style-name="ce20">
            <text:p>依規定程序銷毀</text:p>
          </table:table-cell>
          <table:table-cell table:style-name="ce110"/>
          <table:table-cell table:style-name="ce193"/>
          <table:table-cell table:number-columns-repeated="16372"/>
        </table:table-row>
        <table:table-row table:style-name="ro99">
          <table:table-cell office:value-type="float" office:value="75" table:style-name="ce250">
            <text:p>75</text:p>
          </table:table-cell>
          <table:table-cell table:style-name="ce250"/>
          <table:table-cell office:value-type="string" table:style-name="ce250">
            <text:p>99</text:p>
          </table:table-cell>
          <table:table-cell table:style-name="ce250"/>
          <table:table-cell table:style-name="ce110"/>
          <table:table-cell office:value-type="string" table:style-name="ce257">
            <text:p><text:span text:style-name="T5">其他</text:span></text:p>
          </table:table-cell>
          <table:table-cell office:value-type="string" table:style-name="ce262">
            <text:p>辦理及收受他機關有關國會聯絡一般性、週知性之相關文件</text:p>
          </table:table-cell>
          <table:table-cell office:value-type="float" office:value="5" table:style-name="ce256">
            <text:p>5</text:p>
          </table:table-cell>
          <table:table-cell table:style-name="ce20"/>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2">
            <text:p>75</text:p>
          </table:table-cell>
          <table:table-cell office:value-type="string" table:style-name="ce253">
            <text:p>02</text:p>
          </table:table-cell>
          <table:table-cell table:number-columns-repeated="2" table:style-name="ce253"/>
          <table:table-cell table:style-name="ce263"/>
          <table:table-cell office:value-type="string" table:style-name="ce263">
            <text:p>立法院答詢聯繫</text:p>
          </table:table-cell>
          <table:table-cell table:style-name="ce264"/>
          <table:table-cell table:number-columns-repeated="4" table:style-name="ce265"/>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1</text:p>
          </table:table-cell>
          <table:table-cell table:style-name="ce250"/>
          <table:table-cell table:style-name="ce110"/>
          <table:table-cell office:value-type="string" table:style-name="ce266">
            <text:p>院會</text:p>
          </table:table-cell>
          <table:table-cell table:style-name="ce258"/>
          <table:table-cell table:number-columns-repeated="3" table:style-name="ce20"/>
          <table:table-cell table:style-name="ce110"/>
          <table:table-cell table:style-name="ce193"/>
          <table:table-cell table:number-columns-repeated="16372"/>
        </table:table-row>
        <table:table-row table:style-name="ro99">
          <table:table-cell office:value-type="string" table:style-name="ce250">
            <text:p>75</text:p>
          </table:table-cell>
          <table:table-cell table:number-columns-repeated="2" table:style-name="ce250"/>
          <table:table-cell office:value-type="string" table:style-name="ce250">
            <text:p>01</text:p>
          </table:table-cell>
          <table:table-cell table:style-name="ce110"/>
          <table:table-cell office:value-type="string" table:style-name="ce266">
            <text:p><text:span text:style-name="T6">「</text:span>院會<text:span text:style-name="T6">」</text:span>質詢<text:span text:style-name="T6">事項及案件分辦</text:span></text:p>
          </table:table-cell>
          <table:table-cell office:value-type="string" table:style-name="ce110">
            <text:p><text:span text:style-name="T4">辦理</text:span>立法院施政總質詢模擬題庫及擬答資料彙整、行政院質詢案件等相關<text:span text:style-name="T4">文件</text:span></text:p>
            <text:p><text:span text:style-name="T12">請問「行政院質詢」業務內容為何？</text:span></text:p>
          </table:table-cell>
          <table:table-cell office:value-type="float" office:value="10" table:style-name="ce256">
            <text:p>10</text:p>
          </table:table-cell>
          <table:table-cell office:value-type="string" table:style-name="ce20">
            <text:p>060401-1</text:p>
          </table:table-cell>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0">
            <text:p>75</text:p>
          </table:table-cell>
          <table:table-cell table:number-columns-repeated="2" table:style-name="ce250"/>
          <table:table-cell office:value-type="string" table:style-name="ce250">
            <text:p>02</text:p>
          </table:table-cell>
          <table:table-cell table:style-name="ce110"/>
          <table:table-cell office:value-type="string" table:style-name="ce266">
            <text:p><text:span text:style-name="T6">「</text:span>院會<text:span text:style-name="T6">」</text:span>會議<text:span text:style-name="T6">及決議相關事項</text:span></text:p>
          </table:table-cell>
          <table:table-cell office:value-type="string" table:style-name="ce110">
            <text:p><text:span text:style-name="T4">收受</text:span>院會會議資料、紀錄<text:span text:style-name="T4">等</text:span>相關文件</text:p>
          </table:table-cell>
          <table:table-cell office:value-type="float" office:value="10" table:style-name="ce256">
            <text:p>10</text:p>
          </table:table-cell>
          <table:table-cell office:value-type="string" table:style-name="ce20">
            <text:p>060401-1</text:p>
          </table:table-cell>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float" office:value="75" table:style-name="ce249">
            <text:p>75</text:p>
          </table:table-cell>
          <table:table-cell table:style-name="ce250"/>
          <table:table-cell office:value-type="string" table:style-name="ce250">
            <text:p>02</text:p>
          </table:table-cell>
          <table:table-cell table:style-name="ce250"/>
          <table:table-cell table:style-name="ce110"/>
          <table:table-cell office:value-type="string" table:style-name="ce258">
            <text:p>委員會</text:p>
          </table:table-cell>
          <table:table-cell table:style-name="ce258"/>
          <table:table-cell table:style-name="ce256"/>
          <table:table-cell table:number-columns-repeated="2" table:style-name="ce20"/>
          <table:table-cell table:style-name="ce110"/>
          <table:table-cell table:style-name="ce193"/>
          <table:table-cell table:number-columns-repeated="16372"/>
        </table:table-row>
        <table:table-row table:style-name="ro99">
          <table:table-cell office:value-type="string" table:style-name="ce250">
            <text:p>75</text:p>
          </table:table-cell>
          <table:table-cell table:number-columns-repeated="2" table:style-name="ce250"/>
          <table:table-cell office:value-type="string" table:style-name="ce250">
            <text:p>01</text:p>
          </table:table-cell>
          <table:table-cell table:style-name="ce110"/>
          <table:table-cell office:value-type="string" table:style-name="ce110">
            <text:p><text:span text:style-name="T6">「</text:span>委員會<text:span text:style-name="T6">」</text:span>質詢<text:span text:style-name="T6">事項及案件分辦</text:span></text:p>
          </table:table-cell>
          <table:table-cell office:value-type="string" table:style-name="ce110">
            <text:p><text:span text:style-name="T4">辦理立法院立委質詢之</text:span>部次長承諾事項紀錄、分辦、稽催及聯絡等相關<text:span text:style-name="T4">文件</text:span></text:p>
          </table:table-cell>
          <table:table-cell office:value-type="string" table:style-name="ce267">
            <text:p>10</text:p>
          </table:table-cell>
          <table:table-cell table:style-name="ce268"/>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0">
            <text:p>75</text:p>
          </table:table-cell>
          <table:table-cell table:number-columns-repeated="2" table:style-name="ce250"/>
          <table:table-cell office:value-type="string" table:style-name="ce250">
            <text:p>02</text:p>
          </table:table-cell>
          <table:table-cell table:style-name="ce110"/>
          <table:table-cell office:value-type="string" table:style-name="ce266">
            <text:p><text:span text:style-name="T6">「</text:span>委員會<text:span text:style-name="T6">」</text:span>會議<text:span text:style-name="T6">及決議相關事項</text:span></text:p>
          </table:table-cell>
          <table:table-cell office:value-type="string" table:style-name="ce110">
            <text:p><text:span text:style-name="T4">收受</text:span>委員會會議資料、紀錄<text:span text:style-name="T4">等</text:span>相關文件</text:p>
          </table:table-cell>
          <table:table-cell office:value-type="float" office:value="5" table:style-name="ce256">
            <text:p>5</text:p>
          </table:table-cell>
          <table:table-cell table:style-name="ce268"/>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3</text:p>
          </table:table-cell>
          <table:table-cell table:style-name="ce250"/>
          <table:table-cell table:style-name="ce110"/>
          <table:table-cell office:value-type="string" table:style-name="ce266">
            <text:p>立法委員拜會、考察及訪視</text:p>
          </table:table-cell>
          <table:table-cell office:value-type="string" table:style-name="ce110">
            <text:p><text:span text:style-name="T4">辦理</text:span>立法委員拜會、考察、訪視<text:span text:style-name="T4">之</text:span>相關文件、資料、紀錄<text:span text:style-name="T6">、分辦案件等相關事宜</text:span></text:p>
          </table:table-cell>
          <table:table-cell office:value-type="float" office:value="5" table:style-name="ce256">
            <text:p>5</text:p>
          </table:table-cell>
          <table:table-cell table:style-name="ce268"/>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4</text:p>
          </table:table-cell>
          <table:table-cell table:style-name="ce250"/>
          <table:table-cell table:style-name="ce110"/>
          <table:table-cell office:value-type="string" table:style-name="ce266">
            <text:p>教育部國會事項管理系統</text:p>
          </table:table-cell>
          <table:table-cell office:value-type="string" table:style-name="ce110">
            <text:p><text:span text:style-name="T4">辦理國會事項管理</text:span>系統<text:span text:style-name="T4">之</text:span>管理<text:span text:style-name="T4">維護</text:span>及教育訓練等相關<text:span text:style-name="T4">文件</text:span></text:p>
          </table:table-cell>
          <table:table-cell office:value-type="float" office:value="5" table:style-name="ce256">
            <text:p>5</text:p>
          </table:table-cell>
          <table:table-cell table:style-name="ce20"/>
          <table:table-cell office:value-type="string" table:style-name="ce20">
            <text:p>依規定程序銷毀</text:p>
          </table:table-cell>
          <table:table-cell table:style-name="ce110"/>
          <table:table-cell table:style-name="ce193"/>
          <table:table-cell table:number-columns-repeated="16372"/>
        </table:table-row>
        <table:table-row table:style-name="ro99">
          <table:table-cell office:value-type="float" office:value="75" table:style-name="ce249">
            <text:p>75</text:p>
          </table:table-cell>
          <table:table-cell table:style-name="ce250"/>
          <table:table-cell office:value-type="string" table:style-name="ce250">
            <text:p>99</text:p>
          </table:table-cell>
          <table:table-cell table:style-name="ce250"/>
          <table:table-cell table:style-name="ce110"/>
          <table:table-cell office:value-type="string" table:style-name="ce266">
            <text:p>其他</text:p>
          </table:table-cell>
          <table:table-cell office:value-type="string" table:style-name="ce110">
            <text:p>其他立法院相關業務事項</text:p>
            <text:p><text:span text:style-name="T12">請依750199「其他」寫法修正內容描述</text:span></text:p>
          </table:table-cell>
          <table:table-cell office:value-type="float" office:value="5" table:style-name="ce256">
            <text:p>5</text:p>
          </table:table-cell>
          <table:table-cell table:style-name="ce20"/>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2">
            <text:p>75</text:p>
          </table:table-cell>
          <table:table-cell office:value-type="string" table:style-name="ce253">
            <text:p>03</text:p>
          </table:table-cell>
          <table:table-cell table:number-columns-repeated="2" table:style-name="ce253"/>
          <table:table-cell table:style-name="ce263"/>
          <table:table-cell office:value-type="string" table:style-name="ce263">
            <text:p>監察院聯繫</text:p>
          </table:table-cell>
          <table:table-cell table:style-name="ce269"/>
          <table:table-cell table:style-name="ce270"/>
          <table:table-cell table:number-columns-repeated="3" table:style-name="ce265"/>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1</text:p>
          </table:table-cell>
          <table:table-cell table:style-name="ce250"/>
          <table:table-cell table:style-name="ce110"/>
          <table:table-cell office:value-type="string" table:style-name="ce23">
            <text:p>監察院調查糾正彈劾</text:p>
          </table:table-cell>
          <table:table-cell office:value-type="string" table:style-name="ce10">
            <text:p>有關監察院調查約詢通知相關事宜</text:p>
            <text:p><text:span text:style-name="T12">請問業務內容僅「約詢通知」嗎？</text:span></text:p>
          </table:table-cell>
          <table:table-cell office:value-type="float" office:value="30" table:style-name="ce16">
            <text:p>30</text:p>
          </table:table-cell>
          <table:table-cell table:style-name="ce15"/>
          <table:table-cell office:value-type="string" table:style-name="ce20">
            <text:p>依規定程序銷毀</text:p>
          </table:table-cell>
          <table:table-cell table:style-name="ce11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2</text:p>
          </table:table-cell>
          <table:table-cell table:style-name="ce250"/>
          <table:table-cell table:style-name="ce110"/>
          <table:table-cell office:value-type="string" table:style-name="ce23">
            <text:p><text:span text:style-name="T4">本部</text:span>監察院巡察</text:p>
          </table:table-cell>
          <table:table-cell office:value-type="string" table:style-name="ce10">
            <text:p>監察院巡察本機關之資料、紀錄及相關文件</text:p>
          </table:table-cell>
          <table:table-cell office:value-type="float" office:value="5" table:style-name="ce16">
            <text:p>5</text:p>
          </table:table-cell>
          <table:table-cell office:value-type="string" table:style-name="ce15">
            <text:p>060403-1</text:p>
          </table:table-cell>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string" table:style-name="ce250">
            <text:p>75</text:p>
          </table:table-cell>
          <table:table-cell table:style-name="ce250"/>
          <table:table-cell office:value-type="string" table:style-name="ce250">
            <text:p>03</text:p>
          </table:table-cell>
          <table:table-cell table:style-name="ce250"/>
          <table:table-cell table:style-name="ce110"/>
          <table:table-cell office:value-type="string" table:style-name="ce23">
            <text:p><text:span text:style-name="T4">他機關</text:span>監察院巡察</text:p>
          </table:table-cell>
          <table:table-cell office:value-type="string" table:style-name="ce10">
            <text:p>收受他機關監察院巡察資料、紀錄及相關文件</text:p>
          </table:table-cell>
          <table:table-cell office:value-type="float" office:value="3" table:style-name="ce16">
            <text:p>3</text:p>
          </table:table-cell>
          <table:table-cell office:value-type="string" table:style-name="ce15">
            <text:p>060403-2</text:p>
          </table:table-cell>
          <table:table-cell office:value-type="string" table:style-name="ce20">
            <text:p>依規定程序銷毀</text:p>
          </table:table-cell>
          <table:table-cell table:style-name="ce20"/>
          <table:table-cell table:style-name="ce193"/>
          <table:table-cell table:number-columns-repeated="16372"/>
        </table:table-row>
        <table:table-row table:style-name="ro99">
          <table:table-cell office:value-type="float" office:value="75" table:style-name="ce249">
            <text:p>75</text:p>
          </table:table-cell>
          <table:table-cell table:style-name="ce250"/>
          <table:table-cell office:value-type="string" table:style-name="ce250">
            <text:p>99</text:p>
          </table:table-cell>
          <table:table-cell table:style-name="ce250"/>
          <table:table-cell table:style-name="ce110"/>
          <table:table-cell office:value-type="string" table:style-name="ce266">
            <text:p>其他</text:p>
          </table:table-cell>
          <table:table-cell office:value-type="string" table:style-name="ce110">
            <text:p>其他監察院相關業務事項</text:p>
            <text:p><text:span text:style-name="T12">請依750199「其他」寫法修正內容描述</text:span></text:p>
          </table:table-cell>
          <table:table-cell office:value-type="float" office:value="5" table:style-name="ce256">
            <text:p>5</text:p>
          </table:table-cell>
          <table:table-cell table:style-name="ce20"/>
          <table:table-cell office:value-type="string" table:style-name="ce20">
            <text:p>依規定程序銷毀</text:p>
          </table:table-cell>
          <table:table-cell table:style-name="ce20"/>
          <table:table-cell table:style-name="ce193"/>
          <table:table-cell table:number-columns-repeated="16372"/>
        </table:table-row>
        <table:table-row table:number-rows-repeated="1048551" table:style-name="ro9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5">
      <number:number number:decimal-places="2" number:min-integer-digits="1"/>
      <number:text> </number:text>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2-03T08:09:07Z</meta:creation-date>
    <dc:date>2016-01-05T02:10:00Z</dc:date>
    <meta:print-date>2013-10-17T08:59:03Z</meta:print-date>
  </office:meta>
</office:document-meta>
</file>