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scayt-misspell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scayt-misspell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9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0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強調粗體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31" style:parent-style-name="scayt-misspell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scayt-misspell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scayt-misspell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scayt-misspell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scayt-misspell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scayt-misspell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left="0.984in" fo:text-indent="-0.98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scayt-misspell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left="0.984in" fo:text-indent="-0.984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393939" fo:font-size="14pt" style:font-size-asian="14pt" style:font-size-complex="14pt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5.1951in"/>
    </style:style>
    <style:style style:name="Table62" style:family="table">
      <style:table-properties style:width="6.111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.052in" fo:padding-left="0.2916in" fo:padding-bottom="0in" fo:padding-right="0in"/>
    </style:style>
    <style:style style:name="P67" style:parent-style-name="內文" style:family="paragraph">
      <style:paragraph-properties fo:widows="2" fo:orphans="2" fo:line-height="180%"/>
      <style:text-properties style:font-name="Arial" style:font-name-complex="Arial" fo:font-weight="bold" style:font-weight-asian="bold" style:font-weight-complex="bold" fo:color="#393939" style:letter-kerning="false" fo:font-size="9.5pt" style:font-size-asian="9.5pt" style:font-size-complex="9.5pt"/>
    </style:style>
    <style:style style:name="TableCell68" style:family="table-cell">
      <style:table-cell-properties fo:border="none" style:vertical-align="middle" fo:padding-top="0.052in" fo:padding-left="0.052in" fo:padding-bottom="0.052in" fo:padding-right="0.052in"/>
    </style:style>
    <style:style style:name="P69" style:parent-style-name="內文" style:family="paragraph">
      <style:text-properties style:font-name="Arial" style:font-name-complex="Arial" fo:color="#393939" style:letter-kerning="false" fo:font-size="9.5pt" style:font-size-asian="9.5pt" style:font-size-complex="9.5pt"/>
    </style:style>
  </office:automatic-styles>
  <office:body>
    <office:text text:use-soft-page-breaks="true">
      <text:p text:style-name="P1"><text:span text:style-name="T2">展出資訊</text:span><text:span text:style-name="T3">：</text:span></text:p>
      <text:p text:style-name="P4"><text:span text:style-name="T5">展覽</text:span><text:span text:style-name="T6">名稱：</text:span><text:span text:style-name="T7">「</text:span><text:a xlink:href="http://history01.nlpi.edu.tw/show.php" office:target-frame-name="_blank" xlink:show="new"><text:span text:style-name="T8">知識行腳</text:span><text:span text:style-name="T9">-</text:span><text:span text:style-name="T10">佇足臺中州立圖書館</text:span></text:a><text:span text:style-name="T11">」文獻展</text:span><text:span text:style-name="T12"><text:line-break/></text:span><text:span text:style-name="T13">展覽時間：</text:span><text:span text:style-name="T14">103.02.07</text:span><text:span text:style-name="T15">~</text:span><text:span text:style-name="T16">103.12.31</text:span><text:span text:style-name="T17"><text:line-break/></text:span><text:span text:style-name="T18">　　　　　週二至週六上午</text:span><text:span text:style-name="T19">9</text:span><text:span text:style-name="T20">時至下午</text:span><text:span text:style-name="T21">9</text:span><text:span text:style-name="T22">時</text:span><text:span text:style-name="T23"><text:line-break/></text:span><text:span text:style-name="T24">　　　　　週日上午</text:span><text:span text:style-name="T25">9</text:span><text:span text:style-name="T26">時至下午</text:span><text:span text:style-name="T27">5</text:span><text:span text:style-name="T28">時</text:span><text:span text:style-name="T29"><text:line-break/></text:span><text:span text:style-name="T30">展出地點：</text:span><text:span text:style-name="T31">國立公共資訊圖書館</text:span><text:span text:style-name="T32">3</text:span><text:span text:style-name="T33">樓</text:span><text:span text:style-name="T34">(</text:span><text:span text:style-name="T35">臺中市南區五權南路</text:span><text:span text:style-name="T36">100</text:span><text:span text:style-name="T37">號</text:span><text:span text:style-name="T38">)</text:span></text:p>
      <text:p text:style-name="P39"><text:span text:style-name="T40">內容簡介</text:span><text:span text:style-name="T41">：為呈現臺中州立圖書館時期建築、館藏、讀者服務、推廣</text:span><text:span text:style-name="T42"><text:s/></text:span><text:span text:style-name="T43">閱讀等發展歷程，國立公共資訊圖書館主辦「</text:span><text:a xlink:href="http://history01.nlpi.edu.tw/show.php" office:target-frame-name="_blank" xlink:show="new"><text:span text:style-name="T44">知識行腳</text:span><text:span text:style-name="T45">-</text:span><text:span text:style-name="T46">佇足臺中州立圖書館</text:span></text:a><text:span text:style-name="T47">」文獻展，自</text:span><text:span text:style-name="T48">103.02.07</text:span><text:span text:style-name="T49">至</text:span><text:span text:style-name="T50">103.12.31</text:span><text:span text:style-name="T51">於總館</text:span><text:span text:style-name="T52">3</text:span><text:span text:style-name="T53">樓展出，內容包括「簡介與歷史沿革」、「建築」、「圖書館時空旅行」、「岸裡大社文書」、「典藏再現」及「尋找長林潔」等</text:span><text:span text:style-name="T54">6</text:span><text:span text:style-name="T55">個展覽主題，歡迎有興趣的民眾前往參觀。</text:span></text:p>
      <text:p text:style-name="內文"><text:span text:style-name="T56">網站連結</text:span><text:span text:style-name="T57">：</text:span><text:a xlink:href="http://history01.nlpi.edu.tw/" office:target-frame-name="_blank" xlink:show="new"><text:span text:style-name="T58">http://history01.nlpi.edu.tw/</text:span></text:a></text:p>
      <text:p text:style-name="P59"><text:span text:style-name="T60"><text:line-break/></text:span><text:span text:style-name="T61"> 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993300" style:text-underline-type="none"/>
    </style:style>
    <style:style style:name="subfont_13" style:display-name="subfont_13" style:family="paragraph" style:parent-style-name="內文">
      <style:paragraph-properties fo:widows="2" fo:orphans="2" fo:text-align="justify" fo:margin-top="0.0694in" style:line-height-at-least="0.25in" fo:text-indent="0.3437in"/>
      <style:text-properties style:font-name="微軟正黑體" style:font-name-asian="微軟正黑體" style:font-name-complex="新細明體" fo:color="#333333" fo:letter-spacing="0.0104in" style:letter-kerning="false" fo:font-size="11.5pt" style:font-size-asian="11.5pt" style:font-size-complex="11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scayt-misspell" style:display-name="scayt-misspel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03082</meta:initial-creator>
    <dc:creator>hamastar</dc:creator>
    <meta:creation-date>2016-01-05T01:27:00Z</meta:creation-date>
    <dc:date>2016-01-05T01:27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