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page-number="1"/>
    </style:style>
    <style:style style:name="T4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margin-bottom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margin-bottom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margin-bottom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margin-bottom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margin-bottom="0.125in" fo:line-height="0.25in" fo:text-indent="0.3888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margin-bottom="0.125in" fo:line-height="0.25in" fo:text-indent="0.09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margin-bottom="0.125in" fo:line-height="0.25in" fo:text-indent="0.09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" style:parent-style-name="內文" style:list-style-name="LFO2" style:family="paragraph">
      <style:paragraph-properties fo:text-align="justify" fo:margin-top="0.125in" fo:margin-bottom="0.125in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margin-bottom="0.125in" fo:line-height="0.25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1" style:family="paragraph">
      <style:paragraph-properties fo:margin-top="0.125in" fo:margin-bottom="0.1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1" style:family="paragraph">
      <style:paragraph-properties fo:break-before="page" fo:margin-top="0.125in" fo:margin-bottom="0.125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0" style:parent-style-name="內文1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3" style:parent-style-name="內文" style:family="paragraph">
      <style:paragraph-properties fo:text-align="center" fo:line-height="110%" fo:text-indent="0.3333in"/>
      <style:text-properties style:font-name="標楷體" style:font-name-asian="標楷體"/>
    </style:style>
    <style:style style:name="TableColumn75" style:family="table-column">
      <style:table-column-properties style:column-width="1.4173in" style:use-optimal-column-width="false"/>
    </style:style>
    <style:style style:name="TableColumn76" style:family="table-column">
      <style:table-column-properties style:column-width="0.8694in" style:use-optimal-column-width="false"/>
    </style:style>
    <style:style style:name="TableColumn77" style:family="table-column">
      <style:table-column-properties style:column-width="0.4895in" style:use-optimal-column-width="false"/>
    </style:style>
    <style:style style:name="TableColumn78" style:family="table-column">
      <style:table-column-properties style:column-width="0.6118in" style:use-optimal-column-width="false"/>
    </style:style>
    <style:style style:name="TableColumn79" style:family="table-column">
      <style:table-column-properties style:column-width="1.125in" style:use-optimal-column-width="false"/>
    </style:style>
    <style:style style:name="TableColumn80" style:family="table-column">
      <style:table-column-properties style:column-width="0.3256in" style:use-optimal-column-width="false"/>
    </style:style>
    <style:style style:name="TableColumn81" style:family="table-column">
      <style:table-column-properties style:column-width="2.2277in" style:use-optimal-column-width="false"/>
    </style:style>
    <style:style style:name="Table74" style:family="table">
      <style:table-properties style:width="7.0666in" fo:margin-left="0in" table:align="center"/>
    </style:style>
    <style:style style:name="TableRow82" style:family="table-row">
      <style:table-row-properties style:min-row-height="0.3229in" style:use-optimal-row-height="false" fo:keep-together="always"/>
    </style:style>
    <style:style style:name="TableCell8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Arial"/>
    </style:style>
    <style:style style:name="TableCell85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Arial"/>
    </style:style>
    <style:style style:name="TableCell87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Arial"/>
    </style:style>
    <style:style style:name="TableCell89" style:family="table-cell">
      <style:table-cell-properties fo:border-top="0.0416in double #000000" style:border-line-width-top="0.0138in 0.0138in 0.0138in" fo:border-left="0.003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TableRow91" style:family="table-row">
      <style:table-row-properties style:min-row-height="0.2812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96" style:family="table-row">
      <style:table-row-properties style:min-row-height="0.359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3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style:font-name-complex="Arial"/>
    </style:style>
    <style:style style:name="TableCell105" style:family="table-cell">
      <style:table-cell-properties fo:border-top="0.0208in double #000000" style:border-line-width-top="0.0069in 0.0069in 0.0069in" fo:border-left="0.0034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11" style:family="table-row">
      <style:table-row-properties style:min-row-height="0.2187in" style:use-optimal-row-height="false" fo:keep-together="always"/>
    </style:style>
    <style:style style:name="TableCell11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Arial"/>
    </style:style>
    <style:style style:name="TableCell114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Arial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/>
    </style:style>
    <style:style style:name="TableCell11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Arial"/>
    </style:style>
    <style:style style:name="TableRow120" style:family="table-row">
      <style:table-row-properties style:min-row-height="0.2187in" style:use-optimal-row-height="false" fo:keep-together="always"/>
    </style:style>
    <style:style style:name="TableCell12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Arial"/>
    </style:style>
    <style:style style:name="TableCell12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Row129" style:family="table-row">
      <style:table-row-properties style:min-row-height="0.2187in" style:use-optimal-row-height="false" fo:keep-together="always"/>
    </style:style>
    <style:style style:name="TableCell13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Arial"/>
    </style:style>
    <style:style style:name="TableCell132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/>
    </style:style>
    <style:style style:name="TableCell13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Row138" style:family="table-row">
      <style:table-row-properties style:min-row-height="0.2812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Row147" style:family="table-row">
      <style:table-row-properties style:min-row-height="0.2284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151" style:family="table-row">
      <style:table-row-properties style:min-row-height="0.4847in" style:use-optimal-row-height="false" fo:keep-together="always"/>
    </style:style>
    <style:style style:name="TableCell152" style:family="table-cell">
      <style:table-cell-properties fo:border-top="0.003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"/>
    </style:style>
    <style:style style:name="P154" style:parent-style-name="內文" style:family="paragraph">
      <style:text-properties style:font-name="標楷體" style:font-name-asian="標楷體" style:font-name-complex="Arial"/>
    </style:style>
    <style:style style:name="P155" style:parent-style-name="內文" style:family="paragraph">
      <style:text-properties style:font-name="標楷體" style:font-name-asian="標楷體" style:font-name-complex="Arial"/>
    </style:style>
    <style:style style:name="P156" style:parent-style-name="內文" style:family="paragraph">
      <style:text-properties style:font-name="標楷體" style:font-name-asian="標楷體" style:font-name-complex="Arial"/>
    </style:style>
    <style:style style:name="P157" style:parent-style-name="內文" style:family="paragraph">
      <style:text-properties style:font-name="標楷體" style:font-name-asian="標楷體" style:font-name-complex="Arial"/>
    </style:style>
    <style:style style:name="P158" style:parent-style-name="內文" style:family="paragraph">
      <style:text-properties style:font-name="標楷體" style:font-name-asian="標楷體" style:font-name-complex="Arial"/>
    </style:style>
    <style:style style:name="P159" style:parent-style-name="內文" style:family="paragraph">
      <style:text-properties style:font-name="標楷體" style:font-name-asian="標楷體" style:font-name-complex="Arial"/>
    </style:style>
    <style:style style:name="TableRow160" style:family="table-row">
      <style:table-row-properties style:min-row-height="0.2284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Row163" style:family="table-row">
      <style:table-row-properties style:min-row-height="0.5104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6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7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8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9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70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71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72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73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74" style:parent-style-name="內文1" style:family="paragraph">
      <style:paragraph-properties fo:text-align="center" fo:line-height="110%" fo:text-indent="0.3333in"/>
    </style:style>
    <style:style style:name="P175" style:parent-style-name="內文1" style:family="paragraph">
      <style:paragraph-properties fo:line-height="110%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80" style:family="table-column">
      <style:table-column-properties style:column-width="6.5208in" style:use-optimal-column-width="false"/>
    </style:style>
    <style:style style:name="Table179" style:family="table">
      <style:table-properties style:width="6.5208in" fo:margin-left="0in" style:writing-mode="rl-tb" table:align="center"/>
    </style:style>
    <style:style style:name="TableRow181" style:family="table-row">
      <style:table-row-properties style:min-row-height="0.1527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7" style:family="table-row">
      <style:table-row-properties style:min-row-height="3.3888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內文1" style:family="paragraph">
      <style:paragraph-properties fo:widows="2" fo:orphans="2" fo:text-align="justify" fo:margin-top="0.0833in" fo:margin-left="0.1965in" fo:margin-right="0.1548in" fo:text-indent="0.37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1" style:family="paragraph">
      <style:paragraph-properties fo:widows="2" fo:orphans="2" fo:text-align="justify" fo:margin-top="0.0833in" fo:margin-left="0.5in" fo:margin-right="0.1548in" fo:text-indent="-0.332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1" style:family="paragraph">
      <style:paragraph-properties fo:widows="2" fo:orphans="2" fo:text-align="justify" fo:margin-top="0.0833in" fo:margin-bottom="0.125in" fo:margin-left="0.5in" fo:margin-right="0.1548in" fo:text-indent="-0.332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1" style:family="paragraph">
      <style:paragraph-properties fo:widows="2" fo:orphans="2" fo:text-align="justify" fo:margin-top="0.0833in" fo:margin-bottom="0.125in" fo:margin-left="0.5in" fo:margin-right="0.1548in" fo:text-indent="-0.3326in">
        <style:tab-stops/>
      </style:paragraph-properties>
    </style:style>
    <style:style style:name="P200" style:parent-style-name="內文1" style:family="paragraph">
      <style:paragraph-properties fo:widows="2" fo:orphans="2" fo:text-align="justify" fo:margin-top="0.0833in" fo:text-indent="0.1666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1" style:family="paragraph">
      <style:paragraph-properties fo:widows="2" fo:orphans="2" fo:text-align="justify" fo:margin-top="0.0833in" fo:text-indent="1.1666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1" style:family="paragraph">
      <style:paragraph-properties fo:widows="2" fo:orphans="2" fo:text-align="justify" fo:margin-top="0.0833in" fo:text-indent="1.0833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1" style:family="paragraph">
      <style:paragraph-properties fo:widows="2" fo:orphans="2" fo:text-align="justify" fo:margin-top="0.0833in" fo:text-indent="1.0833in"/>
    </style:style>
    <style:style style:name="P207" style:parent-style-name="內文1" style:family="paragraph">
      <style:paragraph-properties fo:widows="2" fo:orphans="2" fo:text-align="justify" fo:margin-top="0.0833in" fo:text-indent="0.1666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1" style:family="paragraph">
      <style:paragraph-properties fo:widows="2" fo:orphans="2" fo:text-align="justify" fo:margin-top="0.0833in" fo:text-indent="1.1666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1" style:family="paragraph">
      <style:paragraph-properties fo:widows="2" fo:orphans="2" fo:text-align="justify" fo:margin-top="0.0833in" fo:text-indent="1.0833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1" style:family="paragraph">
      <style:paragraph-properties fo:widows="2" fo:orphans="2" fo:text-align="justify" fo:margin-top="0.0833in" fo:text-indent="1.0833in"/>
    </style:style>
    <style:style style:name="P214" style:parent-style-name="內文1" style:family="paragraph">
      <style:paragraph-properties fo:widows="2" fo:orphans="2" fo:text-align="justify" fo:margin-top="0.0833in" fo:text-indent="0.1666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1" style:family="paragraph">
      <style:paragraph-properties fo:widows="2" fo:orphans="2" fo:text-align="end" fo:margin-top="0.0833in" fo:text-indent="0.1666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1" style:family="paragraph">
      <style:paragraph-properties fo:widows="2" fo:orphans="2" fo:text-align="end" fo:margin-top="0.0833in" fo:text-indent="0.1666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1" style:family="paragraph">
      <style:paragraph-properties fo:widows="2" fo:orphans="2" fo:margin-top="0.0833in" fo:margin-right="0.3333in" fo:text-indent="1.0833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1" style:family="paragraph">
      <style:paragraph-properties fo:widows="2" fo:orphans="2" fo:text-align="end" fo:margin-top="0.0833in" fo:text-indent="0.1666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1" style:family="paragraph">
      <style:paragraph-properties fo:widows="2" fo:orphans="2" fo:margin-left="0.25in" fo:text-indent="-0.2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justify" fo:margin-top="0.125in" fo:margin-bottom="0.125in" fo:line-height="0.25in" fo:text-indent="0.0833in"/>
    </style:style>
  </office:automatic-styles>
  <office:body>
    <office:text text:use-soft-page-breaks="true">
      <text:p text:style-name="P1"><text:span text:style-name="T4">教育部「敬師月短片競賽計畫」活動辦法</text:span></text:p>
      <text:list text:style-name="LFO1" text:continue-numbering="true">
        <text:list-item>
          <text:p text:style-name="P5">目的：</text:p>
        </text:list-item>
      </text:list>
      <text:p text:style-name="P6">本活動希冀藉由影片拍攝過程，讓學生透過鏡頭來理解與詮釋身旁的老師，將敬師活動落實為校園生活的一部分，並藉此活動建立師生間的相互理解與情感交流，鼓勵學生勇於感謝師恩，期結合教育部與學校近年來所推動的品格教育，喚起校園尊師重道之氛圍，強化教育的正向價值。期待透過影像溝通方式為「敬師月」系列活動注入活力，透過影片的宣傳與交流，喚起學生們對老師的尊敬與感恩，也讓教師深感教育任重道遠之責，以良師自勉，重新找回對於教育的熱情與使命感。得獎作品將獲頒教育部創意影音獎項，並於教育部相關網站公開播映。</text:p>
      <text:list text:style-name="LFO1" text:continue-numbering="true">
        <text:list-item>
          <text:p text:style-name="P7">短片主題</text:p>
        </text:list-item>
      </text:list>
      <text:p text:style-name="P8">內容以「敬師．謝師」為主軸的創作短片，主題與創作形式不拘。</text:p>
      <text:list text:style-name="LFO1" text:continue-numbering="true">
        <text:list-item>
          <text:p text:style-name="P9">參加對象</text:p>
        </text:list-item>
      </text:list>
      <text:p text:style-name="P10">分國小組及中學組，參加者以國小、國中、高中在學學生為主，教師僅可從旁指導及協助。</text:p>
      <text:list text:style-name="LFO1" text:continue-numbering="true">
        <text:list-item>
          <text:p text:style-name="P11">收件日期</text:p>
        </text:list-item>
      </text:list>
      <text:p text:style-name="P12">收件期間為即日起至103年9月5日(星期五)，以郵戳為憑。</text:p>
      <text:list text:style-name="LFO1" text:continue-numbering="true">
        <text:list-item>
          <text:p text:style-name="P13">參賽辦法</text:p>
        </text:list-item>
      </text:list>
      <text:p text:style-name="P14">比賽以小組形式進行，歡迎國小、國中、高中在校學生報名參加，比賽隊伍可自由組合，報名比賽隊伍人數不限，參賽者或指導老師每人以參與1件作品為限。</text:p>
      <text:p text:style-name="P15"><text:span text:style-name="T16">報名方式一律透過郵寄收件，請至本專案網站</text:span><text:span text:style-name="T17">（</text:span><text:span text:style-name="T18">https://www.facebook.com/2014september28</text:span><text:span text:style-name="T19">）</text:span><text:span text:style-name="T20">自行下載報名表，並填妥資料後，連同5分鐘以內之參賽影片光碟（</text:span><text:span text:style-name="T21">WMV</text:span><text:span text:style-name="T22">檔）1式6份，並檢附一份30秒預告片光碟（</text:span><text:span text:style-name="T23">WMV</text:span><text:span text:style-name="T24">檔）、3張不同款式劇照、1張導演或製作人照片，以掛號郵寄至：</text:span><text:span text:style-name="T25">國立臺灣師範大學大眾傳播研究所</text:span><text:soft-page-break/><text:span text:style-name="T26">『敬師月短片競賽徵件小組』收</text:span><text:span text:style-name="T27">（地址：106臺</text:span><text:span text:style-name="T28">北市</text:span><text:span text:style-name="T29">大安</text:span><text:span text:style-name="T30">區</text:span><text:span text:style-name="T31">和平東路一段162號）。</text:span></text:p>
      <text:list text:style-name="LFO1" text:continue-numbering="true">
        <text:list-item>
          <text:p text:style-name="P32">參賽規則</text:p>
        </text:list-item>
      </text:list>
      <text:p text:style-name="P33">(一)收件截止後，由主辦單位登錄參選作品、作品不符比賽規格及違反善良風俗者不予收錄，主辦單位將另以電子郵件告知不予收錄理由。</text:p>
      <text:p text:style-name="P34">(二)曾於其他比賽中獲獎的作品一概不得參加此次比賽。</text:p>
      <text:p text:style-name="P35">(三)參賽作品除應符合比賽題材規定外,並以未曾公開發表（校內或課堂發表例外）之作品為限，違者取消參賽資格，違反著作權相關法令部份，由作者自行負責。</text:p>
      <text:p text:style-name="P36">(四)作品一經遞交，概不發還，參賽隊伍須自行保存比賽作品之副本。</text:p>
      <text:p text:style-name="P37">(五)參賽隊伍必須遵守主辦單位及評審的決定，不得提出異議。</text:p>
      <text:p text:style-name="P38"><text:span text:style-name="T39">(六)主辦單位辦理各式文宣出版品時擁有使用權，若用於製作成果專輯，亦不另給酬。</text:span></text:p>
      <text:p text:style-name="P40">(七)主辦單位保留解釋及修訂比賽規則的權利，並對比賽結果擁有最終決定權。</text:p>
      <text:list text:style-name="LFO1" text:continue-numbering="true">
        <text:list-item>
          <text:p text:style-name="P41">評分方式及標準</text:p>
        </text:list-item>
      </text:list>
      <text:p text:style-name="P42">(一)評審評分辦法:比賽作品由主辦單位聘請5位專業評審，進行評分。</text:p>
      <text:p text:style-name="P43">(二)評選結果將分組公布特優1名、優勝1名、佳作2名。</text:p>
      <text:list text:style-name="LFO1" text:continue-numbering="true">
        <text:list-item>
          <text:p text:style-name="P44">入選名單與公布</text:p>
        </text:list-item>
      </text:list>
      <text:p text:style-name="P45">(一)評選結果將於103年9月17日公布並通知入圍團隊。</text:p>
      <text:p text:style-name="P46">(二)得獎隊伍各頒發獎品(金)、獎狀及獎盃，並依據「公立高級中等以下學校教師成績考核辦法」及各縣市「國民中小學教職員獎勵要點」之績效予以敘獎，或依相關規定辦理表揚。</text:p>
      <text:soft-page-break/>
      <text:list text:style-name="LFO1" text:continue-numbering="true">
        <text:list-item>
          <text:p text:style-name="P47">本活動聯絡人</text:p>
        </text:list-item>
      </text:list>
      <text:list text:style-name="LFO2" text:continue-numbering="true">
        <text:list-item>
          <text:p text:style-name="P48"><text:span text:style-name="T49">李國呈</text:span><text:span text:style-name="T50">先生，聯絡電話：</text:span><text:span text:style-name="T51">02-77345423，手機</text:span><text:span text:style-name="T52">：</text:span><text:span text:style-name="T53">0960-631-350</text:span><text:span text:style-name="T54">，</text:span><text:span text:style-name="T55">電子郵件：</text:span><text:a xlink:href="mailto:tbitwjay@gmail.com。" office:target-frame-name="_top" xlink:show="replace"><text:span text:style-name="T56">tbitwjay@gmail.com</text:span></text:a><text:a xlink:href="mailto:kh76810@gmail.com。" office:target-frame-name="_top" xlink:show="replace"><text:span text:style-name="T57">。</text:span></text:a></text:p>
        </text:list-item>
        <text:list-item>
          <text:p text:style-name="P58">郵寄收件人及地址：</text:p>
        </text:list-item>
      </text:list>
      <text:p text:style-name="P59"><text:s text:c="3"/>國立臺灣師範大學大眾傳播研究所『敬師月短片競賽徵件小組』收</text:p>
      <text:p text:style-name="P60"><text:span text:style-name="T61"><text:s text:c="4"/>（106臺</text:span><text:span text:style-name="T62">北市</text:span><text:span text:style-name="T63">大安</text:span><text:span text:style-name="T64">區</text:span><text:span text:style-name="T65">和平東路一段162號）</text:span></text:p>
      <text:p text:style-name="P66"><text:span text:style-name="T67">附件一：報名表</text:span><text:span text:style-name="T68"><text:line-break/></text:span><text:span text:style-name="T69">(103年9月5日前寄至指定信箱)</text:span></text:p>
      <text:p text:style-name="P70"><text:span text:style-name="T71">敬師月短片競賽企劃案專用表格</text:span></text:p>
      <text:p text:style-name="P72"/>
      <text:p text:style-name="P73">主辦單位：教育部 <text:s text:c="2"/>協辦單位：國立臺灣師範大學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代表聯絡人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學校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小組組員</text:span><text:span text:style-name="T95">（本欄位若不足可請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姓名（</text:span><text:span text:style-name="T100">請圈選身份別）</text:span></text:p>
          </table:table-cell>
          <table:covered-table-cell/>
          <table:table-cell table:style-name="TableCell101">
            <text:p text:style-name="P102">性別</text:p>
          </table:table-cell>
          <table:table-cell table:style-name="TableCell103" table:number-columns-spanned="3">
            <text:p text:style-name="P104">教師職稱/學生年級</text:p>
          </table:table-cell>
          <table:covered-table-cell/>
          <table:covered-table-cell/>
          <table:table-cell table:style-name="TableCell105">
            <text:p text:style-name="P106"><text:span text:style-name="T107">工作職稱</text:span><text:span text:style-name="T108">（如編劇、導演、攝影、演員、配音配樂</text:span><text:span text:style-name="T109">…</text:span><text:span text:style-name="T110">.）</text:span>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<text:span text:style-name="T141">我 <text:s/>們 <text:s/>的 <text:s/>工 <text:s/>作 <text:s/>團 <text:s/>隊，<text:s/></text:span><text:span text:style-name="T142"><text:s text:c="4"/></text:span><text:span text:style-name="T143">位學生，共<text:s/></text:span><text:span text:style-name="T144"><text:s text:c="4"/></text:span><text:span text:style-name="T145">人。(一個人限參加一個團隊)</text:span><text:span text:style-name="T1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影片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影片內容(請提供200字內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line-break/></text:p>
      <text:p text:style-name="P175"><text:span text:style-name="T176">附件二：同意書</text:span><text:span text:style-name="T177"><text:line-break/></text:span><text:span text:style-name="T178">(參賽者請於103年9月5日前繳交影片時連同報名表一同附上)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「</text:span><text:span text:style-name="T185">敬師月短片競賽計畫</text:span><text:span text:style-name="T186">」同意書</text:span></text:p>
          </table:table-cell>
        </table:table-row>
        <table:table-row table:style-name="TableRow187">
          <table:table-cell table:style-name="TableCell188">
            <text:p text:style-name="P189"><text:span text:style-name="T190">本人參賽之作品（下稱本著作）保證並</text:span><text:span text:style-name="T191">無違反相關智慧財產權且未曾公開發表</text:span><text:span text:style-name="T192">，本人同意下列事項：</text:span></text:p>
            <text:p text:style-name="P193"><text:span text:style-name="T194">一、</text:span><text:span text:style-name="T195">著作財產權歸屬主辦單位（教育部）</text:span><text:span text:style-name="T196">，並同意主辦單位對本人著作行使重製、編輯、出版發行權；著作人格權歸屬本人享有，但本人同意不對主辦單位及其所授權之人行使著作人格權。主辦單位使用本著作時，應註明係由本人所創作。</text:span></text:p>
            <text:p text:style-name="P197"><text:span text:style-name="T198">二、本人將來使用本著作時，應註明此為教育部「敬師月短片競賽計畫」得獎作品。</text:span></text:p>
            <text:p text:style-name="P199"/>
            <text:p text:style-name="P200"><text:span text:style-name="T201">立書人簽名：___________________；____________________；__________________</text:span></text:p>
            <text:p text:style-name="P202"><text:span text:style-name="T203">___________________；____________________；__________________</text:span></text:p>
            <text:p text:style-name="P204"><text:span text:style-name="T205">（每位作者均需簽名）</text:span></text:p>
            <text:p text:style-name="P206"/>
            <text:p text:style-name="P207"><text:span text:style-name="T208">身分證字號：___________________；____________________；__________________</text:span></text:p>
            <text:p text:style-name="P209"><text:span text:style-name="T210">___________________；____________________；__________________</text:span></text:p>
            <text:p text:style-name="P211"><text:span text:style-name="T212">（含每位作者）</text:span></text:p>
            <text:p text:style-name="P213"/>
            <text:p text:style-name="P214"><text:span text:style-name="T215">出生年月日：________年________月________日； ________年________月________日</text:span></text:p>
            <text:p text:style-name="P216"><text:span text:style-name="T217">________年________月________日； ________年________月________日</text:span></text:p>
            <text:p text:style-name="P218"><text:span text:style-name="T219">________年________月________日； ________年________月________日</text:span></text:p>
            <text:p text:style-name="P220"><text:span text:style-name="T221">（含每位作者）</text:span></text:p>
            <text:p text:style-name="P222"><text:span text:style-name="T223">簽署日期：___________年__________月__________日</text:span></text:p>
          </table:table-cell>
        </table:table-row>
      </table:table>
      <text:p text:style-name="P224"><text:span text:style-name="T225">註：同意書需作者親筆簽名，並連同影片光碟一併寄回。</text:span></text:p>
      <text:p text:style-name="內文1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超連結" style:display-name="超連結" style:family="text">
      <style:text-properties style:text-line-through-type="none" fo:color="#0021DC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/>
      <style:text-properties style:font-name="Calibri" style:font-name-complex="Calibri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hamastar</dc:creator>
    <meta:creation-date>2016-01-05T01:19:00Z</meta:creation-date>
    <dc:date>2016-01-05T01:19:00Z</dc: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19" meta:row-count="17" meta:non-whitespace-character-count="2062"/>
  </office:meta>
</office:document-meta>
</file>