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有關「德國政府提供個人申請其外國學歷與德國學歷之比照服務（須付費）」消息乙則。</text:p>
      <text:p text:style-name="內文"/>
      <text:p text:style-name="內文"><text:s text:c="5"/>依據「德國各邦文教部部長常設會議」（KMK -Kultusministerkonferenz）外國教育學制處（ZAB - Zentralstelle fuer<text:s/>auslaendisches Bildungswesen）2010年1月18日公告宣佈，自2010年1月4日起接受個人申請其外國學歷與德國學歷之比照說明，以利於外國人在德國繼續進修或就業。</text:p>
      <text:p text:style-name="內文"/>
      <text:p text:style-name="P2">「外國教育學制處」於接受申請後，將開立證明函說明：該種外國學歷約相當於德國的何種學校畢業之學歷、在德國的可能升學管道、在德國可冠何種學歷頭銜，以及其就業資格辦理承認的申請程序，申請費用為100歐元（約合新台幣4,600元），所需時間約為6週，來自全世界所有的國家和地區的人均可申請。</text:p>
      <text:p text:style-name="內文"/>
      <text:p text:style-name="內文"><text:s text:c="4"/>這項措施的起源是2007年10月1日在德國生效的「里斯本協議」</text:p>
      <text:p text:style-name="內文">（Lissabon-Konvention）。「外國教育學制處」每年處理2萬7千件申請案，申請案包含各種學歷及資格，申請人包含各種教育機構、政府機構及個人。該處在網上設置的「外國學歷認可及評定資訊」（Anabin - Anerkennung und Bewertung</text:p>
      <text:p text:style-name="內文">auslaendischer Bildungsnachweise）網站，在德國是辦理外國學歷認可及評定的重要參考依據。</text:p>
      <text:p text:style-name="內文"/>
      <text:p text:style-name="內文"><text:s text:c="3"/>「外國教育學制處」的聯絡資料：</text:p>
      <text:p text:style-name="內文">（一）地址﹕Lennestr. 6, 53113 Bonn</text:p>
      <text:p text:style-name="內文">（二）電話﹕+49（228）501352</text:p>
      <text:p text:style-name="內文">（三）傳真﹕+49（228）501-229</text:p>
      <text:p text:style-name="內文">（四）電子信箱﹕zab@kmk.org</text:p>
      <text:p text:style-name="內文">（五）網站﹕http://www.kmk.org/zab</text:p>
      <text:p text:style-name="內文">（六）「外國學歷認可及評定資訊」網站﹕http://www.anabin.de</text:p>
      <text:p text:style-name="內文"/>
      <text:p text:style-name="P3">（本文摘自：駐德國臺北代表處文化組99（2010）年2月3日德文字第0990000061號函。）</text:p>
      <text:p text:style-name="內文"/>
      <text:p text:style-name="內文"><text:s/></text:p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寄件者: "Info" &lt;info@edu-tw</dc:title>
    <dc:description/>
    <dc:subject/>
    <meta:initial-creator>moejsmpc</meta:initial-creator>
    <dc:creator>hamastar</dc:creator>
    <meta:creation-date>2016-01-05T01:18:00Z</meta:creation-date>
    <dc:date>2016-01-05T01:18:00Z</dc:date>
    <meta:print-date>2010-02-09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