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  <text:list-level-style-bullet text:level="2" text:style-name="WW_CharLFO1LVL2" text:bullet-char="◎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63in" text:min-label-width="0.3541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63in" text:min-label-width="0.3541in"/>
      </text:list-level-style-number>
      <text:list-level-style-number text:level="2" text:style-name="WW_CharLFO6LVL2" style:num-prefix="(" style:num-suffix=")、" style:num-format="一, 十, 一百(繁)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.2958in" text:min-label-width="0.1972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6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895in" text:min-label-width="0.2708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細圓體" style:font-name-asian="華康細圓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in" fo:margin-left="1.1534in" fo:text-indent="-1.1534in">
        <style:tab-stops/>
      </style:paragraph-properties>
      <style:text-properties style:font-name="華康細圓體" style:font-name-asian="華康細圓體" fo:color="#000000" style:font-size-complex="12pt"/>
    </style:style>
    <style:style style:name="P4" style:parent-style-name="內文" style:family="paragraph">
      <style:paragraph-properties style:snap-to-layout-grid="false" style:line-height-at-least="0.25in" fo:margin-left="1.168in" fo:text-indent="-1.168in">
        <style:tab-stops/>
      </style:paragraph-properties>
      <style:text-properties style:font-name="華康細圓體" style:font-name-asian="華康細圓體" fo:color="#000000" style:font-size-complex="12pt"/>
    </style:style>
    <style:style style:name="P5" style:parent-style-name="內文" style:family="paragraph">
      <style:paragraph-properties style:snap-to-layout-grid="false" style:line-height-at-least="0.25in" fo:margin-left="1.168in" fo:text-indent="-1.168in">
        <style:tab-stops/>
      </style:paragraph-properties>
      <style:text-properties style:font-name="華康細圓體" style:font-name-asian="華康細圓體" fo:color="#000000" style:font-size-complex="12pt"/>
    </style:style>
    <style:style style:name="P6" style:parent-style-name="內文" style:family="paragraph">
      <style:paragraph-properties style:snap-to-layout-grid="false" style:line-height-at-least="0.25in" fo:margin-left="0.3763in">
        <style:tab-stops/>
      </style:paragraph-properties>
      <style:text-properties style:font-name="華康細圓體" style:font-name-asian="華康細圓體" fo:color="#000000" style:font-size-complex="12pt"/>
    </style:style>
    <style:style style:name="P7" style:parent-style-name="內文" style:family="paragraph">
      <style:paragraph-properties style:snap-to-layout-grid="false" style:line-height-at-least="0.25in" fo:margin-left="1.1881in" fo:text-indent="-1.1881in">
        <style:tab-stops/>
      </style:paragraph-properties>
      <style:text-properties style:font-name="華康細圓體" style:font-name-asian="華康細圓體" fo:color="#000000" style:font-size-complex="12pt"/>
    </style:style>
    <style:style style:name="P8" style:parent-style-name="內文" style:family="paragraph">
      <style:paragraph-properties style:snap-to-layout-grid="false" style:line-height-at-least="0.25in"/>
    </style:style>
    <style:style style:name="T9" style:parent-style-name="預設段落字型" style:family="text">
      <style:text-properties style:font-name="華康細圓體" style:font-name-asian="華康細圓體" fo:color="#000000" style:font-size-complex="12pt"/>
    </style:style>
    <style:style style:name="T10" style:parent-style-name="預設段落字型" style:family="text">
      <style:text-properties style:font-name="華康細圓體" style:font-name-asian="華康細圓體" fo:color="#000000" style:font-size-complex="12pt"/>
    </style:style>
    <style:style style:name="T11" style:parent-style-name="預設段落字型" style:family="text">
      <style:text-properties style:font-name="華康細圓體" style:font-name-asian="華康細圓體" fo:color="#000000" style:font-size-complex="12pt"/>
    </style:style>
    <style:style style:name="T12" style:parent-style-name="預設段落字型" style:family="text">
      <style:text-properties style:font-name="華康細圓體"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細圓體" style:font-name-asian="華康細圓體" fo:color="#000000" style:font-size-complex="12pt"/>
    </style:style>
    <style:style style:name="T14" style:parent-style-name="預設段落字型" style:family="text">
      <style:text-properties style:font-name="華康細圓體" style:font-name-asian="華康細圓體" fo:color="#000000" style:font-size-complex="12pt"/>
    </style:style>
    <style:style style:name="T15" style:parent-style-name="預設段落字型" style:family="text">
      <style:text-properties style:font-name="華康細圓體" style:font-name-asian="華康細圓體" fo:color="#000000" style:font-size-complex="12pt"/>
    </style:style>
    <style:style style:name="P16" style:parent-style-name="內文" style:family="paragraph">
      <style:paragraph-properties style:snap-to-layout-grid="false" style:line-height-at-least="0.25in"/>
    </style:style>
    <style:style style:name="T17" style:parent-style-name="預設段落字型" style:family="text">
      <style:text-properties style:font-name="華康細圓體" style:font-name-asian="華康細圓體" fo:color="#000000" style:font-size-complex="12pt"/>
    </style:style>
    <style:style style:name="T18" style:parent-style-name="預設段落字型" style:family="text">
      <style:text-properties style:font-name="華康細圓體" style:font-name-asian="華康細圓體" fo:color="#000000" style:font-size-complex="12pt"/>
    </style:style>
    <style:style style:name="T19" style:parent-style-name="預設段落字型" style:family="text">
      <style:text-properties style:font-name="華康細圓體" style:font-name-asian="華康細圓體" fo:color="#000000" style:font-size-complex="12pt"/>
    </style:style>
    <style:style style:name="T20" style:parent-style-name="預設段落字型" style:family="text">
      <style:text-properties style:font-name="華康細圓體" style:font-name-asian="華康細圓體" fo:color="#000000" style:font-size-complex="12pt"/>
    </style:style>
    <style:style style:name="T21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T22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25in" fo:text-indent="1.1666in"/>
    </style:style>
    <style:style style:name="T24" style:parent-style-name="超連結" style:family="text">
      <style:text-properties style:font-name="華康細圓體" style:font-name-asian="華康細圓體" fo:color="#000000" fo:font-size="14pt" style:font-size-asian="14pt" style:font-size-complex="14pt" style:text-underline-type="none"/>
    </style:style>
    <style:style style:name="T25" style:parent-style-name="超連結" style:family="text">
      <style:text-properties style:font-name="華康細圓體" style:font-name-asian="華康細圓體" fo:color="#000000" fo:font-size="14pt" style:font-size-asian="14pt" style:font-size-complex="14pt" style:text-underline-type="none"/>
    </style:style>
    <style:style style:name="T26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T27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T28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25in" fo:margin-left="2.4305in" fo:text-indent="-2.4305in">
        <style:tab-stops/>
      </style:paragraph-properties>
    </style:style>
    <style:style style:name="T30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T31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T32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T33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34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35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36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37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38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39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40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41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42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43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44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45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46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47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48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49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50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51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52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53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54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55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56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57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58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59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60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61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62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63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64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65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66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67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68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69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70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71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72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73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74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75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76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77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78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79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80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81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82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83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84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85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86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87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88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89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90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91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92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93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94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95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96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97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98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99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00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01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02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03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04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05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06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07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08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09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10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11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12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13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14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15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16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17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18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19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20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21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22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23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24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25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26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27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28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29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30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31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32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33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34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35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36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37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38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39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40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41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42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43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44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45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46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47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48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49" style:parent-style-name="預設段落字型" style:family="text">
      <style:text-properties style:font-name="華康細圓體" style:font-name-asian="華康細圓體" text:display="none" fo:color="#000000" fo:font-size="14pt" style:font-size-asian="14pt" style:font-size-complex="14pt"/>
    </style:style>
    <style:style style:name="T150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52" style:parent-style-name="內文" style:family="paragraph">
      <style:paragraph-properties style:snap-to-layout-grid="false" style:line-height-at-least="0.25in"/>
    </style:style>
    <style:style style:name="T153" style:parent-style-name="預設段落字型" style:family="text">
      <style:text-properties style:font-name="華康細圓體" style:font-name-asian="華康細圓體" fo:color="#000000" style:font-size-complex="12pt"/>
    </style:style>
    <style:style style:name="T154" style:parent-style-name="預設段落字型" style:family="text">
      <style:text-properties style:font-name="華康細圓體" style:font-name-asian="華康細圓體" fo:color="#000000" style:font-size-complex="12pt"/>
    </style:style>
    <style:style style:name="T155" style:parent-style-name="預設段落字型" style:family="text">
      <style:text-properties style:font-name="華康細圓體" style:font-name-asian="華康細圓體" fo:color="#000000" style:font-size-complex="12pt"/>
    </style:style>
    <style:style style:name="P156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57" style:parent-style-name="內文" style:family="paragraph">
      <style:paragraph-properties style:snap-to-layout-grid="false" style:line-height-at-least="0.25in" fo:margin-left="0.8569in" fo:text-indent="-0.1902in">
        <style:tab-stops/>
      </style:paragraph-properties>
      <style:text-properties style:font-name="華康細圓體" style:font-name-asian="華康細圓體" fo:color="#000000" style:font-size-complex="12pt"/>
    </style:style>
    <style:style style:name="P158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59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60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61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62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63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64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65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66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67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68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69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70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71" style:parent-style-name="內文" style:family="paragraph">
      <style:paragraph-properties style:snap-to-layout-grid="false" style:line-height-at-least="0.25in"/>
    </style:style>
    <style:style style:name="T172" style:parent-style-name="預設段落字型" style:family="text">
      <style:text-properties style:font-name="華康細圓體" style:font-name-asian="華康細圓體" fo:color="#000000" style:font-size-complex="12pt"/>
    </style:style>
    <style:style style:name="T173" style:parent-style-name="預設段落字型" style:family="text">
      <style:text-properties style:font-name="華康細圓體" style:font-name-asian="華康細圓體" fo:color="#000000" style:font-size-complex="12pt"/>
    </style:style>
    <style:style style:name="T174" style:parent-style-name="預設段落字型" style:family="text">
      <style:text-properties style:font-name="華康細圓體" style:font-name-asian="華康細圓體" fo:color="#000000" style:font-size-complex="12pt"/>
    </style:style>
    <style:style style:name="T175" style:parent-style-name="預設段落字型" style:family="text">
      <style:text-properties style:font-name="華康細圓體" style:font-name-asian="華康細圓體" fo:color="#000000"/>
    </style:style>
    <style:style style:name="T176" style:parent-style-name="預設段落字型" style:family="text">
      <style:text-properties style:font-name="華康細圓體" style:font-name-asian="華康細圓體" fo:color="#000000"/>
    </style:style>
    <style:style style:name="T177" style:parent-style-name="預設段落字型" style:family="text">
      <style:text-properties style:font-name="華康細圓體" style:font-name-asian="華康細圓體" fo:color="#000000"/>
    </style:style>
    <style:style style:name="T178" style:parent-style-name="預設段落字型" style:family="text">
      <style:text-properties style:font-name="華康細圓體" style:font-name-asian="華康細圓體" fo:color="#000000"/>
    </style:style>
    <style:style style:name="T179" style:parent-style-name="預設段落字型" style:family="text">
      <style:text-properties style:font-name="華康細圓體" style:font-name-asian="華康細圓體" fo:color="#000000"/>
    </style:style>
    <style:style style:name="P180" style:parent-style-name="內文" style:family="paragraph">
      <style:paragraph-properties style:snap-to-layout-grid="false" style:line-height-at-least="0.25in"/>
    </style:style>
    <style:style style:name="T181" style:parent-style-name="預設段落字型" style:family="text">
      <style:text-properties style:font-name="華康細圓體" style:font-name-asian="華康細圓體" fo:color="#000000"/>
    </style:style>
    <style:style style:name="T182" style:parent-style-name="預設段落字型" style:family="text">
      <style:text-properties style:font-name="華康細圓體" style:font-name-asian="華康細圓體" fo:color="#000000"/>
    </style:style>
    <style:style style:name="T183" style:parent-style-name="預設段落字型" style:family="text">
      <style:text-properties style:font-name="華康細圓體" style:font-name-asian="華康細圓體" fo:color="#000000"/>
    </style:style>
    <style:style style:name="P184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85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86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87" style:parent-style-name="內文" style:list-style-name="LFO12" style:family="paragraph">
      <style:paragraph-properties style:snap-to-layout-grid="false" style:line-height-at-least="0.25in" fo:margin-left="0.3937in" fo:text-indent="-0.3937in">
        <style:tab-stops/>
      </style:paragraph-properties>
      <style:text-properties style:font-name="華康細圓體" style:font-name-asian="華康細圓體" fo:color="#000000" style:font-size-complex="12pt"/>
    </style:style>
    <style:style style:name="P188" style:parent-style-name="內文" style:family="paragraph">
      <style:paragraph-properties style:snap-to-layout-grid="false" style:line-height-at-least="0.25in" fo:margin-left="0.3937in">
        <style:tab-stops/>
      </style:paragraph-properties>
      <style:text-properties style:font-name="華康細圓體" style:font-name-asian="華康細圓體" fo:color="#000000" style:font-size-complex="12pt"/>
    </style:style>
    <style:style style:name="P189" style:parent-style-name="內文" style:family="paragraph">
      <style:paragraph-properties style:snap-to-layout-grid="false" style:line-height-at-least="0.25in" fo:margin-left="0.7604in">
        <style:tab-stops/>
      </style:paragraph-properties>
    </style:style>
    <style:style style:name="T190" style:parent-style-name="超連結" style:family="text">
      <style:text-properties style:font-name="華康細圓體" style:font-name-asian="華康細圓體" fo:color="#000000" style:font-size-complex="12pt" style:text-underline-type="none"/>
    </style:style>
    <style:style style:name="T191" style:parent-style-name="預設段落字型" style:family="text">
      <style:text-properties style:font-name="華康細圓體" style:font-name-asian="華康細圓體" fo:color="#000000" style:font-size-complex="12pt"/>
    </style:style>
    <style:style style:name="T192" style:parent-style-name="預設段落字型" style:family="text">
      <style:text-properties style:font-name="華康細圓體" style:font-name-asian="華康細圓體" fo:color="#000000" style:font-size-complex="12pt"/>
    </style:style>
    <style:style style:name="P193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94" style:parent-style-name="內文" style:family="paragraph">
      <style:paragraph-properties style:snap-to-layout-grid="false" style:line-height-at-least="0.25in"/>
      <style:text-properties style:font-name="華康細圓體" style:font-name-asian="華康細圓體" fo:color="#000000" style:font-size-complex="12pt"/>
    </style:style>
    <style:style style:name="P195" style:parent-style-name="內文" style:family="paragraph">
      <style:paragraph-properties style:snap-to-layout-grid="false" style:line-height-at-least="0.25in" fo:margin-left="0.8736in" fo:text-indent="-0.8736in">
        <style:tab-stops/>
      </style:paragraph-properties>
      <style:text-properties style:font-name="華康細圓體" style:font-name-asian="華康細圓體" fo:color="#000000" style:font-size-complex="12pt"/>
    </style:style>
    <style:style style:name="P196" style:parent-style-name="內文" style:family="paragraph">
      <style:paragraph-properties style:snap-to-layout-grid="false" style:line-height-at-least="0.25in" fo:margin-left="0.8736in" fo:text-indent="-0.8736in">
        <style:tab-stops/>
      </style:paragraph-properties>
      <style:text-properties style:font-name="華康細圓體" style:font-name-asian="華康細圓體" fo:color="#000000" style:font-size-complex="12pt"/>
    </style:style>
    <style:style style:name="P197" style:parent-style-name="內文" style:family="paragraph">
      <style:paragraph-properties style:snap-to-layout-grid="false" style:line-height-at-least="0.25in" fo:margin-left="0.8736in" fo:text-indent="-0.8736in">
        <style:tab-stops/>
      </style:paragraph-properties>
      <style:text-properties style:font-name="華康細圓體" style:font-name-asian="華康細圓體" fo:color="#000000" style:font-size-complex="12pt"/>
    </style:style>
    <style:style style:name="P198" style:parent-style-name="內文" style:family="paragraph">
      <style:paragraph-properties style:snap-to-layout-grid="false" style:line-height-at-least="0.25in" fo:margin-left="0.8736in" fo:text-indent="-0.8736in">
        <style:tab-stops/>
      </style:paragraph-properties>
      <style:text-properties style:font-name="華康細圓體" style:font-name-asian="華康細圓體" fo:color="#000000" style:font-size-complex="12pt"/>
    </style:style>
    <style:style style:name="P199" style:parent-style-name="內文" style:family="paragraph">
      <style:paragraph-properties style:snap-to-layout-grid="false" style:line-height-at-least="0.25in" fo:margin-left="0.8736in" fo:text-indent="-0.8736in">
        <style:tab-stops/>
      </style:paragraph-properties>
      <style:text-properties style:font-name="華康細圓體" style:font-name-asian="華康細圓體" fo:color="#000000" style:font-size-complex="12pt"/>
    </style:style>
    <style:style style:name="P200" style:parent-style-name="內文" style:family="paragraph">
      <style:paragraph-properties style:snap-to-layout-grid="false" style:line-height-at-least="0.25in" fo:margin-left="0.8736in" fo:text-indent="-0.8736in">
        <style:tab-stops/>
      </style:paragraph-properties>
      <style:text-properties style:font-name="華康細圓體" style:font-name-asian="華康細圓體" fo:color="#000000" style:font-size-complex="12pt"/>
    </style:style>
    <style:style style:name="P201" style:parent-style-name="內文" style:family="paragraph">
      <style:paragraph-properties style:snap-to-layout-grid="false" style:line-height-at-least="0.25in" fo:margin-left="0.8736in" fo:text-indent="-0.8736in">
        <style:tab-stops/>
      </style:paragraph-properties>
      <style:text-properties style:font-name="華康細圓體" style:font-name-asian="華康細圓體" fo:color="#000000" style:font-size-complex="12pt"/>
    </style:style>
    <style:style style:name="P202" style:parent-style-name="內文" style:family="paragraph">
      <style:paragraph-properties style:snap-to-layout-grid="false" style:line-height-at-least="0.25in" fo:margin-left="0.8736in" fo:text-indent="-0.8736in">
        <style:tab-stops/>
      </style:paragraph-properties>
      <style:text-properties style:font-name="華康細圓體" style:font-name-asian="華康細圓體" fo:color="#000000" style:font-size-complex="12pt"/>
    </style:style>
    <style:style style:name="P203" style:parent-style-name="內文" style:family="paragraph">
      <style:paragraph-properties style:snap-to-layout-grid="false" style:line-height-at-least="0.25in" fo:margin-left="0.8736in" fo:text-indent="-0.8736in">
        <style:tab-stops/>
      </style:paragraph-properties>
      <style:text-properties style:font-name="華康細圓體" style:font-name-asian="華康細圓體" fo:color="#000000" style:font-size-complex="12pt"/>
    </style:style>
    <style:style style:name="P204" style:parent-style-name="內文" style:family="paragraph">
      <style:paragraph-properties style:snap-to-layout-grid="false" style:line-height-at-least="0.25in" fo:margin-left="0.8736in" fo:text-indent="-0.8736in">
        <style:tab-stops/>
      </style:paragraph-properties>
      <style:text-properties style:font-name="華康細圓體" style:font-name-asian="華康細圓體" fo:color="#000000" style:font-size-complex="12pt"/>
    </style:style>
    <style:style style:name="P205" style:parent-style-name="內文" style:family="paragraph">
      <style:paragraph-properties fo:text-align="center" style:line-height-at-least="0in"/>
      <style:text-properties style:font-name="華康細圓體" style:font-name-asian="華康細圓體" fo:font-weight="bold" style:font-weight-asian="bold" fo:color="#000000" fo:font-size="18pt" style:font-size-asian="18pt" style:font-size-complex="18pt"/>
    </style:style>
    <style:style style:name="P206" style:parent-style-name="內文" style:master-page-name="MP1" style:family="paragraph">
      <style:paragraph-properties fo:break-before="page" style:snap-to-layout-grid="false" fo:text-align="end" fo:margin-left="0.2in" fo:margin-right="0.2381in">
        <style:tab-stops/>
      </style:paragraph-properties>
      <style:text-properties style:font-name="華康細圓體" style:font-name-asian="華康細圓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end" fo:margin-left="0.2in" fo:margin-right="0.2381in">
        <style:tab-stops/>
      </style:paragraph-properties>
      <style:text-properties style:font-name="華康細圓體" style:font-name-asian="華康細圓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fo:margin-left="0.2in">
        <style:tab-stops/>
      </style:paragraph-properties>
      <style:text-properties style:font-name="華康細圓體" style:font-name-asian="華康細圓體" fo:color="#000000" fo:font-size="16pt" style:font-size-asian="16pt" style:font-size-complex="16pt"/>
    </style:style>
    <style:style style:name="TableColumn210" style:family="table-column">
      <style:table-column-properties style:column-width="0.009in" style:use-optimal-column-width="false"/>
    </style:style>
    <style:style style:name="TableColumn211" style:family="table-column">
      <style:table-column-properties style:column-width="0.0472in" style:use-optimal-column-width="false"/>
    </style:style>
    <style:style style:name="TableColumn212" style:family="table-column">
      <style:table-column-properties style:column-width="0.2854in" style:use-optimal-column-width="false"/>
    </style:style>
    <style:style style:name="TableColumn213" style:family="table-column">
      <style:table-column-properties style:column-width="0.2388in" style:use-optimal-column-width="false"/>
    </style:style>
    <style:style style:name="TableColumn214" style:family="table-column">
      <style:table-column-properties style:column-width="0.009in" style:use-optimal-column-width="false"/>
    </style:style>
    <style:style style:name="TableColumn215" style:family="table-column">
      <style:table-column-properties style:column-width="0.0076in" style:use-optimal-column-width="false"/>
    </style:style>
    <style:style style:name="TableColumn216" style:family="table-column">
      <style:table-column-properties style:column-width="0.0347in" style:use-optimal-column-width="false"/>
    </style:style>
    <style:style style:name="TableColumn217" style:family="table-column">
      <style:table-column-properties style:column-width="0.0701in" style:use-optimal-column-width="false"/>
    </style:style>
    <style:style style:name="TableColumn218" style:family="table-column">
      <style:table-column-properties style:column-width="0.0486in" style:use-optimal-column-width="false"/>
    </style:style>
    <style:style style:name="TableColumn219" style:family="table-column">
      <style:table-column-properties style:column-width="0.4673in" style:use-optimal-column-width="false"/>
    </style:style>
    <style:style style:name="TableColumn220" style:family="table-column">
      <style:table-column-properties style:column-width="0.0625in" style:use-optimal-column-width="false"/>
    </style:style>
    <style:style style:name="TableColumn221" style:family="table-column">
      <style:table-column-properties style:column-width="0.0465in" style:use-optimal-column-width="false"/>
    </style:style>
    <style:style style:name="TableColumn222" style:family="table-column">
      <style:table-column-properties style:column-width="0.2069in" style:use-optimal-column-width="false"/>
    </style:style>
    <style:style style:name="TableColumn223" style:family="table-column">
      <style:table-column-properties style:column-width="0.3229in" style:use-optimal-column-width="false"/>
    </style:style>
    <style:style style:name="TableColumn224" style:family="table-column">
      <style:table-column-properties style:column-width="0.3777in" style:use-optimal-column-width="false"/>
    </style:style>
    <style:style style:name="TableColumn225" style:family="table-column">
      <style:table-column-properties style:column-width="0.2611in" style:use-optimal-column-width="false"/>
    </style:style>
    <style:style style:name="TableColumn226" style:family="table-column">
      <style:table-column-properties style:column-width="0.9486in" style:use-optimal-column-width="false"/>
    </style:style>
    <style:style style:name="TableColumn227" style:family="table-column">
      <style:table-column-properties style:column-width="0.1034in" style:use-optimal-column-width="false"/>
    </style:style>
    <style:style style:name="TableColumn228" style:family="table-column">
      <style:table-column-properties style:column-width="0.3937in" style:use-optimal-column-width="false"/>
    </style:style>
    <style:style style:name="TableColumn229" style:family="table-column">
      <style:table-column-properties style:column-width="0.009in" style:use-optimal-column-width="false"/>
    </style:style>
    <style:style style:name="TableColumn230" style:family="table-column">
      <style:table-column-properties style:column-width="0.0423in" style:use-optimal-column-width="false"/>
    </style:style>
    <style:style style:name="TableColumn231" style:family="table-column">
      <style:table-column-properties style:column-width="0.2909in" style:use-optimal-column-width="false"/>
    </style:style>
    <style:style style:name="TableColumn232" style:family="table-column">
      <style:table-column-properties style:column-width="0.0611in" style:use-optimal-column-width="false"/>
    </style:style>
    <style:style style:name="TableColumn233" style:family="table-column">
      <style:table-column-properties style:column-width="0.0104in" style:use-optimal-column-width="false"/>
    </style:style>
    <style:style style:name="TableColumn234" style:family="table-column">
      <style:table-column-properties style:column-width="0.0569in" style:use-optimal-column-width="false"/>
    </style:style>
    <style:style style:name="TableColumn235" style:family="table-column">
      <style:table-column-properties style:column-width="0.2722in" style:use-optimal-column-width="false"/>
    </style:style>
    <style:style style:name="TableColumn236" style:family="table-column">
      <style:table-column-properties style:column-width="0.0513in" style:use-optimal-column-width="false"/>
    </style:style>
    <style:style style:name="TableColumn237" style:family="table-column">
      <style:table-column-properties style:column-width="0.6819in" style:use-optimal-column-width="false"/>
    </style:style>
    <style:style style:name="TableColumn238" style:family="table-column">
      <style:table-column-properties style:column-width="0.009in" style:use-optimal-column-width="false"/>
    </style:style>
    <style:style style:name="TableColumn239" style:family="table-column">
      <style:table-column-properties style:column-width="0.0069in" style:use-optimal-column-width="false"/>
    </style:style>
    <style:style style:name="TableColumn240" style:family="table-column">
      <style:table-column-properties style:column-width="0.5277in" style:use-optimal-column-width="false"/>
    </style:style>
    <style:style style:name="TableColumn241" style:family="table-column">
      <style:table-column-properties style:column-width="0.2111in" style:use-optimal-column-width="false"/>
    </style:style>
    <style:style style:name="TableColumn242" style:family="table-column">
      <style:table-column-properties style:column-width="0.2194in" style:use-optimal-column-width="false"/>
    </style:style>
    <style:style style:name="TableColumn243" style:family="table-column">
      <style:table-column-properties style:column-width="0.3708in" style:use-optimal-column-width="false"/>
    </style:style>
    <style:style style:name="TableColumn244" style:family="table-column">
      <style:table-column-properties style:column-width="0.5256in" style:use-optimal-column-width="false"/>
    </style:style>
    <style:style style:name="TableColumn245" style:family="table-column">
      <style:table-column-properties style:column-width="0.0111in" style:use-optimal-column-width="false"/>
    </style:style>
    <style:style style:name="TableColumn246" style:family="table-column">
      <style:table-column-properties style:column-width="0.0527in" style:use-optimal-column-width="false"/>
    </style:style>
    <style:style style:name="TableColumn247" style:family="table-column">
      <style:table-column-properties style:column-width="0.2805in" style:use-optimal-column-width="false"/>
    </style:style>
    <style:style style:name="Table209" style:family="table">
      <style:table-properties style:width="7.6333in" fo:margin-left="0.2in" table:align="center"/>
    </style:style>
    <style:style style:name="TableRow248" style:family="table-row">
      <style:table-row-properties style:min-row-height="0.302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華康細圓體" style:font-name-asian="華康細圓體" fo:color="#000000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 fo:margin-right="-0.2833in"/>
      <style:text-properties style:font-name="華康細圓體" style:font-name-asian="華康細圓體" fo:color="#000000" fo:font-size="9pt" style:font-size-asian="9pt" style:font-size-complex="9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 fo:margin-left="0.2034in">
        <style:tab-stops/>
      </style:paragraph-properties>
      <style:text-properties style:font-name="華康細圓體" style:font-name-asian="華康細圓體" fo:color="#000000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T258" style:parent-style-name="預設段落字型" style:family="text">
      <style:text-properties style:font-name="華康細圓體" style:font-name-asian="華康細圓體" fo:color="#000000" style:font-size-complex="12pt"/>
    </style:style>
    <style:style style:name="TableRow259" style:family="table-row">
      <style:table-row-properties style:min-row-height="0.4583in" style:use-optimal-row-height="false" fo:keep-together="always"/>
    </style:style>
    <style:style style:name="TableCell2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2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2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style:line-height-at-least="0in"/>
    </style:style>
    <style:style style:name="T272" style:parent-style-name="預設段落字型" style:family="text">
      <style:text-properties style:font-name="華康細圓體" style:font-name-asian="華康細圓體" fo:color="#000000"/>
    </style:style>
    <style:style style:name="T273" style:parent-style-name="預設段落字型" style:family="text">
      <style:text-properties style:font-name="華康細圓體" style:font-name-asian="華康細圓體" fo:color="#000000" fo:font-size="10pt" style:font-size-asian="10pt"/>
    </style:style>
    <style:style style:name="TableCell2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華康細圓體" style:font-name-asian="華康細圓體" fo:color="#000000"/>
    </style:style>
    <style:style style:name="TableRow276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20pt" style:font-size-asian="2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華康細圓體" style:font-name-asian="華康細圓體" fo:color="#000000" fo:font-size="20pt" style:font-size-asian="20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華康細圓體" style:font-name-asian="華康細圓體" fo:color="#000000" fo:font-size="20pt" style:font-size-asian="20pt"/>
    </style:style>
    <style:style style:name="TableRow287" style:family="table-row">
      <style:table-row-properties style:min-row-height="0.3277in" style:use-optimal-row-height="false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華康細圓體" style:font-name-asian="華康細圓體" fo:color="#000000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>
        <style:tab-stops>
          <style:tab-stop style:type="left" style:position="2.5701in"/>
          <style:tab-stop style:type="left" style:position="2.9041in"/>
        </style:tab-stops>
      </style:paragraph-properties>
      <style:text-properties style:font-name="華康細圓體" style:font-name-asian="華康細圓體" fo:color="#000000"/>
    </style:style>
    <style:style style:name="P292" style:parent-style-name="內文" style:family="paragraph">
      <style:paragraph-properties style:line-height-at-least="0in"/>
      <style:text-properties style:font-name="華康細圓體" style:font-name-asian="華康細圓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 fo:margin-left="0.0236in">
        <style:tab-stops>
          <style:tab-stop style:type="left" style:position="2.5465in"/>
          <style:tab-stop style:type="left" style:position="2.8805in"/>
        </style:tab-stops>
      </style:paragraph-properties>
      <style:text-properties style:font-name="華康細圓體" style:font-name-asian="華康細圓體" fo:color="#000000"/>
    </style:style>
    <style:style style:name="P295" style:parent-style-name="內文" style:family="paragraph">
      <style:paragraph-properties style:line-height-at-least="0in" fo:margin-left="0.6847in">
        <style:tab-stops/>
      </style:paragraph-properties>
      <style:text-properties style:font-name="華康細圓體" style:font-name-asian="華康細圓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華康細圓體" style:font-name-asian="華康細圓體" fo:color="#000000"/>
    </style:style>
    <style:style style:name="TableRow298" style:family="table-row">
      <style:table-row-properties style:min-row-height="0.3805in" style:use-optimal-row-height="false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華康細圓體" style:font-name-asian="華康細圓體" fo:color="#000000"/>
    </style:style>
    <style:style style:name="P301" style:parent-style-name="內文" style:family="paragraph">
      <style:paragraph-properties fo:text-align="center" style:line-height-at-least="0in"/>
      <style:text-properties style:font-name="華康細圓體" style:font-name-asian="華康細圓體" fo:color="#000000"/>
    </style:style>
    <style:style style:name="P302" style:parent-style-name="內文" style:family="paragraph">
      <style:paragraph-properties fo:text-align="center" style:line-height-at-least="0in"/>
      <style:text-properties style:font-name="華康細圓體" style:font-name-asian="華康細圓體" fo:color="#000000"/>
    </style:style>
    <style:style style:name="P303" style:parent-style-name="內文" style:family="paragraph">
      <style:paragraph-properties fo:text-align="center" style:line-height-at-least="0in"/>
      <style:text-properties style:font-name="華康細圓體" style:font-name-asian="華康細圓體" fo:color="#000000"/>
    </style:style>
    <style:style style:name="P304" style:parent-style-name="內文" style:family="paragraph">
      <style:paragraph-properties fo:text-align="center" style:line-height-at-least="0in"/>
      <style:text-properties style:font-name="華康細圓體" style:font-name-asian="華康細圓體" fo:color="#000000"/>
    </style:style>
    <style:style style:name="P305" style:parent-style-name="內文" style:family="paragraph">
      <style:paragraph-properties fo:text-align="center" style:line-height-at-least="0in"/>
      <style:text-properties style:font-name="華康細圓體" style:font-name-asian="華康細圓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P310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Row317" style:family="table-row">
      <style:table-row-properties style:use-optimal-row-height="false" fo:keep-together="always"/>
    </style:style>
    <style:style style:name="P318" style:parent-style-name="內文" style:family="paragraph">
      <style:paragraph-properties style:line-height-at-least="0in"/>
      <style:text-properties style:font-name="華康細圓體" style:font-name-asian="華康細圓體" fo:color="#000000" fo:font-size="20pt" style:font-size-asian="2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20pt" style:font-size-asian="2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20pt" style:font-size-asian="2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20pt" style:font-size-asian="2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20pt" style:font-size-asian="20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paragraph-properties style:line-height-at-least="0in"/>
      <style:text-properties style:font-name="華康細圓體" style:font-name-asian="華康細圓體" fo:color="#000000" fo:font-size="20pt" style:font-size-asian="2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20pt" style:font-size-asian="2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20pt" style:font-size-asian="2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20pt" style:font-size-asian="2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20pt" style:font-size-asian="20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10pt" style:font-size-asian="10pt"/>
    </style:style>
    <style:style style:name="TableRow345" style:family="table-row">
      <style:table-row-properties style:min-row-height="0.1611in" style:use-optimal-row-height="false" fo:keep-together="always"/>
    </style:style>
    <style:style style:name="P346" style:parent-style-name="內文" style:family="paragraph">
      <style:paragraph-properties style:line-height-at-least="0in"/>
      <style:text-properties style:font-name="華康細圓體" style:font-name-asian="華康細圓體" fo:color="#000000" fo:font-size="20pt" style:font-size-asian="2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20pt" style:font-size-asian="2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20pt" style:font-size-asian="2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20pt" style:font-size-asian="2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20pt" style:font-size-asian="20pt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P362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P367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style:line-height-at-least="0in" fo:margin-left="0.2263in" fo:text-indent="-0.0777in">
        <style:tab-stops/>
      </style:paragraph-properties>
    </style:style>
    <style:style style:name="T370" style:parent-style-name="預設段落字型" style:family="text">
      <style:text-properties style:font-name="華康細圓體" style:font-name-asian="華康細圓體" fo:color="#000000" fo:font-size="20pt" style:font-size-asian="20pt"/>
    </style:style>
    <style:style style:name="T371" style:parent-style-name="預設段落字型" style:family="text">
      <style:text-properties style:font-name="華康細圓體" style:font-name-asian="華康細圓體" fo:color="#000000"/>
    </style:style>
    <style:style style:name="TableRow372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20pt" style:font-size-asian="2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38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20pt" style:font-size-asian="2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P385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87" style:parent-style-name="內文" style:family="paragraph">
      <style:text-properties style:font-name="華康細圓體" style:font-name-asian="華康細圓體" fo:color="#000000"/>
    </style:style>
    <style:style style:name="TableRow388" style:family="table-row">
      <style:table-row-properties style:min-row-height="0.359in" style:use-optimal-row-height="false" fo:keep-together="always"/>
    </style:style>
    <style:style style:name="TableCell389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華康細圓體" style:font-name-asian="華康細圓體" fo:color="#000000"/>
    </style:style>
    <style:style style:name="P391" style:parent-style-name="內文" style:family="paragraph">
      <style:paragraph-properties fo:text-align="center"/>
      <style:text-properties style:font-name="華康細圓體" style:font-name-asian="華康細圓體" fo:color="#000000"/>
    </style:style>
    <style:style style:name="P392" style:parent-style-name="內文" style:family="paragraph">
      <style:paragraph-properties fo:text-align="center"/>
      <style:text-properties style:font-name="華康細圓體" style:font-name-asian="華康細圓體" fo:color="#000000"/>
    </style:style>
    <style:style style:name="P393" style:parent-style-name="內文" style:family="paragraph">
      <style:paragraph-properties fo:text-align="center"/>
      <style:text-properties style:font-name="華康細圓體" style:font-name-asian="華康細圓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華康細圓體" style:font-name-asian="華康細圓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="華康細圓體" style:font-name-asian="華康細圓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403" style:parent-style-name="預設段落字型" style:family="text">
      <style:text-properties style:font-name="華康細圓體" style:font-name-asian="華康細圓體" fo:color="#000000"/>
    </style:style>
    <style:style style:name="T404" style:parent-style-name="預設段落字型" style:family="text">
      <style:text-properties style:font-name="華康細圓體" style:font-name-asian="華康細圓體" fo:color="#000000"/>
    </style:style>
    <style:style style:name="TableRow405" style:family="table-row">
      <style:table-row-properties style:min-row-height="0.359in" style:use-optimal-row-height="false" fo:keep-together="always"/>
    </style:style>
    <style:style style:name="P406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="華康細圓體" style:font-name-asian="華康細圓體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Row417" style:family="table-row">
      <style:table-row-properties style:min-row-height="0.3743in" style:use-optimal-row-height="false" fo:keep-together="always"/>
    </style:style>
    <style:style style:name="P418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華康細圓體" style:font-name-asian="華康細圓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Row429" style:family="table-row">
      <style:table-row-properties style:min-row-height="0.3743in" style:use-optimal-row-height="false" fo:keep-together="always"/>
    </style:style>
    <style:style style:name="P430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華康細圓體" style:font-name-asian="華康細圓體"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Row441" style:family="table-row">
      <style:table-row-properties style:min-row-height="0.3743in" style:use-optimal-row-height="false" fo:keep-together="always"/>
    </style:style>
    <style:style style:name="P442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華康細圓體" style:font-name-asian="華康細圓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Row453" style:family="table-row">
      <style:table-row-properties style:min-row-height="0.3604in" style:use-optimal-row-height="false" fo:keep-together="always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華康細圓體" style:font-name-asian="華康細圓體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="華康細圓體" style:font-name-asian="華康細圓體" fo:color="#000000" fo:font-size="10pt" style:font-size-asian="10pt"/>
    </style:style>
    <style:style style:name="TableRow458" style:family="table-row">
      <style:table-row-properties style:min-row-height="0.3055in" style:use-optimal-row-height="false" fo:keep-together="always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="華康細圓體" style:font-name-asian="華康細圓體" fo:color="#000000"/>
    </style:style>
    <style:style style:name="TableRow461" style:family="table-row">
      <style:table-row-properties style:min-row-height="0.4069in" style:use-optimal-row-height="false" fo:keep-together="always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華康細圓體" style:font-name-asian="華康細圓體" fo:color="#000000" fo:font-size="10pt" style:font-size-asian="10pt"/>
    </style:style>
    <style:style style:name="P464" style:parent-style-name="內文" style:family="paragraph">
      <style:paragraph-properties fo:text-align="center" style:line-height-at-least="0in"/>
      <style:text-properties style:font-name="華康細圓體" style:font-name-asian="華康細圓體" fo:color="#000000" fo:font-size="10pt" style:font-size-asian="10pt"/>
    </style:style>
    <style:style style:name="P465" style:parent-style-name="內文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="華康細圓體" style:font-name-asian="華康細圓體" fo:color="#000000" fo:font-size="11pt" style:font-size-asian="11pt" style:font-size-complex="11pt"/>
    </style:style>
    <style:style style:name="TableCell4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10pt" style:font-size-asian="10pt"/>
    </style:style>
    <style:style style:name="TableCell4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10pt" style:font-size-asian="10pt"/>
    </style:style>
    <style:style style:name="TableCell4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10pt" style:font-size-asian="10pt"/>
    </style:style>
    <style:style style:name="TableCell4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10pt" style:font-size-asian="10pt"/>
    </style:style>
    <style:style style:name="TableCell4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華康細圓體" style:font-name-asian="華康細圓體" fo:color="#000000" fo:font-size="10pt" style:font-size-asian="10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="華康細圓體" style:font-name-asian="華康細圓體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/>
      <style:text-properties style:font-name="華康細圓體" style:font-name-asian="華康細圓體" fo:color="#000000" fo:font-size="20pt" style:font-size-asian="20pt"/>
    </style:style>
    <style:style style:name="TableRow485" style:family="table-row">
      <style:table-row-properties style:min-row-height="0.4069in" style:use-optimal-row-height="false" fo:keep-together="always"/>
    </style:style>
    <style:style style:name="P486" style:parent-style-name="內文" style:family="paragraph">
      <style:paragraph-properties style:line-height-at-least="0in"/>
      <style:text-properties style:font-name="華康細圓體" style:font-name-asian="華康細圓體" fo:color="#000000" fo:font-size="10pt" style:font-size-asian="10pt"/>
    </style:style>
    <style:style style:name="TableCell4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10pt" style:font-size-asian="10pt"/>
    </style:style>
    <style:style style:name="TableCell4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style:line-height-at-least="0in"/>
      <style:text-properties style:font-name="華康細圓體" style:font-name-asian="華康細圓體" fo:color="#000000"/>
    </style:style>
    <style:style style:name="TableCell4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style:line-height-at-least="0in"/>
      <style:text-properties style:font-name="華康細圓體" style:font-name-asian="華康細圓體" fo:color="#000000" fo:font-size="20pt" style:font-size-asian="20pt"/>
    </style:style>
    <style:style style:name="TableRow495" style:family="table-row">
      <style:table-row-properties style:min-row-height="0.4069in" style:use-optimal-row-height="false" fo:keep-together="always"/>
    </style:style>
    <style:style style:name="P496" style:parent-style-name="內文" style:family="paragraph">
      <style:paragraph-properties style:line-height-at-least="0in"/>
      <style:text-properties style:font-name="華康細圓體" style:font-name-asian="華康細圓體" fo:color="#000000" fo:font-size="10pt" style:font-size-asian="10pt"/>
    </style:style>
    <style:style style:name="TableCell4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style:line-height-at-least="0in"/>
    </style:style>
    <style:style style:name="T499" style:parent-style-name="預設段落字型" style:family="text">
      <style:text-properties style:font-name="華康細圓體" style:font-name-asian="華康細圓體" fo:color="#000000" fo:font-size="10pt" style:font-size-asian="10pt"/>
    </style:style>
    <style:style style:name="T500" style:parent-style-name="預設段落字型" style:family="text">
      <style:text-properties style:font-name="華康細圓體" style:font-name-asian="華康細圓體" fo:color="#000000" fo:font-size="11pt" style:font-size-asian="11pt"/>
    </style:style>
    <style:style style:name="P501" style:parent-style-name="內文" style:master-page-name="MP2" style:family="paragraph">
      <style:paragraph-properties fo:break-before="page" fo:text-align="center" style:line-height-at-least="0in" fo:margin-left="0.2in" fo:margin-right="-0.3763in">
        <style:tab-stops/>
      </style:paragraph-properties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text-align="center" style:line-height-at-least="0in" fo:margin-left="0.2in">
        <style:tab-stops/>
      </style:paragraph-properties>
      <style:text-properties style:font-name="華康細圓體" style:font-name-asian="華康細圓體" fo:font-weight="bold" style:font-weight-asian="bold" fo:font-size="28pt" style:font-size-asian="28pt"/>
    </style:style>
    <style:style style:name="TableColumn504" style:family="table-column">
      <style:table-column-properties style:column-width="0.5194in" style:use-optimal-column-width="false"/>
    </style:style>
    <style:style style:name="TableColumn505" style:family="table-column">
      <style:table-column-properties style:column-width="1.1666in" style:use-optimal-column-width="false"/>
    </style:style>
    <style:style style:name="TableColumn506" style:family="table-column">
      <style:table-column-properties style:column-width="0.5in" style:use-optimal-column-width="false"/>
    </style:style>
    <style:style style:name="TableColumn507" style:family="table-column">
      <style:table-column-properties style:column-width="0.5in" style:use-optimal-column-width="false"/>
    </style:style>
    <style:style style:name="TableColumn508" style:family="table-column">
      <style:table-column-properties style:column-width="0.8333in" style:use-optimal-column-width="false"/>
    </style:style>
    <style:style style:name="TableColumn509" style:family="table-column">
      <style:table-column-properties style:column-width="1.25in" style:use-optimal-column-width="false"/>
    </style:style>
    <style:style style:name="TableColumn510" style:family="table-column">
      <style:table-column-properties style:column-width="1.0833in" style:use-optimal-column-width="false"/>
    </style:style>
    <style:style style:name="TableColumn511" style:family="table-column">
      <style:table-column-properties style:column-width="1.1652in" style:use-optimal-column-width="false"/>
    </style:style>
    <style:style style:name="Table503" style:family="table">
      <style:table-properties style:width="7.018in" fo:margin-left="0in" table:align="left"/>
    </style:style>
    <style:style style:name="TableRow512" style:family="table-row">
      <style:table-row-properties style:min-row-height="0.5027in" style:use-optimal-row-height="false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style:line-height-at-least="0in"/>
      <style:text-properties style:font-name="華康細圓體" style:font-name-asian="華康細圓體" fo:font-size="14pt" style:font-size-asian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style:line-height-at-least="0in"/>
      <style:text-properties style:font-name="華康細圓體" style:font-name-asian="華康細圓體" fo:font-size="14pt" style:font-size-asian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style:line-height-at-least="0in"/>
      <style:text-properties style:font-name="華康細圓體" style:font-name-asian="華康細圓體" fo:font-size="14pt" style:font-size-asian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style:line-height-at-least="0in"/>
      <style:text-properties style:font-name="華康細圓體" style:font-name-asian="華康細圓體" fo:font-size="14pt" style:font-size-asian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style:line-height-at-least="0in"/>
      <style:text-properties style:font-name="華康細圓體" style:font-name-asian="華康細圓體" fo:font-size="14pt" style:font-size-asian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style:line-height-at-least="0in"/>
      <style:text-properties style:font-name="華康細圓體" style:font-name-asian="華康細圓體" fo:font-size="14pt" style:font-size-asian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style:line-height-at-least="0in"/>
      <style:text-properties style:font-name="華康細圓體" style:font-name-asian="華康細圓體" fo:font-size="14pt" style:font-size-asian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style:line-height-at-least="0in"/>
      <style:text-properties style:font-name="華康細圓體" style:font-name-asian="華康細圓體" fo:font-size="14pt" style:font-size-asian="14pt"/>
    </style:style>
    <style:style style:name="TableRow529" style:family="table-row">
      <style:table-row-properties style:min-row-height="1.1111in" style:use-optimal-row-height="false" fo:keep-together="always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華康細圓體" style:font-name-asian="華康細圓體" fo:font-size="14pt" style:font-size-asian="14pt"/>
    </style:style>
    <style:style style:name="P532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533" style:parent-style-name="內文" style:family="paragraph">
      <style:paragraph-properties fo:text-align="center" style:line-height-at-least="0in"/>
      <style:text-properties style:font-name="華康細圓體" style:font-name-asian="華康細圓體" fo:font-size="14pt" style:font-size-asian="14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華康細圓體" style:font-name-asian="華康細圓體" fo:font-size="20pt" style:font-size-asian="20pt"/>
    </style:style>
    <style:style style:name="TableRow536" style:family="table-row">
      <style:table-row-properties style:min-row-height="1.1111in" style:use-optimal-row-height="false" fo:keep-together="always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華康細圓體" style:font-name-asian="華康細圓體" fo:font-size="14pt" style:font-size-asian="14pt"/>
    </style:style>
    <style:style style:name="P539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540" style:parent-style-name="內文" style:family="paragraph">
      <style:paragraph-properties fo:text-align="center" style:line-height-at-least="0in"/>
      <style:text-properties style:font-name="華康細圓體" style:font-name-asian="華康細圓體" fo:font-size="14pt" style:font-size-asian="14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華康細圓體" style:font-name-asian="華康細圓體" fo:font-size="20pt" style:font-size-asian="20pt"/>
    </style:style>
    <style:style style:name="TableRow543" style:family="table-row">
      <style:table-row-properties style:min-row-height="1.1111in" style:use-optimal-row-height="false" fo:keep-together="always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華康細圓體" style:font-name-asian="華康細圓體" fo:font-size="14pt" style:font-size-asian="14pt"/>
    </style:style>
    <style:style style:name="P54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547" style:parent-style-name="內文" style:family="paragraph">
      <style:paragraph-properties fo:text-align="center" style:line-height-at-least="0in"/>
      <style:text-properties style:font-name="華康細圓體" style:font-name-asian="華康細圓體" fo:font-size="14pt" style:font-size-asian="14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/>
      <style:text-properties style:font-name="華康細圓體" style:font-name-asian="華康細圓體" fo:font-size="20pt" style:font-size-asian="20pt"/>
    </style:style>
    <style:style style:name="TableRow550" style:family="table-row">
      <style:table-row-properties style:min-row-height="1.1208in" style:use-optimal-row-height="false" fo:keep-together="always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553" style:family="table-row">
      <style:table-row-properties style:min-row-height="1.118in" style:use-optimal-row-height="false" fo:keep-together="always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556" style:family="table-row">
      <style:table-row-properties style:min-row-height="1.3645in" style:use-optimal-row-height="false" fo:keep-together="always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559" style:family="table-row">
      <style:table-row-properties style:min-row-height="1.2284in" style:use-optimal-row-height="false" fo:keep-together="always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562" style:family="table-row">
      <style:table-row-properties style:min-row-height="0.2937in" style:use-optimal-row-height="false" fo:keep-together="always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565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566" style:parent-style-name="內文" style:master-page-name="MP3" style:family="paragraph">
      <style:paragraph-properties fo:break-before="page" fo:text-align="start"/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567" style:parent-style-name="內文" style:family="paragraph">
      <style:paragraph-properties fo:text-align="start"/>
      <style:text-properties style:font-name="華康細圓體" style:font-name-asian="華康細圓體" fo:font-size="24pt" style:font-size-asian="24pt"/>
    </style:style>
  </office:automatic-styles>
  <office:body>
    <office:text text:use-soft-page-breaks="true">
      <text:p text:style-name="P1">馬來西亞檳吉臺灣學校102學年度教師甄選簡章</text:p>
      <text:p text:style-name="P3"/>
      <text:p text:style-name="P4">一、依　　據：教師法、教育人員任用條例、師資培育法等相關法條訂定之。</text:p>
      <text:p text:style-name="P5">二、科目及名額：</text:p>
      <text:p text:style-name="P6">高中部化學科教師1名、國中部國文科教師(具輔導專長)1名</text:p>
      <text:p text:style-name="P7">三、報名日期：即日起至102年6月28日（星期五）16:30</text:p>
      <text:p text:style-name="P8"><text:span text:style-name="T9">四</text:span><text:span text:style-name="T10">、報名方式：</text:span><text:span text:style-name="T11">一律採通訊報名，請上網</text:span><text:span text:style-name="T12">http://www.ctsp.edu.my/</text:span><text:span text:style-name="T13">下載報名表及</text:span><text:span text:style-name="T14">自傳等表單</text:span><text:span text:style-name="T15"><text:s text:c="4"/></text:span></text:p>
      <text:p text:style-name="P16"><text:span text:style-name="T17"><text:s text:c="13"/></text:span><text:span text:style-name="T18">，請先將報名表單及自傳填妥後於</text:span><text:span text:style-name="T19">6/28</text:span><text:span text:style-name="T20">日前E-mail至：</text:span><text:span text:style-name="T21">1.</text:span><text:span text:style-name="T22">李明威校長</text:span></text:p>
      <text:p text:style-name="P23"><text:a xlink:href="mailto:Mingwei167@gmial.com" office:target-frame-name="_top" xlink:show="replace"><text:span text:style-name="T24">mingwei167@gmail</text:span><text:span text:style-name="T25">.com</text:span></text:a><text:span text:style-name="T26">、</text:span><text:span text:style-name="T27">2.</text:span><text:span text:style-name="T28">總務人事benong1@hotmail.com</text:span></text:p>
      <text:p text:style-name="P29"><text:span text:style-name="T30"><text:s text:c="12"/></text:span><text:span text:style-name="T31">俾作聯</text:span><text:span text:style-name="T32">繫</text:span><text:span text:style-name="T33"><text:line-break/>律採ail達名）.tw</text:span><text:span text:style-name="T34"><text:page-number style:num-format="1">1</text:page-number></text:span><text:span text:style-name="T35"><text:page-number style:num-format="1">1</text:page-number></text:span><text:span text:style-name="T36"><text:page-number style:num-format="1">1</text:page-number></text:span><text:span text:style-name="T37"><text:page-number style:num-format="1">1</text:page-number></text:span><text:span text:style-name="T38"><text:page-number style:num-format="1">1</text:page-number></text:span><text:span text:style-name="T39"><text:page-number style:num-format="1">1</text:page-number></text:span><text:span text:style-name="T40"><text:page-number style:num-format="1">1</text:page-number></text:span><text:span text:style-name="T41"><text:page-number style:num-format="1">1</text:page-number></text:span><text:span text:style-name="T42"><text:page-number style:num-format="1">1</text:page-number></text:span><text:span text:style-name="T43"><text:page-number style:num-format="1">1</text:page-number></text:span><text:span text:style-name="T44"><text:page-number style:num-format="1">1</text:page-number></text:span><text:span text:style-name="T45"><text:page-number style:num-format="1">1</text:page-number></text:span><text:span text:style-name="T46"><text:page-number style:num-format="1">1</text:page-number></text:span><text:span text:style-name="T47"><text:page-number style:num-format="1">1</text:page-number></text:span><text:span text:style-name="T48"><text:page-number style:num-format="1">1</text:page-number>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/text:span><text:span text:style-name="T54"><text:page-number style:num-format="1">1</text:page-number></text:span><text:span text:style-name="T55"><text:page-number style:num-format="1">1</text:page-number></text:span><text:span text:style-name="T56"><text:page-number style:num-format="1">1</text:page-number></text:span><text:span text:style-name="T57"><text:page-number style:num-format="1">1</text:page-number></text:span><text:span text:style-name="T58"><text:page-number style:num-format="1">1</text:page-number></text:span><text:span text:style-name="T59"><text:page-number style:num-format="1">1</text:page-number></text:span><text:span text:style-name="T60"><text:page-number style:num-format="1">1</text:page-number></text:span><text:span text:style-name="T61"><text:page-number style:num-format="1">1</text:page-number></text:span><text:span text:style-name="T62"><text:page-number style:num-format="1">1</text:page-number></text:span><text:span text:style-name="T63"><text:page-number style:num-format="1">1</text:page-number></text:span><text:span text:style-name="T64"><text:page-number style:num-format="1">1</text:page-number></text:span><text:span text:style-name="T65"><text:page-number style:num-format="1">1</text:page-number></text:span><text:span text:style-name="T66"><text:page-number style:num-format="1">1</text:page-number></text:span><text:span text:style-name="T67"><text:page-number style:num-format="1">1</text:page-number></text:span><text:span text:style-name="T68"><text:page-number style:num-format="1">1</text:page-number></text:span><text:span text:style-name="T69"><text:page-number style:num-format="1">1</text:page-number></text:span><text:span text:style-name="T70"><text:page-number style:num-format="1">1</text:page-number></text:span><text:span text:style-name="T71"><text:page-number style:num-format="1">1</text:page-number></text:span><text:span text:style-name="T72"><text:page-number style:num-format="1">1</text:page-number></text:span><text:span text:style-name="T73"><text:page-number style:num-format="1">1</text:page-number></text:span><text:span text:style-name="T74"><text:page-number style:num-format="1">1</text:page-number></text:span><text:span text:style-name="T75"><text:page-number style:num-format="1">1</text:page-number></text:span><text:span text:style-name="T76"><text:page-number style:num-format="1">1</text:page-number></text:span><text:span text:style-name="T77"><text:page-number style:num-format="1">1</text:page-number></text:span><text:span text:style-name="T78"><text:page-number style:num-format="1">1</text:page-number></text:span><text:span text:style-name="T79"><text:page-number style:num-format="1">1</text:page-number></text:span><text:span text:style-name="T80"><text:page-number style:num-format="1">1</text:page-number></text:span><text:span text:style-name="T81"><text:page-number style:num-format="1">1</text:page-number></text:span><text:span text:style-name="T82"><text:page-number style:num-format="1">1</text:page-number></text:span><text:span text:style-name="T83"><text:page-number style:num-format="1">1</text:page-number></text:span><text:span text:style-name="T84"><text:page-number style:num-format="1">1</text:page-number></text:span><text:span text:style-name="T85"><text:page-number style:num-format="1">1</text:page-number></text:span><text:span text:style-name="T86"><text:page-number style:num-format="1">1</text:page-number></text:span><text:span text:style-name="T87"><text:page-number style:num-format="1">1</text:page-number></text:span><text:span text:style-name="T88"><text:page-number style:num-format="1">1</text:page-number></text:span><text:span text:style-name="T89"><text:page-number style:num-format="1">1</text:page-number></text:span><text:span text:style-name="T90"><text:page-number style:num-format="1">1</text:page-number></text:span><text:span text:style-name="T91"><text:page-number style:num-format="1">1</text:page-number></text:span><text:span text:style-name="T92"><text:page-number style:num-format="1">1</text:page-number></text:span><text:span text:style-name="T93"><text:page-number style:num-format="1">1</text:page-number></text:span><text:span text:style-name="T94"><text:page-number style:num-format="1">1</text:page-number></text:span><text:span text:style-name="T95"><text:page-number style:num-format="1">1</text:page-number></text:span><text:span text:style-name="T96"><text:page-number style:num-format="1">1</text:page-number></text:span><text:span text:style-name="T97"><text:page-number style:num-format="1">1</text:page-number></text:span><text:span text:style-name="T98"><text:page-number style:num-format="1">1</text:page-number></text:span><text:span text:style-name="T99"><text:page-number style:num-format="1">1</text:page-number></text:span><text:span text:style-name="T100"><text:page-number style:num-format="1">1</text:page-number></text:span><text:span text:style-name="T101"><text:page-number style:num-format="1">1</text:page-number></text:span><text:span text:style-name="T102"><text:page-number style:num-format="1">1</text:page-number></text:span><text:span text:style-name="T103"><text:page-number style:num-format="1">1</text:page-number></text:span><text:span text:style-name="T104"><text:page-number style:num-format="1">1</text:page-number></text:span><text:span text:style-name="T105"><text:page-number style:num-format="1">1</text:page-number></text:span><text:span text:style-name="T106"><text:page-number style:num-format="1">1</text:page-number></text:span><text:span text:style-name="T107"><text:page-number style:num-format="1">1</text:page-number></text:span><text:span text:style-name="T108"><text:page-number style:num-format="1">1</text:page-number></text:span><text:span text:style-name="T109"><text:page-number style:num-format="1">1</text:page-number></text:span><text:span text:style-name="T110"><text:page-number style:num-format="1">1</text:page-number></text:span><text:span text:style-name="T111"><text:page-number style:num-format="1">1</text:page-number></text:span><text:span text:style-name="T112"><text:page-number style:num-format="1">1</text:page-number></text:span><text:span text:style-name="T113"><text:page-number style:num-format="1">1</text:page-number></text:span><text:span text:style-name="T114"><text:page-number style:num-format="1">1</text:page-number></text:span><text:span text:style-name="T115"><text:page-number style:num-format="1">1</text:page-number></text:span><text:span text:style-name="T116"><text:page-number style:num-format="1">1</text:page-number></text:span><text:span text:style-name="T117"><text:page-number style:num-format="1">1</text:page-number></text:span><text:span text:style-name="T118"><text:page-number style:num-format="1">1</text:page-number></text:span><text:span text:style-name="T119"><text:page-number style:num-format="1">1</text:page-number></text:span><text:span text:style-name="T120"><text:page-number style:num-format="1">1</text:page-number></text:span><text:span text:style-name="T121"><text:page-number style:num-format="1">1</text:page-number></text:span><text:span text:style-name="T122"><text:page-number style:num-format="1">1</text:page-number></text:span><text:span text:style-name="T123"><text:page-number style:num-format="1">1</text:page-number></text:span><text:span text:style-name="T124"><text:page-number style:num-format="1">1</text:page-number></text:span><text:span text:style-name="T125"><text:page-number style:num-format="1">1</text:page-number></text:span><text:span text:style-name="T126"><text:page-number style:num-format="1">1</text:page-number></text:span><text:span text:style-name="T127"><text:page-number style:num-format="1">1</text:page-number></text:span><text:span text:style-name="T128"><text:page-number style:num-format="1">1</text:page-number></text:span><text:span text:style-name="T129"><text:page-number style:num-format="1">1</text:page-number></text:span><text:span text:style-name="T130"><text:page-number style:num-format="1">1</text:page-number></text:span><text:span text:style-name="T131"><text:page-number style:num-format="1">1</text:page-number></text:span><text:span text:style-name="T132"><text:page-number style:num-format="1">1</text:page-number></text:span><text:span text:style-name="T133"><text:page-number style:num-format="1">1</text:page-number></text:span><text:span text:style-name="T134"><text:page-number style:num-format="1">1</text:page-number></text:span><text:span text:style-name="T135"><text:page-number style:num-format="1">1</text:page-number></text:span><text:span text:style-name="T136"><text:page-number style:num-format="1">1</text:page-number></text:span><text:span text:style-name="T137"><text:page-number style:num-format="1">1</text:page-number></text:span><text:span text:style-name="T138"><text:page-number style:num-format="1">1</text:page-number></text:span><text:span text:style-name="T139"><text:page-number style:num-format="1">1</text:page-number></text:span><text:span text:style-name="T140"><text:page-number style:num-format="1">1</text:page-number></text:span><text:span text:style-name="T141"><text:page-number style:num-format="1">1</text:page-number></text:span><text:span text:style-name="T142"><text:page-number style:num-format="1">1</text:page-number></text:span><text:span text:style-name="T143"><text:page-number style:num-format="1">1</text:page-number></text:span><text:span text:style-name="T144"><text:page-number style:num-format="1">1</text:page-number></text:span><text:span text:style-name="T145"><text:page-number style:num-format="1">1</text:page-number></text:span><text:span text:style-name="T146"><text:page-number style:num-format="1">1</text:page-number></text:span><text:span text:style-name="T147"><text:page-number style:num-format="1">1</text:page-number></text:span><text:span text:style-name="T148"><text:page-number style:num-format="1">1</text:page-number></text:span><text:span text:style-name="T149"><text:page-number style:num-format="1">1</text:page-number></text:span><text:span text:style-name="T150">。</text:span></text:p>
      <text:p text:style-name="P151">五、應繳文件：</text:p>
      <text:p text:style-name="P152"><text:span text:style-name="T153"><text:s text:c="4"/>(一) 報名表件:請於報名表及自傳中詳填各項資</text:span><text:span text:style-name="T154">料及正確的聯絡電</text:span><text:span text:style-name="T155">箱。</text:span></text:p>
      <text:p text:style-name="P156"><text:s text:c="4"/>(二)<text:s/>資格證件：1.畢業證書 2. 各該科合格教師證書 3.考核通知書或服務證明書4.相關</text:p>
      <text:p text:style-name="P157"><text:s text:c="10"/><text:s text:c="2"/>績優佐證資料。</text:p>
      <text:p text:style-name="P158"><text:s text:c="4"/>(三) 請將上列(一)(二)資料影印裝訂成冊，於6/28日前(以郵戳為憑)寄至:馬來西亞檳吉</text:p>
      <text:p text:style-name="P159"><text:s text:c="8"/>臺灣學校Chinese Taipei School(penang)總務人事王澤宏先生。</text:p>
      <text:p text:style-name="P160"><text:s text:c="4"/>(四) 校址:NO.49,Lorong Kurau Satu,Taman Chai Leng,13700 Perai,Seberang</text:p>
      <text:p text:style-name="P161"><text:s text:c="13"/>Perai,Penang,Malaysia.</text:p>
      <text:p text:style-name="P162"><text:s text:c="4"/>(五) 學校電話:+604-3998868;+604-3997818傳真:+604-3979960</text:p>
      <text:p text:style-name="P163">六、甄試資格:應具備下列各款之資格</text:p>
      <text:p text:style-name="P164"><text:s text:c="4"/>(一)對海外學校教育具有高度熱忱，認真負責，教師年齡限於55歲以下(民國47年8</text:p>
      <text:p text:style-name="P165"><text:s text:c="7"/>月1日以後出生)。 <text:s text:c="2"/></text:p>
      <text:p text:style-name="P166"><text:s text:c="4"/>(二)持有效之合格教師證。</text:p>
      <text:p text:style-name="P167"><text:s text:c="4"/>(三)身體健康無不良嗜好。</text:p>
      <text:p text:style-name="P168"><text:s text:c="4"/>(四)如有教育人員任用條例第31條、33條或教師法第14條各款情事之一者不得報名，</text:p>
      <text:p text:style-name="P169"><text:s text:c="7"/>倘報名時未發現，於聘用時仍應予解聘。</text:p>
      <text:p text:style-name="P170">七、甄選方式：<text:s text:c="70"/></text:p>
      <text:p text:style-name="P171"><text:span text:style-name="T172"><text:s text:c="4"/></text:span><text:span text:style-name="T173">(一)</text:span><text:span text:style-name="T174">由本校組成</text:span><text:span text:style-name="T175">甄選委員會</text:span><text:span text:style-name="T176">，依書面資料</text:span><text:span text:style-name="T177">先行</text:span><text:span text:style-name="T178">審核</text:span><text:span text:style-name="T179">。</text:span></text:p>
      <text:p text:style-name="P180"><text:span text:style-name="T181"><text:s text:c="7"/>1.</text:span><text:span text:style-name="T182">合</text:span><text:span text:style-name="T183">於資格審查將於本校網站首頁公告名單參與面試及試教。</text:span></text:p>
      <text:p text:style-name="P184"><text:s text:c="7"/>2.面試及試教日期:7月9日上午10時至下午4時</text:p>
      <text:p text:style-name="P185"><text:s text:c="7"/>3.地點:臺北市立松山高中(臺北市信義區基隆路一段156號)</text:p>
      <text:p text:style-name="P186"><text:s text:c="5"/>(二)面試及試教各佔總成績之50%，總成績未達80分者得從缺。</text:p>
      <text:soft-page-break/>
      <text:list text:style-name="LFO12" text:continue-numbering="true">
        <text:list-item>
          <text:p text:style-name="P187">錄取公告及報到:</text:p>
        </text:list-item>
      </text:list>
      <text:p text:style-name="P188">(一)經錄取教師於102年7月10日（星期三）下午6時前公告於本校網站上<text:s/></text:p>
      <text:p text:style-name="P189"><text:a xlink:href="http://www.ctsp.edu.my/" office:target-frame-name="_top" xlink:show="replace"><text:span text:style-name="T190">http://www.ctsp.edu.my/</text:span></text:a><text:span text:style-name="T191">，</text:span><text:span text:style-name="T192">並以電話通知。</text:span></text:p>
      <text:p text:style-name="P193"><text:s text:c="5"/>(二)凡錄取人員，應於102年7月30日（星期二）下班前親自或委託他人攜帶有關證</text:p>
      <text:p text:style-name="P194"><text:s text:c="8"/>件辦理報到，逾時以棄權論，並由備取人員依序遞補。</text:p>
      <text:p text:style-name="P195">九、附則：<text:s text:c="2"/></text:p>
      <text:p text:style-name="P196"><text:s text:c="4"/>(一)待遇:依本校教師敘薪辦法規定。</text:p>
      <text:p text:style-name="P197"><text:s text:c="4"/>(二)福利:<text:s text:c="60"/><text:s text:c="8"/></text:p>
      <text:p text:style-name="P198"><text:s text:c="7"/>1.辦理工作證</text:p>
      <text:p text:style-name="P199"><text:s text:c="7"/>2.住院醫療保險</text:p>
      <text:p text:style-name="P200"><text:s text:c="7"/>3.提供教師宿舍</text:p>
      <text:p text:style-name="P201"><text:s text:c="7"/>4.臺聘教師寒暑假給予檳城一台此來回經濟艙機票各壹張。</text:p>
      <text:p text:style-name="P202"><text:s text:c="5"/>(三)本校屬完全中小學，如因教學需要得搭配高國中小學課程，教師完全配合。</text:p>
      <text:p text:style-name="P203"><text:s text:c="5"/>(四)其他未盡事宜得隨時補充說明之。</text:p>
      <text:p text:style-name="P204"/>
      <text:p text:style-name="P205"/>
      <text:p text:style-name="P206">附件一</text:p>
      <text:p text:style-name="P207"/>
      <text:p text:style-name="P208">馬來西亞檳吉臺灣學校102學年度教師甄選報名表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8">
            <text:p text:style-name="P250">報考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>□高中化學科<text:s text:c="2"/>□國中國文科(具輔導專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1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<text:span text:style-name="T257"><text:s/></text:span><text:span text:style-name="T258"><text:s/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9">
          <table:table-cell>
            <text:p text:style-name="P260"/>
          </table:table-cell>
          <table:table-cell>
            <text:p text:style-name="P260"/>
          </table:table-cell>
          <table:table-cell table:style-name="TableCell261" table:number-columns-spanned="7">
            <text:p text:style-name="P260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出生日</text:p>
          </table:table-cell>
          <table:covered-table-cell/>
          <table:covered-table-cell/>
          <table:covered-table-cell/>
          <table:table-cell table:style-name="TableCell270" table:number-columns-spanned="6">
            <text:p text:style-name="P271"><text:span text:style-name="T272"><text:s text:c="6"/></text:span><text:span text:style-name="T273">年 月　日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>
            <text:p text:style-name="P277"/>
          </table:table-cell>
          <table:table-cell>
            <text:p text:style-name="P277"/>
          </table:table-cell>
          <table:table-cell table:style-name="TableCell278" table:number-columns-spanned="9">
            <text:p text:style-name="P277">現職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身分證字號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>
            <text:p text:style-name="P288"/>
          </table:table-cell>
          <table:table-cell>
            <text:p text:style-name="P288"/>
          </table:table-cell>
          <table:table-cell table:style-name="TableCell289" table:number-columns-spanned="5">
            <text:p text:style-name="P288">通訊處地址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14"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5">
            <text:p text:style-name="P294">連絡處：（住家 ）</text:p>
            <text:p text:style-name="P295">( 手機 )<text:s text:c="8"/>( 信箱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4" table:number-rows-spanned="4">
            <text:p text:style-name="P300">學</text:p>
            <text:p text:style-name="P301"/>
            <text:p text:style-name="P302"/>
            <text:p text:style-name="P303"/>
            <text:p text:style-name="P304"/>
            <text:p text:style-name="P305">歷</text:p>
          </table:table-cell>
          <table:covered-table-cell/>
          <table:covered-table-cell/>
          <table:covered-table-cell/>
          <table:table-cell table:style-name="TableCell306" table:number-columns-spanned="15">
            <text:p text:style-name="P307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日夜</text:p>
            <text:p text:style-name="P310">間部</text:p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>系科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組別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起迄年月</text:p>
          </table:table-cell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/>
          <table:table-cell table:style-name="TableCell319" table:number-columns-spanned="8">
            <text:p text:style-name="P320"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<text:s text:c="2"/>年 月至 年 月</text:p>
          </table:table-cell>
          <table:covered-table-cell/>
          <table:covered-table-cell/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covered-table-cell/>
          <table:table-cell table:style-name="TableCell333" table:number-columns-spanned="8">
            <text:p text:style-name="P334">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<text:s text:c="2"/>年 <text:s/>月至 年 月</text:p>
          </table:table-cell>
          <table:covered-table-cell/>
          <table:covered-table-cell/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table-cell table:style-name="TableCell347" table:number-columns-spanned="8">
            <text:p text:style-name="P348"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<text:s text:c="2"/>年 <text:s/>月至 年 月</text:p>
          </table:table-cell>
          <table:covered-table-cell/>
          <table:covered-table-cell/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2">
            <text:p text:style-name="P361">教師登記</text:p>
            <text:p text:style-name="P362">（檢定）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>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證書</text:p>
            <text:p text:style-name="P367">字號</text:p>
          </table:table-cell>
          <table:covered-table-cell/>
          <table:covered-table-cell/>
          <table:covered-table-cell/>
          <table:table-cell table:style-name="TableCell368" table:number-columns-spanned="12">
            <text:p text:style-name="P369"><text:span text:style-name="T370"><text:s text:c="3"/></text:span><text:span text:style-name="T3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  <table:table-cell>
            <text:p text:style-name="P369"/>
          </table:table-cell>
          <table:table-cell>
            <text:p text:style-name="P369"/>
          </table:table-cell>
        </table:table-row>
        <table:table-row table:style-name="TableRow372">
          <table:table-cell>
            <text:p text:style-name="P373"/>
          </table:table-cell>
          <table:table-cell table:style-name="TableCell374" table:number-columns-spanned="4">
            <text:p text:style-name="P373">教育<text:s/>學分</text:p>
          </table:table-cell>
          <table:covered-table-cell/>
          <table:covered-table-cell/>
          <table:covered-table-cell/>
          <table:table-cell table:style-name="TableCell375" table:number-columns-spanned="7">
            <text:p text:style-name="P376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學分數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4">
            <text:p text:style-name="P384">起迄</text:p>
            <text:p text:style-name="P385">年月</text:p>
          </table:table-cell>
          <table:covered-table-cell/>
          <table:covered-table-cell/>
          <table:covered-table-cell/>
          <table:table-cell table:style-name="TableCell386" table:number-columns-spanned="7">
            <text:p text:style-name="P387">自 <text:s text:c="2"/>年 <text:s/>月至 <text:s text:c="2"/>年 <text:s/>月 <text:s text:c="2"/>(師大院校畢業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4" table:number-rows-spanned="5">
            <text:p text:style-name="P390">教</text:p>
            <text:p text:style-name="P391">學</text:p>
            <text:p text:style-name="P392">經</text:p>
            <text:p text:style-name="P393">歷</text:p>
          </table:table-cell>
          <table:covered-table-cell/>
          <table:covered-table-cell/>
          <table:covered-table-cell/>
          <table:table-cell table:style-name="TableCell394" table:number-columns-spanned="9">
            <text:p text:style-name="P395">曾服務之 <text:s/>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<text:s text:c="6"/>職 <text:s text:c="5"/>稱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起迄年月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任教年級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7">
            <text:p text:style-name="內文"><text:span text:style-name="T403"><text:s text:c="7"/></text:span><text:span text:style-name="T404">任教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covered-table-cell/>
          <table:table-cell table:style-name="TableCell407" table:number-columns-spanned="9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/>
          <table:table-cell table:style-name="TableCell419" table:number-columns-spanned="9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  <table:covered-table-cell/>
          <table:table-cell table:style-name="TableCell431" table:number-columns-spanned="9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/>
          <table:table-cell table:style-name="TableCell443" table:number-columns-spanned="9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4">
            <text:p text:style-name="P455">年 <text:s text:c="2"/>資</text:p>
          </table:table-cell>
          <table:covered-table-cell/>
          <table:covered-table-cell/>
          <table:covered-table-cell/>
          <table:table-cell table:style-name="TableCell456" table:number-columns-spanned="31">
            <text:p text:style-name="P457">共 <text:s text:c="6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35">
            <text:p text:style-name="P460">填表人簽章： <text:s text:c="41"/>填表日期： <text:s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  <table:table-cell table:style-name="TableCell463" table:number-columns-spanned="3" table:number-rows-spanned="3">
            <text:p text:style-name="P462">審 <text:s text:c="3"/>查</text:p>
            <text:p text:style-name="P464">結</text:p>
            <text:p text:style-name="P465"><text:span text:style-name="T466">果</text:span></text:p>
          </table:table-cell>
          <table:covered-table-cell/>
          <table:covered-table-cell/>
          <table:table-cell table:style-name="TableCell467" table:number-columns-spanned="4">
            <text:p text:style-name="P468">年資</text:p>
          </table:table-cell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>行政</text:p>
          </table:table-cell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>學歷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>獎勵</text:p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>
            <text:p text:style-name="P486"/>
          </table:table-cell>
          <table:table-cell>
            <text:p text:style-name="P486"/>
          </table:table-cell>
          <table:table-cell>
            <text:p text:style-name="P486"/>
          </table:table-cell>
          <table:covered-table-cell>
            <text:p text:style-name="P486"/>
          </table:covered-table-cell>
          <table:covered-table-cell/>
          <table:covered-table-cell/>
          <table:table-cell table:style-name="TableCell487" table:number-columns-spanned="8">
            <text:p text:style-name="P488">資料審查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8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>備 <text:s/>註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1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covered-table-cell>
            <text:p text:style-name="P496"/>
          </table:covered-table-cell>
          <table:covered-table-cell/>
          <table:covered-table-cell/>
          <table:table-cell table:style-name="TableCell497" table:number-columns-spanned="32">
            <text:p text:style-name="P498"><text:span text:style-name="T499">決議</text:span><text:span text:style-name="T500"><text:s text:c="12"/>（ <text:s/>）正取 <text:s text:c="3"/>（ <text:s/>）備取 <text:s/>第 <text:s text:c="4"/>名 <text:s text:c="4"/>（ <text:s/>）未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><text:s text:c="52"/>附件二</text:p>
      <text:p text:style-name="P502">自 <text:s text:c="2"/>傳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姓名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性別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出生日期</text:p>
          </table:table-cell>
          <table:table-cell table:style-name="TableCell523">
            <text:p text:style-name="P524"><text:s text:c="2"/>年 <text:s/>月 <text:s/>日</text:p>
          </table:table-cell>
          <table:table-cell table:style-name="TableCell525">
            <text:p text:style-name="P526">現服務學校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學</text:p>
            <text:p text:style-name="P532"/>
            <text:p text:style-name="P533">歷</text:p>
          </table:table-cell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經</text:p>
            <text:p text:style-name="P539"/>
            <text:p text:style-name="P540">歷</text:p>
          </table:table-cell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著</text:p>
            <text:p text:style-name="P546"/>
            <text:p text:style-name="P547">作</text:p>
          </table:table-cell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8">
            <text:p text:style-name="P552">一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8">
            <text:p text:style-name="P555">二、求學歷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8">
            <text:p text:style-name="P558">三、教育理念及過去服務教育優良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8">
            <text:p text:style-name="P561">四、對檳吉臺灣學校之了解及服務抱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8">
            <text:p text:style-name="P564">五、結語:</text:p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0013in" fo:text-indent="-1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mail" style:display-name="ema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細明體" style:font-name-asian="細明體" fo:font-size="12pt" style:font-size-asian="12pt"/>
    </style:style>
    <style:style style:name="WW_CharLFO6LVL1" style:family="text">
      <style:text-properties style:font-name="細明體" style:font-name-asian="細明體" fo:font-size="12pt" style:font-size-asian="12pt"/>
    </style:style>
    <style:style style:name="WW_CharLFO6LVL2" style:family="text">
      <style:text-properties fo:font-size="12pt" style:font-size-asian="12pt"/>
    </style:style>
    <style:style style:name="WW_CharLFO8LVL1" style:family="text">
      <style:text-properties style:font-name="細明體" style:font-name-asian="細明體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  <text:list-level-style-bullet text:level="2" text:style-name="WW_CharLFO1LVL2" text:bullet-char="◎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0416in" text:min-label-width="0.3333in"/>
      </text:list-level-style-number>
      <text:list-level-style-number text:level="3" style:num-suffix="." style:num-format="i">
        <style:list-level-properties fo:text-align="end" text:space-before="0.375in" text:min-label-width="0.3333in"/>
      </text:list-level-style-number>
      <text:list-level-style-number text:level="4" style:num-suffix="." style:num-format="1">
        <style:list-level-properties text:space-before="0.7083in" text:min-label-width="0.3333in"/>
      </text:list-level-style-number>
      <text:list-level-style-number text:level="5" style:num-suffix="、" style:num-format="甲, 乙, 丙, ...">
        <style:list-level-properties text:space-before="1.0416in" text:min-label-width="0.3333in"/>
      </text:list-level-style-number>
      <text:list-level-style-number text:level="6" style:num-suffix="." style:num-format="i">
        <style:list-level-properties fo:text-align="end" text:space-before="1.375in" text:min-label-width="0.3333in"/>
      </text:list-level-style-number>
      <text:list-level-style-number text:level="7" style:num-suffix="." style:num-format="1">
        <style:list-level-properties text:space-before="1.7083in" text:min-label-width="0.3333in"/>
      </text:list-level-style-number>
      <text:list-level-style-number text:level="8" style:num-suffix="、" style:num-format="甲, 乙, 丙, ...">
        <style:list-level-properties text:space-before="2.0416in" text:min-label-width="0.3333in"/>
      </text:list-level-style-number>
      <text:list-level-style-number text:level="9" style:num-suffix="." style:num-format="i">
        <style:list-level-properties fo:text-align="end" text:space-before="2.37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63in" text:min-label-width="0.3541in"/>
      </text:list-level-style-number>
      <text:list-level-style-number text:level="2" style:num-suffix="、" style:num-format="甲, 乙, 丙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63in" text:min-label-width="0.3541in"/>
      </text:list-level-style-number>
      <text:list-level-style-number text:level="2" text:style-name="WW_CharLFO6LVL2" style:num-prefix="(" style:num-suffix=")、" style:num-format="一, 十, 一百(繁), ...">
        <style:list-level-properties text:space-before="0.7097in" text:min-label-width="0.3333in"/>
      </text:list-level-style-number>
      <text:list-level-style-number text:level="3" style:num-suffix="." style:num-format="i">
        <style:list-level-properties fo:text-align="end" text:space-before="1.043in" text:min-label-width="0.3333in"/>
      </text:list-level-style-number>
      <text:list-level-style-number text:level="4" style:num-suffix="." style:num-format="1">
        <style:list-level-properties text:space-before="1.3763in" text:min-label-width="0.3333in"/>
      </text:list-level-style-number>
      <text:list-level-style-number text:level="5" style:num-suffix="、" style:num-format="甲, 乙, 丙, ...">
        <style:list-level-properties text:space-before="1.7097in" text:min-label-width="0.3333in"/>
      </text:list-level-style-number>
      <text:list-level-style-number text:level="6" style:num-suffix="." style:num-format="i">
        <style:list-level-properties fo:text-align="end" text:space-before="2.043in" text:min-label-width="0.3333in"/>
      </text:list-level-style-number>
      <text:list-level-style-number text:level="7" style:num-suffix="." style:num-format="1">
        <style:list-level-properties text:space-before="2.3763in" text:min-label-width="0.3333in"/>
      </text:list-level-style-number>
      <text:list-level-style-number text:level="8" style:num-suffix="、" style:num-format="甲, 乙, 丙, ...">
        <style:list-level-properties text:space-before="2.7097in" text:min-label-width="0.3333in"/>
      </text:list-level-style-number>
      <text:list-level-style-number text:level="9" style:num-suffix="." style:num-format="i">
        <style:list-level-properties fo:text-align="end" text:space-before="3.043in" text:min-label-width="0.3333in"/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.2958in" text:min-label-width="0.1972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76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895in" text:min-label-width="0.2708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1576in" fo:margin-left="0.3937in" fo:margin-bottom="0.054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93in"/>
      </style:footer-style>
    </style:page-layout>
    <style:page-layout style:name="PL2">
      <style:page-layout-properties fo:page-width="8.2687in" fo:page-height="11.6944in" style:print-orientation="portrait" fo:margin-top="0.1576in" fo:margin-left="0.3937in" fo:margin-bottom="0.054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93in"/>
      </style:footer-style>
    </style:page-layout>
    <style:page-layout style:name="PL3">
      <style:page-layout-properties fo:page-width="8.2687in" fo:page-height="11.6944in" style:print-orientation="portrait" fo:margin-top="0.1576in" fo:margin-left="0.9847in" fo:margin-bottom="0.054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7326in"/>
      </style:footer-style>
    </style:page-layout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大同高級中學八十七學年度第二學期代理教師甄聘辦法</dc:title>
    <dc:description/>
    <dc:subject/>
    <meta:initial-creator>ttsh</meta:initial-creator>
    <dc:creator>hamastar</dc:creator>
    <meta:creation-date>2016-01-05T01:17:00Z</meta:creation-date>
    <dc:date>2016-01-05T01:17:00Z</dc:date>
    <meta:print-date>2013-05-29T04:4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0" meta:character-count="2542" meta:row-count="18" meta:non-whitespace-character-count="2167"/>
  </office:meta>
</office:document-meta>
</file>