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.5pt" style:font-size-asian="11.5pt" style:font-size-complex="11.5pt"/>
    </style:style>
    <style:style style:name="P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12" style:parent-style-name="Default" style:family="paragraph">
      <style:paragraph-properties fo:margin-bottom="0.0625in" fo:text-indent="0.2395in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fo:font-size="11.5pt" style:font-size-asian="11.5pt" style:font-size-complex="11.5pt"/>
    </style:style>
    <style:style style:name="T1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paragraph-properties fo:text-indent="0.3194in"/>
      <style:text-properties fo:font-size="11.5pt" style:font-size-asian="11.5pt" style:font-size-complex="11.5pt"/>
    </style:style>
    <style:style style:name="P23" style:parent-style-name="Default" style:family="paragraph">
      <style:paragraph-properties fo:text-indent="0.3194in"/>
      <style:text-properties fo:font-size="11.5pt" style:font-size-asian="11.5pt" style:font-size-complex="11.5pt"/>
    </style:style>
    <style:style style:name="P24" style:parent-style-name="Default" style:family="paragraph">
      <style:paragraph-properties fo:margin-left="0.6527in" fo:text-indent="-0.3194in">
        <style:tab-stops/>
      </style:paragraph-properties>
      <style:text-properties fo:font-size="11.5pt" style:font-size-asian="11.5pt" style:font-size-complex="11.5pt"/>
    </style:style>
    <style:style style:name="P25" style:parent-style-name="Default" style:family="paragraph">
      <style:paragraph-properties fo:text-indent="0.3194in"/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28" style:parent-style-name="Default" style:family="paragraph">
      <style:paragraph-properties fo:margin-left="0.2951in" fo:text-indent="-0.2951in">
        <style:tab-stops/>
      </style:paragraph-properties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P61" style:parent-style-name="Default" style:family="paragraph">
      <style:paragraph-properties fo:margin-left="0.1965in" fo:text-indent="-0.1965in">
        <style:tab-stops/>
      </style:paragraph-properties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0" style:parent-style-name="Default" style:family="paragraph">
      <style:paragraph-properties fo:margin-left="-0.1236in" fo:text-indent="0.3194in">
        <style:tab-stops/>
      </style:paragraph-properties>
      <style:text-properties fo:font-size="11.5pt" style:font-size-asian="11.5pt" style:font-size-complex="11.5pt"/>
    </style:style>
    <style:style style:name="P71" style:parent-style-name="Default" style:family="paragraph">
      <style:paragraph-properties fo:margin-left="-0.1236in" fo:text-indent="0.3194in">
        <style:tab-stops/>
      </style:paragraph-properties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81" style:parent-style-name="預設段落字型" style:family="text">
      <style:text-properties style:font-name-complex="Arial Unicode MS"/>
    </style:style>
    <style:style style:name="T82" style:parent-style-name="預設段落字型" style:family="text">
      <style:text-properties style:font-name="標楷體" style:font-name-asian="標楷體" style:font-name-complex="Arial Unicode MS"/>
    </style:style>
    <style:style style:name="T83" style:parent-style-name="預設段落字型" style:family="text">
      <style:text-properties style:font-name="標楷體" style:font-name-asian="標楷體" style:font-name-complex="Arial Unicode MS"/>
    </style:style>
    <style:style style:name="P84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85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86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87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88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101" style:parent-style-name="預設段落字型" style:family="text">
      <style:text-properties fo:font-size="11.5pt" style:font-size-asian="11.5pt" style:font-size-complex="11.5pt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10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1.5pt" style:font-size-asian="11.5pt" style:font-size-complex="11.5pt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108" style:parent-style-name="預設段落字型" style:family="text">
      <style:text-properties fo:font-size="11.5pt" style:font-size-asian="11.5pt" style:font-size-complex="11.5pt"/>
    </style:style>
    <style:style style:name="T109" style:parent-style-name="預設段落字型" style:family="text">
      <style:text-properties fo:font-size="11.5pt" style:font-size-asian="11.5pt" style:font-size-complex="11.5pt"/>
    </style:style>
    <style:style style:name="T11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1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.5pt" style:font-size-asian="11.5pt" style:font-size-complex="11.5pt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116" style:parent-style-name="預設段落字型" style:family="text">
      <style:text-properties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121" style:parent-style-name="預設段落字型" style:family="text">
      <style:text-properties fo:font-size="11.5pt" style:font-size-asian="11.5pt" style:font-size-complex="11.5pt"/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T12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.5pt" style:font-size-asian="11.5pt" style:font-size-complex="11.5pt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P132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133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T134" style:parent-style-name="預設段落字型" style:family="text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fo:font-size="11.5pt" style:font-size-asian="11.5pt" style:font-size-complex="11.5pt"/>
    </style:style>
    <style:style style:name="T149" style:parent-style-name="預設段落字型" style:family="text">
      <style:text-properties fo:font-size="11.5pt" style:font-size-asian="11.5pt" style:font-size-complex="11.5pt"/>
    </style:style>
    <style:style style:name="P150" style:parent-style-name="Default" style:family="paragraph">
      <style:text-properties fo:font-size="11.5pt" style:font-size-asian="11.5pt" style:font-size-complex="11.5pt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T152" style:parent-style-name="預設段落字型" style:family="text">
      <style:text-properties fo:font-size="11.5pt" style:font-size-asian="11.5pt" style:font-size-complex="11.5pt"/>
    </style:style>
    <style:style style:name="T153" style:parent-style-name="預設段落字型" style:family="text">
      <style:text-properties fo:font-size="11.5pt" style:font-size-asian="11.5pt" style:font-size-complex="11.5pt"/>
    </style:style>
    <style:style style:name="T154" style:parent-style-name="預設段落字型" style:family="text">
      <style:text-properties fo:font-size="11.5pt" style:font-size-asian="11.5pt" style:font-size-complex="11.5pt"/>
    </style:style>
    <style:style style:name="T155" style:parent-style-name="預設段落字型" style:family="text">
      <style:text-properties fo:font-size="11.5pt" style:font-size-asian="11.5pt" style:font-size-complex="11.5pt"/>
    </style:style>
    <style:style style:name="T156" style:parent-style-name="預設段落字型" style:family="text">
      <style:text-properties fo:font-size="11.5pt" style:font-size-asian="11.5pt" style:font-size-complex="11.5pt"/>
    </style:style>
    <style:style style:name="P157" style:parent-style-name="Default" style:family="paragraph">
      <style:paragraph-properties fo:margin-left="0.0986in">
        <style:tab-stops/>
      </style:paragraph-properties>
      <style:text-properties fo:font-size="11.5pt" style:font-size-asian="11.5pt" style:font-size-complex="11.5pt"/>
    </style:style>
    <style:style style:name="T158" style:parent-style-name="預設段落字型" style:family="text">
      <style:text-properties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T164" style:parent-style-name="預設段落字型" style:family="text">
      <style:text-properties fo:font-size="11.5pt" style:font-size-asian="11.5pt" style:font-size-complex="11.5pt"/>
    </style:style>
    <style:style style:name="T165" style:parent-style-name="預設段落字型" style:family="text">
      <style:text-properties fo:font-size="11.5pt" style:font-size-asian="11.5pt" style:font-size-complex="11.5pt"/>
    </style:style>
    <style:style style:name="T166" style:parent-style-name="預設段落字型" style:family="text">
      <style:text-properties fo:font-size="11.5pt" style:font-size-asian="11.5pt" style:font-size-complex="11.5pt"/>
    </style:style>
    <style:style style:name="T167" style:parent-style-name="預設段落字型" style:family="text">
      <style:text-properties fo:font-size="11.5pt" style:font-size-asian="11.5pt" style:font-size-complex="11.5pt"/>
    </style:style>
    <style:style style:name="T168" style:parent-style-name="預設段落字型" style:family="text">
      <style:text-properties fo:font-size="11.5pt" style:font-size-asian="11.5pt" style:font-size-complex="11.5pt"/>
    </style:style>
    <style:style style:name="T169" style:parent-style-name="預設段落字型" style:family="text">
      <style:text-properties style:use-window-font-color="true" fo:font-size="11.5pt" style:font-size-asian="11.5pt" style:font-size-complex="11.5pt"/>
    </style:style>
    <style:style style:name="T170" style:parent-style-name="預設段落字型" style:family="text">
      <style:text-properties style:use-window-font-color="true" fo:font-size="11.5pt" style:font-size-asian="11.5pt" style:font-size-complex="11.5pt"/>
    </style:style>
    <style:style style:name="T171" style:parent-style-name="預設段落字型" style:family="text">
      <style:text-properties style:use-window-font-color="true" fo:font-size="11.5pt" style:font-size-asian="11.5pt" style:font-size-complex="11.5pt"/>
    </style:style>
    <style:style style:name="T172" style:parent-style-name="預設段落字型" style:family="text">
      <style:text-properties fo:font-size="11.5pt" style:font-size-asian="11.5pt" style:font-size-complex="11.5pt"/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T174" style:parent-style-name="預設段落字型" style:family="text">
      <style:text-properties fo:font-size="11.5pt" style:font-size-asian="11.5pt" style:font-size-complex="11.5pt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T176" style:parent-style-name="預設段落字型" style:family="text">
      <style:text-properties fo:font-size="11.5pt" style:font-size-asian="11.5pt" style:font-size-complex="11.5pt"/>
    </style:style>
    <style:style style:name="T177" style:parent-style-name="超連結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P179" style:parent-style-name="Default" style:family="paragraph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fo:font-size="11.5pt" style:font-size-asian="11.5pt" style:font-size-complex="11.5pt"/>
    </style:style>
    <style:style style:name="T184" style:parent-style-name="預設段落字型" style:family="text">
      <style:text-properties fo:font-size="11.5pt" style:font-size-asian="11.5pt" style:font-size-complex="11.5pt"/>
    </style:style>
    <style:style style:name="T185" style:parent-style-name="預設段落字型" style:family="text">
      <style:text-properties fo:font-size="11.5pt" style:font-size-asian="11.5pt" style:font-size-complex="11.5pt"/>
    </style:style>
    <style:style style:name="T186" style:parent-style-name="預設段落字型" style:family="text">
      <style:text-properties fo:font-size="11.5pt" style:font-size-asian="11.5pt" style:font-size-complex="11.5pt"/>
    </style:style>
    <style:style style:name="T187" style:parent-style-name="預設段落字型" style:family="text">
      <style:text-properties fo:font-size="11.5pt" style:font-size-asian="11.5pt" style:font-size-complex="11.5pt"/>
    </style:style>
    <style:style style:name="T188" style:parent-style-name="預設段落字型" style:family="text">
      <style:text-properties fo:font-size="11.5pt" style:font-size-asian="11.5pt" style:font-size-complex="11.5pt"/>
    </style:style>
    <style:style style:name="T189" style:parent-style-name="預設段落字型" style:family="text">
      <style:text-properties fo:font-size="11.5pt" style:font-size-asian="11.5pt" style:font-size-complex="11.5pt"/>
    </style:style>
    <style:style style:name="T190" style:parent-style-name="預設段落字型" style:family="text">
      <style:text-properties fo:font-size="11.5pt" style:font-size-asian="11.5pt" style:font-size-complex="11.5pt"/>
    </style:style>
    <style:style style:name="T191" style:parent-style-name="預設段落字型" style:family="text">
      <style:text-properties fo:font-size="11.5pt" style:font-size-asian="11.5pt" style:font-size-complex="11.5pt"/>
    </style:style>
    <style:style style:name="T192" style:parent-style-name="預設段落字型" style:family="text">
      <style:text-properties fo:font-size="11.5pt" style:font-size-asian="11.5pt" style:font-size-complex="11.5pt"/>
    </style:style>
    <style:style style:name="T193" style:parent-style-name="預設段落字型" style:family="text">
      <style:text-properties fo:font-size="11.5pt" style:font-size-asian="11.5pt" style:font-size-complex="11.5pt"/>
    </style:style>
    <style:style style:name="P194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95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96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97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98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99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0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1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2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3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4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5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6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7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8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09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10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11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12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13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14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15" style:parent-style-name="Default" style:family="paragraph">
      <style:text-properties fo:font-size="11.5pt" style:font-size-asian="11.5pt" style:font-size-complex="11.5pt"/>
    </style:style>
    <style:style style:name="P216" style:parent-style-name="Default" style:family="paragraph">
      <style:text-properties fo:font-size="11.5pt" style:font-size-asian="11.5pt" style:font-size-complex="11.5pt"/>
    </style:style>
    <style:style style:name="P217" style:parent-style-name="Default" style:family="paragraph">
      <style:text-properties fo:font-size="11.5pt" style:font-size-asian="11.5pt" style:font-size-complex="11.5pt"/>
    </style:style>
    <style:style style:name="P218" style:parent-style-name="Default" style:family="paragraph">
      <style:text-properties fo:font-size="11.5pt" style:font-size-asian="11.5pt" style:font-size-complex="11.5pt"/>
    </style:style>
    <style:style style:name="P219" style:parent-style-name="Default" style:family="paragraph">
      <style:text-properties fo:font-size="11.5pt" style:font-size-asian="11.5pt" style:font-size-complex="11.5pt"/>
    </style:style>
    <style:style style:name="P220" style:parent-style-name="Default" style:family="paragraph">
      <style:text-properties fo:font-size="11.5pt" style:font-size-asian="11.5pt" style:font-size-complex="11.5pt"/>
    </style:style>
    <style:style style:name="P221" style:parent-style-name="Default" style:family="paragraph">
      <style:text-properties fo:font-size="11.5pt" style:font-size-asian="11.5pt" style:font-size-complex="11.5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4" style:family="table-column">
      <style:table-column-properties style:column-width="0.8548in" style:use-optimal-column-width="false"/>
    </style:style>
    <style:style style:name="TableColumn225" style:family="table-column">
      <style:table-column-properties style:column-width="0.2479in" style:use-optimal-column-width="false"/>
    </style:style>
    <style:style style:name="TableColumn226" style:family="table-column">
      <style:table-column-properties style:column-width="0.668in" style:use-optimal-column-width="false"/>
    </style:style>
    <style:style style:name="TableColumn227" style:family="table-column">
      <style:table-column-properties style:column-width="0.1263in" style:use-optimal-column-width="false"/>
    </style:style>
    <style:style style:name="TableColumn228" style:family="table-column">
      <style:table-column-properties style:column-width="0.6243in" style:use-optimal-column-width="false"/>
    </style:style>
    <style:style style:name="TableColumn229" style:family="table-column">
      <style:table-column-properties style:column-width="0.0361in" style:use-optimal-column-width="false"/>
    </style:style>
    <style:style style:name="TableColumn230" style:family="table-column">
      <style:table-column-properties style:column-width="0.3937in" style:use-optimal-column-width="false"/>
    </style:style>
    <style:style style:name="TableColumn231" style:family="table-column">
      <style:table-column-properties style:column-width="0.243in" style:use-optimal-column-width="false"/>
    </style:style>
    <style:style style:name="TableColumn232" style:family="table-column">
      <style:table-column-properties style:column-width="0.2437in" style:use-optimal-column-width="false"/>
    </style:style>
    <style:style style:name="TableColumn233" style:family="table-column">
      <style:table-column-properties style:column-width="0.1666in" style:use-optimal-column-width="false"/>
    </style:style>
    <style:style style:name="TableColumn234" style:family="table-column">
      <style:table-column-properties style:column-width="0.3312in" style:use-optimal-column-width="false"/>
    </style:style>
    <style:style style:name="TableColumn235" style:family="table-column">
      <style:table-column-properties style:column-width="0.5784in" style:use-optimal-column-width="false"/>
    </style:style>
    <style:style style:name="TableColumn236" style:family="table-column">
      <style:table-column-properties style:column-width="0.0902in" style:use-optimal-column-width="false"/>
    </style:style>
    <style:style style:name="TableColumn237" style:family="table-column">
      <style:table-column-properties style:column-width="0.0208in" style:use-optimal-column-width="false"/>
    </style:style>
    <style:style style:name="TableColumn238" style:family="table-column">
      <style:table-column-properties style:column-width="0.2958in" style:use-optimal-column-width="false"/>
    </style:style>
    <style:style style:name="TableColumn239" style:family="table-column">
      <style:table-column-properties style:column-width="0.1145in" style:use-optimal-column-width="false"/>
    </style:style>
    <style:style style:name="TableColumn240" style:family="table-column">
      <style:table-column-properties style:column-width="1.2645in" style:use-optimal-column-width="false"/>
    </style:style>
    <style:style style:name="Table223" style:family="table">
      <style:table-properties style:width="6.3006in" fo:margin-left="-0.2208in" table:align="lef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Row249" style:family="table-row">
      <style:table-row-properties style:row-height="0.3937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row-height="0.3937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keep-together="always" style:vertical-align="middle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row-height="0.3937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keep-together="always" style:vertical-align="middle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keep-together="always" style:vertical-align="middle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row-height="0.3937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row-height="0.3937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row-height="0.3937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row-height="0.3937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row-height="0.3937in" style:use-optimal-row-height="false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row-height="0.3937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row-height="0.3937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Row381" style:family="table-row">
      <style:table-row-properties style:row-height="0.3937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row-height="0.3937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row-height="0.3937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row-height="0.3937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row-height="0.3937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9" style:family="table-row">
      <style:table-row-properties style:row-height="0.3784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row-height="0.3937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margin-left="0.3333in" fo:text-indent="-0.3333in">
        <style:tab-stops/>
      </style:paragraph-properties>
    </style:style>
    <style:style style:name="T486" style:parent-style-name="預設段落字型" style:family="text">
      <style:text-properties style:font-name="Wingdings" style:font-name-asian="Wingdings" style:font-name-complex="Wingding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Wingdings" style:font-name-asian="Wingdings" style:font-name-complex="Wingding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Wingdings" style:font-name-asian="Wingdings" style:font-name-complex="Wingding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margin-left="0.3333in" fo:text-indent="-0.3333in">
        <style:tab-stops/>
      </style:paragraph-properties>
    </style:style>
    <style:style style:name="T495" style:parent-style-name="預設段落字型" style:family="text">
      <style:text-properties style:font-name="Wingdings" style:font-name-asian="Wingdings" style:font-name-complex="Wingdings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4" style:family="table-row">
      <style:table-row-properties style:row-height="0.3937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row-height="0.3937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row-height="0.3937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0.3937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4" style:family="table-row">
      <style:table-row-properties style:row-height="0.3937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7" style:family="table-row">
      <style:table-row-properties style:row-height="0.3937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row-height="0.3937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 style:row-height="0.3937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row-height="0.3937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row-height="0.3937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row-height="0.3937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row-height="0.3937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row-height="0.3937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row-height="0.3937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印尼泗水</text:span><text:span text:style-name="T3">臺灣學校</text:span><text:span text:style-name="T4">103</text:span><text:span text:style-name="T5">學年度</text:span><text:span text:style-name="T6">教師甄選簡章</text:span><text:span text:style-name="T7"><text:s text:c="18"/></text:span></text:p>
      <text:p text:style-name="P8">一、甄選類別與名額</text:p>
      <text:p text:style-name="P9">（一）中學部教師：國文3名、化學1名、物理1名。</text:p>
      <text:p text:style-name="P10">（二）小學部教師：5名。</text:p>
      <text:p text:style-name="P11">（三）幼兒園教師：4名。</text:p>
      <text:p text:style-name="P12"><text:span text:style-name="T13">※以上教師職缺</text:span><text:span text:style-name="T14">擇優錄取，</text:span><text:span text:style-name="T15">具</text:span><text:span text:style-name="T16">教學</text:span><text:span text:style-name="T17">及導師經驗者</text:span><text:span text:style-name="T18">優先任用</text:span><text:span text:style-name="T19">，備取若干名。</text:span><text:span text:style-name="T20"><text:s/></text:span></text:p>
      <text:p text:style-name="P21">二、應徵資格：<text:s/></text:p>
      <text:p text:style-name="P22">(一)有志奉獻海外學校教育，具教育熱忱、認同本校教育理念者。<text:s/></text:p>
      <text:p text:style-name="P23">(二)持有各該類科合格教師證書尚在有效期間者。<text:s/></text:p>
      <text:p text:style-name="P24">(三)曾指導學生參加比賽獲獎或自行參加該學科領域相關比賽獲獎，或教師本人從事行動研究、撰寫報告，或自編教材、開設教學部落格、分享教學檔案…等，酌予加分。<text:s/></text:p>
      <text:p text:style-name="P25">※歡迎近年退休教師來校服務。<text:s/></text:p>
      <text:p text:style-name="P26">三、報名方式：<text:s/></text:p>
      <text:p text:style-name="P27"><text:s text:c="4"/>(一)請填寫應徵報名表(如附件)，並將學經歷及教師(保)證件用掃描方式(以<text:s text:c="3"/></text:p>
      <text:p text:style-name="P28"><text:span text:style-name="T29"><text:s text:c="9"/></text:span><text:span text:style-name="T30">PDF</text:span><text:span text:style-name="T31">檔或</text:span><text:span text:style-name="T32">JPG</text:span><text:span text:style-name="T33">檔</text:span><text:span text:style-name="T34">)</text:span><text:span text:style-name="T35">，先行</text:span><text:span text:style-name="T36">E</text:span><text:span text:style-name="T37">-</text:span><text:span text:style-name="T38">mail</text:span><text:span text:style-name="T39">，以方便辦理試務準備工作。</text:span><text:span text:style-name="T40"><text:s/></text:span></text:p>
      <text:p text:style-name="P41"><text:s/><text:s text:c="6"/>（1）ysf.ysf@msa.hinet.net</text:p>
      <text:p text:style-name="P42"><text:s/><text:s text:c="6"/>（2）sts.yay@gmail.com</text:p>
      <text:p text:style-name="Default"><text:span text:style-name="T43"><text:s text:c="4"/></text:span><text:span text:style-name="T44">(</text:span><text:span text:style-name="T45">二</text:span><text:span text:style-name="T46">)</text:span><text:span text:style-name="T47">報名截止日期：</text:span><text:span text:style-name="T48">即日起至</text:span><text:span text:style-name="T49">103</text:span><text:span text:style-name="T50">年</text:span><text:span text:style-name="T51">5</text:span><text:span text:style-name="T52">月</text:span><text:span text:style-name="T53">27</text:span><text:span text:style-name="T54">日</text:span><text:span text:style-name="T55">（星期</text:span><text:span text:style-name="T56">二</text:span><text:span text:style-name="T57">）</text:span><text:span text:style-name="T58">止</text:span><text:span text:style-name="T59">。</text:span><text:span text:style-name="T60"><text:s/></text:span></text:p>
      <text:p text:style-name="P61"><text:span text:style-name="T62"><text:s text:c="4"/></text:span><text:span text:style-name="T63">(</text:span><text:span text:style-name="T64">三</text:span><text:span text:style-name="T65">)</text:span><text:span text:style-name="T66">甄試通知及報名費：資料審查符合資格者，</text:span><text:span text:style-name="T67">將以</text:span><text:span text:style-name="T68">E-mail</text:span><text:span text:style-name="T69">通知甄試。</text:span></text:p>
      <text:p text:style-name="P70"><text:s text:c="5"/><text:s/>報名費新臺幣500元，於甄試當日報到時繳交。</text:p>
      <text:p text:style-name="P71"><text:span text:style-name="T72"><text:s/></text:span><text:span text:style-name="T73">(</text:span><text:span text:style-name="T74">四</text:span><text:span text:style-name="T75">)</text:span><text:span text:style-name="T76">聯絡人：校長楊順富</text:span><text:span text:style-name="T77">09</text:span><text:span text:style-name="T78">28726176</text:span><text:span text:style-name="T79">，</text:span><text:span text:style-name="T80">人事室</text:span>王萍樂<text:span text:style-name="T81">62-31-7421217轉24；</text:span></text:p>
      <text:p text:style-name="內文"><text:span text:style-name="T82"><text:s text:c="8"/></text:span><text:span text:style-name="T83">Fax 62-31-7421218</text:span></text:p>
      <text:p text:style-name="P84">四、甄選方式：本校先進行資料審查，符合資格者通知參加甄試並繳費，不合者恕<text:s text:c="3"/></text:p>
      <text:p text:style-name="P85"><text:s text:c="4"/>不退件。<text:s/></text:p>
      <text:p text:style-name="P86">※甄選採試教(十五分鐘)及口試(十分鐘)方式進行。<text:s/></text:p>
      <text:p text:style-name="P87">※試教單元自選，單元設計請自行準備三份，試教前交給甄選委員。<text:s/></text:p>
      <text:p text:style-name="P88">※若有修正事項另行公告於本校網頁(http://www.stisid.org)<text:s/></text:p>
      <text:p text:style-name="Default"><text:span text:style-name="T89"><text:s text:c="4"/></text:span><text:span text:style-name="T90">(</text:span><text:span text:style-name="T91">一</text:span><text:span text:style-name="T92">)</text:span><text:span text:style-name="T93">高中各科試教範圍及採用之教科書版本：高中國文</text:span><text:span text:style-name="T94">-</text:span><text:span text:style-name="T95">翰林版；高中物理</text:span><text:span text:style-name="T96">-</text:span><text:span text:style-name="T97">龍</text:span></text:p>
      <text:p text:style-name="Default"><text:span text:style-name="T98"><text:s text:c="8"/></text:span><text:span text:style-name="T99">騰版；</text:span><text:span text:style-name="T100">化學</text:span><text:span text:style-name="T101">-</text:span><text:span text:style-name="T102">龍騰版；</text:span><text:span text:style-name="T103">自行選定高二教材內容</text:span><text:span text:style-name="T104">。</text:span></text:p>
      <text:p text:style-name="Default"><text:span text:style-name="T105"><text:s text:c="4"/></text:span><text:span text:style-name="T106">(</text:span><text:span text:style-name="T107">二</text:span><text:span text:style-name="T108">)</text:span><text:span text:style-name="T109">小學教師試教範圍及採用之教科書版本：</text:span><text:span text:style-name="T110">康軒版本，</text:span><text:span text:style-name="T111">請自選國語五年級教</text:span></text:p>
      <text:p text:style-name="Default"><text:span text:style-name="T112"><text:s text:c="8"/></text:span><text:span text:style-name="T113">材內容</text:span><text:span text:style-name="T114">。</text:span><text:span text:style-name="T115"><text:s/></text:span></text:p>
      <text:p text:style-name="Default"><text:span text:style-name="T116"><text:s text:c="4"/></text:span><text:span text:style-name="T117">(</text:span><text:span text:style-name="T118">三</text:span><text:span text:style-name="T119">)</text:span><text:span text:style-name="T120">幼兒</text:span><text:span text:style-name="T121">園教師請自備教具，自選主題參與試教。</text:span></text:p>
      <text:p text:style-name="Default"><text:span text:style-name="T122">五、甄試時間：</text:span><text:span text:style-name="T123">103</text:span><text:span text:style-name="T124">年</text:span><text:span text:style-name="T125">5</text:span><text:span text:style-name="T126">月</text:span><text:span text:style-name="T127">31</text:span><text:span text:style-name="T128">日</text:span><text:span text:style-name="T129">（星期六）</text:span><text:span text:style-name="T130">。</text:span></text:p>
      <text:p text:style-name="P131">六、甄試地點：國立鳳新高中；高雄市鳳山區新富路257號</text:p>
      <text:p text:style-name="P132">七、錄取通知：錄取者個別通知(電話或E-mail)。</text:p>
      <text:p text:style-name="P133">　　甄試成績未達本校錄取標準者，得從缺。<text:s/></text:p>
      <text:p text:style-name="Default"><text:span text:style-name="T134">八</text:span><text:span text:style-name="T135">、報到時間：</text:span><text:span text:style-name="T136">10</text:span><text:span text:style-name="T137">3</text:span><text:span text:style-name="T138">年</text:span><text:span text:style-name="T139">6</text:span><text:span text:style-name="T140">月</text:span><text:span text:style-name="T141">1</text:span><text:span text:style-name="T142">日</text:span><text:span text:style-name="T143">（星期</text:span><text:span text:style-name="T144">日），</text:span><text:span text:style-name="T145">地點</text:span><text:span text:style-name="T146">：</text:span><text:span text:style-name="T147">另行通知。</text:span><text:span text:style-name="T148"><text:s/></text:span><text:span text:style-name="T149">報到時請攜帶教師證、　</text:span></text:p>
      <text:soft-page-break/>
      <text:p text:style-name="P150">　<text:s text:c="2"/>畢業證書正本。</text:p>
      <text:p text:style-name="P151">九、補充說明：<text:s/></text:p>
      <text:p text:style-name="Default"><text:span text:style-name="T152"><text:s text:c="2"/></text:span><text:span text:style-name="T153">(</text:span><text:span text:style-name="T154">一</text:span><text:span text:style-name="T155">)</text:span><text:span text:style-name="T156">本校提供免費單身教師宿舍，套房式一人一間。受聘期間，於寒、暑假各</text:span></text:p>
      <text:p text:style-name="P157"><text:s text:c="5"/>提供來回(泗水-臺灣)經濟艙機票乙張。</text:p>
      <text:p text:style-name="Default"><text:span text:style-name="T158"><text:s text:c="2"/></text:span><text:span text:style-name="T159">(</text:span><text:span text:style-name="T160">二</text:span><text:span text:style-name="T161">)</text:span><text:span text:style-name="T162">待遇依本校敘薪辦法支給，包含本薪、年資加給及職務加給。</text:span><text:span text:style-name="T163"><text:s/></text:span></text:p>
      <text:p text:style-name="Default"><text:span text:style-name="T164"><text:s text:c="2"/></text:span><text:span text:style-name="T165">(</text:span><text:span text:style-name="T166">三</text:span><text:span text:style-name="T167">)</text:span><text:span text:style-name="T168">本校位於印尼泗水新</text:span><text:span text:style-name="T169">加</text:span><text:span text:style-name="T170">坡</text:span><text:span text:style-name="T171">區</text:span><text:span text:style-name="T172">、生活方便、環境優良，每週二、四、六皆有校</text:span><text:span text:style-name="T173">　　　</text:span></text:p>
      <text:p text:style-name="Default"><text:span text:style-name="T174"><text:s text:c="6"/></text:span><text:span text:style-name="T175">車接送教師到百貨公司。學校概況可逕自本校網站</text:span><text:span text:style-name="T176">(</text:span><text:a xlink:href="http://www.stisid.org" office:target-frame-name="_top" xlink:show="replace"><text:span text:style-name="T177">http://www.stisid.org</text:span></text:a><text:span text:style-name="T178">)<text:s/></text:span></text:p>
      <text:p text:style-name="P179"><text:s text:c="6"/>瀏覽。<text:s/></text:p>
      <text:p text:style-name="Default"><text:span text:style-name="T180"><text:s text:c="2"/></text:span><text:span text:style-name="T181">(</text:span><text:span text:style-name="T182">四</text:span><text:span text:style-name="T183">)</text:span><text:span text:style-name="T184">甄選錄取者，須提供本校申辦印尼工作簽證所需文件。</text:span><text:span text:style-name="T185"><text:s/></text:span></text:p>
      <text:p text:style-name="Default"><text:span text:style-name="T186"><text:s text:c="2"/></text:span><text:span text:style-name="T187">(</text:span><text:span text:style-name="T188">五</text:span><text:span text:style-name="T189">)</text:span><text:span text:style-name="T190">若有未盡事宜或修訂簡章內容，本校另行以</text:span><text:span text:style-name="T191">E-mail</text:span><text:span text:style-name="T192">通知。</text:span><text:span text:style-name="T193"><text:s/>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印尼泗水臺灣學校103學年度教師甄選報名表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17">
            <text:p text:style-name="P243"><text:span text:style-name="T244">(A) 個人資料 <text:s text:c="3"/></text:span><text:span text:style-name="T245"><text:s text:c="24"/></text:span><text:span text:style-name="T246"><text:s/></text:span><text:span text:style-name="T247"><text:s/></text:span><text:span text:style-name="T248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中文姓名</text:p>
          </table:table-cell>
          <table:table-cell table:style-name="TableCell252" table:number-columns-spanned="1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 table:number-rows-spanned="5">
            <text:p text:style-name="P255">照片</text:p>
          </table:table-cell>
          <table:covered-table-cell/>
        </table:table-row>
        <table:table-row table:style-name="TableRow256">
          <table:table-cell table:style-name="TableCell257">
            <text:p text:style-name="P258">英文姓名</text:p>
          </table:table-cell>
          <table:table-cell table:style-name="TableCell259" table:number-columns-spanned="14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>出生日期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出生地點</text:span></text:p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國 <text:s text:c="3"/>籍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性 <text:s text:c="3"/>別</text:p>
          </table:table-cell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身分證</text:p>
            <text:p text:style-name="P286">號碼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護照號碼</text:p>
          </table:table-cell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目前住址</text:p>
          </table:table-cell>
          <table:table-cell table:style-name="TableCell297" table:number-columns-spanned="1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永久住址</text:p>
          </table:table-cell>
          <table:table-cell table:style-name="TableCell302" table:number-columns-spanned="1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連絡電話</text:p>
          </table:table-cell>
          <table:table-cell table:style-name="TableCell307" table:number-columns-spanned="2">
            <text:p text:style-name="P308">住家</text:p>
          </table:table-cell>
          <table:covered-table-cell/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手機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電子信箱</text:p>
          </table:table-cell>
          <table:table-cell table:style-name="TableCell318" table:number-columns-spanned="1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健康狀況</text:p>
          </table:table-cell>
          <table:table-cell table:style-name="TableCell323" table:number-columns-spanned="1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>緊急</text:p>
            <text:p text:style-name="P328">聯絡人</text:p>
          </table:table-cell>
          <table:table-cell table:style-name="TableCell329" table:number-columns-spanned="2">
            <text:p text:style-name="P330">姓 <text:s text:c="3"/>名</text:p>
          </table:table-cell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關係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電話號碼</text:p>
          </table:table-cell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手機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17">
            <text:p text:style-name="P349">(B) 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婚姻狀況</text:p>
          </table:table-cell>
          <table:table-cell table:style-name="TableCell353" table:number-columns-spanned="6">
            <text:p text:style-name="P354"><text:span text:style-name="T355"></text:span><text:span text:style-name="T356"><text:s/>已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<text:span text:style-name="T359"></text:span><text:span text:style-name="T360"><text:s/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<text:span text:style-name="T363"></text:span><text:span text:style-name="T364"><text:s/>其他</text:span></text:p>
          </table:table-cell>
          <table:covered-table-cell/>
        </table:table-row>
        <table:table-row table:style-name="TableRow365">
          <table:table-cell table:style-name="TableCell366">
            <text:p text:style-name="P367">配偶姓名</text:p>
          </table:table-cell>
          <table:table-cell table:style-name="TableCell368" table:number-columns-spanned="10">
            <text:p text:style-name="P369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配偶國籍</text:p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配偶身分證號碼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配偶職業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子女人數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7">
            <text:p text:style-name="P392">(C) 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學校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8">
            <text:p text:style-name="P397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學位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7">
            <text:p text:style-name="P438">(D) 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學校名稱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擔任職務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7">
            <text:p text:style-name="P475">(E) 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適用級別</text:p>
          </table:table-cell>
          <table:covered-table-cell/>
          <table:covered-table-cell/>
          <table:covered-table-cell/>
          <table:table-cell table:style-name="TableCell479" table:number-columns-spanned="8">
            <text:p text:style-name="P480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>教師證號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><text:span text:style-name="T486"></text:span><text:span text:style-name="T487">高中</text:span><text:span text:style-name="T488"><text:s/></text:span><text:span text:style-name="T489"></text:span><text:span text:style-name="T490">國中</text:span><text:span text:style-name="T491"></text:span><text:span text:style-name="T492">國</text:span><text:span text:style-name="T493">小</text:span></text:p>
            <text:p text:style-name="P494"><text:span text:style-name="T495"></text:span><text:span text:style-name="T496">幼稚園</text:span></text:p>
          </table:table-cell>
          <table:covered-table-cell/>
          <table:covered-table-cell/>
          <table:covered-table-cell/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7">
            <text:p text:style-name="P503">(F) 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6">
            <text:p text:style-name="P508">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P510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不通</text:p>
          </table:table-cell>
        </table:table-row>
        <table:table-row table:style-name="TableRow513">
          <table:table-cell table:style-name="TableCell514" table:number-columns-spanned="2">
            <text:p text:style-name="P515">英文</text:p>
          </table:table-cell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其他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17">
            <text:p text:style-name="P533">(G) 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7">
            <text:p text:style-name="P536">(H) 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尼雅加達臺灣學校103學年度中學部各科教師甄選簡章</dc:title>
    <dc:subject/>
    <meta:initial-creator>tpfe</meta:initial-creator>
    <dc:creator>hamastar</dc:creator>
    <meta:creation-date>2016-01-05T01:16:00Z</meta:creation-date>
    <dc:date>2016-01-05T01:16:00Z</dc: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2" meta:row-count="13" meta:non-whitespace-character-count="1638"/>
  </office:meta>
</office:document-meta>
</file>