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suffix="." style:num-format="1">
        <style:list-level-properties text:space-before="0.3937in" text:min-label-width="0.2756in"/>
      </text:list-level-style-number>
      <text:list-level-style-number text:level="4" text:style-name="WW_CharLFO1LVL4" style:num-prefix="(" style:num-suffix=")." style:num-format="1">
        <style:list-level-properties text:space-before="0.6263in" text:min-label-width="0.4722in"/>
      </text:list-level-style-number>
      <text:list-level-style-number text:level="5" style:num-prefix="A.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." style:num-format="一, 一〇, 一〇〇, ...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style:line-height-at-least="0in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style:line-height-at-least="0in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style:line-height-at-least="0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line-height="0.2361in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超連結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P56" style:parent-style-name="內文" style:family="paragraph">
      <style:paragraph-properties style:snap-to-layout-grid="false" fo:line-height="0.2361in"/>
      <style:text-properties style:font-name-asian="標楷體" fo:color="#000000" style:font-size-complex="12pt"/>
    </style:style>
    <style:style style:name="P57" style:parent-style-name="內文" style:family="paragraph">
      <style:paragraph-properties style:snap-to-layout-grid="false" fo:line-height="0.2361in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超連結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361in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361in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P80" style:parent-style-name="內文" style:family="paragraph">
      <style:paragraph-properties style:snap-to-layout-grid="false" style:line-height-at-leas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超連結" style:family="text">
      <style:text-properties style:font-name="標楷體" style:font-name-asian="標楷體" style:font-size-complex="12pt"/>
    </style:style>
    <style:style style:name="T84" style:parent-style-name="超連結" style:family="text">
      <style:text-properties style:font-name="標楷體" style:font-name-asian="標楷體" style:font-size-complex="12pt"/>
    </style:style>
    <style:style style:name="T85" style:parent-style-name="超連結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style:line-height-at-leas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91" style:parent-style-name="預設段落字型" style:family="text">
      <style:text-properties style:font-name-asian="標楷體" fo:color="#000000" style:letter-kerning="false" style:font-size-complex="12pt"/>
    </style:style>
    <style:style style:name="P92" style:parent-style-name="內文" style:family="paragraph">
      <style:paragraph-properties style:snap-to-layout-grid="false" style:line-height-at-leas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fo:color="#000000" style:letter-kerning="false" style:font-size-complex="12pt"/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style:line-height-at-least="0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style:snap-to-layout-grid="false" style:line-height-at-least="0in"/>
      <style:text-properties style:font-name-asian="標楷體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236" style:parent-style-name="內文" style:family="paragraph">
      <style:paragraph-properties style:snap-to-layout-grid="false" style:line-height-at-least="0in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style:line-height-at-least="0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26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style:line-height-at-least="0in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style:line-height-at-least="0.25in"/>
      <style:text-properties style:font-name-asian="標楷體" fo:color="#000000" style:font-size-complex="12pt"/>
    </style:style>
    <style:style style:name="P276" style:parent-style-name="內文" style:family="paragraph">
      <style:paragraph-properties style:snap-to-layout-grid="false" style:line-height-at-least="0.25in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92" style:parent-style-name="內文" style:family="paragraph">
      <style:paragraph-properties style:snap-to-layout-grid="false" style:line-height-at-least="0.25in" fo:text-indent="0.4173in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P299" style:parent-style-name="內文" style:family="paragraph">
      <style:paragraph-properties style:snap-to-layout-grid="false" style:line-height-at-least="0in">
        <style:tab-stops>
          <style:tab-stop style:type="left" style:position="0.8125in"/>
        </style:tab-stops>
      </style:paragraph-properties>
      <style:text-properties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02" style:family="table-column">
      <style:table-column-properties style:column-width="0.0201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2458in" style:use-optimal-column-width="false"/>
    </style:style>
    <style:style style:name="TableColumn305" style:family="table-column">
      <style:table-column-properties style:column-width="0.0493in" style:use-optimal-column-width="false"/>
    </style:style>
    <style:style style:name="TableColumn306" style:family="table-column">
      <style:table-column-properties style:column-width="0.1187in" style:use-optimal-column-width="false"/>
    </style:style>
    <style:style style:name="TableColumn307" style:family="table-column">
      <style:table-column-properties style:column-width="0.4833in" style:use-optimal-column-width="false"/>
    </style:style>
    <style:style style:name="TableColumn308" style:family="table-column">
      <style:table-column-properties style:column-width="0.0236in" style:use-optimal-column-width="false"/>
    </style:style>
    <style:style style:name="TableColumn309" style:family="table-column">
      <style:table-column-properties style:column-width="0.0541in" style:use-optimal-column-width="false"/>
    </style:style>
    <style:style style:name="TableColumn310" style:family="table-column">
      <style:table-column-properties style:column-width="0.8333in" style:use-optimal-column-width="false"/>
    </style:style>
    <style:style style:name="TableColumn311" style:family="table-column">
      <style:table-column-properties style:column-width="0.0055in" style:use-optimal-column-width="false"/>
    </style:style>
    <style:style style:name="TableColumn312" style:family="table-column">
      <style:table-column-properties style:column-width="0.0666in" style:use-optimal-column-width="false"/>
    </style:style>
    <style:style style:name="TableColumn313" style:family="table-column">
      <style:table-column-properties style:column-width="0.5125in" style:use-optimal-column-width="false"/>
    </style:style>
    <style:style style:name="TableColumn314" style:family="table-column">
      <style:table-column-properties style:column-width="0.0138in" style:use-optimal-column-width="false"/>
    </style:style>
    <style:style style:name="TableColumn315" style:family="table-column">
      <style:table-column-properties style:column-width="0.0597in" style:use-optimal-column-width="false"/>
    </style:style>
    <style:style style:name="TableColumn316" style:family="table-column">
      <style:table-column-properties style:column-width="0.5125in" style:use-optimal-column-width="false"/>
    </style:style>
    <style:style style:name="TableColumn317" style:family="table-column">
      <style:table-column-properties style:column-width="0.2645in" style:use-optimal-column-width="false"/>
    </style:style>
    <style:style style:name="TableColumn318" style:family="table-column">
      <style:table-column-properties style:column-width="0.2472in" style:use-optimal-column-width="false"/>
    </style:style>
    <style:style style:name="TableColumn319" style:family="table-column">
      <style:table-column-properties style:column-width="0.202in" style:use-optimal-column-width="false"/>
    </style:style>
    <style:style style:name="TableColumn320" style:family="table-column">
      <style:table-column-properties style:column-width="0.2854in" style:use-optimal-column-width="false"/>
    </style:style>
    <style:style style:name="TableColumn321" style:family="table-column">
      <style:table-column-properties style:column-width="0.0708in" style:use-optimal-column-width="false"/>
    </style:style>
    <style:style style:name="TableColumn322" style:family="table-column">
      <style:table-column-properties style:column-width="0.2631in" style:use-optimal-column-width="false"/>
    </style:style>
    <style:style style:name="TableColumn323" style:family="table-column">
      <style:table-column-properties style:column-width="0.752in" style:use-optimal-column-width="false"/>
    </style:style>
    <style:style style:name="TableColumn324" style:family="table-column">
      <style:table-column-properties style:column-width="0.0368in" style:use-optimal-column-width="false"/>
    </style:style>
    <style:style style:name="TableColumn325" style:family="table-column">
      <style:table-column-properties style:column-width="0.2097in" style:use-optimal-column-width="false"/>
    </style:style>
    <style:style style:name="TableColumn326" style:family="table-column">
      <style:table-column-properties style:column-width="0.259in" style:use-optimal-column-width="false"/>
    </style:style>
    <style:style style:name="TableColumn327" style:family="table-column">
      <style:table-column-properties style:column-width="0.0777in" style:use-optimal-column-width="false"/>
    </style:style>
    <style:style style:name="TableColumn328" style:family="table-column">
      <style:table-column-properties style:column-width="0.1437in" style:use-optimal-column-width="false"/>
    </style:style>
    <style:style style:name="TableColumn329" style:family="table-column">
      <style:table-column-properties style:column-width="1.0229in" style:use-optimal-column-width="false"/>
    </style:style>
    <style:style style:name="TableColumn330" style:family="table-column">
      <style:table-column-properties style:column-width="0.0458in" style:use-optimal-column-width="false"/>
    </style:style>
    <style:style style:name="Table301" style:family="table">
      <style:table-properties style:width="7.4708in" fo:margin-left="0in" table:align="left"/>
    </style:style>
    <style:style style:name="TableRow331" style:family="table-row">
      <style:table-row-properties style:min-row-height="0.302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102in">
        <style:tab-stops/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 style:min-row-height="0.4666in" style:use-optimal-row-height="false" fo:keep-together="always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4666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361" style:parent-style-name="內文" style:family="paragraph">
      <style:text-properties style:font-name="標楷體" style:font-name-asian="標楷體" fo:font-size="20pt" style:font-size-asian="20pt"/>
    </style:style>
    <style:style style:name="TableRow362" style:family="table-row">
      <style:table-row-properties style:min-row-height="0.3222in" style:use-optimal-row-height="false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2" style:family="table-row">
      <style:table-row-properties style:min-row-height="0.1736in" style:use-optimal-row-height="false" fo:keep-together="always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2" style:family="table-row">
      <style:table-row-properties style:min-row-height="0.1562in" style:use-optimal-row-height="false" fo:keep-together="always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0" style:family="table-row">
      <style:table-row-properties style:min-row-height="0.3805in" style:use-optimal-row-height="false" fo:keep-together="always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/>
    </style:style>
    <style:style style:name="T417" style:parent-style-name="預設段落字型" style:family="text">
      <style:text-properties style:font-name="標楷體" style:font-name-asian="標楷體" fo:font-size="20pt" style:font-size-asian="20pt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1611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style:line-height-at-least="0in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4" style:parent-style-name="內文" style:family="paragraph">
      <style:paragraph-properties fo:text-align="start"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start"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7in" style:use-optimal-row-height="false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96" style:family="table-row">
      <style:table-row-properties style:min-row-height="0.3152in" style:use-optimal-row-height="false" fo:keep-together="always"/>
    </style:style>
    <style:style style:name="P4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10" style:family="table-row">
      <style:table-row-properties style:min-row-height="0.3152in" style:use-optimal-row-height="false" fo:keep-together="always"/>
    </style:style>
    <style:style style:name="P5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24" style:family="table-row">
      <style:table-row-properties style:min-row-height="0.3152in" style:use-optimal-row-height="false" fo:keep-together="always"/>
    </style:style>
    <style:style style:name="P5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8" style:family="table-row">
      <style:table-row-properties style:min-row-height="0.3152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3" style:family="table-row">
      <style:table-row-properties style:min-row-height="0.3055in" style:use-optimal-row-height="false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6" style:family="table-row">
      <style:table-row-properties style:min-row-height="0.9951in" style:use-optimal-row-height="false" fo:keep-together="always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Row566" style:family="table-row">
      <style:table-row-properties style:min-row-height="0.3652in" style:use-optimal-row-height="false" fo:keep-together="always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5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5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start" style:line-height-at-least="0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5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style:line-height-at-least="0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Row598" style:family="table-row">
      <style:table-row-properties style:min-row-height="0.3097in" style:use-optimal-row-height="false" fo:keep-together="always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P603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P604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TableColumn606" style:family="table-column">
      <style:table-column-properties style:column-width="0.9055in" style:use-optimal-column-width="false"/>
    </style:style>
    <style:style style:name="TableColumn607" style:family="table-column">
      <style:table-column-properties style:column-width="0.7826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8333in" style:use-optimal-column-width="false"/>
    </style:style>
    <style:style style:name="TableColumn611" style:family="table-column">
      <style:table-column-properties style:column-width="1.25in" style:use-optimal-column-width="false"/>
    </style:style>
    <style:style style:name="TableColumn612" style:family="table-column">
      <style:table-column-properties style:column-width="1.0833in" style:use-optimal-column-width="false"/>
    </style:style>
    <style:style style:name="TableColumn613" style:family="table-column">
      <style:table-column-properties style:column-width="1.6027in" style:use-optimal-column-width="false"/>
    </style:style>
    <style:style style:name="Table605" style:family="table">
      <style:table-properties style:width="7.4576in" fo:margin-left="0in" table:align="left"/>
    </style:style>
    <style:style style:name="TableRow614" style:family="table-row">
      <style:table-row-properties style:min-row-height="0.5027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1.1111in" style:use-optimal-row-height="false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Row639" style:family="table-row">
      <style:table-row-properties style:min-row-height="1.1111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Row647" style:family="table-row">
      <style:table-row-properties style:min-row-height="0.7826in" style:use-optimal-row-height="false" fo:keep-together="always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Row654" style:family="table-row">
      <style:table-row-properties style:min-row-height="1.1208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1.027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1.4763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1.8618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1.3618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3" style:parent-style-name="內文" style:master-page-name="MP1" style:family="paragraph">
      <style:paragraph-properties fo:break-before="page" fo:text-align="justify" fo:text-indent="2.3333in"/>
      <style:text-properties style:font-name="標楷體" style:font-name-asian="標楷體" fo:font-size="28pt" style:font-size-asian="28pt"/>
    </style:style>
    <style:style style:name="P68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P691" style:parent-style-name="內文" style:family="paragraph">
      <style:paragraph-properties fo:text-indent="3.443in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700" style:parent-style-name="內文" style:family="paragraph">
      <style:paragraph-properties fo:text-indent="3.443in"/>
      <style:text-properties style:font-name="標楷體" style:font-name-asian="標楷體" fo:font-size="16pt" style:font-size-asian="16pt"/>
    </style:style>
    <style:style style:name="P701" style:parent-style-name="內文" style:family="paragraph">
      <style:paragraph-properties style:snap-to-layout-grid="false" fo:text-align="start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胡志明市臺灣學校</text:span><text:span text:style-name="T3">10</text:span><text:span text:style-name="T4">3</text:span><text:span text:style-name="T5">學年度</text:span><text:span text:style-name="T6">第一次</text:span><text:span text:style-name="T7">小學</text:span><text:span text:style-name="T8">及幼兒園</text:span><text:span text:style-name="T9">教師甄選簡章</text:span></text:p>
      <text:p text:style-name="P10"><text:span text:style-name="T11">一</text:span><text:span text:style-name="T12">、</text:span><text:span text:style-name="T13">依　據：教師法、教育人員任用條例、師資培育法、高級中等以下學校教師評審委員會設置辦法。</text:span></text:p>
      <text:p text:style-name="P14"><text:span text:style-name="T15">二</text:span><text:span text:style-name="T16">、</text:span><text:span text:style-name="T17">科目及名額：下列各科將備取若干名，報考者僅能擇一科目報名。</text:span></text:p>
      <text:p text:style-name="P18"><text:s text:c="3"/><text:s/>正式教師：小學教師若干名、幼兒園教師若干名。</text:p>
      <text:p text:style-name="P19"><text:span text:style-name="T20">三</text:span><text:span text:style-name="T21">、</text:span><text:span text:style-name="T22">報名日期：即日起至</text:span><text:span text:style-name="T23">103</text:span><text:span text:style-name="T24">年</text:span><text:span text:style-name="T25">6</text:span><text:span text:style-name="T26">月</text:span><text:span text:style-name="T27">5</text:span><text:span text:style-name="T28">日</text:span><text:span text:style-name="T29">(</text:span><text:span text:style-name="T30">中午</text:span><text:span text:style-name="T31">1</text:span><text:span text:style-name="T32">2</text:span><text:span text:style-name="T33">:</text:span><text:span text:style-name="T34">00</text:span><text:span text:style-name="T35">)</text:span><text:span text:style-name="T36">止，</text:span><text:span text:style-name="T37">於完成通訊報名後，通過書面審查者</text:span><text:span text:style-name="T38">，</text:span><text:span text:style-name="T39">將個別</text:span></text:p>
      <text:p text:style-name="P40"><text:span text:style-name="T41"><text:s text:c="4"/></text:span><text:span text:style-name="T42">通知甄選</text:span><text:span text:style-name="T43">報到時間及</text:span><text:span text:style-name="T44">地點</text:span><text:span text:style-name="T45">。各科目先完成報名者</text:span><text:span text:style-name="T46">，</text:span><text:span text:style-name="T47">先辦理甄選，額滿為止。</text:span></text:p>
      <text:p text:style-name="P48"><text:span text:style-name="T49">四</text:span><text:span text:style-name="T50">、</text:span><text:span text:style-name="T51">報名方式：一律採通訊</text:span><text:span text:style-name="T52">(E-mail)</text:span><text:span text:style-name="T53">報名，請上網</text:span><text:a xlink:href="http://www.taipeischool.org/" office:target-frame-name="_top" xlink:show="replace"><text:span text:style-name="T54">http://www.taipeischool.org/</text:span></text:a><text:span text:style-name="T55">下載報名表、自傳等表單，</text:span></text:p>
      <text:p text:style-name="P56"><text:s text:c="4"/>請先將報名表單、自傳、資格證件影本及相關證件掃描成PDF檔於報名期限前E-mail至人事室</text:p>
      <text:p text:style-name="P57"><text:span text:style-name="T58"><text:s text:c="4"/></text:span><text:a xlink:href="file:///C:/Users/Personnel/AppData/Local/Personnel/Desktop/教師甄選/1021024-幼兒園代理教師甄選/hcmc.personnel@gmail.com" office:target-frame-name="_top" xlink:show="replace"><text:span text:style-name="T59">&lt;hcmc.personnel@gmail.com&gt;</text:span></text:a><text:span text:style-name="T60">俾作聯繫</text:span><text:span text:style-name="T61">,</text:span><text:span text:style-name="T62">收件後</text:span><text:span text:style-name="T63">3</text:span><text:span text:style-name="T64">日內回覆確認。</text:span></text:p>
      <text:p text:style-name="P65"><text:span text:style-name="T66">五</text:span><text:span text:style-name="T67">、</text:span><text:span text:style-name="T68">校址：</text:span><text:span text:style-name="T69">Lo S3, Khu A, Do Thi Moi, Nam Thanh Pho, F. Tan Phu, Q. 7, TP. Ho Chi Minh, Vietnam</text:span><text:span text:style-name="T70">。</text:span></text:p>
      <text:p text:style-name="P71"><text:span text:style-name="T72"><text:s text:c="3"/></text:span><text:span text:style-name="T73"><text:s/></text:span><text:span text:style-name="T74">電話：</text:span><text:span text:style-name="T75">002-84-8-54179006~7</text:span><text:span text:style-name="T76">轉分機</text:span><text:span text:style-name="T77">104</text:span><text:span text:style-name="T78"><text:s/></text:span><text:span text:style-name="T79">人事室</text:span></text:p>
      <text:p text:style-name="P80"><text:span text:style-name="T81">六、</text:span><text:span text:style-name="T82">聯絡人：</text:span><text:a xlink:href="mailto:蕭穗珍校長e-maillavender0803@gmail.com" office:target-frame-name="_top" xlink:show="replace"><text:span text:style-name="T83">蕭穗珍校長e-mail</text:span><text:span text:style-name="T84">：</text:span><text:span text:style-name="T85">lavender0803@gmail.com</text:span></text:a></text:p>
      <text:p text:style-name="P86"><text:span text:style-name="T87"><text:s text:c="12"/>教務處鄭凱平主任：002-84-</text:span><text:span text:style-name="T88">8-54179006~7</text:span><text:span text:style-name="T89">轉分機</text:span><text:span text:style-name="T90">1</text:span><text:span text:style-name="T91">11</text:span></text:p>
      <text:p text:style-name="P92"><text:span text:style-name="T93"><text:s text:c="12"/>人事室張學武主任：</text:span><text:span text:style-name="T94">002-84-</text:span><text:span text:style-name="T95">945894066</text:span></text:p>
      <text:p text:style-name="P96">七、應繳文件：</text:p>
      <text:p text:style-name="P97"><text:s text:c="2"/>(ㄧ)報名表：請詳填各項資料及正確的聯絡電話、手機及電子郵件。</text:p>
      <text:p text:style-name="P98"><text:span text:style-name="T99"><text:s text:c="2"/>(二)資格證件：請將下列資料</text:span><text:span text:style-name="T100">掃描檔</text:span><text:span text:style-name="T101">E-mail完成報名，正本於甄試報到時繳驗。</text:span></text:p>
      <text:p text:style-name="P102"><text:span text:style-name="T103"><text:s text:c="6"/>1.身分證 2.畢業證書 3.</text:span><text:span text:style-name="T104"><text:s/></text:span><text:span text:style-name="T105">學經歷證件</text:span><text:span text:style-name="T106">及相關</text:span><text:span text:style-name="T107">證</text:span><text:span text:style-name="T108">明書</text:span><text:span text:style-name="T109">4.</text:span><text:span text:style-name="T110">護照影本</text:span><text:span text:style-name="T111">(</text:span><text:span text:style-name="T112">有效期</text:span><text:span text:style-name="T113">6</text:span><text:span text:style-name="T114">個月以上</text:span><text:span text:style-name="T115">)</text:span><text:span text:style-name="T116">。</text:span></text:p>
      <text:p text:style-name="P117"><text:s text:c="2"/>(三)報名費:新台幣800元。</text:p>
      <text:p text:style-name="P118"><text:s text:c="2"/>(四)凡持國外學歷證明者，請繳交畢業證書中文翻譯本，並須繳驗駐外單位查驗學歷屬實文件，及經</text:p>
      <text:p text:style-name="P119"><text:s text:c="6"/>主管教育行政機關認定具有中等學校教師資格之證明文件，始得報名，且不得以切結方式要求事</text:p>
      <text:p text:style-name="P120"><text:s text:c="6"/>後補送證明文件。</text:p>
      <text:p text:style-name="P121"><text:span text:style-name="T122">八</text:span><text:span text:style-name="T123">、</text:span><text:span text:style-name="T124">甄試資格：中華民國</text:span><text:span text:style-name="T125">籍。</text:span></text:p>
      <text:p text:style-name="P126"><text:s text:c="2"/>(一)具備各所屬學制教師證書。</text:p>
      <text:p text:style-name="P127"><text:span text:style-name="T128"><text:s text:c="2"/>(</text:span><text:span text:style-name="T129">二</text:span><text:span text:style-name="T130">)</text:span><text:span text:style-name="T131">大學以上畢業，符合教育人員任用條</text:span><text:span text:style-name="T132">例第</text:span><text:span text:style-name="T133">13</text:span><text:span text:style-name="T134">條各款資格者。如有教育人員任用條例第</text:span><text:span text:style-name="T135">31</text:span><text:span text:style-name="T136">條、</text:span><text:span text:style-name="T137">33</text:span></text:p>
      <text:p text:style-name="P138"><text:s text:c="5"/>條或教師法第14條各款情事之一者不得報名，倘報名時未發現，於聘用時仍應予解聘。</text:p>
      <text:p text:style-name="P139"><text:span text:style-name="T140">九</text:span><text:span text:style-name="T141">、</text:span><text:span text:style-name="T142">甄選方式</text:span><text:span text:style-name="T143">：</text:span></text:p>
      <text:p text:style-name="P144"><text:s text:c="2"/>(一)初試：資格及書面資料審查。</text:p>
      <text:p text:style-name="P145"><text:s text:c="2"/>(二)複試：教學演示及面試。</text:p>
      <text:p text:style-name="P146"><text:span text:style-name="T147"><text:s text:c="5"/>1.</text:span><text:span text:style-name="T148">教學演示範圍：</text:span><text:span text:style-name="T149"><text:s/></text:span></text:p>
      <text:p text:style-name="P150"><text:s text:c="6"/>(1)國小教材以康軒為主，單元內容自選。</text:p>
      <text:p text:style-name="P151"><text:span text:style-name="T152"><text:s text:c="6"/>(</text:span><text:span text:style-name="T153">2</text:span><text:span text:style-name="T154">)</text:span><text:span text:style-name="T155">幼兒園教師教學演示教材及單元內容自選</text:span><text:span text:style-name="T156">。</text:span></text:p>
      <text:p text:style-name="P157"><text:s text:c="6"/>(3)教學演示(20分鐘)：15分鐘教學演示、5分鐘現場答詢。</text:p>
      <text:p text:style-name="P158"><text:span text:style-name="T159"><text:s text:c="6"/></text:span><text:span text:style-name="T160">(</text:span><text:span text:style-name="T161">4</text:span><text:span text:style-name="T162">)</text:span><text:span text:style-name="T163">應試所需課本教材、器材請自行準備，考場不予提供。</text:span></text:p>
      <text:p text:style-name="P164"><text:span text:style-name="T165"><text:s text:c="3"/></text:span><text:span text:style-name="T166"><text:s text:c="2"/>2.</text:span><text:span text:style-name="T167">面試</text:span><text:span text:style-name="T168">(15</text:span><text:span text:style-name="T169">分鐘</text:span><text:span text:style-name="T170">)</text:span><text:span text:style-name="T171">：依教育理念、班級經營、教學知能、儀表舉止、表達能力及服務抱負等定之。</text:span></text:p>
      <text:p text:style-name="P172"><text:s text:c="2"/>(三)錄取總成績計算標準：教學演示60%，面試40%。甄選總成績相同時，</text:p>
      <text:p text:style-name="P173"><text:s text:c="6"/>依教學演示成績較高者優先錄取，若上述資格皆相同時，則由甄選委員會公開抽籤決定之。</text:p>
      <text:p text:style-name="P174"><text:span text:style-name="T175">十</text:span><text:span text:style-name="T176">、</text:span><text:span text:style-name="T177">甄選時間及</text:span><text:span text:style-name="T178">地點</text:span><text:span text:style-name="T179">：</text:span><text:span text:style-name="T180">103</text:span><text:span text:style-name="T181">年</text:span><text:span text:style-name="T182">6</text:span><text:span text:style-name="T183">月</text:span><text:span text:style-name="T184">7</text:span><text:span text:style-name="T185">日</text:span><text:span text:style-name="T186">，</text:span><text:span text:style-name="T187">地點另行</text:span><text:span text:style-name="T188">公告。</text:span></text:p>
      <text:p text:style-name="P189"><text:span text:style-name="T190">十一</text:span><text:span text:style-name="T191">、</text:span><text:span text:style-name="T192">錄取公告：</text:span><text:span text:style-name="T193"><text:s text:c="2"/></text:span></text:p>
      <text:p text:style-name="P194"><text:s text:c="2"/>(一)各科教師依甄選成績決定錄取順序，但總成績未達80分者不予錄取，該科得從缺。</text:p>
      <text:p text:style-name="P195"><text:s text:c="2"/>(二)凡錄取人員由學校主動通知報到時間，應於規定時間內攜帶有關證件辦理報到，逾時以棄權論，</text:p>
      <text:p text:style-name="P196"><text:s text:c="2"/><text:s text:c="2"/><text:s/><text:s/>並由備取人員依序遞補。</text:p>
      <text:p text:style-name="P197"><text:span text:style-name="T198"><text:s text:c="2"/>(</text:span><text:span text:style-name="T199">三</text:span><text:span text:style-name="T200">)</text:span><text:span text:style-name="T201">初聘</text:span><text:span text:style-name="T202">一</text:span><text:span text:style-name="T203">年</text:span><text:span text:style-name="T204">(</text:span><text:span text:style-name="T205">依據學年度聘任</text:span><text:span text:style-name="T206">)</text:span><text:span text:style-name="T207">，</text:span><text:span text:style-name="T208">聘期自</text:span><text:span text:style-name="T209">103</text:span><text:span text:style-name="T210">年</text:span><text:span text:style-name="T211">8</text:span><text:span text:style-name="T212">月</text:span><text:span text:style-name="T213">1</text:span><text:span text:style-name="T214">日至</text:span><text:span text:style-name="T215">104</text:span><text:span text:style-name="T216">年</text:span><text:span text:style-name="T217">7</text:span><text:span text:style-name="T218">月</text:span><text:span text:style-name="T219">31</text:span><text:span text:style-name="T220">日</text:span><text:span text:style-name="T221">，</text:span><text:span text:style-name="T222">續聘為每年一聘。</text:span></text:p>
      <text:p text:style-name="P223"><text:span text:style-name="T224"><text:s text:c="2"/>(</text:span><text:span text:style-name="T225">四</text:span><text:span text:style-name="T226">)</text:span><text:span text:style-name="T227">錄取公告將公佈於本校網站</text:span><text:span text:style-name="T228">。</text:span><text:span text:style-name="T229"><text:s text:c="2"/></text:span></text:p>
      <text:p text:style-name="P230"><text:span text:style-name="T231">十</text:span><text:span text:style-name="T232">二</text:span><text:span text:style-name="T233">、</text:span><text:span text:style-name="T234">附則：</text:span></text:p>
      <text:p text:style-name="P235"><text:s text:c="2"/>(一)繳驗之各項證件如有不實，取消甄選及錄取資格，如涉及刑責，由應試者自行負責。</text:p>
      <text:p text:style-name="P236"><text:span text:style-name="T237"><text:s/></text:span><text:span text:style-name="T238"><text:s/>(</text:span><text:span text:style-name="T239">二</text:span><text:span text:style-name="T240">)</text:span><text:span text:style-name="T241">經甄選錄取者，應繳交公立醫院體格檢查表（含最近三個月內胸部</text:span><text:span text:style-name="T242">X</text:span><text:span text:style-name="T243">光透視），如體檢不合格</text:span><text:span text:style-name="T244">、</text:span></text:p>
      <text:soft-page-break/>
      <text:p text:style-name="P245"><text:span text:style-name="T246"><text:s text:c="5"/></text:span><text:span text:style-name="T247"><text:s/></text:span><text:span text:style-name="T248">患有</text:span><text:span text:style-name="T249">重大傷病未主動告知</text:span><text:span text:style-name="T250">、或患有</text:span><text:span text:style-name="T251">傳染病防治條例相關規定或其他妨害教學之傳染病及未繳交</text:span></text:p>
      <text:p text:style-name="P252"><text:s text:c="4"/><text:s text:c="2"/>公立醫院體格檢查合格表者，均予以註銷錄取資格。</text:p>
      <text:p text:style-name="P253"><text:span text:style-name="T254"><text:s text:c="2"/></text:span><text:span text:style-name="T255">(</text:span><text:span text:style-name="T256">三</text:span><text:span text:style-name="T257">)</text:span><text:span text:style-name="T258">本校屬完全學校，如因教學需要得搭配高國中課程，教師不得拒絕。</text:span></text:p>
      <text:p text:style-name="P259"><text:span text:style-name="T260"><text:s text:c="2"/></text:span><text:span text:style-name="T261">(四)</text:span><text:span text:style-name="T262">經錄取教師於報到後，應立切結書保證履約到職，否則依罰則辦理。</text:span></text:p>
      <text:p text:style-name="P263"><text:s text:c="2"/>(五)經錄取教師應參加本校職前訓練及研習，並由學校統一代辦簽證手續。</text:p>
      <text:p text:style-name="P264"><text:s text:c="2"/>(六)本校每學期提供1張臺灣-越南胡志明市來回經濟艙機票，新進教師提供2人一間之學校宿舍。</text:p>
      <text:p text:style-name="P265"><text:s text:c="2"/>(七)教師敘薪起始日期以到校隔日起算（到越南胡志明市本校），另有海外加給。</text:p>
      <text:p text:style-name="P266"><text:span text:style-name="T267"><text:s text:c="2"/></text:span><text:span text:style-name="T268">(</text:span><text:span text:style-name="T269">八</text:span><text:span text:style-name="T270">)</text:span><text:span text:style-name="T271">錄取教師視教學需求得兼任導師或行政職務、夜間輔導課程等相關事宜</text:span><text:span text:style-name="T272">，</text:span><text:span text:style-name="T273">不得拒絕</text:span><text:span text:style-name="T274">。</text:span></text:p>
      <text:p text:style-name="P275"><text:s text:c="2"/>(九)本校創辦十七年，係教育部核准立案之完全學校，學制包含幼兒園、國小、國中及高中，15年</text:p>
      <text:p text:style-name="P276"><text:span text:style-name="T277"><text:s text:c="2"/></text:span><text:span text:style-name="T278"><text:s text:c="3"/></text:span><text:span text:style-name="T279">一貫</text:span><text:span text:style-name="T280">，</text:span><text:span text:style-name="T281">為</text:span><text:span text:style-name="T282">海外私立學校，</text:span><text:span text:style-name="T283">並於</text:span><text:span text:style-name="T284">101</text:span><text:span text:style-name="T285">年</text:span><text:span text:style-name="T286">2</text:span><text:span text:style-name="T287">月開始加入臺灣地區私校退撫儲金制，除</text:span><text:span text:style-name="T288">薪資</text:span><text:span text:style-name="T289">外，</text:span><text:span text:style-name="T290">另</text:span><text:span text:style-name="T291">有海</text:span></text:p>
      <text:p text:style-name="P292"><text:span text:style-name="T293">外加給、職務加給等福利。</text:span><text:span text:style-name="T294">目前有學生</text:span><text:span text:style-name="T295">900</text:span><text:span text:style-name="T296">人；歡迎有志海外教育教師加入</text:span><text:span text:style-name="T297">本校</text:span><text:span text:style-name="T298">陣容。</text:span></text:p>
      <text:p text:style-name="P299"><text:s text:c="2"/>(十)其他未盡事宜得隨時補充說明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0">胡志明市臺灣學校103學年度第一次小學及幼兒園教師甄選報名表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>
            <text:p text:style-name="P332"/>
          </table:table-cell>
          <table:table-cell table:style-name="TableCell333">
            <text:p text:style-name="P332">報考</text:p>
          </table:table-cell>
          <table:table-cell table:style-name="TableCell334" table:number-columns-spanned="27">
            <text:p text:style-name="P335">□小學教師 <text:s text:c="5"/>□幼兒園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姓名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性別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>生日</text:p>
          </table:table-cell>
          <table:covered-table-cell/>
          <table:covered-table-cell/>
          <table:table-cell table:style-name="TableCell347" table:number-columns-spanned="7">
            <text:p text:style-name="P348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5">
            <text:p text:style-name="P350">相</text:p>
            <text:p text:style-name="P351">片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現職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身分證字號</text:p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通訊處</text:p>
          </table:table-cell>
          <table:covered-table-cell/>
          <table:covered-table-cell/>
          <table:covered-table-cell/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聯絡電話</text:p>
          </table:table-cell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4" table:number-rows-spanned="2">
            <text:p text:style-name="P374">電子郵件</text:p>
          </table:table-cell>
          <table:covered-table-cell/>
          <table:covered-table-cell/>
          <table:covered-table-cell/>
          <table:table-cell table:style-name="TableCell375" table:number-columns-spanned="11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SKYPE</text:p>
          </table: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LINE</text:p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學歷</text:p>
          </table:table-cell>
          <table:covered-table-cell/>
          <table:covered-table-cell/>
          <table:covered-table-cell/>
          <table:table-cell table:style-name="TableCell393" table:number-columns-spanned="8">
            <text:p text:style-name="P39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日夜</text:p>
            <text:p text:style-name="P397">間部</text:p>
          </table:table-cell>
          <table:covered-table-cell/>
          <table:covered-table-cell/>
          <table:table-cell table:style-name="TableCell398" table:number-columns-spanned="6">
            <text:p text:style-name="P399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組別</text:p>
          </table:table-cell>
          <table:covered-table-cell/>
          <table:covered-table-cell/>
          <table:table-cell table:style-name="TableCell402" table:number-columns-spanned="4">
            <text:p text:style-name="P403">起迄年月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高中</text:p>
          </table:table-cell>
          <table:covered-table-cell/>
          <table:covered-table-cell/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><text:span text:style-name="T417"><text:s/></text:span><text:span text:style-name="T418">年 <text:s/>月至 年 月</text:span>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9">
          <table:table-cell table:style-name="TableCell420" table:number-columns-spanned="4">
            <text:p text:style-name="P421">大學</text:p>
          </table:table-cell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><text:span text:style-name="T432"><text:s text:c="2"/>年 <text:s/>月至 年 月</text:span>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3">
          <table:table-cell table:style-name="TableCell434" table:number-columns-spanned="4">
            <text:p text:style-name="P435">研究所</text:p>
          </table:table-cell>
          <table:covered-table-cell/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><text:span text:style-name="T446"><text:s text:c="2"/>年 <text:s/>月至 年 月</text:span>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7">
          <table:table-cell table:style-name="TableCell448" table:number-columns-spanned="8">
            <text:p text:style-name="P449">教師登記</text:p>
            <text:p text:style-name="P450">（檢定）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科<text:s text:c="14"/>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證書</text:p>
            <text:p text:style-name="P455">字號</text:p>
          </table:table-cell>
          <table:covered-table-cell/>
          <table:covered-table-cell/>
          <table:table-cell table:style-name="TableCell456" table:number-columns-spanned="13">
            <text:p text:style-name="P457"><text:span text:style-name="T458">年 <text:s text:c="2"/>月 <text:s text:c="5"/>第 <text:s text:c="11"/>號</text:span><text:span text:style-name="T459"><text:s text:c="3"/></text:span><text:span text:style-name="T46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61">
          <table:table-cell table:style-name="TableCell462" table:number-columns-spanned="3">
            <text:p text:style-name="P463">教育學分</text:p>
          </table:table-cell>
          <table:covered-table-cell/>
          <table:covered-table-cell/>
          <table:table-cell table:style-name="TableCell464" table:number-columns-spanned="5">
            <text:p text:style-name="P465">修習學校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學分數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>起迄</text:p>
            <text:p text:style-name="P474"><text:span text:style-name="T475">年月</text:span></text:p>
          </table:table-cell>
          <table:covered-table-cell/>
          <table:covered-table-cell/>
          <table:table-cell table:style-name="TableCell476" table:number-columns-spanned="8">
            <text:p text:style-name="P477">自 <text:s text:c="2"/>年 <text:s/>月 <text:s text:c="2"/>日 （如為師大院校</text:p>
            <text:p text:style-name="P478"><text:span text:style-name="T479"><text:s text:c="19"/>畢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80">
          <table:table-cell table:style-name="TableCell481" table:number-columns-spanned="3" table:number-rows-spanned="4">
            <text:p text:style-name="P482">經</text:p>
            <text:p text:style-name="P483">歷</text:p>
          </table:table-cell>
          <table:covered-table-cell/>
          <table:covered-table-cell/>
          <table:table-cell table:style-name="TableCell484" table:number-columns-spanned="6">
            <text:p text:style-name="P48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職稱</text:p>
          </table:table-cell>
          <table:covered-table-cell/>
          <table:covered-table-cell/>
          <table:table-cell table:style-name="TableCell488" table:number-columns-spanned="6">
            <text:p text:style-name="P489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曾服務之機關學校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職稱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起迄年月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9">
            <text:p text:style-name="P540">健 <text:s/>康 <text:s/>狀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8">
            <text:p text:style-name="P545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4">
            <text:p text:style-name="P548">右</text:p>
            <text:p text:style-name="P549">欄</text:p>
            <text:p text:style-name="P550">請</text:p>
            <text:p text:style-name="P551">應</text:p>
            <text:p text:style-name="P552">考</text:p>
            <text:p text:style-name="P553">人</text:p>
            <text:p text:style-name="P554">勿</text:p>
            <text:p text:style-name="P555">填</text:p>
            <text:p text:style-name="P556"><text:span text:style-name="T557">寫</text:span></text:p>
          </table:table-cell>
          <table:covered-table-cell/>
          <table:covered-table-cell/>
          <table:table-cell table:style-name="TableCell558" table:number-columns-spanned="25">
            <text:p text:style-name="P559">繳驗文件：</text:p>
            <text:p text:style-name="P560">（ <text:s/>）１、繳交自傳</text:p>
            <text:p text:style-name="P561">（ <text:s/>）２、繳交無服務義務證明書或切結書</text:p>
            <text:p text:style-name="P562">（ <text:s/>）３、繳驗身分證</text:p>
            <text:p text:style-name="P563">（ <text:s/>）４、繳驗畢業證書</text:p>
            <text:p text:style-name="P564"><text:span text:style-name="T565">（ <text:s/>）５、考試及格或服務資績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table-cell table:style-name="TableCell568" table:number-columns-spanned="3">
            <text:p text:style-name="P569">初審</text:p>
          </table:table-cell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（）通過</text:p>
            <text:p text:style-name="P574">（）不通過</text:p>
          </table:table-cell>
          <table:covered-table-cell/>
          <table:covered-table-cell/>
          <table:table-cell table:style-name="TableCell575" table:number-columns-spanned="3">
            <text:p text:style-name="P576">收繳</text:p>
            <text:p text:style-name="P577">報名費</text:p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填發</text:p>
            <text:p text:style-name="P582"><text:span text:style-name="T583">准考證</text:span></text:p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table-cell table:style-name="TableCell588" table:number-columns-spanned="7">
            <text:p text:style-name="P589"><text:span text:style-name="T590">教學演示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1">
            <text:p text:style-name="P594"><text:span text:style-name="T595">口試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5">
            <text:p text:style-name="P601">總成績： <text:s text:c="11"/>（ <text:s/>）正取 <text:s text:c="2"/>（ <text:s/>）備取 <text:s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</table:table>
      <text:p text:style-name="P602"><text:line-break/></text:p>
      <text:p text:style-name="P603"/>
      <text:p text:style-name="P604">自 <text:s text:c="2"/>傳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生 日</text:p>
          </table:table-cell>
          <table:table-cell table:style-name="TableCell625">
            <text:p text:style-name="P626"><text:s text:c="2"/>年 <text:s/>月 <text:s/>日</text:p>
          </table:table-cell>
          <table:table-cell table:style-name="TableCell627">
            <text:p text:style-name="P628">現職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學</text:p>
            <text:p text:style-name="P634"/>
            <text:p text:style-name="P635"/>
            <text:p text:style-name="P636">歷</text:p>
          </table:table-cell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經</text:p>
            <text:p text:style-name="P642"/>
            <text:p text:style-name="P643"/>
            <text:p text:style-name="P644">歷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著</text:p>
            <text:p text:style-name="P650"/>
            <text:p text:style-name="P651">作</text:p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家庭狀況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求學歷程</text:p>
          </table: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我對胡臺校的期許貢獻及服務抱負</text:p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行政理念及服務</text:p>
            <text:p text:style-name="P672">期間優良事蹟</text:p>
          </table:table-cell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結</text:p>
            <text:p text:style-name="P678"/>
            <text:p text:style-name="P679"/>
            <text:p text:style-name="P680">語</text:p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切　結　書</text:p>
      <text:p text:style-name="P684">立切結書人　　　　　報考貴校教師，如獲錄取，願檢具原服務單位同意書，否則自願放棄錄取權利。</text:p>
      <text:p text:style-name="P685">特此切結</text:p>
      <text:p text:style-name="P686"/>
      <text:p text:style-name="P687">此　致</text:p>
      <text:p text:style-name="P688"/>
      <text:p text:style-name="P689">胡志明市臺灣學校</text:p>
      <text:p text:style-name="P690"/>
      <text:p text:style-name="P691"><text:span text:style-name="T692">立切結書人：　　　　　　　</text:span><text:span text:style-name="T693">（簽章）</text:span></text:p>
      <text:p text:style-name="P694">身分證字號：</text:p>
      <text:p text:style-name="P695">通　訊　處：</text:p>
      <text:p text:style-name="P696">電　　　話：</text:p>
      <text:p text:style-name="P697"/>
      <text:p text:style-name="P698"/>
      <text:p text:style-name="P699"/>
      <text:p text:style-name="P700"/>
      <text:p text:style-name="P701">中華民國103年 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suffix="." style:num-format="1">
        <style:list-level-properties text:space-before="0.3937in" text:min-label-width="0.2756in"/>
      </text:list-level-style-number>
      <text:list-level-style-number text:level="4" text:style-name="WW_CharLFO1LVL4" style:num-prefix="(" style:num-suffix=")." style:num-format="1">
        <style:list-level-properties text:space-before="0.6263in" text:min-label-width="0.4722in"/>
      </text:list-level-style-number>
      <text:list-level-style-number text:level="5" style:num-prefix="A.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." style:num-format="一, 一〇, 一〇〇, ...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0.3937in" fo:margin-bottom="0.247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 CHANG, HCMC</meta:initial-creator>
    <dc:creator>hamastar</dc:creator>
    <meta:creation-date>2016-01-05T01:16:00Z</meta:creation-date>
    <dc:date>2016-01-05T01:16:00Z</dc:date>
    <meta:print-date>2014-05-21T10:2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3" meta:row-count="23" meta:non-whitespace-character-count="2858"/>
  </office:meta>
</office:document-meta>
</file>