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text-indent="0.3333in"/>
      <style:text-properties style:font-name="標楷體" style:font-name-asian="標楷體"/>
    </style:style>
    <style:style style:name="P87" style:parent-style-name="內文" style:family="paragraph">
      <style:paragraph-properties fo:text-indent="0.3333in"/>
      <style:text-properties style:font-name="標楷體" style:font-name-asian="標楷體"/>
    </style:style>
    <style:style style:name="P88" style:parent-style-name="內文" style:family="paragraph">
      <style:paragraph-properties fo:margin-left="0.5833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 style:use-window-font-color="true" style:text-underline-type="none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margin-left="0.5833in" fo:text-indent="-0.5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超連結" style:family="text">
      <style:text-properties style:font-name="標楷體" style:font-name-asian="標楷體" style:text-underline-type="non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14029A"/>
    </style:style>
    <style:style style:name="T121" style:parent-style-name="預設段落字型" style:family="text">
      <style:text-properties style:font-name="標楷體" style:font-name-asian="標楷體" fo:color="#14029A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3" style:family="table-column">
      <style:table-column-properties style:column-width="1.3243in" style:use-optimal-column-width="false"/>
    </style:style>
    <style:style style:name="TableColumn144" style:family="table-column">
      <style:table-column-properties style:column-width="0.9166in" style:use-optimal-column-width="false"/>
    </style:style>
    <style:style style:name="TableColumn145" style:family="table-column">
      <style:table-column-properties style:column-width="0.7381in" style:use-optimal-column-width="false"/>
    </style:style>
    <style:style style:name="TableColumn146" style:family="table-column">
      <style:table-column-properties style:column-width="0.0118in" style:use-optimal-column-width="false"/>
    </style:style>
    <style:style style:name="TableColumn147" style:family="table-column">
      <style:table-column-properties style:column-width="0.0368in" style:use-optimal-column-width="false"/>
    </style:style>
    <style:style style:name="TableColumn148" style:family="table-column">
      <style:table-column-properties style:column-width="0.3937in" style:use-optimal-column-width="false"/>
    </style:style>
    <style:style style:name="TableColumn149" style:family="table-column">
      <style:table-column-properties style:column-width="0.4861in" style:use-optimal-column-width="false"/>
    </style:style>
    <style:style style:name="TableColumn150" style:family="table-column">
      <style:table-column-properties style:column-width="0.1666in" style:use-optimal-column-width="false"/>
    </style:style>
    <style:style style:name="TableColumn151" style:family="table-column">
      <style:table-column-properties style:column-width="0.3319in" style:use-optimal-column-width="false"/>
    </style:style>
    <style:style style:name="TableColumn152" style:family="table-column">
      <style:table-column-properties style:column-width="0.668in" style:use-optimal-column-width="false"/>
    </style:style>
    <style:style style:name="TableColumn153" style:family="table-column">
      <style:table-column-properties style:column-width="0.009in" style:use-optimal-column-width="false"/>
    </style:style>
    <style:style style:name="TableColumn154" style:family="table-column">
      <style:table-column-properties style:column-width="0.0125in" style:use-optimal-column-width="false"/>
    </style:style>
    <style:style style:name="TableColumn155" style:family="table-column">
      <style:table-column-properties style:column-width="0.2944in" style:use-optimal-column-width="false"/>
    </style:style>
    <style:style style:name="TableColumn156" style:family="table-column">
      <style:table-column-properties style:column-width="0.2673in" style:use-optimal-column-width="false"/>
    </style:style>
    <style:style style:name="TableColumn157" style:family="table-column">
      <style:table-column-properties style:column-width="1.5048in" style:use-optimal-column-width="false"/>
    </style:style>
    <style:style style:name="Table142" style:family="table">
      <style:table-properties style:width="7.1625in" fo:margin-left="0in" table:align="lef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row-height="0.3937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together="always" style:vertical-align="middle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row-height="0.3937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row-height="0.393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row-height="0.3937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標楷體" style:font-name-asian="標楷體"/>
    </style:style>
    <style:style style:name="TableRow278" style:family="table-row">
      <style:table-row-properties style:row-height="0.3937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Row285" style:family="table-row">
      <style:table-row-properties style:row-height="0.3937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row-height="0.3937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row-height="0.3937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row-height="0.3937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row-height="0.393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</style:style>
    <style:style style:name="TableColumn344" style:family="table-column">
      <style:table-column-properties style:column-width="1.5729in" style:use-optimal-column-width="false"/>
    </style:style>
    <style:style style:name="TableColumn345" style:family="table-column">
      <style:table-column-properties style:column-width="0.7944in" style:use-optimal-column-width="false"/>
    </style:style>
    <style:style style:name="TableColumn346" style:family="table-column">
      <style:table-column-properties style:column-width="0.6243in" style:use-optimal-column-width="false"/>
    </style:style>
    <style:style style:name="TableColumn347" style:family="table-column">
      <style:table-column-properties style:column-width="0.6729in" style:use-optimal-column-width="false"/>
    </style:style>
    <style:style style:name="TableColumn348" style:family="table-column">
      <style:table-column-properties style:column-width="0.4104in" style:use-optimal-column-width="false"/>
    </style:style>
    <style:style style:name="TableColumn349" style:family="table-column">
      <style:table-column-properties style:column-width="0.9097in" style:use-optimal-column-width="false"/>
    </style:style>
    <style:style style:name="TableColumn350" style:family="table-column">
      <style:table-column-properties style:column-width="0.0902in" style:use-optimal-column-width="false"/>
    </style:style>
    <style:style style:name="TableColumn351" style:family="table-column">
      <style:table-column-properties style:column-width="0.4312in" style:use-optimal-column-width="false"/>
    </style:style>
    <style:style style:name="TableColumn352" style:family="table-column">
      <style:table-column-properties style:column-width="1.6562in" style:use-optimal-column-width="false"/>
    </style:style>
    <style:style style:name="Table343" style:family="table">
      <style:table-properties style:width="7.1625in" fo:margin-left="0in" table:align="left"/>
    </style:style>
    <style:style style:name="TableRow353" style:family="table-row">
      <style:table-row-properties style:row-height="0.3937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3937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row-height="0.3937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row-height="0.3937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row-height="0.3937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margin-left="0.3333in" fo:text-indent="-0.3333in">
        <style:tab-stops/>
      </style:paragraph-properties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="Wingdings" style:font-name-asian="Wingdings" style:font-name-complex="Wingdings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ingdings" style:font-name-asian="Wingdings" style:font-name-complex="Wingding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row-height="0.3937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row-height="0.3937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 style:row-height="0.3937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1" style:family="table-row">
      <style:table-row-properties style:row-height="0.3937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row-height="0.3937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row-height="0.3937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row-height="0.3937in"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row-height="0.3937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雅加達臺灣學校103學年度第2次幼兒園教師甄選簡章</text:p>
      <text:p text:style-name="內文"><text:span text:style-name="T2"><text:s text:c="43"/></text:span><text:span text:style-name="T3"><text:s text:c="28"/></text:span><text:span text:style-name="T4"><text:s/></text:span><text:span text:style-name="T5">201</text:span><text:span text:style-name="T6">4</text:span><text:span text:style-name="T7">.</text:span><text:span text:style-name="T8">06</text:span><text:span text:style-name="T9">.</text:span><text:span text:style-name="T10">3</text:span><text:span text:style-name="T11">0</text:span></text:p>
      <text:list text:style-name="LFO1" text:continue-numbering="true">
        <text:list-item>
          <text:p text:style-name="P12">甄選教師類別：</text:p>
        </text:list-item>
      </text:list>
      <text:p text:style-name="P13">幼兒園教師：1名，備取若干名。</text:p>
      <text:p text:style-name="P14">二、應徵資格：</text:p>
      <text:p text:style-name="P15"><text:s text:c="4"/>(一)有志奉獻海外學校教育，具教育熱忱、認同本校幼兒園教育理念者。</text:p>
      <text:p text:style-name="P16"><text:s text:c="4"/>(二)持有合格教保服務人員證書尚在有效期間者。</text:p>
      <text:p text:style-name="P17"><text:s text:c="4"/>(三)具備「幼兒教育及照顧法」及相關法規所定幼兒園教師之資格者。</text:p>
      <text:p text:style-name="P18"><text:s text:c="4"/>(四)宜具基本英語會話與電腦文書處理之能力，若具有自然科學、舞蹈或音樂等專長或領有保</text:p>
      <text:p text:style-name="內文"><text:span text:style-name="T19"><text:s text:c="8"/></text:span><text:span text:style-name="T20">母</text:span><text:span text:style-name="T21">及</text:span><text:span text:style-name="T22">CPR</text:span><text:span text:style-name="T23">等</text:span><text:span text:style-name="T24">證</text:span><text:span text:style-name="T25">照者</text:span><text:span text:style-name="T26">酌為加分</text:span><text:span text:style-name="T27">。</text:span><text:span text:style-name="T28"><text:s text:c="4"/></text:span></text:p>
      <text:p text:style-name="P29">三、報名方式：</text:p>
      <text:p text:style-name="P30"><text:span text:style-name="T31"><text:s text:c="4"/></text:span><text:span text:style-name="T32">1、</text:span><text:span text:style-name="T33">請填寫</text:span><text:span text:style-name="T34">應徵</text:span><text:span text:style-name="T35">資料表(如附件)</text:span><text:span text:style-name="T36">，</text:span><text:span text:style-name="T37">並將</text:span><text:span text:style-name="T38">學</text:span><text:span text:style-name="T39">經</text:span><text:span text:style-name="T40">歷</text:span><text:span text:style-name="T41">及證</text:span><text:span text:style-name="T42">件</text:span><text:span text:style-name="T43">用掃描方式(以P</text:span><text:span text:style-name="T44">D</text:span><text:span text:style-name="T45">F檔或JPG檔)</text:span><text:span text:style-name="T46"><text:s/></text:span><text:span text:style-name="T47">於</text:span><text:span text:style-name="T48">7</text:span><text:span text:style-name="T49">月</text:span><text:span text:style-name="T50">16</text:span><text:span text:style-name="T51">日</text:span><text:span text:style-name="T52">(</text:span><text:span text:style-name="T53">週</text:span><text:span text:style-name="T54">三</text:span><text:span text:style-name="T55">中午十二時</text:span><text:span text:style-name="T56">前</text:span><text:span text:style-name="T57">先行Email至joyce899005@msn.com</text:span><text:span text:style-name="T58">、</text:span><text:span text:style-name="T59">wyenhung</text:span><text:span text:style-name="T60"><text:s/>@yahoo.com.tw</text:span><text:span text:style-name="T61">及</text:span><text:span text:style-name="T62">jo_anna_lala@yahoo.com.tw</text:span><text:span text:style-name="T63">，</text:span><text:span text:style-name="T64">以方便</text:span><text:span text:style-name="T65">準備</text:span><text:span text:style-name="T66">試務</text:span><text:span text:style-name="T67">工作</text:span><text:span text:style-name="T68">。</text:span></text:p>
      <text:p text:style-name="P69"><text:s text:c="4"/>2、報名截止日期：103年7月16日(週三)中午十二時。</text:p>
      <text:p text:style-name="P70"><text:s text:c="4"/>3、甄試通知及報名費：資料審查符合本校條件者，於102年7月17(週四)早上十時前E-mai</text:p>
      <text:p text:style-name="P71"><text:s text:c="6"/>通知甄試。甄選報名費新臺幣500元，於甄試當日報到時繳交。</text:p>
      <text:p text:style-name="內文"><text:span text:style-name="T72"><text:s text:c="4"/>4、</text:span><text:span text:style-name="T73">聯絡</text:span><text:span text:style-name="T74">人</text:span><text:span text:style-name="T75">：<text:s/></text:span><text:span text:style-name="T76">賴燕美</text:span><text:span text:style-name="T77">人事</text:span><text:span text:style-name="T78"><text:s/></text:span><text:span text:style-name="T79">002-6221-4523273</text:span><text:span text:style-name="T80"><text:s/>轉</text:span><text:span text:style-name="T81"><text:s/></text:span><text:span text:style-name="T82">2</text:span><text:span text:style-name="T83">27</text:span></text:p>
      <text:p text:style-name="P84">四、甄選方式：本校先進行資料審查，符合條件者通知參加甄試，不合者恕不退件。甄選採試教</text:p>
      <text:p text:style-name="P85"><text:s text:c="4"/>(試教二十分鐘)及口試(二十分鐘)方式進行。<text:s/></text:p>
      <text:p text:style-name="P86">試教範圍及採用之版本：請自選專長領域或所領其他證照項目，自定演示教學單元。</text:p>
      <text:p text:style-name="P87"><text:s/>※試教單元設計請自行準備三份，於試教前提交給甄試委員。</text:p>
      <text:p text:style-name="P88"><text:span text:style-name="T89"><text:s text:c="5"/></text:span><text:span text:style-name="T90">※</text:span><text:span text:style-name="T91">若有修正</text:span><text:span text:style-name="T92">事項</text:span><text:span text:style-name="T93">另行公告於本校網頁(</text:span><text:a xlink:href="http://www.jtis" office:target-frame-name="_top" xlink:show="replace"><text:span text:style-name="T94">www.jtis</text:span></text:a><text:span text:style-name="T95">.org)</text:span></text:p>
      <text:p text:style-name="P96">五、甄試時間：103年7月20日(週日)上午在臺北或桃園舉行，詳細時間及地點另行通知。</text:p>
      <text:p text:style-name="P97">六、錄取通知：103年7月21日(週一)上午12時前，錄取者並個別通知(電話或E-mail)。甄試成</text:p>
      <text:p text:style-name="P98"><text:s text:c="4"/>績未達本校錄取標準者，得從缺。</text:p>
      <text:p text:style-name="P99">七、報到時間：另行通知。</text:p>
      <text:p text:style-name="P100">八、補充說明：</text:p>
      <text:p text:style-name="P101"><text:s text:c="4"/>1、聘用：本校甄選合格教師，採一年一聘。本次新聘教師聘期為一年，自103年8月1日起</text:p>
      <text:p text:style-name="P102"><text:s text:c="7"/>至104年7月31日止。</text:p>
      <text:p text:style-name="P103"><text:s text:c="4"/>2、本校提供第二校區免費單身教師宿舍；受聘期間於寒、暑假各提供來回(臺灣-雅加達)<text:s/>經</text:p>
      <text:p text:style-name="P104"><text:s text:c="7"/>濟艙機票乙張；待遇依本校敘薪辦法支給，含本薪、職務加給及年資加給。福利方面有團</text:p>
      <text:p text:style-name="P105"><text:s text:c="7"/>體自強活動補助、住院醫療保險、醫療補助、健康檢查補助等。</text:p>
      <text:p text:style-name="P106"><text:span text:style-name="T107"><text:s text:c="4"/>3</text:span><text:span text:style-name="T108">、本校位於</text:span><text:span text:style-name="T109">印尼</text:span><text:span text:style-name="T110">雅加達市椰風新</text:span><text:span text:style-name="T111">城</text:span><text:span text:style-name="T112">、生活方便、環境優良，</text:span><text:span text:style-name="T113">距離SOGO百貨8分</text:span><text:span text:style-name="T114">鐘</text:span><text:span text:style-name="T115">走路路程。</text:span><text:span text:style-name="T116">學校概況可逕自本校網站</text:span><text:span text:style-name="T117">(</text:span><text:a xlink:href="http://www.jtis" office:target-frame-name="_top" xlink:show="replace"><text:span text:style-name="T118">www.jtis</text:span></text:a><text:span text:style-name="T119">.</text:span><text:span text:style-name="T120">o</text:span><text:span text:style-name="T121">rg</text:span><text:span text:style-name="T122">)</text:span><text:span text:style-name="T123"><text:s/></text:span><text:span text:style-name="T124">瀏覽</text:span><text:span text:style-name="T125">。</text:span></text:p>
      <text:p text:style-name="P126"><text:s text:c="4"/>4、甄選教師到職時需繳交健康檢查報告(含胸部X光)乙份。</text:p>
      <text:p text:style-name="P127">　　5、本次甄選錄取教師，須提供本校申辦印尼工作簽證所需文件(含HIV、毒品檢驗報告)；</text:p>
      <text:p text:style-name="P128"><text:s text:c="6"/>須於103年8月28日(星期四)至印尼雅加達臺灣學校就任，並參加新進人員研習。</text:p>
      <text:p text:style-name="內文"><text:span text:style-name="T129"><text:s text:c="3"/></text:span><text:span text:style-name="T130">6</text:span><text:span text:style-name="T131">、</text:span><text:span text:style-name="T132">若有未盡事宜或修訂簡章內容</text:span><text:span text:style-name="T133">，</text:span><text:span text:style-name="T134">本校另行以</text:span><text:span text:style-name="T135">E</text:span><text:span text:style-name="T136">-</text:span><text:span text:style-name="T137">mail</text:span><text:span text:style-name="T138">通知</text:span><text:span text:style-name="T139">。</text:span></text:p>
      <text:p text:style-name="P140"/>
      <text:soft-page-break/>
      <text:p text:style-name="P141">印尼雅加達臺灣學校<text:s/>103學年度第2次幼兒園教師甄選報名表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15">
            <text:p text:style-name="P160"><text:span text:style-name="T161">(A) 個人資料</text:span><text:span text:style-name="T162"><text:s text:c="37"/></text:span><text:span text:style-name="T163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中文姓名</text:p>
          </table:table-cell>
          <table:table-cell table:style-name="TableCell167" table:number-columns-spanned="13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5">
            <text:p text:style-name="P170">照片</text:p>
          </table:table-cell>
        </table:table-row>
        <table:table-row table:style-name="TableRow171">
          <table:table-cell table:style-name="TableCell172">
            <text:p text:style-name="P173">英文姓名</text:p>
          </table:table-cell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出生日期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<text:span text:style-name="T184">出生地點</text:span></text:p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國<text:s text:c="4"/>籍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性 <text:s text:c="3"/>別</text:p>
          </table:table-cell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身分證號碼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護照號碼</text:p>
          </table:table-cell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目前住址</text:p>
          </table:table-cell>
          <table:table-cell table:style-name="TableCell211" table:number-columns-spanned="1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永久住址</text:p>
          </table:table-cell>
          <table:table-cell table:style-name="TableCell216" table:number-columns-spanned="14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連絡電話</text:p>
          </table:table-cell>
          <table:table-cell table:style-name="TableCell221">
            <text:p text:style-name="P222">住家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手機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電子郵件信箱</text:p>
          </table:table-cell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健康狀況</text:p>
          </table:table-cell>
          <table:table-cell table:style-name="TableCell237" table:number-columns-spanned="14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緊急聯絡人</text:p>
          </table:table-cell>
          <table:table-cell table:style-name="TableCell242">
            <text:p text:style-name="P243">姓<text:s text:c="4"/>名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關係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電話號碼</text:p>
          </table:table-cell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手機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15">
            <text:p text:style-name="P262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婚姻狀況</text:p>
          </table:table-cell>
          <table:table-cell table:style-name="TableCell266" table:number-columns-spanned="5">
            <text:p text:style-name="P267"><text:span text:style-name="T268"></text:span><text:span text:style-name="T269"><text:s/>已婚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<text:span text:style-name="T272"></text:span><text:span text:style-name="T273"><text:s/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</text:span><text:span text:style-name="T277"><text:s/>其他</text:span></text:p>
          </table:table-cell>
          <table:covered-table-cell/>
        </table:table-row>
        <table:table-row table:style-name="TableRow278">
          <table:table-cell table:style-name="TableCell279">
            <text:p text:style-name="P280">配偶姓名</text:p>
          </table:table-cell>
          <table:table-cell table:style-name="TableCell281" table:number-columns-spanned="8">
            <text:p text:style-name="P282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配偶國籍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配偶身分證號碼</text:p>
          </table:table-cell>
          <table:covered-table-cell/>
          <table:covered-table-cell/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配偶職業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子女人數</text:p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5">
            <text:p text:style-name="P305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學校</text:p>
          </table:table-cell>
          <table:covered-table-cell/>
          <table:covered-table-cell/>
          <table:covered-table-cell/>
          <table:table-cell table:style-name="TableCell309" table:number-columns-spanned="6">
            <text:p text:style-name="P310">時間起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>學位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5">
            <text:p text:style-name="P333">(D) 經歷</text:p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學校名稱</text:p>
          </table:table-cell>
          <table:covered-table-cell/>
          <table:covered-table-cell/>
          <table:table-cell table:style-name="TableCell338" table:number-columns-spanned="8">
            <text:p text:style-name="P33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擔任職務</text:p>
          </table:table-cell>
          <table:covered-table-cell/>
          <table:covered-table-cell/>
          <table:covered-table-cell/>
        </table:table-row>
      </table:table>
      <text:p text:style-name="P342"/>
      <text:p text:style-name="內文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9">
            <text:p text:style-name="P409">(E) 教師證或教保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適用級別</text:p>
          </table:table-cell>
          <table:covered-table-cell/>
          <table:table-cell table:style-name="TableCell413" table:number-columns-spanned="4">
            <text:p text:style-name="P414">專長科目或其他證照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教師或教保員證號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<text:span text:style-name="T420"></text:span><text:span text:style-name="T421"><text:s/>高中 <text:s text:c="3"/></text:span><text:span text:style-name="T422"></text:span><text:span text:style-name="T423"><text:s/>國小</text:span></text:p>
            <text:p text:style-name="P424"><text:span text:style-name="T425"></text:span><text:span text:style-name="T426"><text:s/>國中 <text:s text:c="3"/></text:span><text:span text:style-name="T427"></text:span><text:span text:style-name="T428"><text:s/>幼</text:span><text:span text:style-name="T429">兒</text:span><text:span text:style-name="T430">園</text:span>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9">
            <text:p text:style-name="P437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>精通</text:p>
          </table:table-cell>
          <table:covered-table-cell/>
          <table:covered-table-cell/>
          <table:table-cell table:style-name="TableCell443" table:number-columns-spanned="4">
            <text:p text:style-name="P444">普通</text:p>
          </table:table-cell>
          <table:covered-table-cell/>
          <table:covered-table-cell/>
          <table:covered-table-cell/>
          <table:table-cell table:style-name="TableCell445">
            <text:p text:style-name="P446">不通</text:p>
          </table:table-cell>
        </table:table-row>
        <table:table-row table:style-name="TableRow447">
          <table:table-cell table:style-name="TableCell448">
            <text:p text:style-name="P449">英文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其他(印尼文)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9">
            <text:p text:style-name="P467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9">
            <text:p text:style-name="P470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9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9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9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<text:span text:style-name="T499"><text:s text:c="32"/>申請者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雅加達台灣學校誠徵教師公告2010</dc:title>
    <dc:description/>
    <dc:subject/>
    <meta:initial-creator>lee</meta:initial-creator>
    <dc:creator>hamastar</dc:creator>
    <meta:creation-date>2016-01-05T01:15:00Z</meta:creation-date>
    <dc:date>2016-01-05T01:15:00Z</dc:date>
    <meta:print-date>2012-12-06T23:5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29" meta:row-count="14" meta:non-whitespace-character-count="1730"/>
  </office:meta>
</office:document-meta>
</file>