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︵" style:num-suffix="︶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︵" style:num-suffix="︶" style:num-format="一, 十, 一百(繁), ...">
        <style:list-level-properties text:space-before="0.4166in" text:min-label-width="0.75in"/>
      </text:list-level-style-number>
      <text:list-level-style-number text:level="2" style:num-prefix="︵" style:num-suffix="︶" style:num-format="一, 十, 一百(繁), ...">
        <style:list-level-properties text:space-before="0.75in" text:min-label-width="0.6666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P6" style:parent-style-name="內文" style:list-style-name="LFO1" style:family="paragraph">
      <style:text-properties style:font-name-asian="標楷體" fo:font-size="14pt" style:font-size-asian="14pt"/>
    </style:style>
    <style:style style:name="P7" style:parent-style-name="內文" style:family="paragraph">
      <style:paragraph-properties style:line-height-at-least="0in" fo:margin-left="0.334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family="paragraph">
      <style:paragraph-properties style:line-height-at-least="0in" fo:margin-left="0.3347in">
        <style:tab-stops/>
      </style:paragraph-properties>
      <style:text-properties style:font-name-asian="標楷體" fo:color="#000000"/>
    </style:style>
    <style:style style:name="P14" style:parent-style-name="內文" style:family="paragraph">
      <style:paragraph-properties style:line-height-at-least="0in" fo:margin-left="0.3347in">
        <style:tab-stops/>
      </style:paragraph-properties>
      <style:text-properties style:font-name-asian="標楷體" fo:color="#000000"/>
    </style:style>
    <style:style style:name="P15" style:parent-style-name="內文" style:family="paragraph">
      <style:paragraph-properties style:line-height-at-least="0in" fo:margin-left="0.3347in">
        <style:tab-stops/>
      </style:paragraph-properties>
      <style:text-properties style:font-name-asian="標楷體" fo:color="#000000"/>
    </style:style>
    <style:style style:name="P16" style:parent-style-name="內文" style:family="paragraph">
      <style:paragraph-properties style:line-height-at-least="0in" fo:margin-left="0.3347in">
        <style:tab-stops/>
      </style:paragraph-properties>
      <style:text-properties style:font-name-asian="標楷體" fo:color="#000000"/>
    </style:style>
    <style:style style:name="P17" style:parent-style-name="內文" style:family="paragraph">
      <style:paragraph-properties style:line-height-at-least="0in" fo:margin-left="0.3347in">
        <style:tab-stops/>
      </style:paragraph-properties>
      <style:text-properties style:font-name-asian="標楷體" fo:color="#000000"/>
    </style:style>
    <style:style style:name="P18" style:parent-style-name="內文" style:family="paragraph">
      <style:paragraph-properties style:line-height-at-least="0in" fo:margin-left="0.3347in">
        <style:tab-stops/>
      </style:paragraph-properties>
      <style:text-properties style:font-name-asian="標楷體" fo:color="#000000"/>
    </style:style>
    <style:style style:name="P19" style:parent-style-name="內文" style:list-style-name="LFO1" style:family="paragraph">
      <style:paragraph-properties style:line-height-at-least="0in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37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39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40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41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43" style:parent-style-name="內文" style:family="paragraph">
      <style:paragraph-properties style:line-height-at-least="0in" fo:margin-left="0.3333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48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49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50" style:parent-style-name="內文" style:family="paragraph">
      <style:paragraph-properties fo:margin-left="0.4166in">
        <style:tab-stops/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family="paragraph">
      <style:paragraph-properties fo:margin-left="0.9166in" fo:text-indent="-0.5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fo:margin-left="0.6666in" fo:text-indent="0.1666in">
        <style:tab-stops/>
      </style:paragraph-properties>
    </style:style>
    <style:style style:name="T66" style:parent-style-name="超連結" style:family="text">
      <style:text-properties style:text-underline-type="none"/>
    </style:style>
    <style:style style:name="P67" style:parent-style-name="內文" style:family="paragraph">
      <style:paragraph-properties fo:margin-left="0.9166in" fo:text-indent="-0.5in">
        <style:tab-stops/>
      </style:paragraph-properties>
      <style:text-properties style:font-name-asian="標楷體" fo:color="#000000"/>
    </style:style>
    <style:style style:name="P68" style:parent-style-name="內文" style:family="paragraph">
      <style:paragraph-properties fo:margin-left="0.9166in" fo:text-indent="-0.5in">
        <style:tab-stops/>
      </style:paragraph-properties>
      <style:text-properties style:font-name-asian="標楷體" fo:color="#000000"/>
    </style:style>
    <style:style style:name="P69" style:parent-style-name="內文" style:family="paragraph">
      <style:paragraph-properties fo:margin-left="0.4166in">
        <style:tab-stops/>
      </style:paragraph-properties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text-properties fo:color="#000000"/>
    </style:style>
    <style:style style:name="P78" style:parent-style-name="內文" style:family="paragraph">
      <style:text-properties fo:color="#000000"/>
    </style:style>
    <style:style style:name="P79" style:parent-style-name="內文" style:family="paragraph">
      <style:text-properties fo:color="#000000"/>
    </style:style>
    <style:style style:name="TableColumn81" style:family="table-column">
      <style:table-column-properties style:column-width="7.5444in"/>
    </style:style>
    <style:style style:name="Table80" style:family="table" style:master-page-name="MP1">
      <style:table-properties style:width="7.5333in" fo:margin-left="0in" table:align="left"/>
    </style:style>
    <style:style style:name="TableRow82" style:family="table-row">
      <style:table-row-properties style:min-row-height="0.4875in"/>
    </style:style>
    <style:style style:name="TableCell83" style:family="table-cell">
      <style:table-cell-properties fo:border="none" style:vertical-align="bottom" fo:padding-top="0in" fo:padding-left="0in" fo:padding-bottom="0in" fo:padding-right="0in" fo:wrap-option="no-wrap"/>
    </style:style>
    <style:style style:name="TableColumn85" style:family="table-column">
      <style:table-column-properties style:column-width="7.5in"/>
    </style:style>
    <style:style style:name="Table84" style:family="table">
      <style:table-properties style:width="7.5in" fo:margin-left="0in" table:align="left"/>
    </style:style>
    <style:style style:name="TableRow86" style:family="table-row">
      <style:table-row-properties style:min-row-height="0.4687in"/>
    </style:style>
    <style:style style:name="TableCell87" style:family="table-cell">
      <style:table-cell-properties fo:border="none" style:vertical-align="bottom" fo:padding-top="0in" fo:padding-left="0in" fo:padding-bottom="0in" fo:padding-right="0in" fo:wrap-option="no-wrap"/>
    </style:style>
    <style:style style:name="P8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89" style:parent-style-name="內文" style:family="paragraph">
      <style:text-properties style:font-name="新細明體"/>
    </style:style>
    <style:style style:name="TableRow90" style:family="table-row">
      <style:table-row-properties style:min-row-height="0.3305in"/>
    </style:style>
    <style:style style:name="TableCell91" style:family="table-cell">
      <style:table-cell-properties fo:border="none" style:vertical-align="bottom" fo:padding-top="0in" fo:padding-left="0in" fo:padding-bottom="0in" fo:padding-right="0in" fo:wrap-option="no-wrap"/>
    </style:style>
    <style:style style:name="P92" style:parent-style-name="內文" style:family="paragraph">
      <style:paragraph-properties fo:text-align="center" style:line-height-at-least="0.1111in"/>
      <style:text-properties fo:font-size="18pt" style:font-size-asian="18pt" style:font-size-complex="18pt"/>
    </style:style>
    <style:style style:name="TableRow93" style:family="table-row">
      <style:table-row-properties style:min-row-height="0.2291in"/>
    </style:style>
    <style:style style:name="TableCell94" style:family="table-cell">
      <style:table-cell-properties fo:border="none" style:vertical-align="middle" fo:padding-top="0in" fo:padding-left="0in" fo:padding-bottom="0in" fo:padding-right="0in" fo:wrap-option="no-wrap"/>
    </style:style>
    <style:style style:name="P95" style:parent-style-name="內文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96" style:family="table-row">
      <style:table-row-properties style:min-row-height="0.2291in"/>
    </style:style>
    <style:style style:name="TableCell97" style:family="table-cell">
      <style:table-cell-properties fo:border="none" style:vertical-align="middle" fo:padding-top="0in" fo:padding-left="0in" fo:padding-bottom="0in" fo:padding-right="0in" fo:wrap-option="no-wrap"/>
    </style:style>
    <style:style style:name="P98" style:parent-style-name="內文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ableColumn101" style:family="table-column">
      <style:table-column-properties style:column-width="0.1847in"/>
    </style:style>
    <style:style style:name="TableColumn102" style:family="table-column">
      <style:table-column-properties style:column-width="1.9569in"/>
    </style:style>
    <style:style style:name="TableColumn103" style:family="table-column">
      <style:table-column-properties style:column-width="0.6097in"/>
    </style:style>
    <style:style style:name="TableColumn104" style:family="table-column">
      <style:table-column-properties style:column-width="0.725in"/>
    </style:style>
    <style:style style:name="TableColumn105" style:family="table-column">
      <style:table-column-properties style:column-width="0.1458in"/>
    </style:style>
    <style:style style:name="TableColumn106" style:family="table-column">
      <style:table-column-properties style:column-width="0.5333in"/>
    </style:style>
    <style:style style:name="TableColumn107" style:family="table-column">
      <style:table-column-properties style:column-width="0.1187in"/>
    </style:style>
    <style:style style:name="TableColumn108" style:family="table-column">
      <style:table-column-properties style:column-width="0.7138in"/>
    </style:style>
    <style:style style:name="TableColumn109" style:family="table-column">
      <style:table-column-properties style:column-width="0.1548in"/>
    </style:style>
    <style:style style:name="TableColumn110" style:family="table-column">
      <style:table-column-properties style:column-width="0.3722in"/>
    </style:style>
    <style:style style:name="TableColumn111" style:family="table-column">
      <style:table-column-properties style:column-width="0.0944in"/>
    </style:style>
    <style:style style:name="TableColumn112" style:family="table-column">
      <style:table-column-properties style:column-width="1.3826in"/>
    </style:style>
    <style:style style:name="TableColumn113" style:family="table-column">
      <style:table-column-properties style:column-width="0.1819in"/>
    </style:style>
    <style:style style:name="Table100" style:family="table">
      <style:table-properties style:width="7.1743in" fo:margin-left="0in" table:align="center"/>
    </style:style>
    <style:style style:name="TableRow114" style:family="table-row">
      <style:table-row-properties style:min-row-height="0.2097in" fo:keep-together="always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2618in" fo:keep-together="always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122" style:family="table-row">
      <style:table-row-properties style:min-row-height="0.2201in" fo:keep-together="always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Row129" style:family="table-row">
      <style:table-row-properties style:min-row-height="0.2097in" fo:keep-together="alway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2201in" fo:keep-together="always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min-row-height="0.2097in" fo:keep-together="always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min-row-height="0.2201in" fo:keep-together="alway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min-row-height="0.2097in" fo:keep-together="always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 style:min-row-height="0.2201in" fo:keep-together="always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Row168" style:family="table-row">
      <style:table-row-properties style:min-row-height="0.2097in" fo:keep-together="always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Row177" style:family="table-row">
      <style:table-row-properties style:min-row-height="0.2201in" fo:keep-together="always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Row182" style:family="table-row">
      <style:table-row-properties style:min-row-height="0.2097in" fo:keep-together="always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 style:min-row-height="0.2201in" fo:keep-together="always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indent="0.6in"/>
      <style:text-properties style:font-name-asian="標楷體"/>
    </style:style>
    <style:style style:name="TableRow194" style:family="table-row">
      <style:table-row-properties style:min-row-height="0.7687in" fo:keep-together="always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font-size="10pt" style:font-size-asian="10pt"/>
    </style:style>
    <style:style style:name="TableRow199" style:family="table-row">
      <style:table-row-properties style:min-row-height="0.7687in" fo:keep-together="always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0pt" style:font-size-asian="10pt"/>
    </style:style>
    <style:style style:name="TableRow204" style:family="table-row">
      <style:table-row-properties style:min-row-height="0.2097in" fo:keep-together="always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Row215" style:family="table-row">
      <style:table-row-properties style:min-row-height="0.2201in" fo:keep-together="always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10pt" style:font-size-asian="10pt"/>
    </style:style>
    <style:style style:name="TableRow220" style:family="table-row">
      <style:table-row-properties style:min-row-height="0.2097in"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Row225" style:family="table-row">
      <style:table-row-properties style:min-row-height="0.2569in" fo:keep-together="always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Row232" style:family="table-row">
      <style:table-row-properties style:min-row-height="0.2569in" fo:keep-together="always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 style:min-row-height="0.2562in" fo:keep-together="always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Row244" style:family="table-row">
      <style:table-row-properties style:min-row-height="0.2618in" fo:keep-together="always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638in" fo:margin-left="-0.0013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Row247" style:family="table-row">
      <style:table-row-properties style:min-row-height="0.2097in" fo:keep-together="always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text-indent="0.4166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indent="0.4861in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 fo:text-indent="0.5in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ableRow265" style:family="table-row">
      <style:table-row-properties style:min-row-height="0.2201in" fo:keep-together="always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Row272" style:family="table-row">
      <style:table-row-properties style:min-row-height="0.3986in" fo:keep-together="always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ableRow281" style:family="table-row">
      <style:table-row-properties style:min-row-height="0.409in" fo:keep-together="always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-asian="標楷體"/>
    </style:style>
    <style:style style:name="TableRow290" style:family="table-row">
      <style:table-row-properties style:min-row-height="0.4194in" fo:keep-together="always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P295" style:parent-style-name="內文" style:family="paragraph">
      <style:text-properties style:font-name-asian="標楷體"/>
    </style:style>
    <style:style style:name="TableColumn297" style:family="table-column">
      <style:table-column-properties style:column-width="2.1333in"/>
    </style:style>
    <style:style style:name="TableColumn298" style:family="table-column">
      <style:table-column-properties style:column-width="0.1361in"/>
    </style:style>
    <style:style style:name="TableColumn299" style:family="table-column">
      <style:table-column-properties style:column-width="1.2284in"/>
    </style:style>
    <style:style style:name="TableColumn300" style:family="table-column">
      <style:table-column-properties style:column-width="0.1465in"/>
    </style:style>
    <style:style style:name="TableColumn301" style:family="table-column">
      <style:table-column-properties style:column-width="0.5368in"/>
    </style:style>
    <style:style style:name="TableColumn302" style:family="table-column">
      <style:table-column-properties style:column-width="0.1187in"/>
    </style:style>
    <style:style style:name="TableColumn303" style:family="table-column">
      <style:table-column-properties style:column-width="0.5652in"/>
    </style:style>
    <style:style style:name="TableColumn304" style:family="table-column">
      <style:table-column-properties style:column-width="0.1527in"/>
    </style:style>
    <style:style style:name="TableColumn305" style:family="table-column">
      <style:table-column-properties style:column-width="0.1562in"/>
    </style:style>
    <style:style style:name="TableColumn306" style:family="table-column">
      <style:table-column-properties style:column-width="1.6756in"/>
    </style:style>
    <style:style style:name="Table296" style:family="table">
      <style:table-properties style:width="6.85in" fo:margin-left="0in" table:align="center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-asian="標楷體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-asian="標楷體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-asian="標楷體"/>
    </style:style>
    <style:style style:name="P372" style:parent-style-name="內文" style:family="paragraph">
      <style:text-properties style:font-name-asian="標楷體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text-properties style:font-name-asian="標楷體"/>
    </style:style>
    <style:style style:name="P376" style:parent-style-name="內文" style:family="paragraph">
      <style:text-properties style:font-name-asian="標楷體"/>
    </style:style>
    <style:style style:name="P377" style:parent-style-name="內文" style:family="paragraph">
      <style:text-properties style:font-name-asian="標楷體"/>
    </style:style>
    <style:style style:name="P378" style:parent-style-name="內文" style:family="paragraph">
      <style:text-properties style:font-name-asian="標楷體"/>
    </style:style>
    <style:style style:name="TableRow379" style:family="table-row">
      <style:table-row-properties fo:keep-together="always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text-properties style:font-name-asian="標楷體"/>
    </style:style>
    <style:style style:name="P382" style:parent-style-name="內文" style:family="paragraph">
      <style:text-properties style:font-name-asian="標楷體"/>
    </style:style>
    <style:style style:name="P383" style:parent-style-name="內文" style:family="paragraph">
      <style:text-properties style:font-name-asian="標楷體"/>
    </style:style>
    <style:style style:name="P384" style:parent-style-name="內文" style:family="paragraph">
      <style:text-properties style:font-name-asian="標楷體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text-properties style:font-name-asian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text-properties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text-properties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text-properties style:font-name-asian="標楷體"/>
    </style:style>
    <style:style style:name="TableRow394" style:family="table-row">
      <style:table-row-properties fo:keep-together="always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P397" style:parent-style-name="內文" style:family="paragraph">
      <style:text-properties style:font-name-asian="標楷體"/>
    </style:style>
    <style:style style:name="P398" style:parent-style-name="內文" style:family="paragraph">
      <style:text-properties style:font-name-asian="標楷體"/>
    </style:style>
    <style:style style:name="P399" style:parent-style-name="內文" style:family="paragraph">
      <style:text-properties style:font-name-asian="標楷體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-asian="標楷體"/>
    </style:style>
    <style:style style:name="P403" style:parent-style-name="內文" style:family="paragraph">
      <style:text-properties style:font-name-asian="標楷體"/>
    </style:style>
    <style:style style:name="P404" style:parent-style-name="內文" style:family="paragraph">
      <style:text-properties style:font-name-asian="標楷體"/>
    </style:style>
    <style:style style:name="P405" style:parent-style-name="內文" style:family="paragraph">
      <style:text-properties style:font-name-asian="標楷體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text-properties style:font-name-asian="標楷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text-properties style:font-name-asian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text-properties style:font-name-asian="標楷體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text-properties style:font-name-asian="標楷體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-asian="標楷體"/>
    </style:style>
    <style:style style:name="P418" style:parent-style-name="內文" style:family="paragraph">
      <style:text-properties style:font-name-asian="標楷體"/>
    </style:style>
    <style:style style:name="P419" style:parent-style-name="內文" style:family="paragraph">
      <style:text-properties style:font-name-asian="標楷體"/>
    </style:style>
    <style:style style:name="P420" style:parent-style-name="內文" style:family="paragraph">
      <style:text-properties style:font-name-asian="標楷體"/>
    </style:style>
    <style:style style:name="TableRow421" style:family="table-row">
      <style:table-row-properties fo:keep-together="always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text-properties style:font-name-asian="標楷體"/>
    </style:style>
    <style:style style:name="P424" style:parent-style-name="內文" style:family="paragraph">
      <style:text-properties style:font-name-asian="標楷體"/>
    </style:style>
    <style:style style:name="P425" style:parent-style-name="內文" style:family="paragraph">
      <style:text-properties style:font-name-asian="標楷體"/>
    </style:style>
    <style:style style:name="P426" style:parent-style-name="內文" style:family="paragraph">
      <style:text-properties style:font-name-asian="標楷體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line-height="0.1666in" fo:text-indent="0.2777in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line-height="0.1666in"/>
      <style:text-properties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666in"/>
      <style:text-properties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/>
      <style:text-properties style:font-name-asian="標楷體"/>
    </style:style>
    <style:style style:name="TableRow443" style:family="table-row">
      <style:table-row-properties style:min-row-height="0.3152in" fo:keep-together="always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-asian="標楷體"/>
    </style:style>
    <style:style style:name="TableRow452" style:family="table-row">
      <style:table-row-properties style:min-row-height="0.3152in" fo:keep-together="always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TableRow461" style:family="table-row">
      <style:table-row-properties style:min-row-height="0.3152in" fo:keep-together="always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-asian="標楷體"/>
    </style:style>
    <style:style style:name="TableRow470" style:family="table-row">
      <style:table-row-properties style:min-row-height="0.2625in" fo:keep-together="always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text-properties style:font-name-asian="標楷體"/>
    </style:style>
    <style:style style:name="P473" style:parent-style-name="內文" style:family="paragraph">
      <style:text-properties style:font-name-asian="標楷體" style:text-underline-type="single" style:text-underline-style="dotted" style:text-underline-width="auto" style:text-underline-mode="continuous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text-properties style:font-name-asian="標楷體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text-properties style:font-name-asian="標楷體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text-properties style:font-name-asian="標楷體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line-height="0.2222in"/>
      <style:text-properties style:font-name-asian="標楷體"/>
    </style:style>
    <style:style style:name="P486" style:parent-style-name="內文" style:family="paragraph">
      <style:paragraph-properties fo:line-height="0.2222in"/>
      <style:text-properties style:font-name-asian="標楷體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line-height="0.2222in"/>
      <style:text-properties style:font-name-asian="標楷體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line-height="0.2083in"/>
      <style:text-properties style:font-name-asian="標楷體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line-height="0.25in" fo:text-indent="0.5in"/>
    </style:style>
    <style:style style:name="T494" style:parent-style-name="預設段落字型" style:family="text">
      <style:text-properties style:font-name-asian="標楷體" fo:font-size="10pt" style:font-size-asian="10pt"/>
    </style:style>
    <style:style style:name="T495" style:parent-style-name="預設段落字型" style:family="text">
      <style:text-properties style:font-name-asian="標楷體" fo:font-size="10pt" style:font-size-asian="10pt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P500" style:parent-style-name="內文" style:family="paragraph">
      <style:paragraph-properties fo:line-height="0.25in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 fo:font-size="10pt" style:font-size-asian="10pt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family="paragraph">
      <style:paragraph-properties fo:line-height="0.2083in" fo:text-indent="0.5in"/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ableRow511" style:family="table-row">
      <style:table-row-properties style:min-row-height="0.3701in" fo:keep-together="always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-asian="標楷體"/>
    </style:style>
    <style:style style:name="P516" style:parent-style-name="內文" style:family="paragraph">
      <style:text-properties style:font-name-asian="標楷體"/>
    </style:style>
    <style:style style:name="P517" style:parent-style-name="內文" style:family="paragraph">
      <style:text-properties style:font-name-asian="標楷體"/>
    </style:style>
    <style:style style:name="P518" style:parent-style-name="內文" style:family="paragraph">
      <style:text-properties style:font-name-asian="標楷體"/>
    </style:style>
    <style:style style:name="P519" style:parent-style-name="內文" style:family="paragraph">
      <style:text-properties style:font-name-asian="標楷體"/>
    </style:style>
    <style:style style:name="P520" style:parent-style-name="內文" style:family="paragraph">
      <style:paragraph-properties fo:text-indent="0.25in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P527" style:parent-style-name="內文" style:family="paragraph">
      <style:text-properties fo:color="#000000"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347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347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馬來西亞</text:span><text:span text:style-name="T3">檳吉</text:span><text:span text:style-name="T4">臺</text:span><text:span text:style-name="T5">灣學校校長甄選簡章</text:span></text:p>
      <text:list text:style-name="LFO1" text:continue-numbering="true">
        <text:list-item>
          <text:p text:style-name="P6">資<text:s text:c="2"/>格﹕</text:p>
        </text:list-item>
      </text:list>
      <text:p text:style-name="P7"><text:span text:style-name="T8">（一）</text:span><text:span text:style-name="T9">依據中華民國教育人員任用條例第六條規定</text:span><text:span text:style-name="T10">,</text:span><text:span text:style-name="T11">具備高級中學校長資格</text:span><text:span text:style-name="T12">。</text:span></text:p>
      <text:p text:style-name="P13">（二）身體健康（檢附公立醫院最近一個月健康檢查紀錄）。</text:p>
      <text:p text:style-name="P14">（三）實足年齡五十五歲以下為原則。</text:p>
      <text:p text:style-name="P15">（四）指正及指導教師教學能力佳。</text:p>
      <text:p text:style-name="P16">（五）善於對外協調溝通、對內統一領導、與上級單位之溝通能力佳。</text:p>
      <text:p text:style-name="P17">（六）英語能力可、組織能力強，有教育專業經營理念及熱心教育者。</text:p>
      <text:p text:style-name="P18"/>
      <text:list text:style-name="LFO1" text:continue-numbering="true">
        <text:list-item>
          <text:p text:style-name="P19"><text:span text:style-name="T20">待</text:span><text:span text:style-name="T21"><text:s text:c="2"/></text:span><text:span text:style-name="T22">遇：</text:span><text:span text:style-name="T23">淨額貳仟伍佰</text:span><text:span text:style-name="T24">至</text:span><text:span text:style-name="T25">參仟美元</text:span><text:span text:style-name="T26">。</text:span><text:span text:style-name="T27">不另就</text:span><text:span text:style-name="T28">職務</text:span><text:span text:style-name="T29">、年資、</text:span><text:span text:style-name="T30">碩士、博士</text:span><text:span text:style-name="T31">學位予以</text:span><text:span text:style-name="T32">加給，</text:span><text:span text:style-name="T33">亦</text:span><text:span text:style-name="T34">無加班津貼</text:span><text:span text:style-name="T35">。</text:span></text:p>
        </text:list-item>
      </text:list>
      <text:p text:style-name="P36"/>
      <text:p text:style-name="P37">三、<text:s/>福<text:s text:c="2"/>利：</text:p>
      <text:p text:style-name="P38">（一）校長本人及其配偶每學期回臺往返機票各壹張。</text:p>
      <text:p text:style-name="P39">（二）提供有眷宿舍、基本傢俱。</text:p>
      <text:p text:style-name="P40">（三）學校繳納工作准證費用（個人所得稅費用由其本人負擔）。</text:p>
      <text:p text:style-name="P41">（四）年終（春節）獎金一個月薪資，學年考績獎金視考核成績核發。</text:p>
      <text:p text:style-name="P42">（五）寒暑假期可辦理返臺休假（寒假七至十四天，暑假十四至二十八天）。</text:p>
      <text:p text:style-name="P43"><text:span text:style-name="T44">（六）</text:span><text:span text:style-name="T45">其他事項、服務聘約、請假規則、出差</text:span><text:span text:style-name="T46">管理辦法等措施均參照本校相</text:span></text:p>
      <text:p text:style-name="P47"><text:s text:c="6"/>關規定辦理。</text:p>
      <text:p text:style-name="P48"/>
      <text:p text:style-name="P49">四、<text:s/>報名方式：</text:p>
      <text:p text:style-name="P50"><text:span text:style-name="T51">（一）</text:span><text:span text:style-name="T52">報名期限：</text:span><text:span text:style-name="T53">民國一○三</text:span><text:span text:style-name="T54">年七月二十</text:span><text:span text:style-name="T55">日下午六時之前</text:span></text:p>
      <text:p text:style-name="P56"><text:span text:style-name="T57">（二）</text:span><text:span text:style-name="T58">報名</text:span><text:span text:style-name="T59">方式</text:span><text:span text:style-name="T60">，</text:span><text:span text:style-name="T61">以電子郵件報名。請將個人學經歷資</text:span><text:span text:style-name="T62">及自傳</text:span><text:span text:style-name="T63">寄至：</text:span><text:span text:style-name="T64"><text:s text:c="2"/></text:span><text:a xlink:href="mailto:general@ctsp.edu.my、%0d%20james@wincap.com.my、shingko@tm.net.my" office:target-frame-name="_top" xlink:show="replace"><text:span text:style-name="超連結">general@ctsp.edu.my</text:span><text:span text:style-name="超連結">、</text:span></text:a></text:p>
      <text:p text:style-name="P65"><text:span text:style-name="T66"><text:s/></text:span><text:span text:style-name="超連結">james@wincap.com.my</text:span><text:span text:style-name="超連結">、</text:span><text:span text:style-name="超連結">shingko@tm.net.my</text:span></text:p>
      <text:p text:style-name="P67">（三）面談時請繳交學經歷、自傳資料、公立醫院最近一個月健康檢查紀錄、校長甄選申請表格乙份及學校經營計畫。(請攜帶學經歷佐證資料正本)</text:p>
      <text:p text:style-name="P68">（四）面試時間：確切面試時間將以電話個別通知。<text:s/><text:line-break/>面試地點:<text:s/>臺北市內湖區行愛路七十七巷三十三號四樓<text:s/>會議室。</text:p>
      <text:p text:style-name="P69"/>
      <text:p text:style-name="內文"><text:span text:style-name="T70">備註：相關資訊（含校長甄選申請表格）</text:span><text:span text:style-name="T71">可至教育部網站</text:span><text:span text:style-name="T72">或檳吉臺校首頁</text:span><text:span text:style-name="T73">(</text:span><text:span text:style-name="T74">http://www.edu.tw/oversea/index.aspx</text:span><text:span text:style-name="T75">/)</text:span><text:span text:style-name="T76">下載。</text:span></text:p>
      <text:p text:style-name="P77"/>
      <text:p text:style-name="P78"/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able:table table:style-name="Table84">
              <table:table-columns>
                <table:table-column table:style-name="TableColumn85"/>
              </table:table-columns>
              <table:table-row table:style-name="TableRow86">
                <table:table-cell table:style-name="TableCell87">
                  <text:soft-page-break/>
                  <text:p text:style-name="P88">檳吉臺灣學校</text:p>
                </table:table-cell>
              </table:table-row>
            </table:table>
            <text:p text:style-name="P89"/>
          </table:table-cell>
        </table:table-row>
        <table:table-row table:style-name="TableRow90">
          <table:table-cell table:style-name="TableCell91">
            <text:p text:style-name="P92">Chinese <text:s text:c="4"/>Taipei <text:s text:c="4"/>School <text:s text:c="4"/>Penang</text:p>
          </table:table-cell>
        </table:table-row>
        <table:table-row table:style-name="TableRow93">
          <table:table-cell table:style-name="TableCell94">
            <text:p text:style-name="P95">49, Lorong Kurau Satu, Taman Chai Leng, 13700 <text:s/>Perai <text:s/>Penang</text:p>
          </table:table-cell>
        </table:table-row>
        <table:table-row table:style-name="TableRow96">
          <table:table-cell table:style-name="TableCell97">
            <text:p text:style-name="P98">Tel : 604-399 8868 <text:s text:c="4"/>Fax : 604-397 9960</text:p>
          </table:table-cell>
        </table:table-row>
      </table:table>
      <text:p text:style-name="P99">應徵表格Job Application Form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應徵職位Position To Apply</text:p>
          </table:table-cell>
          <table:covered-table-cell/>
          <table:table-cell table:style-name="TableCell117" table:number-columns-spanned="1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12">
            <text:p text:style-name="P121">(A)<text:s/>個人資料PERSONAL DAT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填表日期Date Apply</text:p>
          </table:table-cell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 table:number-rows-spanned="6">
            <text:p text:style-name="P128"/>
          </table:table-cell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中文姓名Chinese Name</text:p>
          </table:table-cell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英文姓名English Name</text:p>
          </table:table-cell>
          <table:covered-table-cell/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出生日期Date Of Birth</text:p>
          </table:table-cell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出生地點Place Of Birth</text:p>
          </table:table-cell>
          <table:covered-table-cell/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國籍Nationality</text:p>
          </table:table-cell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種族Race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>年齡Age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性別Gender</text:p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籍貫Dialect</text:p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身份證號Identity Card No.</text:p>
          </table:table-cell>
          <table:covered-table-cell/>
          <table:table-cell table:style-name="TableCell180" table:number-columns-spanned="10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護照號碼Passport No.</text:p>
          </table:table-cell>
          <table:covered-table-cell/>
          <table:table-cell table:style-name="TableCell185" table:number-columns-spanned="10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其他證件號碼Other Doc.No.</text:p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6">
            <text:p text:style-name="P193">依親證<text:s text:c="5"/><text:s/>工作證<text:s text:c="11"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目前住址Current<text:s/>Home Address<text:s/>(請填寫完整資料Please fill in completely )</text:p>
          </table:table-cell>
          <table:covered-table-cell/>
          <table:table-cell table:style-name="TableCell197" table:number-columns-spanned="10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永久住址Permanent Home<text:s/>Address(請填寫完整資料Please fill in completely )</text:p>
          </table:table-cell>
          <table:covered-table-cell/>
          <table:table-cell table:style-name="TableCell202" table:number-columns-spanned="10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聯絡電話Contact Number</text:p>
          </table:table-cell>
          <table:covered-table-cell/>
          <table:table-cell table:style-name="TableCell207">
            <text:p text:style-name="P208">住家(H)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>手機HP</text:p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電子郵件信箱<text:s/>E-mail Address</text:p>
          </table:table-cell>
          <table:covered-table-cell/>
          <table:table-cell table:style-name="TableCell218" table:number-columns-spanned="10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健康狀況Health Condition</text:p>
          </table:table-cell>
          <table:covered-table-cell/>
          <table:table-cell table:style-name="TableCell223" table:number-columns-spanned="10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2" table:number-rows-spanned="3">
            <text:p text:style-name="P227">緊急聯絡人Person To Contact In Case Of Emergency</text:p>
          </table:table-cell>
          <table:covered-table-cell/>
          <table:table-cell table:style-name="TableCell228" table:number-columns-spanned="2">
            <text:p text:style-name="P229">姓名Name<text:s/></text:p>
          </table:table-cell>
          <table:covered-table-cell/>
          <table:table-cell table:style-name="TableCell230" table:number-columns-spanned="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2">
            <text:p text:style-name="P235">關係Relationship</text:p>
          </table:table-cell>
          <table:covered-table-cell/>
          <table:table-cell table:style-name="TableCell236" table:number-columns-spanned="8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2">
            <text:p text:style-name="P241">電話號碼Tel.No.</text:p>
          </table:table-cell>
          <table:covered-table-cell/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"/>
          </table:table-cell>
        </table:table-row>
        <table:table-row table:style-name="TableRow244">
          <table:table-cell>
            <text:p text:style-name="P245"/>
          </table:table-cell>
          <table:table-cell table:style-name="TableCell246" table:number-columns-spanned="12">
            <text:p text:style-name="P245">(B)家庭狀況FAMILY STA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table-cell table:style-name="TableCell249">
            <text:p text:style-name="P248">婚姻狀況Marital Status</text:p>
          </table:table-cell>
          <table:table-cell table:style-name="TableCell250" table:number-columns-spanned="3">
            <text:p text:style-name="P251"><text:span text:style-name="T252"><draw:custom-shape svg:x="0.09722in" svg:y="0.03542in" svg:width="0.25in" svg:height="0.125in" draw:z-index="251661312" draw:id="id0" draw:style-name="a0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253">已婚</text:span><text:span text:style-name="T254">Married</text:span></text:p>
          </table:table-cell>
          <table:covered-table-cell/>
          <table:covered-table-cell/>
          <table:table-cell table:style-name="TableCell255" table:number-columns-spanned="4">
            <text:p text:style-name="P256"><text:span text:style-name="T257"><draw:custom-shape svg:x="0.12986in" svg:y="0.03472in" svg:width="0.25in" svg:height="0.125in" draw:z-index="251659264" draw:id="id1" draw:style-name="a1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258">未婚</text:span><text:span text:style-name="T259">Single</text:span></text:p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><text:span text:style-name="T262"><draw:custom-shape svg:x="0.10556in" svg:y="0.03472in" svg:width="0.25in" svg:height="0.125in" draw:z-index="251660288" draw:id="id2" draw:style-name="a2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63">其他</text:span><text:span text:style-name="T264"><text:s/>Others</text:span></text:p>
          </table:table-cell>
          <table:covered-table-cell/>
          <table:covered-table-cell/>
          <table:covered-table-cell/>
        </table:table-row>
        <table:table-row table:style-name="TableRow265">
          <table:table-cell>
            <text:p text:style-name="P266"/>
          </table:table-cell>
          <table:table-cell table:style-name="TableCell267">
            <text:p text:style-name="P266">配偶姓名Spouse Name</text:p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>
            <text:p text:style-name="P273"/>
          </table:table-cell>
          <table:table-cell table:style-name="TableCell274">
            <text:p text:style-name="P273">配偶國籍Spouse Nationality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6">
            <text:p text:style-name="P278">配偶身份證號碼I.C 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>
            <text:p text:style-name="P282"/>
          </table:table-cell>
          <table:table-cell table:style-name="TableCell283">
            <text:p text:style-name="P282">配偶職業Spouse Occupation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6">
            <text:p text:style-name="P287">孩子人數Total Of Childre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>
            <text:p text:style-name="P291"/>
          </table:table-cell>
          <table:table-cell table:style-name="TableCell292">
            <text:p text:style-name="P291">孩子年齡Age of Children</text:p>
          </table:table-cell>
          <table:table-cell table:style-name="TableCell293" table:number-columns-spanned="11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10">
            <text:p text:style-name="P309">(C )學歷EDUCAT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學歷Education<text:s/></text:p>
          </table:table-cell>
          <table:covered-table-cell/>
          <table:covered-table-cell/>
          <table:table-cell table:style-name="TableCell313" table:number-columns-spanned="4">
            <text:p text:style-name="P314">年份Period</text:p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>學位Degree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10">
            <text:p text:style-name="P355">(D)工作經驗<text:s/>WORKING EXPER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3">
            <text:p text:style-name="P358">公司名稱/地址Employer’s Name &amp; Address</text:p>
          </table:table-cell>
          <table:covered-table-cell/>
          <table:covered-table-cell/>
          <table:table-cell table:style-name="TableCell359" table:number-columns-spanned="5">
            <text:p text:style-name="P360">年份Period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>職位Position<text:s/></text:p>
          </table:table-cell>
          <table:covered-table-cell/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3" table:number-rows-spanned="3">
            <text:p text:style-name="P367"/>
          </table:table-cell>
          <table:covered-table-cell/>
          <table:covered-table-cell/>
          <table:table-cell table:style-name="TableCell368" table:number-columns-spanned="2" table:number-rows-spanned="3">
            <text:p text:style-name="P369"/>
          </table:table-cell>
          <table:covered-table-cell/>
          <table:table-cell table:style-name="TableCell370" table:number-columns-spanned="2" table:number-rows-spanned="3">
            <text:p text:style-name="P371"/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/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</table:table-row>
        <table:table-row table:style-name="TableRow385"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 table:number-rows-spanned="3">
            <text:p text:style-name="P389"/>
          </table:table-cell>
          <table:covered-table-cell/>
          <table:covered-table-cell/>
          <table:table-cell table:style-name="TableCell390" table:number-columns-spanned="2" table:number-rows-spanned="3">
            <text:p text:style-name="P391"/>
          </table:table-cell>
          <table:covered-table-cell/>
          <table:table-cell table:style-name="TableCell392" table:number-columns-spanned="2" table:number-rows-spanned="3">
            <text:p text:style-name="P393"/>
          </table:table-cell>
          <table:covered-table-cell/>
        </table:table-row>
        <table:table-row table:style-name="TableRow394">
          <table:table-cell table:style-name="TableCell395" table:number-columns-spanned="3">
            <text:p text:style-name="P396"/>
          </table:table-cell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/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/>
        </table:table-row>
        <table:table-row table:style-name="TableRow406"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3" table:number-rows-spanned="3">
            <text:p text:style-name="P410"/>
          </table:table-cell>
          <table:covered-table-cell/>
          <table:covered-table-cell/>
          <table:table-cell table:style-name="TableCell411" table:number-columns-spanned="2" table:number-rows-spanned="3">
            <text:p text:style-name="P412"/>
          </table:table-cell>
          <table:covered-table-cell/>
          <table:table-cell table:style-name="TableCell413" table:number-columns-spanned="2" table:number-rows-spanned="3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3">
            <text:p text:style-name="P417"/>
          </table:table-cell>
          <table:covered-table-cell/>
          <table:covered-table-cell/>
          <table:covered-table-cell>
            <text:p text:style-name="P418"/>
          </table:covered-table-cell>
          <table:covered-table-cell/>
          <table:covered-table-cell/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/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  <table:covered-table-cell>
            <text:p text:style-name="P424"/>
          </table:covered-table-cell>
          <table:covered-table-cell/>
          <table:covered-table-cell/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/>
        </table:table-row>
        <table:table-row table:style-name="TableRow427">
          <table:table-cell table:style-name="TableCell428" table:number-columns-spanned="10">
            <text:p text:style-name="P429">(E)語文能力<text:s/>LANGU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<text:span text:style-name="T433"><draw:custom-shape svg:x="0in" svg:y="0.02778in" svg:width="2.125in" svg:height="0.25in" draw:z-index="251654144" draw:id="id3" draw:style-name="a3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34"><text:s text:c="10"/></text:span><text:span text:style-name="T435">書寫講能力</text:span></text:p>
            <text:p text:style-name="P436">語文</text:p>
          </table:table-cell>
          <table:table-cell table:style-name="TableCell437" table:number-columns-spanned="3">
            <text:p text:style-name="P438">精通Excellent</text:p>
          </table:table-cell>
          <table:covered-table-cell/>
          <table:covered-table-cell/>
          <table:table-cell table:style-name="TableCell439" table:number-columns-spanned="5">
            <text:p text:style-name="P440">普通Good</text:p>
          </table:table-cell>
          <table:covered-table-cell/>
          <table:covered-table-cell/>
          <table:covered-table-cell/>
          <table:covered-table-cell/>
          <table:table-cell table:style-name="TableCell441">
            <text:p text:style-name="P442">不通<text:s/>None</text:p>
          </table:table-cell>
        </table:table-row>
        <table:table-row table:style-name="TableRow443">
          <table:table-cell table:style-name="TableCell444">
            <text:p text:style-name="P445">中文Chinese</text:p>
          </table:table-cell>
          <table:table-cell table:style-name="TableCell446" table:number-columns-spanned="3">
            <text:p text:style-name="P447"><text:s/></text:p>
          </table:table-cell>
          <table:covered-table-cell/>
          <table:covered-table-cell/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英文English</text:p>
          </table:table-cell>
          <table:table-cell table:style-name="TableCell455" table:number-columns-spanned="3">
            <text:p text:style-name="P456"><text:s/></text:p>
          </table:table-cell>
          <table:covered-table-cell/>
          <table:covered-table-cell/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馬來文Bahasa Malaysia</text:p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其他Others :</text:p>
            <text:p text:style-name="P473"><text:s text:c="11"/><text:s/>閩南語</text:p>
          </table:table-cell>
          <table:table-cell table:style-name="TableCell474" table:number-columns-spanned="3">
            <text:p text:style-name="P475"><text:s/></text:p>
          </table:table-cell>
          <table:covered-table-cell/>
          <table:covered-table-cell/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10">
            <text:p text:style-name="P482">(F)其他OTHER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>個人專長</text:p>
            <text:p text:style-name="P486">Personal Specialized Skill</text:p>
          </table:table-cell>
          <table:covered-table-cell/>
          <table:table-cell table:style-name="TableCell487" table:number-columns-spanned="8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是否擁有教師准證Do you have teaching certification</text:p>
          </table:table-cell>
          <table:covered-table-cell/>
          <table:table-cell table:style-name="TableCell492" table:number-columns-spanned="8">
            <text:p text:style-name="P493"><text:span text:style-name="T494"><draw:custom-shape svg:x="1.01528in" svg:y="0.07847in" svg:width="0.25in" svg:height="0.125in" draw:z-index="251657216" draw:id="id4" draw:style-name="a4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95"><draw:custom-shape svg:x="0.13611in" svg:y="0.07778in" svg:width="0.25in" svg:height="0.125in" draw:z-index="251655168" draw:id="id5" draw:style-name="a5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96">有</text:span><text:span text:style-name="T497">Yes <text:s text:c="8"/></text:span><text:span text:style-name="T498">台灣</text:span><text:span text:style-name="T499">Taiwan</text:span></text:p>
            <text:p text:style-name="P500"><text:span text:style-name="T501"><text:s text:c="5"/></text:span><text:span text:style-name="T502"><text:s text:c="15"/></text:span><text:span text:style-name="T503"><text:s text:c="12"/></text:span><text:span text:style-name="T504"><draw:custom-shape svg:x="1.02222in" svg:y="0.09375in" svg:width="0.25in" svg:height="0.125in" draw:z-index="251658240" draw:id="id6" draw:style-name="a6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505">其他</text:span><text:span text:style-name="T506">Others ____________________</text:span></text:p>
            <text:p text:style-name="P507"><text:span text:style-name="T508"><draw:custom-shape svg:x="0.11528in" svg:y="0.02778in" svg:width="0.25in" svg:height="0.125in" draw:z-index="251656192" draw:id="id7" draw:style-name="a7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509">無</text:span><text:span text:style-name="T510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希望待遇<text:s/>Expected Salary</text:p>
          </table:table-cell>
          <table:covered-table-cell/>
          <table:table-cell table:style-name="TableCell514" table:number-columns-spanned="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6"/>
      <text:p text:style-name="P517"/>
      <text:p text:style-name="P518"/>
      <text:p text:style-name="P519"/>
      <text:p text:style-name="P520"><text:span text:style-name="T521">申請者簽名</text:span><text:span text:style-name="T522">Applicant</text:span><text:span text:style-name="T523"><text:s/></text:span><text:span text:style-name="T524">Signature :<text:s/></text:span><text:span text:style-name="T525">日期</text:span><text:span text:style-name="T526">Date :</text:span></text:p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︵" style:num-suffix="︶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︵" style:num-suffix="︶" style:num-format="一, 十, 一百(繁), ...">
        <style:list-level-properties text:space-before="0.4166in" text:min-label-width="0.75in"/>
      </text:list-level-style-number>
      <text:list-level-style-number text:level="2" style:num-prefix="︵" style:num-suffix="︶" style:num-format="一, 十, 一百(繁), ...">
        <style:list-level-properties text:space-before="0.75in" text:min-label-width="0.6666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479in" fo:margin-left="0.3743in" fo:margin-bottom="0.3743in" fo:margin-right="0.3937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馬來西亞檳吉台灣學校校長甄選公告</dc:title>
    <dc:subject/>
    <meta:initial-creator>SuperXP</meta:initial-creator>
    <dc:creator>hamastar</dc:creator>
    <meta:creation-date>2016-01-05T01:15:00Z</meta:creation-date>
    <dc:date>2016-01-05T01:15:00Z</dc:date>
    <meta:print-date>2012-07-20T02:3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9" meta:character-count="2407" meta:row-count="17" meta:non-whitespace-character-count="2052"/>
  </office:meta>
</office:document-meta>
</file>