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" style:parent-style-name="內文" style:family="paragraph">
      <style:paragraph-properties style:snap-to-layout-grid="false" fo:text-align="justify"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Default" style:family="paragraph">
      <style:paragraph-properties fo:margin-bottom="0.0625in" fo:text-indent="0.2395in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33" style:parent-style-name="Default" style:family="paragraph">
      <style:paragraph-properties fo:text-indent="0.3194in"/>
      <style:text-properties fo:font-weight="bold" style:font-weight-asian="bold"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paragraph-properties fo:margin-left="0.302in" fo:text-indent="-0.1354in">
        <style:tab-stops/>
      </style:paragraph-properties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Default" style:family="paragraph">
      <style:paragraph-properties fo:text-indent="0.1597in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P76" style:parent-style-name="Default" style:family="paragraph">
      <style:paragraph-properties fo:margin-left="0.2034in" fo:text-indent="-0.0368in">
        <style:tab-stops/>
      </style:paragraph-properties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P84" style:parent-style-name="Default" style:family="paragraph">
      <style:paragraph-properties fo:margin-left="0.1965in" fo:text-indent="-0.1965in">
        <style:tab-stops/>
      </style:paragraph-properties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T8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P90" style:parent-style-name="內文" style:family="paragraph">
      <style:paragraph-properties fo:text-indent="0.1597in"/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Arial Unicode MS"/>
    </style:style>
    <style:style style:name="P99" style:parent-style-name="內文" style:family="paragraph">
      <style:paragraph-properties fo:text-indent="1.0833in"/>
    </style:style>
    <style:style style:name="T100" style:parent-style-name="預設段落字型" style:family="text">
      <style:text-properties style:font-name="標楷體" style:font-name-asian="標楷體" style:font-name-complex="Arial Unicode MS"/>
    </style:style>
    <style:style style:name="P101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102" style:parent-style-name="Default" style:family="paragraph">
      <style:paragraph-properties fo:margin-left="0.1965in" fo:text-indent="-0.1965in">
        <style:tab-stops/>
      </style:paragraph-properties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0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P107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P110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11" style:parent-style-name="Default" style:family="paragraph">
      <style:paragraph-properties fo:margin-left="0.0986in">
        <style:tab-stops/>
      </style:paragraph-properties>
      <style:text-properties fo:font-size="11.5pt" style:font-size-asian="11.5pt" style:font-size-complex="11.5pt"/>
    </style:style>
    <style:style style:name="P112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13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14" style:parent-style-name="Default" style:family="paragraph">
      <style:paragraph-properties fo:text-indent="0.3993in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117" style:parent-style-name="超連結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P120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121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22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23" style:parent-style-name="Default" style:family="paragraph">
      <style:paragraph-properties fo:text-indent="0.1597in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8" style:family="table-column">
      <style:table-column-properties style:column-width="0.8548in" style:use-optimal-column-width="false"/>
    </style:style>
    <style:style style:name="TableColumn129" style:family="table-column">
      <style:table-column-properties style:column-width="0.2479in" style:use-optimal-column-width="false"/>
    </style:style>
    <style:style style:name="TableColumn130" style:family="table-column">
      <style:table-column-properties style:column-width="0.4597in" style:use-optimal-column-width="false"/>
    </style:style>
    <style:style style:name="TableColumn131" style:family="table-column">
      <style:table-column-properties style:column-width="0.2083in" style:use-optimal-column-width="false"/>
    </style:style>
    <style:style style:name="TableColumn132" style:family="table-column">
      <style:table-column-properties style:column-width="0.1263in" style:use-optimal-column-width="false"/>
    </style:style>
    <style:style style:name="TableColumn133" style:family="table-column">
      <style:table-column-properties style:column-width="0.6243in" style:use-optimal-column-width="false"/>
    </style:style>
    <style:style style:name="TableColumn134" style:family="table-column">
      <style:table-column-properties style:column-width="0.0361in" style:use-optimal-column-width="false"/>
    </style:style>
    <style:style style:name="TableColumn135" style:family="table-column">
      <style:table-column-properties style:column-width="0.1993in" style:use-optimal-column-width="false"/>
    </style:style>
    <style:style style:name="TableColumn136" style:family="table-column">
      <style:table-column-properties style:column-width="0.1944in" style:use-optimal-column-width="false"/>
    </style:style>
    <style:style style:name="TableColumn137" style:family="table-column">
      <style:table-column-properties style:column-width="0.243in" style:use-optimal-column-width="false"/>
    </style:style>
    <style:style style:name="TableColumn138" style:family="table-column">
      <style:table-column-properties style:column-width="0.2437in" style:use-optimal-column-width="false"/>
    </style:style>
    <style:style style:name="TableColumn139" style:family="table-column">
      <style:table-column-properties style:column-width="0.1666in" style:use-optimal-column-width="false"/>
    </style:style>
    <style:style style:name="TableColumn140" style:family="table-column">
      <style:table-column-properties style:column-width="0.3312in" style:use-optimal-column-width="false"/>
    </style:style>
    <style:style style:name="TableColumn141" style:family="table-column">
      <style:table-column-properties style:column-width="0.5784in" style:use-optimal-column-width="false"/>
    </style:style>
    <style:style style:name="TableColumn142" style:family="table-column">
      <style:table-column-properties style:column-width="0.0902in" style:use-optimal-column-width="false"/>
    </style:style>
    <style:style style:name="TableColumn143" style:family="table-column">
      <style:table-column-properties style:column-width="0.0208in" style:use-optimal-column-width="false"/>
    </style:style>
    <style:style style:name="TableColumn144" style:family="table-column">
      <style:table-column-properties style:column-width="0.2958in" style:use-optimal-column-width="false"/>
    </style:style>
    <style:style style:name="TableColumn145" style:family="table-column">
      <style:table-column-properties style:column-width="0.1145in" style:use-optimal-column-width="false"/>
    </style:style>
    <style:style style:name="TableColumn146" style:family="table-column">
      <style:table-column-properties style:column-width="1.2645in" style:use-optimal-column-width="false"/>
    </style:style>
    <style:style style:name="Table127" style:family="table">
      <style:table-properties style:width="6.3006in" fo:margin-left="-0.2208in" table:align="lef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0.3937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keep-together="always" style:vertical-align="middle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row-height="0.3937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keep-together="always" style:vertical-align="middle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row-height="0.4847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keep-together="always" style:vertical-align="middle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row-height="0.3937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row-height="0.3937in" style:use-optimal-row-height="false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row-height="0.3937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Wingdings" style:font-name-asian="Wingdings" style:font-name-complex="Wingdings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row-height="0.3937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row-height="0.393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row-height="0.3937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row-height="0.3937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row-height="0.3937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row-height="0.3937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row-height="0.3784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row-height="0.3937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row-height="0.3937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2" style:family="table-row">
      <style:table-row-properties style:row-height="0.3937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margin-left="0.3333in" fo:text-indent="-0.3333in">
        <style:tab-stops/>
      </style:paragraph-properties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" style:font-name-asian="Wingdings" style:font-name-complex="Wingdings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margin-left="0.3333in" fo:text-indent="-0.3333in">
        <style:tab-stops/>
      </style:paragraph-properties>
    </style:style>
    <style:style style:name="T409" style:parent-style-name="預設段落字型" style:family="text">
      <style:text-properties style:font-name="Wingdings" style:font-name-asian="Wingdings" style:font-name-complex="Wingding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row-height="0.3937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row-height="0.3937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row-height="0.3937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9" style:family="table-row">
      <style:table-row-properties style:row-height="0.3937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row-height="0.3937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row-height="0.3937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row-height="0.3937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 style:row-height="0.3937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Row473" style:family="table-row">
      <style:table-row-properties style:row-height="0.3937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印尼泗水</text:span><text:span text:style-name="T3">臺灣學校</text:span><text:span text:style-name="T4">103</text:span><text:span text:style-name="T5">學年度</text:span><text:span text:style-name="T6">第</text:span><text:span text:style-name="T7">3</text:span><text:span text:style-name="T8">次</text:span><text:span text:style-name="T9">教師甄選簡章</text:span><text:span text:style-name="T10"><text:s text:c="18"/></text:span></text:p>
      <text:p text:style-name="P11"><text:span text:style-name="T12">一、</text:span><text:span text:style-name="T13">甄選類別與名額</text:span><text:span text:style-name="T14">：</text:span></text:p>
      <text:p text:style-name="P15"><text:span text:style-name="T16">（一）中學部教師：</text:span><text:span text:style-name="T17">化學1</text:span><text:span text:style-name="T18">名</text:span><text:span text:style-name="T19">。</text:span></text:p>
      <text:p text:style-name="P20"><text:span text:style-name="T21">※以上教師職缺</text:span><text:span text:style-name="T22">擇優錄取，</text:span><text:span text:style-name="T23">具</text:span><text:span text:style-name="T24">教學</text:span><text:span text:style-name="T25">及導師經驗者</text:span><text:span text:style-name="T26">優先任用</text:span><text:span text:style-name="T27">，備取若干名。</text:span><text:span text:style-name="T28"><text:s/></text:span></text:p>
      <text:p text:style-name="P29">二、應徵資格：<text:s/></text:p>
      <text:p text:style-name="P30">(一)有志奉獻海外學校教育，具教育熱忱、認同本校教育理念者。<text:s/></text:p>
      <text:p text:style-name="P31">(二)持有各該類科合格教師證書尚在有效期間者。<text:s/></text:p>
      <text:p text:style-name="P32">(三)曾指導學生參加比賽獲獎或自行參加該學科領域相關比賽獲獎，或教師本人從事行動研究、撰寫報告，或自編教材、開設教學部落格、分享教學檔案…等，酌予加分。<text:s/></text:p>
      <text:p text:style-name="P33">※歡迎近年退休教師來校服務。<text:s/></text:p>
      <text:p text:style-name="P34">三、報名方式：<text:s/></text:p>
      <text:p text:style-name="P35"><text:span text:style-name="T36">1</text:span><text:span text:style-name="T37">、請填寫應徵報名</text:span><text:span text:style-name="T38">表</text:span><text:span text:style-name="T39">(</text:span><text:span text:style-name="T40">如附件</text:span><text:span text:style-name="T41">)</text:span><text:span text:style-name="T42">，並將學經歷及教師</text:span><text:span text:style-name="T43">(</text:span><text:span text:style-name="T44">保</text:span><text:span text:style-name="T45">)</text:span><text:span text:style-name="T46">證件用掃描方式</text:span><text:span text:style-name="T47">(</text:span><text:span text:style-name="T48">以</text:span><text:span text:style-name="T49">PDF</text:span><text:span text:style-name="T50">檔或</text:span><text:span text:style-name="T51">JPG</text:span><text:span text:style-name="T52">檔</text:span><text:span text:style-name="T53">)</text:span><text:span text:style-name="T54">，先行</text:span><text:span text:style-name="T55">Email</text:span><text:span text:style-name="T56">，以方便辦理試務準備工作。</text:span><text:span text:style-name="T57"><text:s/></text:span></text:p>
      <text:p text:style-name="P58"><text:s/><text:s text:c="2"/>（1）ysf.ysf@msa.hinet.net</text:p>
      <text:p text:style-name="P59"><text:s/><text:s text:c="2"/>（2）sts.yay@gmail.com</text:p>
      <text:p text:style-name="P60"><text:span text:style-name="T61">2</text:span><text:span text:style-name="T62">、報名截止日期：</text:span><text:span text:style-name="T63">即日起至</text:span><text:span text:style-name="T64">103</text:span><text:span text:style-name="T65">年</text:span><text:span text:style-name="T66">8</text:span><text:span text:style-name="T67">月</text:span><text:span text:style-name="T68">10</text:span><text:span text:style-name="T69">日</text:span><text:span text:style-name="T70">（星期</text:span><text:span text:style-name="T71">日</text:span><text:span text:style-name="T72">）</text:span><text:span text:style-name="T73">止</text:span><text:span text:style-name="T74">。</text:span><text:span text:style-name="T75"><text:s/></text:span></text:p>
      <text:p text:style-name="P76"><text:span text:style-name="T77">3</text:span><text:span text:style-name="T78">、甄試通知</text:span><text:span text:style-name="T79">：資料審查符合資格者，</text:span><text:span text:style-name="T80">將以</text:span><text:span text:style-name="T81">電話</text:span><text:span text:style-name="T82">通知甄試</text:span><text:span text:style-name="T83">。</text:span></text:p>
      <text:p text:style-name="P84"><text:span text:style-name="T85"><text:s text:c="3"/></text:span><text:span text:style-name="T86"><text:s text:c="2"/></text:span><text:span text:style-name="T87">※</text:span><text:span text:style-name="T88">資料先送達者即刻安排面談。</text:span><text:span text:style-name="T89"><text:s/></text:span></text:p>
      <text:p text:style-name="P90"><text:span text:style-name="T91">4</text:span><text:span text:style-name="T92">、</text:span><text:span text:style-name="T93">聯絡人：校長楊順富</text:span><text:span text:style-name="T94">09</text:span><text:span text:style-name="T95">28726176</text:span><text:span text:style-name="T96">，</text:span><text:span text:style-name="T97">人事室王萍樂</text:span><text:span text:style-name="T98">62-31-7421217轉24；</text:span></text:p>
      <text:p text:style-name="P99"><text:span text:style-name="T100">Fax 62-31-7421218</text:span></text:p>
      <text:p text:style-name="P101">四、甄選方式：本校先進行資料審查，符合資格者通知參加甄試，不合者恕不退件。<text:s/></text:p>
      <text:p text:style-name="P102"><text:span text:style-name="T103">五、甄試時間：</text:span><text:span text:style-name="T104">資料先送達者即刻安排面談。</text:span><text:span text:style-name="T105"><text:s/></text:span></text:p>
      <text:p text:style-name="P106">六、甄試地點：另行通知。</text:p>
      <text:p text:style-name="P107">七、錄取通知：錄取者個別通知(電話或E-mail)。<text:s/></text:p>
      <text:p text:style-name="P108">八、報到時間、地點：另行通知。</text:p>
      <text:p text:style-name="P109">九、補充說明：<text:s/></text:p>
      <text:p text:style-name="P110">1、本校提供免費單身教師宿舍，套房式一人一間。受聘期間於寒、暑假各提供</text:p>
      <text:p text:style-name="P111">　　來回(泗水-臺灣)經濟艙機票乙張。</text:p>
      <text:p text:style-name="P112">2、待遇依本校敘薪辦法支給，包含本薪、年資加給及職務加給。<text:s/></text:p>
      <text:p text:style-name="P113">3、本校位於印尼泗水新加坡區、生活方便、環境優良，每週二、四、六皆有校車</text:p>
      <text:p text:style-name="P114"><text:span text:style-name="T115">接送教師到百貨公司。學校概況可逕自本校網站</text:span><text:span text:style-name="T116">(</text:span><text:a xlink:href="http://www.stisid.org" office:target-frame-name="_top" xlink:show="replace"><text:span text:style-name="T117">http://www.stisid.org</text:span></text:a><text:span text:style-name="T118">)</text:span><text:span text:style-name="T119">瀏</text:span></text:p>
      <text:p text:style-name="P120">覽。<text:s/></text:p>
      <text:p text:style-name="P121">4、甄選錄取者，須提供本校申辦印尼工作簽證所需文件。<text:s/></text:p>
      <text:p text:style-name="P122">5、若有未盡事宜或修訂簡章內容，本校另行以E-mail通知。</text:p>
      <text:p text:style-name="P123"><text:span text:style-name="T124">6</text:span><text:span text:style-name="T125">、</text:span>聘約一年一聘，教學成績優良者皆可續聘。</text:p>
      <text:soft-page-break/>
      <text:p text:style-name="P126">印尼泗水臺灣學校103學年度教師甄選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19">
            <text:p text:style-name="P149"><text:span text:style-name="T150">(A) 個人資料 <text:s text:c="3"/></text:span><text:span text:style-name="T151"><text:s text:c="21"/></text:span><text:span text:style-name="T152"><text:s text:c="4"/></text:span><text:span text:style-name="T153"><text:s/></text:span><text:span text:style-name="T154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中文姓名</text:p>
          </table:table-cell>
          <table:table-cell table:style-name="TableCell158" table:number-columns-spanned="1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 table:number-rows-spanned="5">
            <text:p text:style-name="P161">照片</text:p>
          </table:table-cell>
          <table:covered-table-cell/>
        </table:table-row>
        <table:table-row table:style-name="TableRow162">
          <table:table-cell table:style-name="TableCell163">
            <text:p text:style-name="P164">英文姓名</text:p>
          </table:table-cell>
          <table:table-cell table:style-name="TableCell165" table:number-columns-spanned="1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出生日期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出生地點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國 <text:s text:c="3"/>籍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<text:s/>性<text:s/><text:s/><text:s/>別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身分證</text:p>
            <text:p text:style-name="P192">號碼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護照號碼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目前住址</text:p>
          </table:table-cell>
          <table:table-cell table:style-name="TableCell203" table:number-columns-spanned="1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永久住址</text:p>
          </table:table-cell>
          <table:table-cell table:style-name="TableCell208" table:number-columns-spanned="1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連絡電話</text:p>
          </table:table-cell>
          <table:table-cell table:style-name="TableCell213" table:number-columns-spanned="3">
            <text:p text:style-name="P214">住家</text:p>
          </table:table-cell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手機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電子信箱</text:p>
          </table:table-cell>
          <table:table-cell table:style-name="TableCell224" table:number-columns-spanned="1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健康狀況</text:p>
          </table:table-cell>
          <table:table-cell table:style-name="TableCell229" table:number-columns-spanned="1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緊急</text:p>
            <text:p text:style-name="P234">聯絡人</text:p>
          </table:table-cell>
          <table:table-cell table:style-name="TableCell235" table:number-columns-spanned="3">
            <text:p text:style-name="P236">姓 <text:s text:c="3"/>名</text:p>
          </table:table-cell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關係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電話號碼</text:p>
          </table:table-cell>
          <table:covered-table-cell/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9">
            <text:p text:style-name="P255">(B)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婚姻狀況</text:p>
          </table:table-cell>
          <table:table-cell table:style-name="TableCell259" table:number-columns-spanned="8">
            <text:p text:style-name="P260"><text:span text:style-name="T261"></text:span><text:span text:style-name="T262"><text:s/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><text:span text:style-name="T265"></text:span><text:span text:style-name="T266"><text:s/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</text:span><text:span text:style-name="T270"><text:s/>其他</text:span></text:p>
          </table:table-cell>
          <table:covered-table-cell/>
        </table:table-row>
        <table:table-row table:style-name="TableRow271">
          <table:table-cell table:style-name="TableCell272">
            <text:p text:style-name="P273">配偶姓名</text:p>
          </table:table-cell>
          <table:table-cell table:style-name="TableCell274" table:number-columns-spanned="12">
            <text:p text:style-name="P275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配偶國籍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配偶身分證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配偶職業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子女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9">
            <text:p text:style-name="P298">(C) 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學校</text:p>
          </table:table-cell>
          <table:covered-table-cell/>
          <table:covered-table-cell/>
          <table:table-cell table:style-name="TableCell302" table:number-columns-spanned="5">
            <text:p text:style-name="P303">科系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時間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學位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9">
            <text:p text:style-name="P354">(D) 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>時間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擔任職務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9">
            <text:p text:style-name="P391">(E) 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適用級別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9">
            <text:p text:style-name="P396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>教師證號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<text:span text:style-name="T402"></text:span><text:span text:style-name="T403">高中</text:span><text:span text:style-name="T404"><text:s text:c="3"/></text:span><text:span text:style-name="T405"><text:s/></text:span><text:span text:style-name="T406"></text:span><text:span text:style-name="T407">國中</text:span></text:p>
            <text:p text:style-name="P408"><text:span text:style-name="T409"></text:span><text:span text:style-name="T410">幼兒</text:span><text:span text:style-name="T411">園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9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9">
            <text:p text:style-name="P418">(F) 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8">
            <text:p text:style-name="P423">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不通</text:p>
          </table:table-cell>
        </table:table-row>
        <table:table-row table:style-name="TableRow428">
          <table:table-cell table:style-name="TableCell429" table:number-columns-spanned="2">
            <text:p text:style-name="P430">英文</text:p>
          </table:table-cell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其他</text:p>
          </table:table-cell>
          <table:covered-table-cell/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19">
            <text:p text:style-name="P448">(G) 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9">
            <text:p text:style-name="P451">(H) 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尼雅加達臺灣學校103學年度中學部各科教師甄選簡章</dc:title>
    <dc:subject/>
    <meta:initial-creator>tpfe</meta:initial-creator>
    <dc:creator>hamastar</dc:creator>
    <meta:creation-date>2016-01-05T01:15:00Z</meta:creation-date>
    <dc:date>2016-01-05T01:15:00Z</dc: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