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6" style:family="table">
      <style:table-properties style:width="7.25in" fo:margin-left="-0.1472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color="#000000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color="#000000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/>
    </style:style>
    <style:style style:name="TableRow26" style:family="table-row">
      <style:table-row-properties style:min-row-height="1.0083in" style:use-optimal-row-height="false" fo:keep-together="always"/>
    </style:style>
    <style:style style:name="P27" style:parent-style-name="內文" style:family="paragraph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color="#000000"/>
    </style:style>
    <style:style style:name="TableRow41" style:family="table-row">
      <style:table-row-properties style:min-row-height="4.075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color="#000000"/>
    </style:style>
    <style:style style:name="TableRow46" style:family="table-row">
      <style:table-row-properties style:min-row-height="1.122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list-style-name="LFO2" style:family="paragraph">
      <style:text-properties fo:color="#000000"/>
    </style:style>
    <style:style style:name="P51" style:parent-style-name="內文" style:list-style-name="LFO2" style:family="paragraph">
      <style:text-properties fo:color="#000000"/>
    </style:style>
    <style:style style:name="P52" style:parent-style-name="內文" style:list-style-name="LFO2" style:family="paragraph">
      <style:text-properties fo:color="#000000"/>
    </style:style>
    <style:style style:name="P53" style:parent-style-name="內文" style:list-style-name="LFO2" style:family="paragraph">
      <style:text-properties fo:color="#000000"/>
    </style:style>
    <style:style style:name="P54" style:parent-style-name="內文" style:list-style-name="LFO2" style:family="paragraph">
      <style:text-properties fo:color="#000000"/>
    </style:style>
    <style:style style:name="TableRow55" style:family="table-row">
      <style:table-row-properties style:min-row-height="1.244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color="#000000"/>
    </style:style>
    <style:style style:name="P60" style:parent-style-name="內文" style:family="paragraph">
      <style:text-properties fo:color="#000000"/>
    </style:style>
    <style:style style:name="P61" style:parent-style-name="內文" style:family="paragraph">
      <style:text-properties fo:color="#000000"/>
    </style:style>
    <style:style style:name="P62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<text:span text:style-name="T3">教育部</text:span><text:span text:style-name="T4"><text:s text:c="6"/></text:span><text:span text:style-name="T5">年度媒體製作刊播終身學習節目或內容獎勵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被推薦單位</text:p>
          </table:table-cell>
          <table:table-cell table:style-name="TableCell16">
            <text:p text:style-name="P17">名<text:s text:c="8"/>稱</text:p>
          </table:table-cell>
          <table:table-cell table:style-name="TableCell18">
            <text:p text:style-name="P19">核准日期文號</text:p>
          </table:table-cell>
          <table:table-cell table:style-name="TableCell20">
            <text:p text:style-name="P21">負<text:s text:c="3"/>責<text:s text:c="3"/>人</text:p>
          </table:table-cell>
          <table:table-cell table:style-name="TableCell22">
            <text:p text:style-name="P23">通<text:s text:c="3"/>訊<text:s text:c="3"/>地<text:s text:c="3"/>址</text:p>
          </table:table-cell>
          <table:table-cell table:style-name="TableCell24">
            <text:p text:style-name="P25">聯<text:s text:c="2"/>絡<text:s text:c="2"/>電<text:s text:c="2"/>話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姓名：</text:p>
            <text:p text:style-name="P34"/>
            <text:p text:style-name="P35"/>
            <text:p text:style-name="P36">職稱：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推薦獎勵之終身學習節目或內容概述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證明資料</text:p>
          </table:table-cell>
          <table:table-cell table:style-name="TableCell49" table:number-columns-spanned="5">
            <text:list text:style-name="LFO2" text:continue-numbering="true">
              <text:list-item>
                <text:p text:style-name="P50">推薦表。</text:p>
              </text:list-item>
              <text:list-item>
                <text:p text:style-name="P51">立案證書或登記證書影本。</text:p>
              </text:list-item>
              <text:list-item>
                <text:p text:style-name="P52">企劃書。</text:p>
              </text:list-item>
              <text:list-item>
                <text:p text:style-name="P53">作品。</text:p>
              </text:list-item>
              <text:list-item>
                <text:p text:style-name="P54">相關資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推薦意見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>附註：</text:p>
      <text:p text:style-name="P61">一、請於每年八月一日至八月三十一日郵寄至教育部，以郵戳為憑，逾期不予受理</text:p>
      <text:p text:style-name="P62">二、推薦機關請加蓋印信並填妥相關基本資料，如有不齊全者，當退回不予受理。</text:p>
      <text:p text:style-name="內文"/>
      <text:p text:style-name="內文">推薦機關：<text:s text:c="36"/>機關首長：</text:p>
      <text:p text:style-name="內文">（請用印）<text:s text:c="35"/>（請用印）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6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甲表</dc:title>
    <dc:subject/>
    <meta:initial-creator>moe</meta:initial-creator>
    <dc:creator>hamastar</dc:creator>
    <meta:creation-date>2016-01-05T01:08:00Z</meta:creation-date>
    <dc:date>2016-01-05T01:08:00Z</dc:date>
    <meta:print-date>2003-12-19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