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2576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4" style:family="table">
      <style:table-properties style:width="7.0006in" fo:margin-left="0in" table:align="center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color="#0000FF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Row41" style:family="table-row">
      <style:table-row-properties style:row-height="1.120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1604in" style:use-optimal-row-height="false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letter-spacing="-0.0041in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letter-spacing="-0.0041in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letter-spacing="-0.0041in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letter-spacing="-0.0041in"/>
    </style:style>
    <style:style style:name="P71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letter-spacing="-0.0041in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letter-spacing="-0.0041in"/>
    </style:style>
    <style:style style:name="TableRow78" style:family="table-row">
      <style:table-row-properties style:min-row-height="0.1604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80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81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82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letter-spacing="-0.0041in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88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letter-spacing="-0.0041in"/>
    </style:style>
    <style:style style:name="P98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letter-spacing="-0.0041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letter-spacing="-0.0041in"/>
    </style:style>
    <style:style style:name="T104" style:parent-style-name="預設段落字型" style:family="text">
      <style:text-properties style:font-name-asian="標楷體" fo:letter-spacing="-0.0041in"/>
    </style:style>
    <style:style style:name="P105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letter-spacing="-0.0041in"/>
    </style:style>
    <style:style style:name="TableCell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color="#0000FF" fo:letter-spacing="-0.0041in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FF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FF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FF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FF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FF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color="#0000FF"/>
    </style:style>
    <style:style style:name="T1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 fo:color="#0000FF"/>
    </style:style>
    <style:style style:name="T130" style:parent-style-name="預設段落字型" style:family="text">
      <style:text-properties style:font-name-asian="標楷體" fo:color="#0000FF"/>
    </style:style>
    <style:style style:name="T131" style:parent-style-name="預設段落字型" style:family="text">
      <style:text-properties style:font-name-asian="標楷體" fo:color="#0000FF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/>
    </style:style>
    <style:style style:name="TableRow134" style:family="table-row">
      <style:table-row-properties style:row-height="0.3937in" style:use-optimal-row-height="false"/>
    </style:style>
    <style:style style:name="P135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Row150" style:family="table-row">
      <style:table-row-properties style:row-height="0.3937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Row166" style:family="table-row">
      <style:table-row-properties style:row-height="0.3937in" style:use-optimal-row-height="false"/>
    </style:style>
    <style:style style:name="P167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Row182" style:family="table-row">
      <style:table-row-properties style:row-height="0.3937in" style:use-optimal-row-height="false"/>
    </style:style>
    <style:style style:name="P183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Row198" style:family="table-row">
      <style:table-row-properties style:row-height="0.3937in" style:use-optimal-row-height="false"/>
    </style:style>
    <style:style style:name="P199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Row214" style:family="table-row">
      <style:table-row-properties style:row-height="0.3937in" style:use-optimal-row-height="false"/>
    </style:style>
    <style:style style:name="P215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Row230" style:family="table-row">
      <style:table-row-properties style:row-height="0.3937in" style:use-optimal-row-height="false"/>
    </style:style>
    <style:style style:name="P231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/>
    </style:style>
    <style:style style:name="TableRow246" style:family="table-row">
      <style:table-row-properties style:row-height="0.3937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TableRow262" style:family="table-row">
      <style:table-row-properties style:row-height="0.3937in" style:use-optimal-row-height="false"/>
    </style:style>
    <style:style style:name="P263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/>
    </style:style>
    <style:style style:name="TableRow278" style:family="table-row">
      <style:table-row-properties style:row-height="0.3937in" style:use-optimal-row-height="false"/>
    </style:style>
    <style:style style:name="P279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fo:letter-spacing="-0.0041in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/>
    </style:style>
    <style:style style:name="TableRow294" style:family="table-row">
      <style:table-row-properties style:row-height="0.2951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310" style:family="table-row">
      <style:table-row-properties style:row-height="0.1465in" style:use-optimal-row-height="false"/>
    </style:style>
    <style:style style:name="TableCell31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313" style:family="table-row">
      <style:table-row-properties style:min-row-height="0.2951in" style:use-optimal-row-height="false"/>
    </style:style>
    <style:style style:name="TableCell3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332" style:family="table-row">
      <style:table-row-properties style:min-row-height="0.2951in" style:use-optimal-row-height="false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教育部補助學術會議及活動</text:span><text:span text:style-name="T3">經費需求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申請單位</text:span></text:p>
          </table:table-cell>
          <table:covered-table-cell/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會議</text:span><text:span text:style-name="T32">及活動</text:span><text:span text:style-name="T33">名稱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會議及活動日期</text:p>
          </table:table-cell>
          <table:covered-table-cell/>
          <table:covered-table-cell/>
          <table:table-cell table:style-name="TableCell39" table:number-columns-spanned="15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8">
            <text:p text:style-name="P43">擬向其他機關與民間團體申請補助：□無□有</text:p>
            <text:p text:style-name="P44">（請註明其他機關與民間團體申請補助經費之項目及金額）</text:p>
            <text:p text:style-name="P45"><text:span text:style-name="T46">教育部：</text:span><text:span text:style-name="T47"><text:s text:c="14"/></text:span><text:span text:style-name="T48">元，補助項目及金額：</text:span><text:span text:style-name="T49"><text:s text:c="21"/></text:span></text:p>
            <text:p text:style-name="P50"><text:span text:style-name="T51">XXXX</text:span><text:span text:style-name="T52">部：</text:span><text:span text:style-name="T53">………………</text:span><text:span text:style-name="T54">元，</text:span><text:span text:style-name="T55">補助項目及金額：</text:span><text:span text:style-name="T5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3">
            <text:p text:style-name="P59"><text:span text:style-name="T60">經費項目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3">
            <text:p text:style-name="P62"><text:span text:style-name="T63">單價</text:span></text:p>
          </table:table-cell>
          <table:covered-table-cell/>
          <table:table-cell table:style-name="TableCell64" table:number-rows-spanned="3">
            <text:p text:style-name="P65"><text:span text:style-name="T66">數量</text:span></text:p>
          </table:table-cell>
          <table:table-cell table:style-name="TableCell67" table:number-columns-spanned="2" table:number-rows-spanned="3">
            <text:p text:style-name="P68"/>
            <text:p text:style-name="P69"><text:span text:style-name="T70">總額</text:span></text:p>
            <text:p text:style-name="P71">T=M+U</text:p>
          </table:table-cell>
          <table:covered-table-cell/>
          <table:table-cell table:style-name="TableCell72" table:number-columns-spanned="5">
            <text:p text:style-name="P73"><text:span text:style-name="T74">經費來源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 table:number-rows-spanned="3">
            <text:p text:style-name="P76"><text:span text:style-name="T77">經費用途說明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<text:span text:style-name="T85">補助款</text:span></text:p>
          </table:table-cell>
          <table:covered-table-cell/>
          <table:covered-table-cell/>
          <table:table-cell table:style-name="TableCell86" table:number-columns-spanned="2">
            <text:p text:style-name="P87">配合款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本計畫</text:p>
            <text:p text:style-name="P96"><text:span text:style-name="T97">經費</text:span></text:p>
            <text:p text:style-name="P98">M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學校</text:span></text:p>
            <text:p text:style-name="P102"><text:span text:style-name="T103">自籌</text:span><text:span text:style-name="T104">款</text:span></text:p>
            <text:p text:style-name="P105">U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1">
            <text:p text:style-name="P109"><text:span text:style-name="T110">業務費</text:span></text:p>
          </table:table-cell>
          <table:table-cell table:style-name="TableCell111" table:number-columns-spanned="3">
            <text:p text:style-name="P112"><text:span text:style-name="T113">例：講座鐘點費</text:span></text:p>
          </table:table-cell>
          <table:covered-table-cell/>
          <table:covered-table-cell/>
          <table:table-cell table:style-name="TableCell114" table:number-columns-spanned="2">
            <text:p text:style-name="P115">1,600</text:p>
          </table:table-cell>
          <table:covered-table-cell/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4,800</text:p>
          </table:table-cell>
          <table:covered-table-cell/>
          <table:table-cell table:style-name="TableCell120" table:number-columns-spanned="3">
            <text:p text:style-name="P121">4,000</text:p>
          </table:table-cell>
          <table:covered-table-cell/>
          <table:covered-table-cell/>
          <table:table-cell table:style-name="TableCell122" table:number-columns-spanned="2">
            <text:p text:style-name="P123">800</text:p>
          </table:table-cell>
          <table:covered-table-cell/>
          <table:table-cell table:style-name="TableCell124" table:number-columns-spanned="4">
            <text:p text:style-name="P125"><text:span text:style-name="T126">邀請</text:span><text:span text:style-name="T127">校外學者</text:span><text:span text:style-name="T128">進行</text:span><text:span text:style-name="T129">講座</text:span><text:span text:style-name="T130">(</text:span><text:span text:style-name="T131">3</text:span><text:span text:style-name="T132">場次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總計</text:span>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2">
            <text:p text:style-name="P315">填報者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 table:number-rows-spanned="2">
            <text:p text:style-name="P319">填報單位</text:p>
            <text:p text:style-name="P320">主管核章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 table:number-rows-spanned="2">
            <text:p text:style-name="P324">會計單位</text:p>
            <text:p text:style-name="P325">主管核章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rows-spanned="2">
            <text:p text:style-name="P329">校長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第1次教育部補助學術會議及活動經費需求一覽表</dc:title>
    <dc:description/>
    <dc:subject/>
    <meta:initial-creator>moejsmpc</meta:initial-creator>
    <dc:creator>hamastar</dc:creator>
    <meta:creation-date>2016-01-05T00:44:00Z</meta:creation-date>
    <dc:date>2016-01-05T00:44:00Z</dc:date>
    <meta:print-date>2010-06-29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