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margin-right="-0.2319in" fo:text-indent="-0.1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0.3736in" fo:text-indent="-0.37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0812in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1.9562in"/>
    </style:style>
    <style:style style:name="Table6" style:family="table">
      <style:table-properties style:width="6.1625in" fo:margin-left="-0.3375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list-style-name="LFO1" style:family="paragraph">
      <style:text-properties style:font-name="標楷體" style:font-name-asian="標楷體"/>
    </style:style>
    <style:style style:name="P82" style:parent-style-name="內文" style:list-style-name="LFO1" style:family="paragraph"/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1" style:family="paragraph">
      <style:text-properties style:font-name="標楷體" style:font-name-asian="標楷體"/>
    </style:style>
    <style:style style:name="P87" style:parent-style-name="內文" style:list-style-name="LFO1" style:family="paragraph">
      <style:text-properties style:font-name="標楷體" style:font-name-asian="標楷體"/>
    </style:style>
    <style:style style:name="P88" style:parent-style-name="內文" style:family="paragraph">
      <style:paragraph-properties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超連結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超連結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大學總量發展規模與資源條件標準修正意見調查表</text:p>
      <text:p text:style-name="P2"><text:span text:style-name="T3">學校名稱：</text:span><text:span text:style-name="T4"><text:s text:c="3"/></text:span><text:span text:style-name="T5"><text:s text:c="23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條文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建議修正條文</text:p>
          </table:table-cell>
          <table:table-cell table:style-name="TableCell16">
            <text:p text:style-name="P17">修正草案條文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附表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建議修正條文</text:p>
          </table:table-cell>
          <table:table-cell table:style-name="TableCell54">
            <text:p text:style-name="P55">修正草案條文</text:p>
          </table:table-cell>
          <table:table-cell table:style-name="TableCell56">
            <text:p text:style-name="P57">說明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說明：</text:p>
      <text:list text:style-name="LFO1" text:continue-numbering="true">
        <text:list-item>
          <text:p text:style-name="P81">「修正草案條文」請完整摘述本部修正草案條文文字。</text:p>
        </text:list-item>
        <text:list-item>
          <text:p text:style-name="P82"><text:span text:style-name="T83">「建議修正條文」請依據「修正草案條文」內容，將建議修正文字</text:span><text:span text:style-name="T84">劃底線</text:span><text:span text:style-name="T85">，以示清楚。</text:span></text:p>
        </text:list-item>
        <text:list-item>
          <text:p text:style-name="P86">請務必填寫「說明」欄，詳述建議修正條文之理由。</text:p>
        </text:list-item>
        <text:list-item>
          <text:p text:style-name="P87">本表填寫完畢請於100年2月21日（星期一）下班前，以e-mail同時傳送下列聯絡人電子信箱，逾時則視為無意見：</text:p>
        </text:list-item>
      </text:list>
      <text:p text:style-name="P88"><text:span text:style-name="T89">高教司 楊淑婷小姐 <text:s/></text:span><text:a xlink:href="mailto:polo@mail.moe.gov.tw" office:target-frame-name="_top" xlink:show="replace"><text:span text:style-name="T90">polo@mail.moe.gov.tw</text:span></text:a><text:span text:style-name="T91"><text:s text:c="3"/>電話：02-77365877</text:span></text:p>
      <text:p text:style-name="P92"><text:span text:style-name="T93">技職司 劉金山先生 <text:s/></text:span><text:a xlink:href="mailto:chinshan@mail.moe.gov.tw" office:target-frame-name="_top" xlink:show="replace"><text:span text:style-name="T94">chinshan@mail.moe.gov.tw</text:span></text:a><text:span text:style-name="T95"><text:s text:c="2"/>電話：02-77365836</text:span></text:p>
      <text:p text:style-name="P96"/>
      <text:p text:style-name="P97"/>
      <text:p text:style-name="P98">單位： <text:s text:c="22"/></text:p>
      <text:p text:style-name="P99">填表人： <text:s text:c="20"/>單位主管：</text:p>
      <text:p text:style-name="P100">聯絡電話： <text:s text:c="19"/>e-mail：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總量發展規模與資源條件標準（草案）修正建議表</dc:title>
    <dc:description/>
    <dc:subject/>
    <meta:initial-creator>moejsmpc</meta:initial-creator>
    <dc:creator>hamastar</dc:creator>
    <meta:creation-date>2016-01-05T00:17:00Z</meta:creation-date>
    <dc:date>2016-01-05T00:17:00Z</dc:date>
    <meta:print-date>2011-02-09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