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4.75in"/>
    </style:style>
    <style:style style:name="Table2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註腳參照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註腳文字" style:family="paragraph">
      <style:paragraph-properties fo:line-height="0.1666in" fo:margin-left="0.1388in" fo:text-indent="-0.1388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註腳文字" style:family="paragraph">
      <style:paragraph-properties fo:margin-left="0.1388in" fo:text-indent="-0.1388in">
        <style:tab-stops/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</office:automatic-styles>
  <office:body>
    <office:text text:use-soft-page-breaks="true">
      <text:p text:style-name="P1">學生出國參加國際性學術、技藝能競賽及發明展概況調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競賽職種</text:span><text:span text:style-name="T9"><text:note text:note-class="footnote" text:id="_ftn0"><text:note-citation>1</text:note-citation><text:note-body><text:p text:style-name="P10"><text:s/>競賽職種，請依競賽內容，填入下方指定領域類別：美容美髮類、廚藝餐飲類、商業設計類、工業設<text:span text:style-name="T11">計類、國際發明展、科技研發類、資訊類、多媒體設計類、創作電影</text:span><text:span text:style-name="T12">、動畫片、外語類、其它類</text:span><text:span text:style-name="T13">(請依競賽性質分類)</text:span><text:span text:style-name="T14">等。</text:span></text:p></text:note-body></text:note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競賽名稱(中英文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競賽之主協辦單位/屬性(官方或民間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競賽宗旨/介紹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參賽資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競賽項目(組別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生參賽項目(組別)/該項目(組別)最近3年平均參賽國家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競賽時間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競賽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該項競賽之國際評價/重要性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學生參賽成果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備註</text:span><text:span text:style-name="T76"><text:note text:note-class="footnote" text:id="_ftn1"><text:note-citation>2</text:note-citation><text:note-body><text:p text:style-name="P77"><text:s/>有關競賽其它相關之重要或注意事項，請於備註欄位予以說明；參與之國際競賽如屬表演賽、邀請賽或觀摩賽請勿填列；本調查表一競賽填一案(請逕依需求增列表格填寫)。</text:p></text:note-body></text:note></text:span></text:p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出國參加國際性學術、技藝能競賽及發明展概況調查表</dc:title>
    <dc:description/>
    <dc:subject/>
    <meta:initial-creator>MOEIT</meta:initial-creator>
    <dc:creator>hamastar</dc:creator>
    <meta:creation-date>2016-01-05T00:15:00Z</meta:creation-date>
    <dc:date>2016-01-05T00:1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