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Arial" style:font-name-asian="標楷體" style:font-name-complex="Arial"/>
    </style:style>
    <style:style style:name="TableColumn4" style:family="table-column">
      <style:table-column-properties style:column-width="1.6881in"/>
    </style:style>
    <style:style style:name="TableColumn5" style:family="table-column">
      <style:table-column-properties style:column-width="1.6881in"/>
    </style:style>
    <style:style style:name="TableColumn6" style:family="table-column">
      <style:table-column-properties style:column-width="1.6881in"/>
    </style:style>
    <style:style style:name="TableColumn7" style:family="table-column">
      <style:table-column-properties style:column-width="1.6888in"/>
    </style:style>
    <style:style style:name="Table3" style:family="table">
      <style:table-properties style:width="6.753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TableCell1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Cell1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TableCell15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TableCell39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66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Row69" style:family="table-row">
      <style:table-row-properties style:min-row-height="1.4381in" fo:keep-together="always"/>
    </style:style>
    <style:style style:name="TableCell70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75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76" style:parent-style-name="內文" style:family="paragraph">
      <style:paragraph-properties fo:text-align="justify" fo:line-height="0.3472in" fo:text-indent="0.9722in"/>
      <style:text-properties style:font-name="Arial" style:font-name-asian="標楷體" style:font-name-complex="Arial" fo:font-size="14pt" style:font-size-asian="14pt"/>
    </style:style>
    <style:style style:name="P77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78" style:parent-style-name="內文" style:family="paragraph">
      <style:paragraph-properties fo:text-align="justify" fo:line-height="0.3472in" fo:margin-left="1.1236in" fo:text-indent="-1.123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92" style:family="table-row">
      <style:table-row-properties style:min-row-height="0.5104in" fo:keep-together="always"/>
    </style:style>
    <style:style style:name="TableCell9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95" style:parent-style-name="內文" style:family="paragraph">
      <style:paragraph-properties fo:text-align="end" fo:line-height="0.3472in"/>
      <style:text-properties style:font-name="Arial" style:font-name-asian="標楷體" style:font-name-complex="Arial" fo:font-size="14pt" style:font-size-asian="14pt"/>
    </style:style>
    <style:style style:name="P96" style:parent-style-name="內文" style:family="paragraph">
      <style:paragraph-properties fo:line-height="0.3472in"/>
    </style:style>
  </office:automatic-styles>
  <office:body>
    <office:text text:use-soft-page-breaks="true">
      <text:p text:style-name="P1">就學貸款延期償還證明申請書</text:p>
      <text:p text:style-name="P2">（出國留學專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：</text:p>
          </table:table-cell>
          <table:table-cell table:style-name="TableCell11">
            <text:p text:style-name="P12"/>
          </table:table-cell>
          <table:table-cell table:style-name="TableCell13">
            <text:p text:style-name="P14">身分證字號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4">
            <text:p text:style-name="P19">戶籍地址：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通訊地址：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住家電話：</text:p>
          </table:table-cell>
          <table:table-cell table:style-name="TableCell26">
            <text:p text:style-name="P27"/>
          </table:table-cell>
          <table:table-cell table:style-name="TableCell28">
            <text:p text:style-name="P29">手機：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緊急聯絡人：</text:p>
          </table:table-cell>
          <table:table-cell table:style-name="TableCell35">
            <text:p text:style-name="P36"/>
          </table:table-cell>
          <table:table-cell table:style-name="TableCell37">
            <text:p text:style-name="P38">關係/電話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國內就讀學校：</text:p>
          </table:table-cell>
          <table:table-cell table:style-name="TableCell44">
            <text:p text:style-name="P45"/>
          </table:table-cell>
          <table:table-cell table:style-name="TableCell46">
            <text:p text:style-name="P47">科系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留學國家：</text:p>
          </table:table-cell>
          <table:table-cell table:style-name="TableCell53">
            <text:p text:style-name="P54"/>
          </table:table-cell>
          <table:table-cell table:style-name="TableCell55">
            <text:p text:style-name="P56">國外就讀學校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國外學校（政府機構）提供獎助學金金額及期限：</text:p>
          </table:table-cell>
          <table:table-cell table:style-name="TableCell62">
            <text:p text:style-name="P63"/>
          </table:table-cell>
          <table:table-cell table:style-name="TableCell64">
            <text:p text:style-name="P65">國外學校畢業後</text:p>
            <text:p text:style-name="P66">取得學位：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申請原因（請具體敘明）：<text:s text:c="2"/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檢附文件：1.國民身分證正反面影本乙份</text:p>
            <text:p text:style-name="P75"><text:s text:c="10"/>2.最高學歷之畢業證書影本乙份</text:p>
            <text:p text:style-name="P76">3.國外學校（具正式學籍）之入學許可證明（不含語言學校）</text:p>
            <text:p text:style-name="P77"><text:s text:c="10"/>4.就學貸款申請書或銀行到期通知書等相關資料乙份</text:p>
            <text:p text:style-name="P78"><text:s text:c="10"/>5.出國留學、外國政府機構或國外提供留學獎助學金之證明文件乙份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備註：依據高級中等以上學校學生就學貸款辦法第</text:span><text:span text:style-name="T83">10</text:span><text:span text:style-name="T84">條第</text:span><text:span text:style-name="T85">1</text:span><text:span text:style-name="T86">項第</text:span><text:span text:style-name="T87">5</text:span><text:span text:style-name="T88">款：「</text:span><text:span text:style-name="T89">出國留學、出國定居或出國就業者應於出國前一次償還。</text:span><text:span text:style-name="T90">但成績優異，並獲政府考選、外國政府機構或國外學校提供留學獎助學金者，得經中央主管機關核准，繼續在國外升學，至最後教育階段學業完成後償還。</text:span><text:span text:style-name="T91">」規定。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申請人簽名（蓋章）：</text:p>
            <text:p text:style-name="P95">年<text:s text:c="2"/>月<text:s text:c="2"/>日<text:s/>填</text:p>
          </table:table-cell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學貸款延期償還證明申請書</dc:title>
    <dc:description/>
    <dc:subject/>
    <meta:initial-creator>moejsmpc</meta:initial-creator>
    <dc:creator>hamastar</dc:creator>
    <meta:creation-date>2016-01-05T00:14:00Z</meta:creation-date>
    <dc:date>2016-01-05T00:14:00Z</dc:date>
    <meta:print-date>2007-06-29T03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7" meta:row-count="3" meta:non-whitespace-character-count="407"/>
  </office:meta>
</office:document-meta>
</file>