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812in" text:min-label-width="0.562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Arial" style:font-name-asian="標楷體" style:font-name-complex="Arial" fo:font-size="26pt" style:font-size-asian="26pt"/>
    </style:style>
    <style:style style:name="P3" style:parent-style-name="內文" style:family="paragraph">
      <style:paragraph-properties fo:margin-top="0.0833in" fo:margin-bottom="0.0833in" fo:margin-right="-0.0562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/>
      <style:text-properties style:font-name="Arial" style:font-name-asian="標楷體" style:font-name-complex="Arial" fo:font-size="26pt" style:font-size-asian="26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Arial" style:font-name-asian="標楷體" style:font-name-complex="Arial" fo:font-size="26pt" style:font-size-asian="26pt"/>
    </style:style>
    <style:style style:name="T7" style:parent-style-name="預設段落字型" style:family="text">
      <style:text-properties style:font-name="Arial" style:font-name-asian="標楷體" style:font-name-complex="Arial" fo:font-size="26pt" style:font-size-asian="26pt" style:font-size-complex="26pt"/>
    </style:style>
    <style:style style:name="P8" style:parent-style-name="內文" style:family="paragraph">
      <style:paragraph-properties style:line-break="normal" fo:text-align="end" fo:margin-top="0.0833in" fo:margin-bottom="0.0833in" fo:margin-right="0.0694in"/>
      <style:text-properties style:font-name="Arial" style:font-name-asian="標楷體" style:font-name-complex="Arial" fo:font-size="18pt" style:font-size-asian="18pt" style:font-size-complex="18pt"/>
    </style:style>
    <style:style style:name="P9" style:parent-style-name="內文" style:family="paragraph">
      <style:paragraph-properties fo:margin-top="0.0833in" fo:margin-bottom="0.0833in" fo:margin-left="0.75in" fo:text-indent="-0.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list-style-name="LFO3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3" style:family="paragraph"/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list-style-name="LFO3" style:family="paragraph"/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3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5" style:family="table-column">
      <style:table-column-properties style:column-width="1.6583in"/>
    </style:style>
    <style:style style:name="TableColumn76" style:family="table-column">
      <style:table-column-properties style:column-width="2.5833in"/>
    </style:style>
    <style:style style:name="TableColumn77" style:family="table-column">
      <style:table-column-properties style:column-width="2.4909in"/>
    </style:style>
    <style:style style:name="Table74" style:family="table">
      <style:table-properties style:width="6.7326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94" style:family="table-row">
      <style:table-row-properties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25" style:family="table-row">
      <style:table-row-properties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34" style:family="table-row">
      <style:table-row-properties/>
    </style:style>
    <style:style style:name="P1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42" style:family="table-row">
      <style:table-row-properties/>
    </style:style>
    <style:style style:name="P1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2"/></text:span></text:p>
      <text:p text:style-name="P3">【本通報適用高教司私立大學校院】</text:p>
      <text:p text:style-name="P4">【最速件】<text:s text:c="2"/><text:s text:c="19"/></text:p>
      <text:p text:style-name="P5"><text:span text:style-name="T6"><text:s text:c="11"/></text:span><text:span text:style-name="T7">教育部高教司通報</text:span></text:p>
      <text:p text:style-name="P8"><text:s/>時間：99年10月26日</text:p>
      <text:p text:style-name="P9"><text:span text:style-name="T10">主旨：為</text:span><text:span text:style-name="T11">瞭解各</text:span><text:span text:style-name="T12">法人及所設私立學校</text:span><text:span text:style-name="T13">內部控制制度</text:span><text:span text:style-name="T14">建置情形</text:span><text:span text:style-name="T15">，請依說明辦理。</text:span></text:p>
      <text:p text:style-name="P16">說明：</text:p>
      <text:list text:style-name="LFO3" text:continue-numbering="true">
        <text:list-item>
          <text:p text:style-name="P17">依據私立學校法第51條規定：「學校法人及所設私立學校應建立內部控制制度，對人事、財務、學校營運等實施自我監督；其實施辦法，由教育部定之。本法中華民國96年12月18日修正之條文施行前已設立之財團法人私立學校，應於前項辦法施行之日起一年內建立內部控制制度。」本部業以98年12月9日台參字第0980188736C號函令頒「學校財團法人及所設私立學校內部控制制度實施辦法」，學校法人及所設學校應依前揭辦法第2條規定於99年12月9日前分別自行訂定，經學校法人董事會議通過後逕自實施。</text:p>
        </text:list-item>
        <text:list-item>
          <text:p text:style-name="P18"><text:span text:style-name="T19">本部業</text:span><text:span text:style-name="T20">於99年</text:span><text:span text:style-name="T21">3、</text:span><text:span text:style-name="T22">4月</text:span><text:span text:style-name="T23">間</text:span><text:span text:style-name="T24">舉辦數場</text:span><text:span text:style-name="T25">「</text:span><text:a xlink:href="http://tw.wrs.yahoo.com/_ylt=A3TWBZOJBUlMrZ0ALzpr1gt.;_ylu=X3oDMTE1OWtyN2FpBHNlYwNzcgRwb3MDMQRjb2xvA3RwMgR2dGlkA1RXMDI0MF8zMjI-/SIG=11l3q4dhv/EXP=1279940361/**http%3a/ilc.hk.edu.tw/web/control/" office:target-frame-name="_blank" xlink:show="new"><text:span text:style-name="T26">私立學校內部控制制度實施辦法說明會</text:span></text:a><text:span text:style-name="T27">」，</text:span><text:span text:style-name="T28">籲請</text:span><text:span text:style-name="T29">各校應儘速配合於時限內完成建置內控制度並實施適用。</text:span></text:p>
        </text:list-item>
        <text:list-item>
          <text:p text:style-name="P30"><text:span text:style-name="T31">現為</text:span><text:span text:style-name="T32">瞭解</text:span><text:span text:style-name="T33">各校建置情形，</text:span><text:span text:style-name="T34">惠</text:span><text:span text:style-name="T35">請各校協助</text:span><text:span text:style-name="T36">依附表</text:span><text:span text:style-name="T37">填列</text:span><text:span text:style-name="T38">執行現況</text:span><text:span text:style-name="T39">，俾</text:span><text:span text:style-name="T40">供</text:span><text:span text:style-name="T41">本部</text:span><text:span text:style-name="T42">進一步</text:span><text:span text:style-name="T43">協助輔導各校依限辦理完竣，</text:span><text:span text:style-name="T44">附</text:span><text:span text:style-name="T45">表</text:span><text:span text:style-name="T46">請</text:span><text:span text:style-name="T47">於</text:span><text:span text:style-name="T48">今（10/26）</text:span><text:span text:style-name="T49">日</text:span><text:span text:style-name="T50">下班前</text:span><text:span text:style-name="T51">以電子郵件</text:span><text:span text:style-name="T52">（</text:span><text:a xlink:href="mailto:alicechen@mail.moe.gov.tw" office:target-frame-name="_top" xlink:show="replace"><text:span text:style-name="T53">alicechen@mail.moe.gov.tw</text:span></text:a><text:span text:style-name="T54">）</text:span><text:span text:style-name="T55">回復</text:span><text:span text:style-name="T56">，並請</text:span><text:span text:style-name="T57">於寄送後</text:span><text:span text:style-name="T58">與收件人（</text:span><text:span text:style-name="T59">陳怡如小姐，</text:span><text:span text:style-name="T60">02</text:span><text:span text:style-name="T61">-77366344</text:span><text:span text:style-name="T62">）電話確認收件情形</text:span><text:span text:style-name="T63">。</text:span></text:p>
        </text:list-item>
      </text:list>
      <text:p text:style-name="P64"><text:s text:c="2"/>四、本檔案電子檔請逕至教育部全球資訊網（http://www.edu.tw/）/各單位介紹/高等教育司/資料下載區下載。</text:p>
      <text:p text:style-name="P65"/>
      <text:p text:style-name="P66"><text:s text:c="7"/>教育部高教司聯絡人：周君儀<text:s/><text:s/>電話：02-77365790</text:p>
      <text:p text:style-name="P67"><text:s text:c="35"/>傳真：02-23976943</text:p>
      <text:p text:style-name="P68"/>
      <text:p text:style-name="P69"/>
      <text:p text:style-name="P70"/>
      <text:p text:style-name="P71"><text:a xlink:href="http://tw.wrs.yahoo.com/_ylt=A3TWBZOJBUlMrZ0ALzpr1gt.;_ylu=X3oDMTE1OWtyN2FpBHNlYwNzcgRwb3MDMQRjb2xvA3RwMgR2dGlkA1RXMDI0MF8zMjI-/SIG=11l3q4dhv/EXP=1279940361/**http%3a/ilc.hk.edu.tw/web/control/" office:target-frame-name="_blank" xlink:show="new"><text:span text:style-name="T72">私立學校內部控制制度實施辦法</text:span></text:a><text:span text:style-name="T73">建置情形調查表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學校名稱</text:p>
          </table:table-cell>
          <table:table-cell table:style-name="TableCell81" table:number-columns-spanned="2">
            <text:p text:style-name="P82"/>
            <text:p text:style-name="P83"/>
            <text:p text:style-name="P84"/>
          </table:table-cell>
          <table:covered-table-cell/>
        </table:table-row>
        <table:table-row table:style-name="TableRow85">
          <table:table-cell table:style-name="TableCell86" table:number-rows-spanned="4">
            <text:p text:style-name="P87"><text:bookmark-start text:name="OLE_LINK1"/>法人內控制度<text:bookmark-end text:name="OLE_LINK1"/></text:p>
          </table:table-cell>
          <table:table-cell table:style-name="TableCell88">
            <text:p text:style-name="P89">制度建置中</text:p>
          </table:table-cell>
          <table:table-cell table:style-name="TableCell90">
            <text:p text:style-name="P91">（請勾選）</text:p>
            <text:p text:style-name="P92"/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制度建置完成</text:p>
            <text:p text:style-name="P98">尚待提送董事會審議</text:p>
          </table:table-cell>
          <table:table-cell table:style-name="TableCell99">
            <text:p text:style-name="P100"/>
            <text:p text:style-name="P101"/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2">
            <text:p text:style-name="P106">提送董事會</text:p>
            <text:p text:style-name="P107">通過適用中</text:p>
          </table:table-cell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經第 <text:s/>屆第 <text:s/>次董事會議通過</text:p>
          </table:table-cell>
        </table:table-row>
        <table:table-row table:style-name="TableRow116">
          <table:table-cell table:style-name="TableCell117" table:number-rows-spanned="4">
            <text:p text:style-name="P118">學校內控制度</text:p>
          </table:table-cell>
          <table:table-cell table:style-name="TableCell119">
            <text:p text:style-name="P120">制度建置中</text:p>
          </table:table-cell>
          <table:table-cell table:style-name="TableCell121">
            <text:p text:style-name="P122"/>
            <text:p text:style-name="P123"/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制度建置完成</text:p>
            <text:p text:style-name="P129">尚待提送董事會審議</text:p>
          </table:table-cell>
          <table:table-cell table:style-name="TableCell130">
            <text:p text:style-name="P131"/>
            <text:p text:style-name="P132"/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rows-spanned="2">
            <text:p text:style-name="P137">提送董事會</text:p>
            <text:p text:style-name="P138">通過適用中</text:p>
          </table:table-cell>
          <table:table-cell table:style-name="TableCell139">
            <text:p text:style-name="P140"/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內文"><text:span text:style-name="T146">經第 <text:s/>屆第 <text:s/>次董事會議通過</text:span></text:p>
          </table:table-cell>
        </table:table-row>
      </table:table>
      <text:p text:style-name="內文"><text:span text:style-name="T147">填表人： <text:s text:c="13"/></text:span><text:span text:style-name="T148"><text:s text:c="14"/></text:span></text:p>
      <text:p text:style-name="P149">聯絡電話：</text:p>
      <text:p text:style-name="P150">E-mail:</text:p>
      <text:p text:style-name="內文"><text:span text:style-name="T151">（</text:span><text:span text:style-name="T152">均</text:span><text:span text:style-name="T153">請務必填列）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812in" text:min-label-width="0.562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最速件】  教育部高教司通報</dc:title>
    <dc:description/>
    <dc:subject/>
    <meta:initial-creator>moejsmpc</meta:initial-creator>
    <dc:creator>hamastar</dc:creator>
    <meta:creation-date>2016-01-05T00:14:00Z</meta:creation-date>
    <dc:date>2016-01-05T00:14:00Z</dc:date>
    <meta:print-date>2007-10-05T02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8" meta:row-count="10" meta:non-whitespace-character-count="1260"/>
  </office:meta>
</office:document-meta>
</file>