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fo:background-color="#FFFF00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fo:background-color="#FF99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95pt" style:use-optimal-row-height="false" fo:break-before="page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_1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地區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校系組名稱</text:p>
          </table:table-cell>
          <table:table-cell office:value-type="string" table:style-name="ce2">
            <text:p>需求名額</text:p>
          </table:table-cell>
          <table:table-cell office:value-type="string" table:style-name="ce2">
            <text:p>需求小計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8" table:style-name="ce58">
            <text:p>澎湖縣政府</text:p>
          </table:table-cell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msoxl:=SUM(D2:D26)" table:number-columns-spanned="1" table:number-rows-spanned="25" table:style-name="ce60">
            <text:p>2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大氣科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工商管理學系企業管理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中國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化學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牙醫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生化科技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地理環境資源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材料科學與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法律學系司法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法律學系財經法學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物理治療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社會工作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政治學系國際關係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財務金融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國際企業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6">
            <text:p>園藝暨景觀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資訊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電機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圖書資訊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醫學檢驗暨生物技術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.<text:span text:style-name="T1">國立臺灣大學</text:span></text:p>
          </table:table-cell>
          <table:table-cell office:value-type="string" table:style-name="ce4">
            <text:p>藥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msoxl:=SUM(D27:D35)" table:number-columns-spanned="1" table:number-rows-spanned="9" table:style-name="ce60">
            <text:p>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外交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中國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教育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4">
            <text:p>新聞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6">
            <text:p>經濟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6">
            <text:p>廣告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.<text:span text:style-name="T1">國立政治大學</text:span></text:p>
          </table:table-cell>
          <table:table-cell office:value-type="string" table:style-name="ce6">
            <text:p>廣播電視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清華大學</text:span></text:p>
          </table:table-cell>
          <table:table-cell office:value-type="string" table:style-name="ce6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36:D37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清華大學</text:span></text:p>
          </table:table-cell>
          <table:table-cell office:value-type="string" table:style-name="ce6">
            <text:p>資訊工程學系甲組(電子資訊組)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交通大學</text:span></text:p>
          </table:table-cell>
          <table:table-cell office:value-type="string" table:style-name="ce6">
            <text:p>資訊工程學系資訊工程組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38:D39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交通大學</text:span></text:p>
          </table:table-cell>
          <table:table-cell office:value-type="string" table:style-name="ce6">
            <text:p>電機工程學系(乙組)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土木工程學系</text:p>
          </table:table-cell>
          <table:table-cell office:value-type="float" office:value="1" table:style-name="ce5">
            <text:p>1</text:p>
          </table:table-cell>
          <table:table-cell office:value-type="float" office:value="14" table:formula="msoxl:=SUM(D40:D53)" table:number-columns-spanned="1" table:number-rows-spanned="14" table:style-name="ce60">
            <text:p>1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工業設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化學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外國語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企業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6">
            <text:p>光電科學與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材料科學及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建築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航空太空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經濟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數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環境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醫學檢驗生物技術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4">
            <text:p>護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4">
            <text:p>土木工程學系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SUM(D54:D58)" table:number-columns-spanned="1" table:number-rows-spanned="5" table:style-name="ce60">
            <text:p>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4">
            <text:p>中國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4">
            <text:p>法國語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4">
            <text:p>通訊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7.<text:span text:style-name="T1">國立中興大學</text:span></text:p>
          </table:table-cell>
          <table:table-cell office:value-type="string" table:style-name="ce4">
            <text:p>外國語文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59:D60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7.<text:span text:style-name="T1">國立中興大學</text:span></text:p>
          </table:table-cell>
          <table:table-cell office:value-type="string" table:style-name="ce4">
            <text:p>園藝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山大學</text:span>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UM(D61:D64)" table:number-columns-spanned="1" table:number-rows-spanned="4" table:style-name="ce60">
            <text:p>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山大學</text:span></text:p>
          </table:table-cell>
          <table:table-cell office:value-type="string" table:style-name="ce4">
            <text:p>財務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山大學</text:span></text:p>
          </table:table-cell>
          <table:table-cell office:value-type="string" table:style-name="ce4">
            <text:p>電機工程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山大學</text:span></text:p>
          </table:table-cell>
          <table:table-cell office:value-type="string" table:style-name="ce4">
            <text:p>劇場藝術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9.<text:span text:style-name="T1">國立臺灣師範大學</text:span></text:p>
          </table:table-cell>
          <table:table-cell office:value-type="string" table:style-name="ce4">
            <text:p>音樂學系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SUM(D65:D67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9.<text:span text:style-name="T1">國立臺灣師範大學</text:span></text:p>
          </table:table-cell>
          <table:table-cell office:value-type="string" table:style-name="ce4">
            <text:p>視覺設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9.<text:span text:style-name="T1">國立臺灣師範大學</text:span></text:p>
          </table:table-cell>
          <table:table-cell office:value-type="string" table:style-name="ce4">
            <text:p>體育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0.<text:span text:style-name="T1">國立彰化師範大學</text:span></text:p>
          </table:table-cell>
          <table:table-cell office:value-type="string" table:style-name="ce4">
            <text:p>體育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68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1.<text:span text:style-name="T1">國立臺北教育大學</text:span></text:p>
          </table:table-cell>
          <table:table-cell office:value-type="string" table:style-name="ce4">
            <text:p>心理與諮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69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2.<text:span text:style-name="T1">國立屏東教育大學</text:span></text:p>
          </table:table-cell>
          <table:table-cell office:value-type="string" table:style-name="ce4">
            <text:p>教育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70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3.<text:span text:style-name="T1">國立臺南大學</text:span></text:p>
          </table:table-cell>
          <table:table-cell office:value-type="string" table:style-name="ce4">
            <text:p>音樂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71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4.<text:span text:style-name="T1">國立陽明大學</text:span></text:p>
          </table:table-cell>
          <table:table-cell office:value-type="string" table:style-name="ce4">
            <text:p>牙醫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72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5.<text:span text:style-name="T1">國立臺北大學</text:span></text:p>
          </table:table-cell>
          <table:table-cell office:value-type="string" table:style-name="ce4">
            <text:p>社會工作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73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6.<text:span text:style-name="T1">國立嘉義大學</text:span></text:p>
          </table:table-cell>
          <table:table-cell office:value-type="string" table:style-name="ce4">
            <text:p>外國語言學系應用外語組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SUM(D74:D76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6.<text:span text:style-name="T1">國立嘉義大學</text:span></text:p>
          </table:table-cell>
          <table:table-cell office:value-type="string" table:style-name="ce4">
            <text:p>幼兒教育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6.<text:span text:style-name="T1">國立嘉義大學</text:span></text:p>
          </table:table-cell>
          <table:table-cell office:value-type="string" table:style-name="ce4">
            <text:p>微生物免疫與生物藥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7.<text:span text:style-name="T1">國立高雄大學</text:span></text:p>
          </table:table-cell>
          <table:table-cell office:value-type="string" table:style-name="ce4">
            <text:p>傳統工藝與創意設計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77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8.<text:span text:style-name="T1">國立臺灣藝術大學</text:span></text:p>
          </table:table-cell>
          <table:table-cell office:value-type="string" table:style-name="ce4">
            <text:p>工藝設計學系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UM(D78:D81)" table:number-columns-spanned="1" table:number-rows-spanned="4" table:style-name="ce60">
            <text:p>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8.<text:span text:style-name="T1">國立臺灣藝術大學</text:span></text:p>
          </table:table-cell>
          <table:table-cell office:value-type="string" table:style-name="ce4">
            <text:p>美術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8.<text:span text:style-name="T1">國立臺灣藝術大學</text:span></text:p>
          </table:table-cell>
          <table:table-cell office:value-type="string" table:style-name="ce4">
            <text:p>書畫藝術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8.<text:span text:style-name="T1">國立臺灣藝術大學</text:span></text:p>
          </table:table-cell>
          <table:table-cell office:value-type="string" table:style-name="ce4">
            <text:p>視覺傳達設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9.<text:span text:style-name="T1">國立臺灣體育學院</text:span></text:p>
          </table:table-cell>
          <table:table-cell office:value-type="string" table:style-name="ce4">
            <text:p>休閒運動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82:D83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9.<text:span text:style-name="T1">國立臺灣體育學院</text:span></text:p>
          </table:table-cell>
          <table:table-cell office:value-type="string" table:style-name="ce4">
            <text:p>體育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20<text:span text:style-name="T1">.臺北市立體育學院</text:span></text:p>
          </table:table-cell>
          <table:table-cell office:value-type="string" table:style-name="ce57">
            <text:p>休閒運動管理學系(四年制)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84)" table:style-name="ce8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21.<text:span text:style-name="T1">臺北醫學大學</text:span></text:p>
          </table:table-cell>
          <table:table-cell office:value-type="string" table:style-name="ce6">
            <text:p>牙醫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85)" table:style-name="ce8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2.<text:span text:style-name="T1">中國醫藥大學</text:span></text:p>
          </table:table-cell>
          <table:table-cell office:value-type="string" table:style-name="ce6">
            <text:p>中醫學系甲組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86:D87)" table:number-columns-spanned="1" table:number-rows-spanned="2" table:style-name="ce61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2.<text:span text:style-name="T1">中國醫藥大學</text:span></text:p>
          </table:table-cell>
          <table:table-cell office:value-type="string" table:style-name="ce6">
            <text:p>藥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23.<text:span text:style-name="T1">中山醫學大學</text:span></text:p>
          </table:table-cell>
          <table:table-cell office:value-type="string" table:style-name="ce6">
            <text:p>語言治療與聽力學系語言治療組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88)" table:style-name="ce8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心理學系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D89:D95)" table:number-columns-spanned="1" table:number-rows-spanned="7" table:style-name="ce61">
            <text:p>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牙醫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香粧品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職能治療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醫學社會學與社會工作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醫學檢驗生物技術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2">
            <text:p>24.<text:span text:style-name="T1">高雄醫學大學</text:span></text:p>
          </table:table-cell>
          <table:table-cell office:value-type="string" table:style-name="ce6">
            <text:p>藥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5<text:span text:style-name="T1">輔仁大學</text:span>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SUM(D96:D100)" table:number-columns-spanned="1" table:number-rows-spanned="5" table:style-name="ce60">
            <text:p>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5<text:span text:style-name="T1">輔仁大學</text:span></text:p>
          </table:table-cell>
          <table:table-cell office:value-type="string" table:style-name="ce4">
            <text:p>景觀設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5<text:span text:style-name="T1">輔仁大學</text:span></text:p>
          </table:table-cell>
          <table:table-cell office:value-type="string" table:style-name="ce4">
            <text:p>影像傳播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5<text:span text:style-name="T1">輔仁大學</text:span></text:p>
          </table:table-cell>
          <table:table-cell office:value-type="string" table:style-name="ce6">
            <text:p>餐旅管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5<text:span text:style-name="T1">輔仁大學</text:span></text:p>
          </table:table-cell>
          <table:table-cell office:value-type="string" table:style-name="ce6">
            <text:p>體育學系體育學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6.<text:span text:style-name="T1">實踐大學</text:span></text:p>
          </table:table-cell>
          <table:table-cell office:value-type="string" table:style-name="ce6">
            <text:p>服裝設計學系(臺北校區)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SUM(D101:D103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6.<text:span text:style-name="T1">實踐大學</text:span></text:p>
          </table:table-cell>
          <table:table-cell office:value-type="string" table:style-name="ce6">
            <text:p>音樂學系<text:span text:style-name="T2">(</text:span>臺北校區<text:span text:style-name="T2">)</text:span>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51">
            <text:p>26.<text:span text:style-name="T1">實踐大學</text:span></text:p>
          </table:table-cell>
          <table:table-cell office:value-type="string" table:style-name="ce9">
            <text:p>媒體傳達設計學系數位<text:span text:style-name="T2">3D</text:span>動畫設計組(臺北校區)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公共行政學系</text:p>
          </table:table-cell>
          <table:table-cell office:value-type="float" office:value="1" table:style-name="ce5">
            <text:p>1</text:p>
          </table:table-cell>
          <table:table-cell office:value-type="float" office:value="6" table:formula="msoxl:=SUM(D104:D109)" table:number-columns-spanned="1" table:number-rows-spanned="6" table:style-name="ce60">
            <text:p>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日本語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英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財務金融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會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7.<text:span text:style-name="T1">淡江大學</text:span></text:p>
          </table:table-cell>
          <table:table-cell office:value-type="string" table:style-name="ce6">
            <text:p>資訊傳播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8.<text:span text:style-name="T1">東吳大學</text:span></text:p>
          </table:table-cell>
          <table:table-cell office:value-type="string" table:style-name="ce6">
            <text:p>法律學系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SUM(D110:D112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8.<text:span text:style-name="T1">東吳大學</text:span></text:p>
          </table:table-cell>
          <table:table-cell office:value-type="string" table:style-name="ce6">
            <text:p>社會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8.<text:span text:style-name="T1">東吳大學</text:span></text:p>
          </table:table-cell>
          <table:table-cell office:value-type="string" table:style-name="ce6">
            <text:p>會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9.<text:span text:style-name="T1">世新大學</text:span></text:p>
          </table:table-cell>
          <table:table-cell office:value-type="string" table:style-name="ce6">
            <text:p>口語傳播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113:D114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29.<text:span text:style-name="T1">世新大學</text:span></text:p>
          </table:table-cell>
          <table:table-cell office:value-type="string" table:style-name="ce6">
            <text:p>廣播電視電影學系廣播組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0.<text:span text:style-name="T1">東海大學</text:span></text:p>
          </table:table-cell>
          <table:table-cell office:value-type="string" table:style-name="ce4">
            <text:p>社會工作學系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SUM(D115:D117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0.<text:span text:style-name="T1">東海大學</text:span></text:p>
          </table:table-cell>
          <table:table-cell office:value-type="string" table:style-name="ce4">
            <text:p>建築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0.<text:span text:style-name="T1">東海大學</text:span></text:p>
          </table:table-cell>
          <table:table-cell office:value-type="string" table:style-name="ce6">
            <text:p>音樂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31.<text:span text:style-name="T1">大葉大學</text:span></text:p>
          </table:table-cell>
          <table:table-cell office:value-type="string" table:style-name="ce9">
            <text:p>空間設計學系(室內暨景觀設計組)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118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32.<text:span text:style-name="T1">大同大學</text:span></text:p>
          </table:table-cell>
          <table:table-cell office:value-type="string" table:style-name="ce4">
            <text:p>工業設計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119)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澎湖縣政府總計</text:p>
          </table:table-cell>
          <table:table-cell office:value-type="string" table:style-name="ce48">
            <text:p>32<text:span text:style-name="T1">校</text:span>118<text:span text:style-name="T1">系</text:span></text:p>
          </table:table-cell>
          <table:table-cell table:style-name="ce12"/>
          <table:table-cell office:value-type="float" office:value="118" table:formula="msoxl:=SUM(D2:D119)" table:style-name="ce12">
            <text:p>118</text:p>
          </table:table-cell>
          <table:table-cell office:value-type="float" office:value="118" table:formula="msoxl:=SUM(E2:E119)" table:style-name="ce12">
            <text:p>118</text:p>
          </table:table-cell>
          <table:table-cell table:number-columns-repeated="16379" table:style-name="ce49"/>
        </table:table-row>
        <table:table-row table:style-name="ro5">
          <table:table-cell office:value-type="string" table:number-columns-spanned="1" table:number-rows-spanned="110" table:style-name="ce58">
            <text:p>金門縣政府</text:p>
          </table:table-cell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3">
            <text:p>中國文學系</text:p>
          </table:table-cell>
          <table:table-cell office:value-type="float" office:value="1" table:style-name="ce14">
            <text:p>1</text:p>
          </table:table-cell>
          <table:table-cell office:value-type="float" office:value="15" table:formula="msoxl:=SUM(D121:D135)" table:number-columns-spanned="1" table:number-rows-spanned="15" table:style-name="ce60">
            <text:p>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外國語文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歷史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哲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數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物理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化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心理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社會工作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藥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森林環境暨資源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會計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財務金融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電機工程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3">
            <text:p>1.<text:span text:style-name="T4">國立臺灣大學</text:span></text:p>
          </table:table-cell>
          <table:table-cell office:value-type="string" table:style-name="ce15">
            <text:p>生命科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4">
            <text:p>2.<text:span text:style-name="T4">國立清華大學</text:span></text:p>
          </table:table-cell>
          <table:table-cell office:value-type="string" table:style-name="ce16">
            <text:p>生命科學系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msoxl:=SUM(D136:D138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4">
            <text:p>2.<text:span text:style-name="T4">國立清華大學</text:span></text:p>
          </table:table-cell>
          <table:table-cell office:value-type="string" table:style-name="ce16">
            <text:p>化學工程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4">
            <text:p>2.<text:span text:style-name="T4">國立清華大學</text:span></text:p>
          </table:table-cell>
          <table:table-cell office:value-type="string" table:style-name="ce17">
            <text:p>電機工程學系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交通大學</text:span></text:p>
          </table:table-cell>
          <table:table-cell office:value-type="string" table:style-name="ce50">
            <text:p>電機工程學系(乙組)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D139:D141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交通大學</text:span></text:p>
          </table:table-cell>
          <table:table-cell office:value-type="string" table:style-name="ce18">
            <text:p>光電工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交通大學</text:span></text:p>
          </table:table-cell>
          <table:table-cell office:value-type="string" table:style-name="ce18">
            <text:p>資訊工程學系資訊工程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19">
            <text:p>教育學系</text:p>
          </table:table-cell>
          <table:table-cell office:value-type="float" office:value="1" table:style-name="ce8">
            <text:p>1</text:p>
          </table:table-cell>
          <table:table-cell office:value-type="float" office:value="11" table:formula="msoxl:=SUM(D142:D152)" table:number-columns-spanned="1" table:number-rows-spanned="11" table:style-name="ce60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19">
            <text:p>社會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公共行政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會計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新聞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廣播電視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英國語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19">
            <text:p>日本語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法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政治大學</text:span></text:p>
          </table:table-cell>
          <table:table-cell office:value-type="string" table:style-name="ce20">
            <text:p>心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20">
            <text:p>材料科學及工程學系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msoxl:=SUM(D153:D157)" table:number-columns-spanned="1" table:number-rows-spanned="5" table:style-name="ce60">
            <text:p>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20">
            <text:p>環境工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20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20">
            <text:p>會計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5.<text:span text:style-name="T1">國立成功大學</text:span></text:p>
          </table:table-cell>
          <table:table-cell office:value-type="string" table:style-name="ce20">
            <text:p>建築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20">
            <text:p>生命科學系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msoxl:=SUM(D158:D162)" table:number-columns-spanned="1" table:number-rows-spanned="5" table:style-name="ce60">
            <text:p>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20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20">
            <text:p>資訊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20">
            <text:p>財務金融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中央大學</text:span></text:p>
          </table:table-cell>
          <table:table-cell office:value-type="string" table:style-name="ce20">
            <text:p>資訊工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7.<text:span text:style-name="T1">國立中正大學</text:span></text:p>
          </table:table-cell>
          <table:table-cell office:value-type="string" table:style-name="ce4">
            <text:p>社會福利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63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興大學</text:span></text:p>
          </table:table-cell>
          <table:table-cell office:value-type="string" table:style-name="ce20">
            <text:p>歷史學系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msoxl:=SUM(D164:D167)" table:number-columns-spanned="1" table:number-rows-spanned="4" table:style-name="ce60">
            <text:p>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興大學</text:span></text:p>
          </table:table-cell>
          <table:table-cell office:value-type="string" table:style-name="ce20">
            <text:p>財務金融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興大學</text:span></text:p>
          </table:table-cell>
          <table:table-cell office:value-type="string" table:style-name="ce20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國立中興大學</text:span></text:p>
          </table:table-cell>
          <table:table-cell office:value-type="string" table:style-name="ce20">
            <text:p>獸醫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1">
            <text:p>9.<text:span text:style-name="T1">國立中山大學</text:span></text:p>
          </table:table-cell>
          <table:table-cell office:value-type="string" table:style-name="ce22">
            <text:p>企業管理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68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10.<text:span text:style-name="T1">國立陽明大學</text:span></text:p>
          </table:table-cell>
          <table:table-cell office:value-type="string" table:style-name="ce22">
            <text:p>生物醫學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69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11.<text:span text:style-name="T1">國立台南大學</text:span></text:p>
          </table:table-cell>
          <table:table-cell office:value-type="string" table:style-name="ce4">
            <text:p>幼兒教育學系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D170:D172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11.<text:span text:style-name="T1">國立台南大學</text:span></text:p>
          </table:table-cell>
          <table:table-cell office:value-type="string" table:style-name="ce4">
            <text:p>諮商與輔導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11.<text:span text:style-name="T1">國立台南大學</text:span></text:p>
          </table:table-cell>
          <table:table-cell office:value-type="string" table:style-name="ce4">
            <text:p>經營與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12.<text:span text:style-name="T1">國立東華大學</text:span></text:p>
          </table:table-cell>
          <table:table-cell office:value-type="string" table:style-name="ce22">
            <text:p>會計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73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13.<text:span text:style-name="T1">國立台灣藝術大學</text:span></text:p>
          </table:table-cell>
          <table:table-cell office:value-type="string" table:style-name="ce22">
            <text:p>廣播電視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74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14.<text:span text:style-name="T1">國立暨南國際大學</text:span></text:p>
          </table:table-cell>
          <table:table-cell office:value-type="string" table:style-name="ce22">
            <text:p>社會政策與社會工作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75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5">
            <text:p>15.<text:span text:style-name="T4">國立台灣海洋大學</text:span></text:p>
          </table:table-cell>
          <table:table-cell office:value-type="string" table:style-name="ce17">
            <text:p>食品科學系生物科技組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msoxl:=SUM(D176)" table:style-name="ce14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6.<text:span text:style-name="T1">國立台北大學</text:span></text:p>
          </table:table-cell>
          <table:table-cell office:value-type="string" table:style-name="ce20">
            <text:p>公共行政暨政策學系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177:D178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16.<text:span text:style-name="T1">國立台北大學</text:span></text:p>
          </table:table-cell>
          <table:table-cell office:value-type="string" table:style-name="ce20">
            <text:p>社會工作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3">
            <text:p>17.<text:span text:style-name="T1">國立高雄大學</text:span></text:p>
          </table:table-cell>
          <table:table-cell office:value-type="string" table:style-name="ce20">
            <text:p>金融管理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79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18.<text:span text:style-name="T1">東吳大學</text:span></text:p>
          </table:table-cell>
          <table:table-cell office:value-type="string" table:style-name="ce26">
            <text:p>社會工作學系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180:D181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18.<text:span text:style-name="T1">東吳大學</text:span></text:p>
          </table:table-cell>
          <table:table-cell office:value-type="string" table:style-name="ce26">
            <text:p>法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19.<text:span text:style-name="T4">高雄醫學大學</text:span></text:p>
          </table:table-cell>
          <table:table-cell office:value-type="string" table:style-name="ce28">
            <text:p>藥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182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0.<text:span text:style-name="T1">中原大學</text:span></text:p>
          </table:table-cell>
          <table:table-cell office:value-type="string" table:style-name="ce26">
            <text:p>生物醫學工程學系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D183:D185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0.<text:span text:style-name="T1">中原大學</text:span></text:p>
          </table:table-cell>
          <table:table-cell office:value-type="string" table:style-name="ce26">
            <text:p>財經法律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0.<text:span text:style-name="T1">中原大學</text:span></text:p>
          </table:table-cell>
          <table:table-cell office:value-type="string" table:style-name="ce26">
            <text:p>商業設計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1.<text:span text:style-name="T1">東海大學</text:span></text:p>
          </table:table-cell>
          <table:table-cell office:value-type="string" table:style-name="ce26">
            <text:p>國際貿易學系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186:D187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1.<text:span text:style-name="T1">東海大學</text:span></text:p>
          </table:table-cell>
          <table:table-cell office:value-type="string" table:style-name="ce26">
            <text:p>社會工作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6">
            <text:p>22.<text:span text:style-name="T4">中國醫藥大學</text:span></text:p>
          </table:table-cell>
          <table:table-cell office:value-type="string" table:style-name="ce28">
            <text:p>藥學系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188:D189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6">
            <text:p>22.<text:span text:style-name="T4">中國醫藥大學</text:span></text:p>
          </table:table-cell>
          <table:table-cell office:value-type="string" table:style-name="ce28">
            <text:p>藥用化妝品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歷史學系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D190:D199)" table:number-columns-spanned="1" table:number-rows-spanned="10" table:style-name="ce60">
            <text:p>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大眾傳播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英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日本語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財務金融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會計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資訊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6">
            <text:p>公共行政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3.<text:span text:style-name="T1">淡江大學</text:span></text:p>
          </table:table-cell>
          <table:table-cell office:value-type="string" table:style-name="ce28">
            <text:p>國際企業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6">
            <text:p>24.<text:span text:style-name="T4">逢甲大學</text:span></text:p>
          </table:table-cell>
          <table:table-cell office:value-type="string" table:style-name="ce28">
            <text:p>企業管理學系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200:D201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6">
            <text:p>24.<text:span text:style-name="T4">逢甲大學</text:span></text:p>
          </table:table-cell>
          <table:table-cell office:value-type="string" table:style-name="ce28">
            <text:p>行銷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25.<text:span text:style-name="T4">中國文化大學</text:span></text:p>
          </table:table-cell>
          <table:table-cell office:value-type="string" table:style-name="ce28">
            <text:p>財務金融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202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景觀設計學系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msoxl:=SUM(D203:D214)" table:number-columns-spanned="1" table:number-rows-spanned="12" table:style-name="ce60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心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英國語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日本語文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織品服裝學系服飾設計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餐旅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企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金融與國際企業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26">
            <text:p>社會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30">
            <text:p>社會工作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30">
            <text:p>音樂學系器樂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6.<text:span text:style-name="T1">輔仁大學</text:span></text:p>
          </table:table-cell>
          <table:table-cell office:value-type="string" table:style-name="ce30">
            <text:p>體育學系運動健康管理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1">
            <text:p>27.<text:span text:style-name="T1">長庚大學</text:span></text:p>
          </table:table-cell>
          <table:table-cell office:value-type="string" table:style-name="ce30">
            <text:p>護理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215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1">
            <text:p>28.<text:span text:style-name="T1">元智大學</text:span></text:p>
          </table:table-cell>
          <table:table-cell office:value-type="string" table:style-name="ce30">
            <text:p>資訊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SUM(D216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9.<text:span text:style-name="T1">銘傳大學</text:span></text:p>
          </table:table-cell>
          <table:table-cell office:value-type="string" table:style-name="ce30">
            <text:p>傳播學院(台北校區)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217:D218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29.<text:span text:style-name="T1">銘傳大學</text:span></text:p>
          </table:table-cell>
          <table:table-cell office:value-type="string" table:style-name="ce30">
            <text:p>企業管理學系(台北校區)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新聞學系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msoxl:=SUM(D219:D225)" table:number-columns-spanned="1" table:number-rows-spanned="7" table:style-name="ce60">
            <text:p>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口語傳播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傳播管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資訊管理學系資訊管理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財務金融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觀光學系餐旅經營管理組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0.<text:span text:style-name="T1">世新大學</text:span></text:p>
          </table:table-cell>
          <table:table-cell office:value-type="string" table:style-name="ce30">
            <text:p>社會心理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1.<text:span text:style-name="T1">實踐大學</text:span></text:p>
          </table:table-cell>
          <table:table-cell office:value-type="string" table:style-name="ce26">
            <text:p>社會工作學系(臺北校區)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msoxl:=SUM(D226:D227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1.<text:span text:style-name="T1">實踐大學</text:span></text:p>
          </table:table-cell>
          <table:table-cell office:value-type="string" table:style-name="ce26">
            <text:p>服裝設計學系(臺北校區)<text:s/>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2.<text:span text:style-name="T1">台北醫學大學</text:span></text:p>
          </table:table-cell>
          <table:table-cell office:value-type="string" table:style-name="ce30">
            <text:p>牙醫學系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msoxl:=SUM(D228:D230)" table:number-columns-spanned="1" table:number-rows-spanned="3" table:style-name="ce60">
            <text:p>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2.<text:span text:style-name="T1">台北醫學大學</text:span></text:p>
          </table:table-cell>
          <table:table-cell office:value-type="string" table:style-name="ce26">
            <text:p>藥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2.<text:span text:style-name="T1">台北醫學大學</text:span></text:p>
          </table:table-cell>
          <table:table-cell office:value-type="string" table:style-name="ce26">
            <text:p>保健營養學系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金門縣政府總計</text:p>
          </table:table-cell>
          <table:table-cell office:value-type="string" table:style-name="ce11">
            <text:p>32<text:span text:style-name="T1">校</text:span>110<text:span text:style-name="T1">系</text:span></text:p>
          </table:table-cell>
          <table:table-cell table:style-name="ce32"/>
          <table:table-cell office:value-type="float" office:value="110" table:formula="msoxl:=SUM(D121:D230)" table:style-name="ce12">
            <text:p>110</text:p>
          </table:table-cell>
          <table:table-cell office:value-type="float" office:value="110" table:formula="msoxl:=SUM(E121:E230)" table:style-name="ce12">
            <text:p>11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7" table:style-name="ce62">
            <text:p>福建省連江縣政府</text:p>
          </table:table-cell>
          <table:table-cell office:value-type="string" table:style-name="ce33">
            <text:p>1.<text:span text:style-name="T1">國立清華大學</text:span></text:p>
          </table:table-cell>
          <table:table-cell office:value-type="string" table:style-name="ce4">
            <text:p>電機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32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3">
            <text:p>2.<text:span text:style-name="T1">國立交通大學</text:span></text:p>
          </table:table-cell>
          <table:table-cell office:value-type="string" table:style-name="ce4">
            <text:p>資訊工程學系資訊工程組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33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政治大學</text:span></text:p>
          </table:table-cell>
          <table:table-cell office:value-type="string" table:style-name="ce4">
            <text:p>財務管理學系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msoxl:=SUM(D234:D238)" table:number-columns-spanned="1" table:number-rows-spanned="5" table:style-name="ce60">
            <text:p>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政治大學</text:span></text:p>
          </table:table-cell>
          <table:table-cell office:value-type="string" table:style-name="ce4">
            <text:p>新聞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政治大學</text:span></text:p>
          </table:table-cell>
          <table:table-cell office:value-type="string" table:style-name="ce4">
            <text:p>英國語文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政治大學</text:span></text:p>
          </table:table-cell>
          <table:table-cell office:value-type="string" table:style-name="ce4">
            <text:p>廣告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3.<text:span text:style-name="T1">國立政治大學</text:span></text:p>
          </table:table-cell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成功大學</text:span></text:p>
          </table:table-cell>
          <table:table-cell office:value-type="string" table:style-name="ce4">
            <text:p>建築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239:D240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4.<text:span text:style-name="T1">國立成功大學</text:span></text:p>
          </table:table-cell>
          <table:table-cell office:value-type="string" table:style-name="ce4">
            <text:p>會計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5.<text:span text:style-name="T1">國立中央大學</text:span></text:p>
          </table:table-cell>
          <table:table-cell office:value-type="string" table:style-name="ce4">
            <text:p>通訊工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41:D241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台北大學</text:span></text:p>
          </table:table-cell>
          <table:table-cell office:value-type="string" table:style-name="ce4">
            <text:p>財政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242:D243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6.<text:span text:style-name="T1">國立台北大學</text:span></text:p>
          </table:table-cell>
          <table:table-cell office:value-type="string" table:style-name="ce4">
            <text:p>應用外語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3">
            <text:p>7.<text:span text:style-name="T1">中國醫藥大學</text:span></text:p>
          </table:table-cell>
          <table:table-cell office:value-type="string" table:style-name="ce4">
            <text:p>牙醫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44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長庚大學</text:span></text:p>
          </table:table-cell>
          <table:table-cell office:value-type="string" table:style-name="ce4">
            <text:p>職能治療學系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D245:D246)" table:number-columns-spanned="1" table:number-rows-spanned="2" table:style-name="ce60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8.<text:span text:style-name="T1">長庚大學</text:span></text:p>
          </table:table-cell>
          <table:table-cell office:value-type="string" table:style-name="ce4">
            <text:p>物理治療學系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9.<text:span text:style-name="T1">中原大學</text:span></text:p>
          </table:table-cell>
          <table:table-cell office:value-type="string" table:style-name="ce4">
            <text:p>商業設計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47:D247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10.<text:span text:style-name="T1">淡江大學</text:span></text:p>
          </table:table-cell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48:D248)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福建省連江縣政府</text:p>
            <text:p>總計</text:p>
          </table:table-cell>
          <table:table-cell office:value-type="string" table:style-name="ce11">
            <text:p>10<text:span text:style-name="T1">校</text:span>17<text:span text:style-name="T1">系</text:span></text:p>
          </table:table-cell>
          <table:table-cell table:style-name="ce35"/>
          <table:table-cell office:value-type="float" office:value="17" table:formula="msoxl:=SUM(D232:D248)" table:style-name="ce12">
            <text:p>17</text:p>
          </table:table-cell>
          <table:table-cell office:value-type="float" office:value="17" table:formula="msoxl:=SUM(E232:E248)" table:style-name="ce12">
            <text:p>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58">
            <text:p>臺東縣政府</text:p>
          </table:table-cell>
          <table:table-cell office:value-type="string" table:style-name="ce24">
            <text:p>1.<text:span text:style-name="T1">國立中山大學</text:span></text:p>
          </table:table-cell>
          <table:table-cell office:value-type="string" table:style-name="ce36">
            <text:p>資訊管理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50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2.<text:span text:style-name="T1">國立臺北教育大學</text:span></text:p>
          </table:table-cell>
          <table:table-cell office:value-type="string" table:style-name="ce36">
            <text:p>教育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51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.<text:span text:style-name="T1">國立政治大學</text:span></text:p>
          </table:table-cell>
          <table:table-cell office:value-type="string" table:style-name="ce36">
            <text:p>法律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52)" table:style-name="ce5">
            <text:p>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5">
            <text:p>3.<text:span text:style-name="T1">國立政治大學</text:span></text:p>
          </table:table-cell>
          <table:table-cell office:value-type="string" table:style-name="ce36">
            <text:p>民族學系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253)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臺東縣政府總計</text:p>
          </table:table-cell>
          <table:table-cell office:value-type="string" table:style-name="ce37">
            <text:p>3<text:span text:style-name="T1">校</text:span>4<text:span text:style-name="T1">學系</text:span></text:p>
          </table:table-cell>
          <table:table-cell table:style-name="ce38"/>
          <table:table-cell office:value-type="float" office:value="4" table:formula="msoxl:=SUM(D250:D253)" table:style-name="ce12">
            <text:p>4</text:p>
          </table:table-cell>
          <table:table-cell office:value-type="float" office:value="4" table:formula="msoxl:=SUM(E250:E253)" table:style-name="ce1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屏東縣</text:p>
          </table:table-cell>
          <table:table-cell office:value-type="string" table:style-name="ce29">
            <text:p>1.<text:span text:style-name="T4">國立政治大學</text:span></text:p>
          </table:table-cell>
          <table:table-cell office:value-type="string" table:style-name="ce40">
            <text:p>日本語文學系</text:p>
          </table:table-cell>
          <table:table-cell office:value-type="float" office:value="1" table:style-name="ce41">
            <text:p>1</text:p>
          </table:table-cell>
          <table:table-cell office:value-type="float" office:value="1" table:formula="msoxl:=SUM(D255)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屏東縣政府總計</text:p>
          </table:table-cell>
          <table:table-cell office:value-type="string" table:style-name="ce43">
            <text:p>1<text:span text:style-name="T4">校</text:span>1<text:span text:style-name="T4">學系</text:span></text:p>
          </table:table-cell>
          <table:table-cell table:style-name="ce44"/>
          <table:table-cell office:value-type="float" office:value="1" table:formula="msoxl:=SUM(D255:D255)" table:style-name="ce45">
            <text:p>1</text:p>
          </table:table-cell>
          <table:table-cell office:value-type="float" office:value="1" table:formula="msoxl:=SUM(E255:E255)" table:style-name="ce4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澎湖縣</text:p>
          </table:table-cell>
          <table:table-cell office:value-type="string" table:number-columns-spanned="2" table:number-rows-spanned="1" table:style-name="ce63">
            <text:p>32<text:span text:style-name="T1">校</text:span>118<text:span text:style-name="T1">學系</text:span></text:p>
          </table:table-cell>
          <table:covered-table-cell/>
          <table:table-cell office:value-type="float" office:value="118" table:number-columns-spanned="2" table:number-rows-spanned="1" table:style-name="ce72">
            <text:p>1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6">
            <text:p>金門縣</text:p>
          </table:table-cell>
          <table:table-cell office:value-type="string" table:number-columns-spanned="2" table:number-rows-spanned="1" table:style-name="ce63">
            <text:p>30<text:span text:style-name="T1">校</text:span>110<text:span text:style-name="T1">學系</text:span></text:p>
          </table:table-cell>
          <table:covered-table-cell/>
          <table:table-cell office:value-type="float" office:value="110" table:number-columns-spanned="2" table:number-rows-spanned="1" table:style-name="ce72">
            <text:p>11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6">
            <text:p>連江縣(馬祖)</text:p>
          </table:table-cell>
          <table:table-cell office:value-type="string" table:number-columns-spanned="2" table:number-rows-spanned="1" table:style-name="ce63">
            <text:p>10<text:span text:style-name="T1">校</text:span>17<text:span text:style-name="T1">學系</text:span></text:p>
          </table:table-cell>
          <table:covered-table-cell/>
          <table:table-cell office:value-type="float" office:value="17" table:number-columns-spanned="2" table:number-rows-spanned="1" table:style-name="ce72">
            <text:p>17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46">
            <text:p>台東縣(綠島、蘭嶼鄉)</text:p>
          </table:table-cell>
          <table:table-cell office:value-type="string" table:number-columns-spanned="2" table:number-rows-spanned="1" table:style-name="ce63">
            <text:p>3<text:span text:style-name="T1">校</text:span>4<text:span text:style-name="T1">學系</text:span></text:p>
          </table:table-cell>
          <table:covered-table-cell/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6">
            <text:p>屏東縣(琉球鄉)</text:p>
          </table:table-cell>
          <table:table-cell office:value-type="string" table:number-columns-spanned="2" table:number-rows-spanned="1" table:style-name="ce63">
            <text:p>1<text:span text:style-name="T1">校</text:span>1<text:span text:style-name="T1">學系</text:span></text:p>
          </table:table-cell>
          <table:covered-table-cell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7">
            <text:p>總計</text:p>
          </table:table-cell>
          <table:table-cell table:number-columns-spanned="2" table:number-rows-spanned="1" table:style-name="ce70"/>
          <table:covered-table-cell/>
          <table:table-cell office:value-type="float" office:value="250" table:formula="msoxl:=SUM(D257:D261)" table:number-columns-spanned="2" table:number-rows-spanned="1" table:style-name="ce71">
            <text:p>250</text:p>
          </table:table-cell>
          <table:covered-table-cell/>
          <table:table-cell table:number-columns-repeated="16379"/>
        </table:table-row>
        <table:table-row table:number-rows-repeated="1048314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100學年度離島地區保送一般大學核定外加名額表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hamastar</dc:creator>
    <meta:creation-date>2010-10-13T02:52:47Z</meta:creation-date>
    <dc:date>2016-01-05T00:13:56Z</dc:date>
    <meta:print-date>2010-10-18T09:57:24Z</meta:print-date>
  </office:meta>
</office:document-meta>
</file>