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7">
            <text:p>大學校院授予M.B.A.(Master of Business Administration)學位</text:p>
            <text:p>之系、所（組）、院調查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18">
            <text:p>99.10.13<text:span text:style-name="T2">通報調查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校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院</text:p>
          </table:table-cell>
          <table:table-cell office:value-type="string" table:style-name="ce6">
            <text:p>系、所<text:span text:style-name="T4">(</text:span>組<text:span text:style-name="T4">)</text:span></text:p>
          </table:table-cell>
          <table:table-cell office:value-type="string" table:style-name="ce6">
            <text:p>授予學位中文名稱</text:p>
          </table:table-cell>
          <table:table-cell office:value-type="string" table:style-name="ce6">
            <text:p>授予學位英文名稱</text:p>
          </table:table-cell>
          <table:table-cell office:value-type="string" table:style-name="ce7">
            <text:p>96<text:span text:style-name="T1">學年度畢業人數</text:span></text:p>
          </table:table-cell>
          <table:table-cell office:value-type="string" table:style-name="ce7">
            <text:p>97<text:span text:style-name="T1">學年度畢業人數</text:span></text:p>
          </table:table-cell>
          <table:table-cell office:value-type="string" table:style-name="ce7">
            <text:p>98<text:span text:style-name="T1">學年度畢業人數</text:span></text:p>
          </table:table-cell>
          <table:table-cell table:number-columns-repeated="16375"/>
        </table:table-row>
        <table:table-row table:style-name="ro4">
          <table:table-cell table:number-columns-spanned="1" table:number-rows-spanned="4" table:style-name="ce22"/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5">
          <table:covered-table-cell/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6">
          <table:covered-table-cell/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7">
          <table:covered-table-cell/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8">
          <table:table-cell office:value-type="string" table:style-name="ce12">
            <text:p>填表人姓名：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8">
          <table:table-cell office:value-type="string" table:style-name="ce12">
            <text:p>單位：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8">
          <table:table-cell office:value-type="string" table:style-name="ce12">
            <text:p>職稱：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8">
          <table:table-cell office:value-type="string" table:style-name="ce12">
            <text:p>聯絡電話：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8">
          <table:table-cell office:value-type="string" table:style-name="ce13">
            <text:p>e-mail：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3" table:style-name="ce5"/>
          <table:table-cell table:number-columns-repeated="16375"/>
        </table:table-row>
        <table:table-row table:style-name="ro9">
          <table:table-cell office:value-type="string" table:style-name="ce16">
            <text:p>【高教司所屬學校】請於10/14(四)下班前mail回復amos1986@mail.moe.gov.tw，並來電02-77366748與陳先生確認是否收到。</text:p>
          </table:table-cell>
          <table:table-cell table:number-columns-repeated="5" table:style-name="ce14"/>
          <table:table-cell table:number-columns-repeated="3" table:style-name="ce15"/>
          <table:table-cell table:number-columns-repeated="16375" table:style-name="ce14"/>
        </table:table-row>
        <table:table-row table:number-rows-repeated="1048563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10-12T07:14:23Z</meta:creation-date>
    <dc:date>2016-01-05T00:12:12Z</dc:date>
    <meta:print-date>2010-10-12T07:24:39Z</meta:print-date>
  </office:meta>
</office:document-meta>
</file>