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middle" draw:textarea-horizontal-align="center" draw:fill="solid" draw:fill-color="#99cc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218">
      <style:drawing-page-properties draw:fill="bitmap" draw:fill-image-name="a1217"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44">
      <style:drawing-page-properties draw:fill="bitmap" draw:fill-image-name="a443"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49">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middle" draw:textarea-horizontal-align="center" draw:fill="solid" draw:fill-color="#ff99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724">
      <style:drawing-page-properties draw:fill="bitmap" draw:fill-image-name="a723"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27">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7">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63">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7">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0">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48">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1">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4">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7">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bitmap" draw:fill-image-name="a754"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1">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55">
      <style:drawing-page-properties draw:fill="bitmap" draw:fill-image-name="a1254"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0">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3">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51389in" fo:margin-right="0in" fo:text-indent="-0.5138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3">
      <style:drawing-page-properties draw:fill="bitmap" draw:fill-image-name="a492"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2">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5">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2">
      <style:paragraph-properties fo:line-height="100%" fo:text-align="left" style:tab-stop-distance="1in" fo:margin-left="0.51389in" fo:margin-right="0in" fo:text-indent="-0.5138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bitmap" draw:fill-image-name="a1275"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7">
      <style:drawing-page-properties draw:fill="bitmap" draw:fill-image-name="a516"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3">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5">
      <style:drawing-page-properties draw:fill="bitmap" draw:fill-image-name="a1014"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1">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4">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bitmap" draw:fill-image-name="a787"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51389in" fo:margin-right="0in" fo:text-indent="-0.5138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51389in" fo:margin-right="0in" fo:text-indent="-0.5138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8">
      <style:paragraph-properties fo:line-height="100%" fo:text-align="left" style:tab-stop-distance="1in" fo:margin-left="0.51389in" fo:margin-right="0in" fo:text-indent="-0.5138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03">
      <style:drawing-page-properties draw:fill="bitmap" draw:fill-image-name="a802"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3">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51389in" fo:margin-right="0in" fo:text-indent="-0.51389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6">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9">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51389in" fo:margin-right="0in" fo:text-indent="-0.5138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51389in" fo:margin-right="0in" fo:text-indent="-0.5138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38">
      <style:drawing-page-properties draw:fill="bitmap" draw:fill-image-name="a537"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6">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2">
      <style:paragraph-properties fo:line-height="100%" fo:text-align="left" style:tab-stop-distance="1in" fo:margin-left="0.51389in" fo:margin-right="0in" fo:text-indent="-0.51389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middle" draw:textarea-horizontal-align="center" draw:fill="solid" draw:fill-color="#ff6600" draw:opacity="60.001%"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middle" draw:textarea-horizontal-align="center" draw:fill="solid" draw:fill-color="#ff6600" draw:opacity="60.001%"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6">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none" draw:stroke="solid" svg:stroke-width="0.0625in" svg:stroke-color="#000000" draw:marker-end="a551" svg:stroke-opacity="100%" draw:stroke-linejoin="round"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none" draw:stroke="solid" svg:stroke-width="0.0625in" svg:stroke-color="#000000" draw:marker-end="a555" svg:stroke-opacity="100%" draw:stroke-linejoin="round"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5">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solid" draw:fill-color="#ffcc99"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middle" draw:textarea-horizontal-align="center" draw:fill="solid" draw:fill-color="#ff6600" draw:opacity="60.001%"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2">
      <style:drawing-page-properties draw:fill="bitmap" draw:fill-image-name="a1061"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middle" draw:textarea-horizontal-align="center" draw:fill="solid" draw:fill-color="#008000" draw:opacity="3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top" draw:textarea-horizontal-align="left" draw:fill="none" draw:stroke="solid" svg:stroke-width="0.0625in" svg:stroke-color="#000000" draw:marker-end="a572" svg:stroke-opacity="100%" draw:stroke-linejoin="round"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top" draw:textarea-horizontal-align="left" draw:fill="solid" draw:fill-color="#ffcc99"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solid" draw:fill-color="#d8ebb3"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858">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middle" draw:textarea-horizontal-align="center" draw:fill="solid" draw:fill-color="#008000" draw:opacity="3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middle" draw:textarea-horizontal-align="center" draw:fill="solid" draw:fill-color="#008000" draw:opacity="3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7">
      <style:drawing-page-properties draw:fill="bitmap" draw:fill-image-name="a586"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top" draw:textarea-horizontal-align="left" draw:fill="solid" draw:fill-color="#d8ebb3"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center" draw:fill="solid" draw:fill-color="#a3b2c1" draw:opacity="100%" draw:stroke="solid" svg:stroke-width="0.01042in" svg:stroke-color="#000000" svg:stroke-opacity="100%" draw:stroke-linejoin="miter" draw:shadow="visible" draw:shadow-offset-x="0.08333in" draw:shadow-offset-y="0.08333in" draw:shadow-color="#dddddd" draw:shadow-opacity="100%"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middle" draw:textarea-horizontal-align="center" draw:fill="solid" draw:fill-color="#a3b2c1" draw:opacity="100%" draw:stroke="solid" svg:stroke-width="0.01042in" svg:stroke-color="#000000" svg:stroke-opacity="100%" draw:stroke-linejoin="round" draw:shadow="visible" draw:shadow-offset-x="0.08333in" draw:shadow-offset-y="0.08333in" draw:shadow-color="#dddddd" draw:shadow-opacity="100%"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middle" draw:textarea-horizontal-align="center" draw:fill="solid" draw:fill-color="#a3b2c1"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7">
      <style:graphic-properties fo:wrap-option="no-wrap" fo:padding-top="0.05in" fo:padding-bottom="0.05in" fo:padding-left="0.1in" fo:padding-right="0.1in" draw:textarea-vertical-align="middle" draw:textarea-horizontal-align="center" draw:fill="solid" draw:fill-color="#a3b2c1"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3">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9">
      <style:drawing-page-properties draw:fill="bitmap" draw:fill-image-name="a1108"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bitmap" draw:fill-image-name="a869"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8">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middle" draw:textarea-horizontal-align="center" draw:fill="solid" draw:fill-color="#a3b2c1"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15">
      <style:drawing-page-properties draw:fill="bitmap" draw:fill-image-name="a614"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1">
      <style:graphic-properties fo:wrap-option="wrap" fo:padding-top="0.05in" fo:padding-bottom="0.05in" fo:padding-left="0.1in" fo:padding-right="0.1in" draw:textarea-vertical-align="top" draw:textarea-horizontal-align="left" draw:fill="solid" draw:fill-color="#d8ebb3"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solid" draw:fill-color="#d8ebb3"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bitmap" draw:fill-image-name="a905"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solid" draw:fill-color="#d8ebb3"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middle" draw:textarea-horizontal-align="center" draw:fill="solid" draw:fill-color="#99cc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31">
      <style:graphic-properties fo:wrap-option="no-wrap" fo:padding-top="0.05in" fo:padding-bottom="0.05in" fo:padding-left="0.1in" fo:padding-right="0.1in" draw:textarea-vertical-align="middle" draw:textarea-horizontal-align="center" draw:fill="solid" draw:fill-color="#99cc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middle" draw:textarea-horizontal-align="center" draw:fill="solid" draw:fill-color="#ff99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0">
      <style:graphic-properties fo:wrap-option="no-wrap" fo:padding-top="0.05in" fo:padding-bottom="0.05in" fo:padding-left="0.1in" fo:padding-right="0.1in" draw:textarea-vertical-align="middle" draw:textarea-horizontal-align="center" draw:fill="solid" draw:fill-color="#ff99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1">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05">
      <style:graphic-properties fo:wrap-option="no-wrap" fo:padding-top="0.05in" fo:padding-bottom="0.05in" fo:padding-left="0.1in" fo:padding-right="0.1in" draw:textarea-vertical-align="middle" draw:textarea-horizontal-align="center" draw:fill="solid" draw:fill-color="#a3b2c1"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99">
      <style:graphic-properties fo:wrap-option="no-wrap" fo:padding-top="0.05in" fo:padding-bottom="0.05in" fo:padding-left="0.1in" fo:padding-right="0.1in" draw:textarea-vertical-align="middle" draw:textarea-horizontal-align="center" draw:fill="solid" draw:fill-color="#99c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bitmap" draw:fill-image-name="a434"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6">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738">
      <text:list-level-style-number text:level="1" style:num-format="">
        <style:list-level-properties text:space-before="0in" text:min-label-width="0.51389in"/>
      </text:list-level-style-number>
      <text:list-level-style-number text:level="2" style:num-format="">
        <style:list-level-properties text:space-before="0.47917in" text:min-label-width="0.51389in"/>
      </text:list-level-style-number>
      <text:list-level-style-number text:level="3" style:num-format="">
        <style:list-level-properties text:space-before="0.91319in" text:min-label-width="0.51389in"/>
      </text:list-level-style-number>
      <text:list-level-style-number text:level="4" style:num-format="">
        <style:list-level-properties text:space-before="1.33854in" text:min-label-width="0.51389in"/>
      </text:list-level-style-number>
      <text:list-level-style-number text:level="5" style:num-format="">
        <style:list-level-properties text:space-before="1.77604in" text:min-label-width="0.51389in"/>
      </text:list-level-style-number>
      <text:list-level-style-number text:level="6" style:num-format="">
        <style:list-level-properties text:space-before="2.27604in" text:min-label-width="0.51389in"/>
      </text:list-level-style-number>
      <text:list-level-style-number text:level="7" style:num-format="">
        <style:list-level-properties text:space-before="2.77604in" text:min-label-width="0.51389in"/>
      </text:list-level-style-number>
      <text:list-level-style-number text:level="8" style:num-format="">
        <style:list-level-properties text:space-before="3.27604in" text:min-label-width="0.51389in"/>
      </text:list-level-style-number>
      <text:list-level-style-number text:level="9" style:num-format="">
        <style:list-level-properties text:space-before="3.77604in" text:min-label-width="0.51389in"/>
      </text:list-level-style-number>
    </text:list-style>
    <text:list-style style:name="a1099">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813">
      <text:list-level-style-number text:level="1" style:num-format="">
        <style:list-level-properties text:space-before="0in" text:min-label-width="0.51389in"/>
      </text:list-level-style-number>
      <text:list-level-style-number text:level="2" style:num-format="">
        <style:list-level-properties text:space-before="0.47917in" text:min-label-width="0.51389in"/>
      </text:list-level-style-number>
      <text:list-level-style-number text:level="3" style:num-format="">
        <style:list-level-properties text:space-before="0.91319in" text:min-label-width="0.51389in"/>
      </text:list-level-style-number>
      <text:list-level-style-number text:level="4" style:num-format="">
        <style:list-level-properties text:space-before="1.33854in" text:min-label-width="0.51389in"/>
      </text:list-level-style-number>
      <text:list-level-style-number text:level="5" style:num-format="">
        <style:list-level-properties text:space-before="1.77604in" text:min-label-width="0.51389in"/>
      </text:list-level-style-number>
      <text:list-level-style-number text:level="6" style:num-format="">
        <style:list-level-properties text:space-before="2.27604in" text:min-label-width="0.51389in"/>
      </text:list-level-style-number>
      <text:list-level-style-number text:level="7" style:num-format="">
        <style:list-level-properties text:space-before="2.77604in" text:min-label-width="0.51389in"/>
      </text:list-level-style-number>
      <text:list-level-style-number text:level="8" style:num-format="">
        <style:list-level-properties text:space-before="3.27604in" text:min-label-width="0.51389in"/>
      </text:list-level-style-number>
      <text:list-level-style-number text:level="9" style:num-format="">
        <style:list-level-properties text:space-before="3.77604in" text:min-label-width="0.51389in"/>
      </text:list-level-style-number>
    </text:list-style>
    <text:list-style style:name="a816">
      <text:list-level-style-number text:level="1" style:num-format="">
        <style:list-level-properties text:space-before="0in" text:min-label-width="0.51389in"/>
      </text:list-level-style-number>
      <text:list-level-style-number text:level="2" style:num-format="">
        <style:list-level-properties text:space-before="0.47917in" text:min-label-width="0.51389in"/>
      </text:list-level-style-number>
      <text:list-level-style-number text:level="3" style:num-format="">
        <style:list-level-properties text:space-before="0.91319in" text:min-label-width="0.51389in"/>
      </text:list-level-style-number>
      <text:list-level-style-number text:level="4" style:num-format="">
        <style:list-level-properties text:space-before="1.33854in" text:min-label-width="0.51389in"/>
      </text:list-level-style-number>
      <text:list-level-style-number text:level="5" style:num-format="">
        <style:list-level-properties text:space-before="1.77604in" text:min-label-width="0.51389in"/>
      </text:list-level-style-number>
      <text:list-level-style-number text:level="6" style:num-format="">
        <style:list-level-properties text:space-before="2.27604in" text:min-label-width="0.51389in"/>
      </text:list-level-style-number>
      <text:list-level-style-number text:level="7" style:num-format="">
        <style:list-level-properties text:space-before="2.77604in" text:min-label-width="0.51389in"/>
      </text:list-level-style-number>
      <text:list-level-style-number text:level="8" style:num-format="">
        <style:list-level-properties text:space-before="3.27604in" text:min-label-width="0.51389in"/>
      </text:list-level-style-number>
      <text:list-level-style-number text:level="9" style:num-format="">
        <style:list-level-properties text:space-before="3.77604in" text:min-label-width="0.51389in"/>
      </text:list-level-style-number>
    </text:list-style>
    <text:list-style style:name="a882">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252">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819">
      <text:list-level-style-number text:level="1" style:num-format="">
        <style:list-level-properties text:space-before="0in" text:min-label-width="0.51389in"/>
      </text:list-level-style-number>
      <text:list-level-style-number text:level="2" style:num-format="">
        <style:list-level-properties text:space-before="0.47917in" text:min-label-width="0.51389in"/>
      </text:list-level-style-number>
      <text:list-level-style-number text:level="3" style:num-format="">
        <style:list-level-properties text:space-before="0.91319in" text:min-label-width="0.51389in"/>
      </text:list-level-style-number>
      <text:list-level-style-number text:level="4" style:num-format="">
        <style:list-level-properties text:space-before="1.33854in" text:min-label-width="0.51389in"/>
      </text:list-level-style-number>
      <text:list-level-style-number text:level="5" style:num-format="">
        <style:list-level-properties text:space-before="1.77604in" text:min-label-width="0.51389in"/>
      </text:list-level-style-number>
      <text:list-level-style-number text:level="6" style:num-format="">
        <style:list-level-properties text:space-before="2.27604in" text:min-label-width="0.51389in"/>
      </text:list-level-style-number>
      <text:list-level-style-number text:level="7" style:num-format="">
        <style:list-level-properties text:space-before="2.77604in" text:min-label-width="0.51389in"/>
      </text:list-level-style-number>
      <text:list-level-style-number text:level="8" style:num-format="">
        <style:list-level-properties text:space-before="3.27604in" text:min-label-width="0.51389in"/>
      </text:list-level-style-number>
      <text:list-level-style-number text:level="9" style:num-format="">
        <style:list-level-properties text:space-before="3.77604in" text:min-label-width="0.51389in"/>
      </text:list-level-style-number>
    </text:list-style>
    <text:list-style style:name="a510">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770">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514">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773">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776">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779">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472">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475">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228">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741">
      <text:list-level-style-number text:level="1" style:num-format="">
        <style:list-level-properties text:space-before="0in" text:min-label-width="0.51389in"/>
      </text:list-level-style-number>
      <text:list-level-style-number text:level="2" style:num-format="">
        <style:list-level-properties text:space-before="0.47917in" text:min-label-width="0.51389in"/>
      </text:list-level-style-number>
      <text:list-level-style-number text:level="3" style:num-format="">
        <style:list-level-properties text:space-before="0.91319in" text:min-label-width="0.51389in"/>
      </text:list-level-style-number>
      <text:list-level-style-number text:level="4" style:num-format="">
        <style:list-level-properties text:space-before="1.33854in" text:min-label-width="0.51389in"/>
      </text:list-level-style-number>
      <text:list-level-style-number text:level="5" style:num-format="">
        <style:list-level-properties text:space-before="1.77604in" text:min-label-width="0.51389in"/>
      </text:list-level-style-number>
      <text:list-level-style-number text:level="6" style:num-format="">
        <style:list-level-properties text:space-before="2.27604in" text:min-label-width="0.51389in"/>
      </text:list-level-style-number>
      <text:list-level-style-number text:level="7" style:num-format="">
        <style:list-level-properties text:space-before="2.77604in" text:min-label-width="0.51389in"/>
      </text:list-level-style-number>
      <text:list-level-style-number text:level="8" style:num-format="">
        <style:list-level-properties text:space-before="3.27604in" text:min-label-width="0.51389in"/>
      </text:list-level-style-number>
      <text:list-level-style-number text:level="9" style:num-format="">
        <style:list-level-properties text:space-before="3.77604in" text:min-label-width="0.51389in"/>
      </text:list-level-style-number>
    </text:list-style>
    <text:list-style style:name="a1037">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478">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746">
      <text:list-level-style-number text:level="1" style:num-format="">
        <style:list-level-properties text:space-before="0in" text:min-label-width="0.51389in"/>
      </text:list-level-style-number>
      <text:list-level-style-number text:level="2" style:num-format="">
        <style:list-level-properties text:space-before="0.47917in" text:min-label-width="0.51389in"/>
      </text:list-level-style-number>
      <text:list-level-style-number text:level="3" style:num-format="">
        <style:list-level-properties text:space-before="0.91319in" text:min-label-width="0.51389in"/>
      </text:list-level-style-number>
      <text:list-level-style-number text:level="4" style:num-format="">
        <style:list-level-properties text:space-before="1.33854in" text:min-label-width="0.51389in"/>
      </text:list-level-style-number>
      <text:list-level-style-number text:level="5" style:num-format="">
        <style:list-level-properties text:space-before="1.77604in" text:min-label-width="0.51389in"/>
      </text:list-level-style-number>
      <text:list-level-style-number text:level="6" style:num-format="">
        <style:list-level-properties text:space-before="2.27604in" text:min-label-width="0.51389in"/>
      </text:list-level-style-number>
      <text:list-level-style-number text:level="7" style:num-format="">
        <style:list-level-properties text:space-before="2.77604in" text:min-label-width="0.51389in"/>
      </text:list-level-style-number>
      <text:list-level-style-number text:level="8" style:num-format="">
        <style:list-level-properties text:space-before="3.27604in" text:min-label-width="0.51389in"/>
      </text:list-level-style-number>
      <text:list-level-style-number text:level="9" style:num-format="">
        <style:list-level-properties text:space-before="3.77604in" text:min-label-width="0.51389in"/>
      </text:list-level-style-number>
    </text:list-style>
    <text:list-style style:name="a749">
      <text:list-level-style-number text:level="1" style:num-format="">
        <style:list-level-properties text:space-before="0in" text:min-label-width="0.51389in"/>
      </text:list-level-style-number>
      <text:list-level-style-number text:level="2" style:num-format="">
        <style:list-level-properties text:space-before="0.47917in" text:min-label-width="0.51389in"/>
      </text:list-level-style-number>
      <text:list-level-style-number text:level="3" style:num-format="">
        <style:list-level-properties text:space-before="0.91319in" text:min-label-width="0.51389in"/>
      </text:list-level-style-number>
      <text:list-level-style-number text:level="4" style:num-format="">
        <style:list-level-properties text:space-before="1.33854in" text:min-label-width="0.51389in"/>
      </text:list-level-style-number>
      <text:list-level-style-number text:level="5" style:num-format="">
        <style:list-level-properties text:space-before="1.77604in" text:min-label-width="0.51389in"/>
      </text:list-level-style-number>
      <text:list-level-style-number text:level="6" style:num-format="">
        <style:list-level-properties text:space-before="2.27604in" text:min-label-width="0.51389in"/>
      </text:list-level-style-number>
      <text:list-level-style-number text:level="7" style:num-format="">
        <style:list-level-properties text:space-before="2.77604in" text:min-label-width="0.51389in"/>
      </text:list-level-style-number>
      <text:list-level-style-number text:level="8" style:num-format="">
        <style:list-level-properties text:space-before="3.27604in" text:min-label-width="0.51389in"/>
      </text:list-level-style-number>
      <text:list-level-style-number text:level="9" style:num-format="">
        <style:list-level-properties text:space-before="3.77604in" text:min-label-width="0.51389in"/>
      </text:list-level-style-number>
    </text:list-style>
    <text:list-style style:name="a1261">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071">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264">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074">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523">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782">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526">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785">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529">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233">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481">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042">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484">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238">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752">
      <text:list-level-style-number text:level="1" style:num-format="">
        <style:list-level-properties text:space-before="0in" text:min-label-width="0.51389in"/>
      </text:list-level-style-number>
      <text:list-level-style-number text:level="2" style:num-format="">
        <style:list-level-properties text:space-before="0.47917in" text:min-label-width="0.51389in"/>
      </text:list-level-style-number>
      <text:list-level-style-number text:level="3" style:num-format="">
        <style:list-level-properties text:space-before="0.91319in" text:min-label-width="0.51389in"/>
      </text:list-level-style-number>
      <text:list-level-style-number text:level="4" style:num-format="">
        <style:list-level-properties text:space-before="1.33854in" text:min-label-width="0.51389in"/>
      </text:list-level-style-number>
      <text:list-level-style-number text:level="5" style:num-format="">
        <style:list-level-properties text:space-before="1.77604in" text:min-label-width="0.51389in"/>
      </text:list-level-style-number>
      <text:list-level-style-number text:level="6" style:num-format="">
        <style:list-level-properties text:space-before="2.27604in" text:min-label-width="0.51389in"/>
      </text:list-level-style-number>
      <text:list-level-style-number text:level="7" style:num-format="">
        <style:list-level-properties text:space-before="2.77604in" text:min-label-width="0.51389in"/>
      </text:list-level-style-number>
      <text:list-level-style-number text:level="8" style:num-format="">
        <style:list-level-properties text:space-before="3.27604in" text:min-label-width="0.51389in"/>
      </text:list-level-style-number>
      <text:list-level-style-number text:level="9" style:num-format="">
        <style:list-level-properties text:space-before="3.77604in" text:min-label-width="0.51389in"/>
      </text:list-level-style-number>
    </text:list-style>
    <text:list-style style:name="a1047">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487">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450">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270">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454">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273">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532">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458">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800">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535">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088">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794">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797">
      <text:list-level-style-number text:level="1" style:num-format="">
        <style:list-level-properties text:space-before="0in" text:min-label-width="0.51389in"/>
      </text:list-level-style-number>
      <text:list-level-style-number text:level="2" style:num-format="">
        <style:list-level-properties text:space-before="0.47917in" text:min-label-width="0.51389in"/>
      </text:list-level-style-number>
      <text:list-level-style-number text:level="3" style:num-format="">
        <style:list-level-properties text:space-before="0.91319in" text:min-label-width="0.51389in"/>
      </text:list-level-style-number>
      <text:list-level-style-number text:level="4" style:num-format="">
        <style:list-level-properties text:space-before="1.33854in" text:min-label-width="0.51389in"/>
      </text:list-level-style-number>
      <text:list-level-style-number text:level="5" style:num-format="">
        <style:list-level-properties text:space-before="1.77604in" text:min-label-width="0.51389in"/>
      </text:list-level-style-number>
      <text:list-level-style-number text:level="6" style:num-format="">
        <style:list-level-properties text:space-before="2.27604in" text:min-label-width="0.51389in"/>
      </text:list-level-style-number>
      <text:list-level-style-number text:level="7" style:num-format="">
        <style:list-level-properties text:space-before="2.77604in" text:min-label-width="0.51389in"/>
      </text:list-level-style-number>
      <text:list-level-style-number text:level="8" style:num-format="">
        <style:list-level-properties text:space-before="3.27604in" text:min-label-width="0.51389in"/>
      </text:list-level-style-number>
      <text:list-level-style-number text:level="9" style:num-format="">
        <style:list-level-properties text:space-before="3.77604in" text:min-label-width="0.51389in"/>
      </text:list-level-style-number>
    </text:list-style>
    <text:list-style style:name="a1241">
      <text:list-level-style-number text:level="1" style:num-format="">
        <style:list-level-properties text:space-before="0in" text:min-label-width="0.51389in"/>
      </text:list-level-style-number>
      <text:list-level-style-number text:level="2" style:num-format="">
        <style:list-level-properties text:space-before="0.47917in" text:min-label-width="0.51389in"/>
      </text:list-level-style-number>
      <text:list-level-style-number text:level="3" style:num-format="">
        <style:list-level-properties text:space-before="0.91319in" text:min-label-width="0.51389in"/>
      </text:list-level-style-number>
      <text:list-level-style-number text:level="4" style:num-format="">
        <style:list-level-properties text:space-before="1.33854in" text:min-label-width="0.51389in"/>
      </text:list-level-style-number>
      <text:list-level-style-number text:level="5" style:num-format="">
        <style:list-level-properties text:space-before="1.77604in" text:min-label-width="0.51389in"/>
      </text:list-level-style-number>
      <text:list-level-style-number text:level="6" style:num-format="">
        <style:list-level-properties text:space-before="2.27604in" text:min-label-width="0.51389in"/>
      </text:list-level-style-number>
      <text:list-level-style-number text:level="7" style:num-format="">
        <style:list-level-properties text:space-before="2.77604in" text:min-label-width="0.51389in"/>
      </text:list-level-style-number>
      <text:list-level-style-number text:level="8" style:num-format="">
        <style:list-level-properties text:space-before="3.27604in" text:min-label-width="0.51389in"/>
      </text:list-level-style-number>
      <text:list-level-style-number text:level="9" style:num-format="">
        <style:list-level-properties text:space-before="3.77604in" text:min-label-width="0.51389in"/>
      </text:list-level-style-number>
    </text:list-style>
    <text:list-style style:name="a1050">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490">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500">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244">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053">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876">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503">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056">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879">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249">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059">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507">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461">
      <text:list-level-style-number text:level="1" style:num-format="">
        <style:list-level-properties text:space-before="0in" text:min-label-width="0.51389in"/>
      </text:list-level-style-number>
      <text:list-level-style-number text:level="2" style:num-format="">
        <style:list-level-properties text:space-before="0.47917in" text:min-label-width="0.51389in"/>
      </text:list-level-style-number>
      <text:list-level-style-number text:level="3" style:num-format="">
        <style:list-level-properties text:space-before="0.91319in" text:min-label-width="0.51389in"/>
      </text:list-level-style-number>
      <text:list-level-style-number text:level="4" style:num-format="">
        <style:list-level-properties text:space-before="1.33854in" text:min-label-width="0.51389in"/>
      </text:list-level-style-number>
      <text:list-level-style-number text:level="5" style:num-format="">
        <style:list-level-properties text:space-before="1.77604in" text:min-label-width="0.51389in"/>
      </text:list-level-style-number>
      <text:list-level-style-number text:level="6" style:num-format="">
        <style:list-level-properties text:space-before="2.27604in" text:min-label-width="0.51389in"/>
      </text:list-level-style-number>
      <text:list-level-style-number text:level="7" style:num-format="">
        <style:list-level-properties text:space-before="2.77604in" text:min-label-width="0.51389in"/>
      </text:list-level-style-number>
      <text:list-level-style-number text:level="8" style:num-format="">
        <style:list-level-properties text:space-before="3.27604in" text:min-label-width="0.51389in"/>
      </text:list-level-style-number>
      <text:list-level-style-number text:level="9" style:num-format="">
        <style:list-level-properties text:space-before="3.77604in" text:min-label-width="0.51389in"/>
      </text:list-level-style-number>
    </text:list-style>
    <text:list-style style:name="a464">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091">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732">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094">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468">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735">
      <text:list-level-style-number text:level="1" style:num-format="">
        <style:list-level-properties text:space-before="0in" text:min-label-width="0.51389in"/>
      </text:list-level-style-number>
      <text:list-level-style-number text:level="2" style:num-format="">
        <style:list-level-properties text:space-before="0.47917in" text:min-label-width="0.51389in"/>
      </text:list-level-style-number>
      <text:list-level-style-number text:level="3" style:num-format="">
        <style:list-level-properties text:space-before="0.91319in" text:min-label-width="0.51389in"/>
      </text:list-level-style-number>
      <text:list-level-style-number text:level="4" style:num-format="">
        <style:list-level-properties text:space-before="1.33854in" text:min-label-width="0.51389in"/>
      </text:list-level-style-number>
      <text:list-level-style-number text:level="5" style:num-format="">
        <style:list-level-properties text:space-before="1.77604in" text:min-label-width="0.51389in"/>
      </text:list-level-style-number>
      <text:list-level-style-number text:level="6" style:num-format="">
        <style:list-level-properties text:space-before="2.27604in" text:min-label-width="0.51389in"/>
      </text:list-level-style-number>
      <text:list-level-style-number text:level="7" style:num-format="">
        <style:list-level-properties text:space-before="2.77604in" text:min-label-width="0.51389in"/>
      </text:list-level-style-number>
      <text:list-level-style-number text:level="8" style:num-format="">
        <style:list-level-properties text:space-before="3.27604in" text:min-label-width="0.51389in"/>
      </text:list-level-style-number>
      <text:list-level-style-number text:level="9" style:num-format="">
        <style:list-level-properties text:space-before="3.77604in" text:min-label-width="0.51389in"/>
      </text:list-level-style-number>
    </text:list-style>
    <text:list-style style:name="a810">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office:automatic-styles>
  <office:body>
    <office:presentation>
      <draw:page draw:name="Slide1" draw:style-name="a435" draw:master-page-name="Master1-Layout1-title-標題投影片" presentation:presentation-page-layout-name="Master1-PPL1" draw:id="Slide-256">
        <draw:frame draw:id="id90" presentation:style-name="a438" draw:name="Rectangle 2" svg:x="0.75in" svg:y="1.08333in" svg:width="8.5in" svg:height="1.5in" presentation:class="title" presentation:placeholder="false">
          <draw:text-box>
            <text:p text:style-name="a437" text:class-names="" text:cond-style-name=""><text:span text:style-name="a436" text:class-names="">彈性薪資申請作業說明會</text:span></text:p>
          </draw:text-box>
          <svg:title/>
          <svg:desc/>
        </draw:frame>
        <draw:frame draw:id="id91" presentation:style-name="a442" draw:name="Rectangle 3" svg:x="1.58333in" svg:y="3.75in" svg:width="7.66667in" svg:height="1.75in" presentation:class="subtitle" presentation:placeholder="false">
          <draw:text-box>
            <text:p text:style-name="a441" text:class-names="" text:cond-style-name=""><text:span text:style-name="a439" text:class-names=""><text:s text:c="31"/></text:span><text:span text:style-name="a440" text:class-names="">教育部 高教司</text:span></text:p>
          </draw:text-box>
          <svg:title/>
          <svg:desc/>
        </draw:frame>
      </draw:page>
      <draw:page draw:name="Slide16" draw:style-name="a444" draw:master-page-name="Master1-Layout2-obj-標題及物件" presentation:presentation-page-layout-name="Master1-PPL2" draw:id="Slide-271">
        <draw:frame draw:id="id92" presentation:style-name="a447" draw:name="Rectangle 2" svg:x="0.62847in" svg:y="0.33333in" svg:width="8.75in" svg:height="1.32986in" presentation:class="title" presentation:placeholder="false">
          <draw:text-box>
            <text:p text:style-name="a446" text:class-names="" text:cond-style-name=""><text:span text:style-name="a445" text:class-names="">您對本方案的協助</text:span></text:p>
          </draw:text-box>
          <svg:title/>
          <svg:desc/>
        </draw:frame>
        <draw:frame draw:id="id93" presentation:style-name="a491" draw:name="Rectangle 3" svg:x="0.61979in" svg:y="1.91667in" svg:width="8.75in" svg:height="4.66667in" presentation:class="outline" presentation:placeholder="false">
          <draw:text-box>
            <text:list text:style-name="a450">
              <text:list-item>
                <text:p text:style-name="a449" text:class-names="" text:cond-style-name=""><text:span text:style-name="a448" text:class-names="">部內與校內之聯繫橋樑</text:span></text:p>
              </text:list-item>
            </text:list>
            <text:list text:style-name="a454">
              <text:list-item>
                <text:p text:style-name="a453" text:class-names="" text:cond-style-name=""><text:span text:style-name="a451" text:class-names="">(1)<text:s text:c="1"/></text:span><text:span text:style-name="a452" text:class-names="">重要日期或規定</text:span></text:p>
              </text:list-item>
            </text:list>
            <text:list text:style-name="a458">
              <text:list-item>
                <text:p text:style-name="a457" text:class-names="" text:cond-style-name=""><text:span text:style-name="a455" text:class-names="">(2)<text:s text:c="1"/></text:span><text:span text:style-name="a456" text:class-names="">特殊情況之處理</text:span></text:p>
              </text:list-item>
            </text:list>
            <text:list text:style-name="a461">
              <text:list-item>
                <text:p text:style-name="a460" text:class-names="" text:cond-style-name=""><text:span text:style-name="a459" text:class-names=""/></text:p>
              </text:list-item>
            </text:list>
            <text:list text:style-name="a464">
              <text:list-item>
                <text:p text:style-name="a463" text:class-names="" text:cond-style-name=""><text:span text:style-name="a462" text:class-names="">校內申請資訊及諮詢代表</text:span></text:p>
              </text:list-item>
            </text:list>
            <text:list text:style-name="a468">
              <text:list-item>
                <text:p text:style-name="a467" text:class-names="" text:cond-style-name=""><text:span text:style-name="a465" text:class-names="">(1)<text:s text:c="1"/></text:span><text:span text:style-name="a466" text:class-names="">校內會計及人事網絡</text:span></text:p>
              </text:list-item>
            </text:list>
            <text:list text:style-name="a472">
              <text:list-item>
                <text:p text:style-name="a471" text:class-names="" text:cond-style-name=""><text:span text:style-name="a469" text:class-names="">(2)<text:s text:c="1"/></text:span><text:span text:style-name="a470" text:class-names="">定期更新聯絡人資訊</text:span></text:p>
              </text:list-item>
            </text:list>
            <text:list text:style-name="a475">
              <text:list-item>
                <text:p text:style-name="a474" text:class-names="" text:cond-style-name=""><text:span text:style-name="a473" text:class-names=""/></text:p>
              </text:list-item>
            </text:list>
            <text:list text:style-name="a478">
              <text:list-item>
                <text:p text:style-name="a477" text:class-names="" text:cond-style-name=""><text:span text:style-name="a476" text:class-names=""/></text:p>
              </text:list-item>
            </text:list>
            <text:list text:style-name="a481">
              <text:list-item>
                <text:p text:style-name="a480" text:class-names="" text:cond-style-name=""><text:span text:style-name="a479" text:class-names=""/></text:p>
              </text:list-item>
            </text:list>
            <text:list text:style-name="a484">
              <text:list-item>
                <text:p text:style-name="a483" text:class-names="" text:cond-style-name=""><text:span text:style-name="a482" text:class-names=""/></text:p>
              </text:list-item>
            </text:list>
            <text:list text:style-name="a487">
              <text:list-item>
                <text:p text:style-name="a486" text:class-names="" text:cond-style-name=""><text:span text:style-name="a485" text:class-names=""/></text:p>
              </text:list-item>
            </text:list>
            <text:list text:style-name="a490">
              <text:list-item>
                <text:p text:style-name="a489" text:class-names="" text:cond-style-name=""><text:span text:style-name="a488" text:class-names=""/></text:p>
              </text:list-item>
            </text:list>
          </draw:text-box>
          <svg:title/>
          <svg:desc/>
        </draw:frame>
      </draw:page>
      <draw:page draw:name="Slide4" draw:style-name="a493" draw:master-page-name="Master1-Layout2-obj-標題及物件" presentation:presentation-page-layout-name="Master1-PPL2" draw:id="Slide-259">
        <draw:frame draw:id="id94" presentation:style-name="a496" draw:name="Rectangle 2" svg:x="0.62847in" svg:y="0.33333in" svg:width="8.75in" svg:height="1.32986in" presentation:class="title" presentation:placeholder="false">
          <draw:text-box>
            <text:p text:style-name="a495" text:class-names="" text:cond-style-name=""><text:span text:style-name="a494" text:class-names="">說明會流程</text:span></text:p>
          </draw:text-box>
          <svg:title/>
          <svg:desc/>
        </draw:frame>
        <draw:frame draw:id="id95" presentation:style-name="a515" draw:name="Rectangle 3" svg:x="0.61979in" svg:y="1.91667in" svg:width="8.75in" svg:height="4.66667in" presentation:class="outline" presentation:placeholder="false">
          <draw:text-box>
            <text:list text:style-name="a500">
              <text:list-item>
                <text:p text:style-name="a499" text:class-names="" text:cond-style-name=""><text:span text:style-name="a497" text:class-names="">14:30-14:40<text:s text:c="1"/></text:span><text:span text:style-name="a498" text:class-names="">主席致詞</text:span></text:p>
              </text:list-item>
            </text:list>
            <text:list text:style-name="a503">
              <text:list-item>
                <text:p text:style-name="a502" text:class-names="" text:cond-style-name=""><text:span text:style-name="a501" text:class-names=""/></text:p>
              </text:list-item>
            </text:list>
            <text:list text:style-name="a507">
              <text:list-item>
                <text:p text:style-name="a506" text:class-names="" text:cond-style-name=""><text:span text:style-name="a504" text:class-names="">14:40-15:00<text:s text:c="1"/></text:span><text:span text:style-name="a505" text:class-names="">業務單位簡報</text:span></text:p>
              </text:list-item>
            </text:list>
            <text:list text:style-name="a510">
              <text:list-item>
                <text:p text:style-name="a509" text:class-names="" text:cond-style-name=""><text:span text:style-name="a508" text:class-names=""/></text:p>
              </text:list-item>
            </text:list>
            <text:list text:style-name="a514">
              <text:list-item>
                <text:p text:style-name="a513" text:class-names="" text:cond-style-name=""><text:span text:style-name="a511" text:class-names="">15:00-16:00 Q&amp;A</text:span><text:span text:style-name="a512" text:class-names="">時間</text:span></text:p>
              </text:list-item>
            </text:list>
          </draw:text-box>
          <svg:title/>
          <svg:desc/>
        </draw:frame>
      </draw:page>
      <draw:page draw:name="Slide5" draw:style-name="a517" draw:master-page-name="Master1-Layout2-obj-標題及物件" presentation:presentation-page-layout-name="Master1-PPL2" draw:id="Slide-260">
        <draw:frame draw:id="id96" presentation:style-name="a520" draw:name="Rectangle 2" svg:x="0.62847in" svg:y="0.33333in" svg:width="8.75in" svg:height="1.32986in" presentation:class="title" presentation:placeholder="false">
          <draw:text-box>
            <text:p text:style-name="a519" text:class-names="" text:cond-style-name=""><text:span text:style-name="a518" text:class-names="">簡報大綱</text:span></text:p>
          </draw:text-box>
          <svg:title/>
          <svg:desc/>
        </draw:frame>
        <draw:frame draw:id="id97" presentation:style-name="a536" draw:name="Rectangle 3" svg:x="0.61979in" svg:y="1.91667in" svg:width="8.75in" svg:height="4.66667in" presentation:class="outline" presentation:placeholder="false">
          <draw:text-box>
            <text:list text:style-name="a523">
              <text:list-item>
                <text:p text:style-name="a522" text:class-names="" text:cond-style-name=""><text:span text:style-name="a521" text:class-names="">專案背景</text:span></text:p>
              </text:list-item>
            </text:list>
            <text:list text:style-name="a526">
              <text:list-item>
                <text:p text:style-name="a525" text:class-names="" text:cond-style-name=""><text:span text:style-name="a524" text:class-names="">計畫申請</text:span></text:p>
              </text:list-item>
            </text:list>
            <text:list text:style-name="a529">
              <text:list-item>
                <text:p text:style-name="a528" text:class-names="" text:cond-style-name=""><text:span text:style-name="a527" text:class-names="">計畫執行</text:span></text:p>
              </text:list-item>
            </text:list>
            <text:list text:style-name="a532">
              <text:list-item>
                <text:p text:style-name="a531" text:class-names="" text:cond-style-name=""><text:span text:style-name="a530" text:class-names="">其他注意事項</text:span></text:p>
              </text:list-item>
            </text:list>
            <text:list text:style-name="a535">
              <text:list-item>
                <text:p text:style-name="a534" text:class-names="" text:cond-style-name=""><text:span text:style-name="a533" text:class-names=""/></text:p>
              </text:list-item>
            </text:list>
          </draw:text-box>
          <svg:title/>
          <svg:desc/>
        </draw:frame>
      </draw:page>
      <draw:page draw:name="Slide2" draw:style-name="a538" draw:master-page-name="Master1-Layout6-titleOnly-只有標題" presentation:presentation-page-layout-name="Master1-PPL6" draw:id="Slide-257">
        <draw:frame draw:id="id98" presentation:style-name="a542" draw:name="Rectangle 4" svg:x="0.62847in" svg:y="0.33333in" svg:width="8.75in" svg:height="1.32986in" presentation:class="title" presentation:placeholder="false">
          <draw:text-box>
            <text:p text:style-name="a541" text:class-names="" text:cond-style-name=""><text:span text:style-name="a539" text:class-names="">為什麼要補助推動彈薪方案</text:span><text:span text:style-name="a540" text:class-names="">?</text:span></text:p>
          </draw:text-box>
          <svg:title/>
          <svg:desc/>
        </draw:frame>
        <draw:custom-shape svg:x="0.51215in" svg:y="2.09549in" svg:width="2.5191in" svg:height="1.26042in" draw:id="id99" draw:style-name="a545" draw:name="Rectangle 5">
          <svg:title/>
          <svg:desc/>
          <text:p text:style-name="a544" text:class-names="" text:cond-style-name=""><text:span text:style-name="a543" text:class-names="">頂大學校</text:span></text:p>
          <draw:enhanced-geometry xmlns:dr3d="urn:oasis:names:tc:opendocument:xmlns:dr3d:1.0" draw:type="non-primitive" svg:viewBox="0 0 21600 21600" draw:enhanced-path="M 0 0 L 21600 0 21600 21600 0 21600 Z N"/>
        </draw:custom-shape>
        <draw:custom-shape svg:x="0.51215in" svg:y="3.75in" svg:width="2.5191in" svg:height="1.26042in" draw:id="id100" draw:style-name="a548" draw:name="Rectangle 7">
          <svg:title/>
          <svg:desc/>
          <text:p text:style-name="a547" text:class-names="" text:cond-style-name=""><text:span text:style-name="a546" text:class-names="">教卓學校</text:span></text:p>
          <draw:enhanced-geometry xmlns:dr3d="urn:oasis:names:tc:opendocument:xmlns:dr3d:1.0" draw:type="non-primitive" svg:viewBox="0 0 21600 21600" draw:enhanced-path="M 0 0 L 21600 0 21600 21600 0 21600 Z N"/>
        </draw:custom-shape>
        <draw:custom-shape svg:x="3.03125in" svg:y="2.64757in" svg:width="2.04688in" svg:height="0in" draw:id="id101" draw:style-name="a552" draw:name="Line 18">
          <svg:title/>
          <svg:desc/>
          <text:p text:style-name="a550" text:class-names="" text:cond-style-name=""><text:span text:style-name="a5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03125in" svg:y="4.45833in" svg:width="2.12674in" svg:height="0in" draw:id="id102" draw:style-name="a556" draw:name="Line 19">
          <svg:title/>
          <svg:desc/>
          <text:p text:style-name="a554" text:class-names="" text:cond-style-name=""><text:span text:style-name="a5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1215in" svg:y="5.48264in" svg:width="2.5191in" svg:height="1.26042in" draw:id="id105" draw:style-name="a561" draw:name="Rectangle 21">
          <svg:title/>
          <svg:desc/>
          <text:p text:style-name="a558" text:class-names="" text:cond-style-name="" text:id="id103"><text:span text:style-name="a557" text:class-names="">未獲頂大或</text:span></text:p>
          <text:p text:style-name="a560" text:class-names="" text:cond-style-name="" text:id="id104"><text:span text:style-name="a559" text:class-names="">教卓學校</text:span></text:p>
          <draw:enhanced-geometry xmlns:dr3d="urn:oasis:names:tc:opendocument:xmlns:dr3d:1.0" draw:type="non-primitive" svg:viewBox="0 0 21600 21600" draw:enhanced-path="M 0 0 L 21600 0 21600 21600 0 21600 Z N"/>
        </draw:custom-shape>
        <draw:custom-shape svg:x="5.07813in" svg:y="1.38715in" svg:width="3.14931in" svg:height="1.88889in" draw:id="id106" draw:style-name="a569" draw:name="Oval 22">
          <svg:title/>
          <svg:desc/>
          <text:p text:style-name="a564" text:class-names="" text:cond-style-name=""><text:span text:style-name="a562" text:class-names="">頂大計畫經費</text:span><text:span text:style-name="a563" text:class-names="">,</text:span></text:p>
          <text:p text:style-name="a566" text:class-names="" text:cond-style-name=""><text:span text:style-name="a565" text:class-names="">校務基金</text:span></text:p>
          <text:p text:style-name="a568" text:class-names="" text:cond-style-name=""><text:span text:style-name="a567" text:class-names="">國科會專案補助</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03125in" svg:y="6.11285in" svg:width="2.04688in" svg:height="0in" draw:id="id107" draw:style-name="a573" draw:name="Line 24">
          <svg:title/>
          <svg:desc/>
          <text:p text:style-name="a571" text:class-names="" text:cond-style-name=""><text:span text:style-name="a5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15799in" svg:y="3.3559in" svg:width="3.14931in" svg:height="1.88889in" draw:id="id108" draw:style-name="a580" draw:name="Oval 25">
          <svg:title/>
          <svg:desc/>
          <text:p text:style-name="a575" text:class-names="" text:cond-style-name=""><text:span text:style-name="a574" text:class-names="">教卓計畫經費</text:span></text:p>
          <text:p text:style-name="a577" text:class-names="" text:cond-style-name=""><text:span text:style-name="a576" text:class-names="">校務基金</text:span></text:p>
          <text:p text:style-name="a579" text:class-names="" text:cond-style-name=""><text:span text:style-name="a578" text:class-names="">國科會專案補助</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3611in" svg:y="5.32465in" svg:width="3.14931in" svg:height="1.88889in" draw:id="id111" draw:style-name="a585" draw:name="Oval 26">
          <svg:title/>
          <svg:desc/>
          <text:p text:style-name="a582" text:class-names="" text:cond-style-name="" text:id="id109"><text:span text:style-name="a581" text:class-names="">校務基金</text:span></text:p>
          <text:p text:style-name="a584" text:class-names="" text:cond-style-name="" text:id="id110"><text:span text:style-name="a583" text:class-names="">教育部補助專案</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05" smil:attributeName="visibility" smil:to="visible" smil:begin="0.0s" smil:dur="0.001s" smil:fill="hold"/>
                  <anim:animate smil:targetElement="id105" smil:attributeName="x" smil:values="x;x" smil:keyTimes="0.0;1.0" smil:dur="0.5s" smil:fill="hold"/>
                  <anim:animate smil:targetElement="id105"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11" smil:attributeName="visibility" smil:to="visible" smil:begin="0.0s" smil:dur="0.001s" smil:fill="hold"/>
                  <anim:animate smil:targetElement="id111" smil:attributeName="x" smil:values="x;x" smil:keyTimes="0.0;1.0" smil:dur="0.5s" smil:fill="hold"/>
                  <anim:animate smil:targetElement="id111" smil:attributeName="y" smil:values="1+height/2;y" smil:keyTimes="0.0;1.0" smil:dur="0.5s" smil:fill="hold"/>
                </anim:par>
              </anim:par>
            </anim:par>
          </anim:seq>
        </anim:par>
      </draw:page>
      <draw:page draw:name="Slide3" draw:style-name="a587" draw:master-page-name="Master1-Layout6-titleOnly-只有標題" presentation:presentation-page-layout-name="Master1-PPL6" draw:id="Slide-258">
        <draw:frame draw:id="id112" presentation:style-name="a591" draw:name="Rectangle 2" svg:x="0.59028in" svg:y="0in" svg:width="8.75in" svg:height="1.32986in" presentation:class="title" presentation:placeholder="false">
          <draw:text-box>
            <text:p text:style-name="a590" text:class-names="" text:cond-style-name=""><text:span text:style-name="a588" text:class-names="">這筆補助款對學校的效益是</text:span><text:span text:style-name="a589" text:class-names="">?</text:span></text:p>
          </draw:text-box>
          <svg:title/>
          <svg:desc/>
        </draw:frame>
        <draw:custom-shape svg:x="0.43229in" svg:y="1.38715in" svg:width="3.22917in" svg:height="1.65451in" draw:id="id115" draw:style-name="a597" draw:name="Rectangle 4">
          <svg:title/>
          <svg:desc/>
          <text:p text:style-name="a594" text:class-names="" text:cond-style-name="" text:id="id113"><text:span text:style-name="a592" text:class-names="">3-4</text:span><text:span text:style-name="a593" text:class-names="">年的頂尖人才</text:span></text:p>
          <text:p text:style-name="a596" text:class-names="" text:cond-style-name="" text:id="id114"><text:span text:style-name="a595" text:class-names="">薪資財源</text:span></text:p>
          <draw:enhanced-geometry xmlns:dr3d="urn:oasis:names:tc:opendocument:xmlns:dr3d:1.0" draw:type="non-primitive" svg:viewBox="0 0 21600 21600" draw:enhanced-path="M 0 0 L 21600 0 21600 21600 0 21600 Z N"/>
        </draw:custom-shape>
        <draw:custom-shape svg:x="3.34549in" svg:y="3.11979in" svg:width="3.22917in" svg:height="1.88889in" draw:id="id118" draw:style-name="a602" draw:name="Rectangle 5">
          <svg:title/>
          <svg:desc/>
          <text:p text:style-name="a599" text:class-names="" text:cond-style-name="" text:id="id116"><text:span text:style-name="a598" text:class-names="">協助各校建立</text:span></text:p>
          <text:p text:style-name="a601" text:class-names="" text:cond-style-name="" text:id="id117"><text:span text:style-name="a600" text:class-names="">薪資差異機制</text:span></text:p>
          <draw:enhanced-geometry xmlns:dr3d="urn:oasis:names:tc:opendocument:xmlns:dr3d:1.0" draw:type="non-primitive" svg:viewBox="0 0 21600 21600" draw:enhanced-path="M 0 0 L 21600 0 21600 21600 0 21600 Z N"/>
        </draw:custom-shape>
        <draw:custom-shape svg:x="6.18056in" svg:y="5.08854in" svg:width="3.22917in" svg:height="1.81076in" draw:id="id119" draw:style-name="a613" draw:name="Rectangle 6">
          <svg:title/>
          <svg:desc/>
          <text:p text:style-name="a604" text:class-names="" text:cond-style-name=""><text:span text:style-name="a603" text:class-names=""/></text:p>
          <text:p text:style-name="a606" text:class-names="" text:cond-style-name=""><text:span text:style-name="a605" text:class-names="">鼓勵各校延攬</text:span></text:p>
          <text:p text:style-name="a608" text:class-names="" text:cond-style-name=""><text:span text:style-name="a607" text:class-names="">多元人才</text:span></text:p>
          <text:p text:style-name="a610" text:class-names="" text:cond-style-name=""><text:span text:style-name="a609" text:class-names=""/></text:p>
          <text:p text:style-name="a612" text:class-names="" text:cond-style-name=""><text:span text:style-name="a61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15" smil:attributeName="visibility" smil:to="visible" smil:begin="0.0s" smil:dur="0.001s" smil:fill="hold"/>
                  <anim:animate smil:targetElement="id115" smil:attributeName="x" smil:values="x;x" smil:keyTimes="0.0;1.0" smil:dur="0.5s" smil:fill="hold"/>
                  <anim:animate smil:targetElement="id115"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18" smil:attributeName="visibility" smil:to="visible" smil:begin="0.0s" smil:dur="0.001s" smil:fill="hold"/>
                  <anim:animate smil:targetElement="id118" smil:attributeName="x" smil:values="x;x" smil:keyTimes="0.0;1.0" smil:dur="0.5s" smil:fill="hold"/>
                  <anim:animate smil:targetElement="id118" smil:attributeName="y" smil:values="1+height/2;y" smil:keyTimes="0.0;1.0" smil:dur="0.5s" smil:fill="hold"/>
                </anim:par>
              </anim:par>
            </anim:par>
          </anim:seq>
        </anim:par>
      </draw:page>
      <draw:page draw:name="Slide11" draw:style-name="a615" draw:master-page-name="Master1-Layout6-titleOnly-只有標題" presentation:presentation-page-layout-name="Master1-PPL6" draw:id="Slide-266">
        <draw:frame draw:id="id120" presentation:style-name="a619" draw:name="Rectangle 2" svg:x="0.62847in" svg:y="0.33333in" svg:width="8.75in" svg:height="1.32986in" presentation:class="title" presentation:placeholder="false">
          <draw:text-box>
            <text:p text:style-name="a618" text:class-names="" text:cond-style-name=""><text:span text:style-name="a616" text:class-names="">哪些重要日期需注意</text:span><text:span text:style-name="a617" text:class-names="">?</text:span></text:p>
          </draw:text-box>
          <svg:title/>
          <svg:desc/>
        </draw:frame>
        <draw:custom-shape svg:x="0.35417in" svg:y="1.85938in" svg:width="1.96875in" svg:height="4.25347in" draw:id="id127" draw:style-name="a640" draw:name="Rectangle 4">
          <svg:title/>
          <svg:desc/>
          <text:p text:style-name="a621" text:class-names="" text:cond-style-name="" text:id="id121"><text:span text:style-name="a620" text:class-names="">申請</text:span></text:p>
          <text:p text:style-name="a623" text:class-names="" text:cond-style-name="" text:id="id122"><text:span text:style-name="a622" text:class-names=""/></text:p>
          <text:p text:style-name="a625" text:class-names="" text:cond-style-name="" text:id="id123"><text:span text:style-name="a624" text:class-names="">發布日起</text:span></text:p>
          <text:p text:style-name="a628" text:class-names="" text:cond-style-name="" text:id="id124"><text:span text:style-name="a626" text:class-names="">15</text:span><text:span text:style-name="a627" text:class-names="">日內</text:span></text:p>
          <text:p text:style-name="a633" text:class-names="" text:cond-style-name="" text:id="id125"><text:span text:style-name="a629" text:class-names="">(7</text:span><text:span text:style-name="a630" text:class-names="">月</text:span><text:span text:style-name="a631" text:class-names="">10</text:span><text:span text:style-name="a632" text:class-names="">日至</text:span></text:p>
          <text:p text:style-name="a639" text:class-names="" text:cond-style-name="" text:id="id126"><text:span text:style-name="a634" text:class-names="">7</text:span><text:span text:style-name="a635" text:class-names="">月</text:span><text:span text:style-name="a636" text:class-names="">25</text:span><text:span text:style-name="a637" text:class-names="">日</text:span><text:span text:style-name="a638" text:class-names="">)</text:span></text:p>
          <draw:enhanced-geometry xmlns:dr3d="urn:oasis:names:tc:opendocument:xmlns:dr3d:1.0" draw:type="non-primitive" svg:viewBox="0 0 21600 21600" draw:enhanced-path="M 0 0 L 21600 0 21600 21600 0 21600 Z N"/>
        </draw:custom-shape>
        <draw:custom-shape svg:x="2.79514in" svg:y="1.93924in" svg:width="1.96875in" svg:height="4.17361in" draw:id="id139" draw:style-name="a670" draw:name="Rectangle 6">
          <svg:title/>
          <svg:desc/>
          <text:p text:style-name="a642" text:class-names="" text:cond-style-name="" text:id="id128"><text:span text:style-name="a641" text:class-names=""/></text:p>
          <text:p text:style-name="a644" text:class-names="" text:cond-style-name="" text:id="id129"><text:span text:style-name="a643" text:class-names=""/></text:p>
          <text:p text:style-name="a646" text:class-names="" text:cond-style-name="" text:id="id130"><text:span text:style-name="a645" text:class-names="">公布</text:span></text:p>
          <text:p text:style-name="a648" text:class-names="" text:cond-style-name="" text:id="id131"><text:span text:style-name="a647" text:class-names=""/></text:p>
          <text:p text:style-name="a650" text:class-names="" text:cond-style-name="" text:id="id132"><text:span text:style-name="a649" text:class-names="">申請截止</text:span></text:p>
          <text:p text:style-name="a654" text:class-names="" text:cond-style-name="" text:id="id133"><text:span text:style-name="a651" text:class-names="">後</text:span><text:span text:style-name="a652" text:class-names="">15</text:span><text:span text:style-name="a653" text:class-names="">日內</text:span></text:p>
          <text:p text:style-name="a661" text:class-names="" text:cond-style-name="" text:id="id134"><text:span text:style-name="a655" text:class-names="">(8</text:span><text:span text:style-name="a656" text:class-names="">月</text:span><text:span text:style-name="a657" text:class-names="">10</text:span><text:span text:style-name="a658" text:class-names="">日</text:span><text:span text:style-name="a659" text:class-names="">)</text:span><text:span text:style-name="a660" text:class-names=""/></text:p>
          <text:p text:style-name="a663" text:class-names="" text:cond-style-name="" text:id="id135"><text:span text:style-name="a662" text:class-names=""/></text:p>
          <text:p text:style-name="a665" text:class-names="" text:cond-style-name="" text:id="id136"><text:span text:style-name="a664" text:class-names=""/></text:p>
          <text:p text:style-name="a667" text:class-names="" text:cond-style-name="" text:id="id137"><text:span text:style-name="a666" text:class-names=""/></text:p>
          <text:p text:style-name="a669" text:class-names="" text:cond-style-name="" text:id="id138"><text:span text:style-name="a668" text:class-names=""/></text:p>
          <draw:enhanced-geometry xmlns:dr3d="urn:oasis:names:tc:opendocument:xmlns:dr3d:1.0" draw:type="non-primitive" svg:viewBox="0 0 21600 21600" draw:enhanced-path="M 0 0 L 21600 0 21600 21600 0 21600 Z N"/>
        </draw:custom-shape>
        <draw:custom-shape svg:x="5.23611in" svg:y="1.93924in" svg:width="2.04688in" svg:height="4.25174in" draw:id="id153" draw:style-name="a705" draw:name="Rectangle 8">
          <svg:title/>
          <svg:desc/>
          <text:p text:style-name="a672" text:class-names="" text:cond-style-name="" text:id="id140"><text:span text:style-name="a671" text:class-names=""/></text:p>
          <text:p text:style-name="a674" text:class-names="" text:cond-style-name="" text:id="id141"><text:span text:style-name="a673" text:class-names=""/></text:p>
          <text:p text:style-name="a676" text:class-names="" text:cond-style-name="" text:id="id142"><text:span text:style-name="a675" text:class-names=""/></text:p>
          <text:p text:style-name="a678" text:class-names="" text:cond-style-name="" text:id="id143"><text:span text:style-name="a677" text:class-names="">請款</text:span></text:p>
          <text:p text:style-name="a680" text:class-names="" text:cond-style-name="" text:id="id144"><text:span text:style-name="a679" text:class-names=""/></text:p>
          <text:p text:style-name="a682" text:class-names="" text:cond-style-name="" text:id="id145"><text:span text:style-name="a681" text:class-names="">公布日起</text:span></text:p>
          <text:p text:style-name="a685" text:class-names="" text:cond-style-name="" text:id="id146"><text:span text:style-name="a683" text:class-names="">15</text:span><text:span text:style-name="a684" text:class-names="">天內</text:span></text:p>
          <text:p text:style-name="a690" text:class-names="" text:cond-style-name="" text:id="id147"><text:span text:style-name="a686" text:class-names="">(8</text:span><text:span text:style-name="a687" text:class-names="">月</text:span><text:span text:style-name="a688" text:class-names="">10</text:span><text:span text:style-name="a689" text:class-names="">日至</text:span></text:p>
          <text:p text:style-name="a696" text:class-names="" text:cond-style-name="" text:id="id148"><text:span text:style-name="a691" text:class-names="">8</text:span><text:span text:style-name="a692" text:class-names="">月</text:span><text:span text:style-name="a693" text:class-names="">25</text:span><text:span text:style-name="a694" text:class-names="">日</text:span><text:span text:style-name="a695" text:class-names="">)</text:span></text:p>
          <text:p text:style-name="a698" text:class-names="" text:cond-style-name="" text:id="id149"><text:span text:style-name="a697" text:class-names=""/></text:p>
          <text:p text:style-name="a700" text:class-names="" text:cond-style-name="" text:id="id150"><text:span text:style-name="a699" text:class-names=""/></text:p>
          <text:p text:style-name="a702" text:class-names="" text:cond-style-name="" text:id="id151"><text:span text:style-name="a701" text:class-names=""/></text:p>
          <text:p text:style-name="a704" text:class-names="" text:cond-style-name="" text:id="id152"><text:span text:style-name="a703" text:class-names=""/></text:p>
          <draw:enhanced-geometry xmlns:dr3d="urn:oasis:names:tc:opendocument:xmlns:dr3d:1.0" draw:type="non-primitive" svg:viewBox="0 0 21600 21600" draw:enhanced-path="M 0 0 L 21600 0 21600 21600 0 21600 Z N"/>
        </draw:custom-shape>
        <draw:custom-shape svg:x="7.67708in" svg:y="2.01736in" svg:width="2.04861in" svg:height="4.09549in" draw:id="id162" draw:style-name="a722" draw:name="Rectangle 9">
          <svg:title/>
          <svg:desc/>
          <text:p text:style-name="a707" text:class-names="" text:cond-style-name="" text:id="id154"><text:span text:style-name="a706" text:class-names="">年度評估</text:span></text:p>
          <text:p text:style-name="a709" text:class-names="" text:cond-style-name="" text:id="id155"><text:span text:style-name="a708" text:class-names=""/></text:p>
          <text:p text:style-name="a711" text:class-names="" text:cond-style-name="" text:id="id156"><text:span text:style-name="a710" text:class-names="">每年六月</text:span></text:p>
          <text:p text:style-name="a713" text:class-names="" text:cond-style-name="" text:id="id157"><text:span text:style-name="a712" text:class-names="">繳交</text:span></text:p>
          <text:p text:style-name="a715" text:class-names="" text:cond-style-name="" text:id="id158"><text:span text:style-name="a714" text:class-names=""/></text:p>
          <text:p text:style-name="a717" text:class-names="" text:cond-style-name="" text:id="id159"><text:span text:style-name="a716" text:class-names=""/></text:p>
          <text:p text:style-name="a719" text:class-names="" text:cond-style-name="" text:id="id160"><text:span text:style-name="a718" text:class-names=""/></text:p>
          <text:p text:style-name="a721" text:class-names="" text:cond-style-name="" text:id="id161"><text:span text:style-name="a72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27" smil:attributeName="visibility" smil:to="visible" smil:begin="0.0s" smil:dur="0.001s" smil:fill="hold"/>
                  <anim:animate smil:targetElement="id127" smil:attributeName="x" smil:values="x;x" smil:keyTimes="0.0;1.0" smil:dur="0.5s" smil:fill="hold"/>
                  <anim:animate smil:targetElement="id127"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39" smil:attributeName="visibility" smil:to="visible" smil:begin="0.0s" smil:dur="0.001s" smil:fill="hold"/>
                  <anim:animate smil:targetElement="id139" smil:attributeName="x" smil:values="x;x" smil:keyTimes="0.0;1.0" smil:dur="0.5s" smil:fill="hold"/>
                  <anim:animate smil:targetElement="id139"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53" smil:attributeName="visibility" smil:to="visible" smil:begin="0.0s" smil:dur="0.001s" smil:fill="hold"/>
                  <anim:animate smil:targetElement="id153" smil:attributeName="x" smil:values="x;x" smil:keyTimes="0.0;1.0" smil:dur="0.5s" smil:fill="hold"/>
                  <anim:animate smil:targetElement="id153"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62" smil:attributeName="visibility" smil:to="visible" smil:begin="0.0s" smil:dur="0.001s" smil:fill="hold"/>
                  <anim:animate smil:targetElement="id162" smil:attributeName="x" smil:values="x;x" smil:keyTimes="0.0;1.0" smil:dur="0.5s" smil:fill="hold"/>
                  <anim:animate smil:targetElement="id162" smil:attributeName="y" smil:values="1+height/2;y" smil:keyTimes="0.0;1.0" smil:dur="0.5s" smil:fill="hold"/>
                </anim:par>
              </anim:par>
            </anim:par>
          </anim:seq>
        </anim:par>
      </draw:page>
      <draw:page draw:name="Slide6" draw:style-name="a724" draw:master-page-name="Master1-Layout2-obj-標題及物件" presentation:presentation-page-layout-name="Master1-PPL2" draw:id="Slide-261">
        <draw:frame draw:id="id163" presentation:style-name="a728" draw:name="Rectangle 2" svg:x="0.62847in" svg:y="0.33333in" svg:width="8.75in" svg:height="1.32986in" presentation:class="title" presentation:placeholder="false">
          <draw:text-box>
            <text:p text:style-name="a727" text:class-names="" text:cond-style-name=""><text:span text:style-name="a725" text:class-names="">哪些學校可以申請</text:span><text:span text:style-name="a726" text:class-names="">?</text:span></text:p>
          </draw:text-box>
          <svg:title/>
          <svg:desc/>
        </draw:frame>
        <draw:frame draw:id="id171" presentation:style-name="a753" draw:name="Rectangle 3" svg:x="0.61979in" svg:y="1.91667in" svg:width="8.75in" svg:height="4.66667in" presentation:class="outline" presentation:placeholder="false">
          <draw:text-box>
            <text:list text:style-name="a732">
              <text:list-item>
                <text:p text:style-name="a731" text:class-names="" text:cond-style-name="" text:id="id164"><text:span text:style-name="a729" text:class-names="">1.</text:span><text:span text:style-name="a730" text:class-names="">申請當年度未獲「發展國際一流大學及頂 <text:s text:c="1"/></text:span></text:p>
              </text:list-item>
            </text:list>
            <text:list text:style-name="a735">
              <text:list-item>
                <text:p text:style-name="a734" text:class-names="" text:cond-style-name="" text:id="id165"><text:span text:style-name="a733" text:class-names=""><text:s text:c="6"/>尖研究中心計畫」或「獎勵大學教學卓越</text:span></text:p>
              </text:list-item>
            </text:list>
            <text:list text:style-name="a738">
              <text:list-item>
                <text:p text:style-name="a737" text:class-names="" text:cond-style-name="" text:id="id166"><text:span text:style-name="a736" text:class-names=""><text:s text:c="6"/>計畫」補助之公私立大學及技專校院</text:span></text:p>
              </text:list-item>
            </text:list>
            <text:list text:style-name="a741">
              <text:list-item>
                <text:p text:style-name="a740" text:class-names="" text:cond-style-name="" text:id="id167"><text:span text:style-name="a739" text:class-names=""/></text:p>
              </text:list-item>
            </text:list>
            <text:list text:style-name="a746">
              <text:list-item>
                <text:p text:style-name="a745" text:class-names="" text:cond-style-name="" text:id="id168"><text:span text:style-name="a742" text:class-names=""><text:s text:c="3"/></text:span><text:span text:style-name="a743" text:class-names="">2.<text:s text:c="1"/></text:span><text:span text:style-name="a744" text:class-names="">「獎勵大學教學卓越計畫」在申請年度 <text:s text:c="1"/></text:span></text:p>
              </text:list-item>
            </text:list>
            <text:list text:style-name="a749">
              <text:list-item>
                <text:p text:style-name="a748" text:class-names="" text:cond-style-name="" text:id="id169"><text:span text:style-name="a747" text:class-names=""><text:s text:c="6"/>獲補助新台幣三千萬元以下之公私立大學</text:span></text:p>
              </text:list-item>
            </text:list>
            <text:list text:style-name="a752">
              <text:list-item>
                <text:p text:style-name="a751" text:class-names="" text:cond-style-name="" text:id="id170"><text:span text:style-name="a750" text:class-names=""><text:s text:c="6"/>及技專校院 <text:s text:c="1"/></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164" smil:attributeName="visibility" smil:to="visible" smil:begin="0.0s" smil:dur="0.001s" smil:fill="hold"/>
                  <anim:animate smil:targetElement="id164" smil:attributeName="x" smil:values="x;x" smil:keyTimes="0.0;1.0" smil:dur="0.5s" smil:fill="hold"/>
                  <anim:animate smil:targetElement="id164" smil:attributeName="y" smil:values="1+height/2;y" smil:keyTimes="0.0;1.0" smil:dur="0.5s" smil:fill="hold"/>
                </anim:par>
                <anim:par presentation:node-type="with-previous" presentation:preset-id="2" presentation:preset-sub-type="4" presentation:preset-class="entrance" smil:begin="0.0s" smil:fill="hold">
                  <anim:set smil:targetElement="id165" smil:attributeName="visibility" smil:to="visible" smil:begin="0.0s" smil:dur="0.001s" smil:fill="hold"/>
                  <anim:animate smil:targetElement="id165" smil:attributeName="x" smil:values="x;x" smil:keyTimes="0.0;1.0" smil:dur="0.5s" smil:fill="hold"/>
                  <anim:animate smil:targetElement="id165" smil:attributeName="y" smil:values="1+height/2;y" smil:keyTimes="0.0;1.0" smil:dur="0.5s" smil:fill="hold"/>
                </anim:par>
                <anim:par presentation:node-type="with-previous" presentation:preset-id="2" presentation:preset-sub-type="4" presentation:preset-class="entrance" smil:begin="0.0s" smil:fill="hold">
                  <anim:set smil:targetElement="id166" smil:attributeName="visibility" smil:to="visible" smil:begin="0.0s" smil:dur="0.001s" smil:fill="hold"/>
                  <anim:animate smil:targetElement="id166" smil:attributeName="x" smil:values="x;x" smil:keyTimes="0.0;1.0" smil:dur="0.5s" smil:fill="hold"/>
                  <anim:animate smil:targetElement="id166"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168" smil:attributeName="visibility" smil:to="visible" smil:begin="0.0s" smil:dur="0.001s" smil:fill="hold"/>
                  <anim:transitionFilter smil:targetElement="id168" smil:type="fade" smil:subtype="crossfade" smil:dur="0.5s"/>
                </anim:par>
                <anim:par presentation:node-type="with-previous" presentation:preset-id="10" presentation:preset-sub-type="10" presentation:preset-class="entrance" smil:begin="0.0s" smil:fill="hold">
                  <anim:set smil:targetElement="id169" smil:attributeName="visibility" smil:to="visible" smil:begin="0.0s" smil:dur="0.001s" smil:fill="hold"/>
                  <anim:transitionFilter smil:targetElement="id169" smil:type="fade" smil:subtype="crossfade" smil:dur="0.5s"/>
                </anim:par>
                <anim:par presentation:node-type="with-previous" presentation:preset-id="10" presentation:preset-sub-type="10" presentation:preset-class="entrance" smil:begin="0.0s" smil:fill="hold">
                  <anim:set smil:targetElement="id170" smil:attributeName="visibility" smil:to="visible" smil:begin="0.0s" smil:dur="0.001s" smil:fill="hold"/>
                  <anim:transitionFilter smil:targetElement="id170" smil:type="fade" smil:subtype="crossfade" smil:dur="0.5s"/>
                </anim:par>
              </anim:par>
            </anim:par>
          </anim:seq>
        </anim:par>
      </draw:page>
      <draw:page draw:name="Slide7" draw:style-name="a755" draw:master-page-name="Master1-Layout2-obj-標題及物件" presentation:presentation-page-layout-name="Master1-PPL2" draw:id="Slide-262">
        <draw:frame draw:id="id172" presentation:style-name="a758" draw:name="Rectangle 2" svg:x="0.62847in" svg:y="0.33333in" svg:width="8.75in" svg:height="1.32986in" presentation:class="title" presentation:placeholder="false">
          <draw:text-box>
            <text:p text:style-name="a757" text:class-names="" text:cond-style-name=""><text:span text:style-name="a756" text:class-names="">實施對象</text:span></text:p>
          </draw:text-box>
          <svg:title/>
          <svg:desc/>
        </draw:frame>
        <draw:frame draw:id="id173" presentation:style-name="a786" draw:name="Rectangle 8" svg:x="0.61979in" svg:y="1.91667in" svg:width="8.75in" svg:height="4.66667in" presentation:class="outline" presentation:placeholder="false">
          <draw:text-box>
            <text:list text:style-name="a770">
              <text:list-item>
                <text:p text:style-name="a769" text:class-names="" text:cond-style-name=""><text:span text:style-name="a759" text:class-names="">頂尖專任教學研究人員</text:span><text:span text:style-name="a760" text:class-names="">(</text:span><text:span text:style-name="a761" text:class-names="">教師</text:span><text:span text:style-name="a762" text:class-names="">,</text:span><text:span text:style-name="a763" text:class-names="">研究人員</text:span><text:span text:style-name="a764" text:class-names="">,</text:span><text:span text:style-name="a765" text:class-names="">專業技術人員</text:span><text:span text:style-name="a766" text:class-names="">,</text:span><text:span text:style-name="a767" text:class-names="">技術教師</text:span><text:span text:style-name="a768" text:class-names="">)</text:span></text:p>
              </text:list-item>
            </text:list>
            <text:list text:style-name="a773">
              <text:list-item>
                <text:p text:style-name="a772" text:class-names="" text:cond-style-name=""><text:span text:style-name="a771" text:class-names=""/></text:p>
              </text:list-item>
            </text:list>
            <text:list text:style-name="a776">
              <text:list-item>
                <text:p text:style-name="a775" text:class-names="" text:cond-style-name=""><text:span text:style-name="a774" text:class-names="">編制外頂尖高等教育經營管理人才</text:span></text:p>
              </text:list-item>
            </text:list>
            <text:list text:style-name="a779">
              <text:list-item>
                <text:p text:style-name="a778" text:class-names="" text:cond-style-name=""><text:span text:style-name="a777" text:class-names=""/></text:p>
              </text:list-item>
            </text:list>
            <text:list text:style-name="a782">
              <text:list-item>
                <text:p text:style-name="a781" text:class-names="" text:cond-style-name=""><text:span text:style-name="a780" text:class-names="">編制外頂尖業師</text:span></text:p>
              </text:list-item>
            </text:list>
            <text:list text:style-name="a785">
              <text:list-item>
                <text:p text:style-name="a784" text:class-names="" text:cond-style-name=""><text:span text:style-name="a783" text:class-names=""/></text:p>
              </text:list-item>
            </text:list>
          </draw:text-box>
          <svg:title/>
          <svg:desc/>
        </draw:frame>
      </draw:page>
      <draw:page draw:name="Slide15" draw:style-name="a788" draw:master-page-name="Master1-Layout2-obj-標題及物件" presentation:presentation-page-layout-name="Master1-PPL2" draw:id="Slide-270">
        <draw:frame draw:id="id174" presentation:style-name="a791" draw:name="Rectangle 2" svg:x="0.62847in" svg:y="0.33333in" svg:width="8.75in" svg:height="1.32986in" presentation:class="title" presentation:placeholder="false">
          <draw:text-box>
            <text:p text:style-name="a790" text:class-names="" text:cond-style-name=""><text:span text:style-name="a789" text:class-names="">排除規定</text:span></text:p>
          </draw:text-box>
          <svg:title/>
          <svg:desc/>
        </draw:frame>
        <draw:frame draw:id="id175" presentation:style-name="a801" draw:name="Rectangle 3" svg:x="0.61979in" svg:y="1.91667in" svg:width="8.75in" svg:height="4.66667in" presentation:class="outline" presentation:placeholder="false">
          <draw:text-box>
            <text:list text:style-name="a794">
              <text:list-item>
                <text:p text:style-name="a793" text:class-names="" text:cond-style-name=""><text:span text:style-name="a792" text:class-names="">國內新聘之特殊優秀教研人員及編制外經營管理人才係以國內第一次聘任者為限。</text:span></text:p>
              </text:list-item>
            </text:list>
            <text:list text:style-name="a797">
              <text:list-item>
                <text:p text:style-name="a796" text:class-names="" text:cond-style-name=""><text:span text:style-name="a795" text:class-names=""/></text:p>
              </text:list-item>
            </text:list>
            <text:list text:style-name="a800">
              <text:list-item>
                <text:p text:style-name="a799" text:class-names="" text:cond-style-name=""><text:span text:style-name="a798" text:class-names="">國內現職之特殊優秀教研人員及編制外經營管理人才應排除自公立大專校院退休之人員申請<text:s text:c="1"/></text:span></text:p>
              </text:list-item>
            </text:list>
          </draw:text-box>
          <svg:title/>
          <svg:desc/>
        </draw:frame>
      </draw:page>
      <draw:page draw:name="Slide8" draw:style-name="a803" draw:master-page-name="Master1-Layout6-titleOnly-只有標題" presentation:presentation-page-layout-name="Master1-PPL6" draw:id="Slide-263">
        <draw:frame draw:id="id176" presentation:style-name="a807" draw:name="Rectangle 2" svg:x="0.51215in" svg:y="0in" svg:width="8.75in" svg:height="1.32986in" presentation:class="title" presentation:placeholder="false">
          <draw:text-box>
            <text:p text:style-name="a806" text:class-names="" text:cond-style-name=""><text:span text:style-name="a804" text:class-names="">申請計畫書要怎麼寫</text:span><text:span text:style-name="a805" text:class-names="">?</text:span></text:p>
          </draw:text-box>
          <svg:title/>
          <svg:desc/>
        </draw:frame>
        <draw:frame draw:id="id177" presentation:style-name="a820" draw:name="Rectangle 3" svg:x="0in" svg:y="1.75in" svg:width="9in" svg:height="4.94965in" presentation:class="outline" presentation:placeholder="false">
          <draw:text-box>
            <text:list text:style-name="a810">
              <text:list-item>
                <text:p text:style-name="a809" text:class-names="" text:cond-style-name=""><text:span text:style-name="a808" text:class-names=""/></text:p>
              </text:list-item>
            </text:list>
            <text:list text:style-name="a813">
              <text:list-item>
                <text:p text:style-name="a812" text:class-names="" text:cond-style-name=""><text:span text:style-name="a811" text:class-names=""/></text:p>
              </text:list-item>
            </text:list>
            <text:list text:style-name="a816">
              <text:list-item>
                <text:p text:style-name="a815" text:class-names="" text:cond-style-name=""><text:span text:style-name="a814" text:class-names=""/></text:p>
              </text:list-item>
            </text:list>
            <text:list text:style-name="a819">
              <text:list-item>
                <text:p text:style-name="a818" text:class-names="" text:cond-style-name=""><text:span text:style-name="a817" text:class-names=""><text:s text:c="1"/></text:span></text:p>
              </text:list-item>
            </text:list>
          </draw:text-box>
          <svg:title/>
          <svg:desc/>
        </draw:frame>
        <draw:custom-shape svg:x="0.35417in" svg:y="1.38715in" svg:width="2.75521in" svg:height="2.67882in" draw:id="id183" draw:style-name="a835" draw:name="Document">
          <svg:title/>
          <svg:desc/>
          <text:p text:style-name="a824" text:class-names="" text:cond-style-name="" text:id="id178"><text:span text:style-name="a821" text:class-names="">符合該領域</text:span><text:span text:style-name="a822" text:class-names="">國際水準</text:span><text:span text:style-name="a823" text:class-names="">之</text:span></text:p>
          <text:p text:style-name="a827" text:class-names="" text:cond-style-name="" text:id="id179"><text:span text:style-name="a825" text:class-names="">(1)</text:span><text:span text:style-name="a826" text:class-names="">學經歷</text:span></text:p>
          <text:p text:style-name="a830" text:class-names="" text:cond-style-name="" text:id="id180"><text:span text:style-name="a828" text:class-names="">(2)<text:s text:c="1"/></text:span><text:span text:style-name="a829" text:class-names="">未來績效 <text:s text:c="1"/></text:span></text:p>
          <text:p text:style-name="a832" text:class-names="" text:cond-style-name="" text:id="id181"><text:span text:style-name="a831" text:class-names=""><text:s text:c="5"/>要求</text:span></text:p>
          <text:p text:style-name="a834" text:class-names="" text:cond-style-name="" text:id="id182"><text:span text:style-name="a833" text:class-names=""/></text:p>
          <draw:enhanced-geometry xmlns:dr3d="urn:oasis:names:tc:opendocument:xmlns:dr3d:1.0" draw:type="non-primitive" svg:viewBox="0 0 21600 21600" draw:enhanced-path="M 10757 21632 L 5187 21632 85 17509 85 10849 85 81 10757 81 21706 81 21706 10652 21706 21632 10757 21632 Z N M 85 17509 L 5187 17509 5187 21632 85 17509 Z N" draw:text-areas="?f34 ?f36 ?f35 ?f37" draw:glue-points="?f23 ?f24 ?f25 ?f26 ?f23 ?f27 ?f28 ?f29 ?f23 ?f24 ?f30 ?f31 ?f32 ?f31 ?f32 ?f3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757 * ?f5 / 21600"/>
            <draw:equation draw:name="f9" draw:formula="21632 * ?f4 / 21600"/>
            <draw:equation draw:name="f10" draw:formula="85 * ?f5 / 21600"/>
            <draw:equation draw:name="f11" draw:formula="10849 * ?f4 / 21600"/>
            <draw:equation draw:name="f12" draw:formula="81 * ?f4 / 21600"/>
            <draw:equation draw:name="f13" draw:formula="21706 * ?f5 / 21600"/>
            <draw:equation draw:name="f14" draw:formula="10652 * ?f4 / 21600"/>
            <draw:equation draw:name="f15" draw:formula="0 * ?f5 / 21600"/>
            <draw:equation draw:name="f16" draw:formula="0 * ?f4 / 21600"/>
            <draw:equation draw:name="f17" draw:formula="21600 * ?f5 / 21600"/>
            <draw:equation draw:name="f18" draw:formula="21600 * ?f4 / 21600"/>
            <draw:equation draw:name="f19" draw:formula="977 * ?f5 / 21600"/>
            <draw:equation draw:name="f20" draw:formula="818 * ?f4 / 21600"/>
            <draw:equation draw:name="f21" draw:formula="20622 * ?f5 / 21600"/>
            <draw:equation draw:name="f22" draw:formula="16429 * ?f4 / 216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1 / ?f6"/>
            <draw:equation draw:name="f36" draw:formula="?f20 / ?f7"/>
            <draw:equation draw:name="f37" draw:formula="?f22 / ?f7"/>
          </draw:enhanced-geometry>
        </draw:custom-shape>
        <draw:custom-shape svg:x="3.66146in" svg:y="1.38715in" svg:width="2.75521in" svg:height="2.67882in" draw:id="id190" draw:style-name="a850" draw:name="Document">
          <svg:title/>
          <svg:desc/>
          <text:p text:style-name="a838" text:class-names="" text:cond-style-name="" text:id="id184"><text:span text:style-name="a836" text:class-names="">(1)</text:span><text:span text:style-name="a837" text:class-names="">延攬或留 <text:s text:c="1"/></text:span></text:p>
          <text:p text:style-name="a840" text:class-names="" text:cond-style-name="" text:id="id185"><text:span text:style-name="a839" text:class-names=""><text:s text:c="4"/>任人才之<text:s text:c="1"/></text:span></text:p>
          <text:p text:style-name="a842" text:class-names="" text:cond-style-name="" text:id="id186"><text:span text:style-name="a841" text:class-names=""><text:s text:c="4"/>薪資待遇</text:span></text:p>
          <text:p text:style-name="a845" text:class-names="" text:cond-style-name="" text:id="id187"><text:span text:style-name="a843" text:class-names="">(2)</text:span><text:span text:style-name="a844" text:class-names="">學校配合</text:span></text:p>
          <text:p text:style-name="a847" text:class-names="" text:cond-style-name="" text:id="id188"><text:span text:style-name="a846" text:class-names=""><text:s text:c="5"/>款</text:span></text:p>
          <text:p text:style-name="a849" text:class-names="" text:cond-style-name="" text:id="id189"><text:span text:style-name="a848" text:class-names=""/></text:p>
          <draw:enhanced-geometry xmlns:dr3d="urn:oasis:names:tc:opendocument:xmlns:dr3d:1.0" draw:type="non-primitive" svg:viewBox="0 0 21600 21600" draw:enhanced-path="M 10757 21632 L 5187 21632 85 17509 85 10849 85 81 10757 81 21706 81 21706 10652 21706 21632 10757 21632 Z N M 85 17509 L 5187 17509 5187 21632 85 17509 Z N" draw:text-areas="?f34 ?f36 ?f35 ?f37" draw:glue-points="?f23 ?f24 ?f25 ?f26 ?f23 ?f27 ?f28 ?f29 ?f23 ?f24 ?f30 ?f31 ?f32 ?f31 ?f32 ?f3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757 * ?f5 / 21600"/>
            <draw:equation draw:name="f9" draw:formula="21632 * ?f4 / 21600"/>
            <draw:equation draw:name="f10" draw:formula="85 * ?f5 / 21600"/>
            <draw:equation draw:name="f11" draw:formula="10849 * ?f4 / 21600"/>
            <draw:equation draw:name="f12" draw:formula="81 * ?f4 / 21600"/>
            <draw:equation draw:name="f13" draw:formula="21706 * ?f5 / 21600"/>
            <draw:equation draw:name="f14" draw:formula="10652 * ?f4 / 21600"/>
            <draw:equation draw:name="f15" draw:formula="0 * ?f5 / 21600"/>
            <draw:equation draw:name="f16" draw:formula="0 * ?f4 / 21600"/>
            <draw:equation draw:name="f17" draw:formula="21600 * ?f5 / 21600"/>
            <draw:equation draw:name="f18" draw:formula="21600 * ?f4 / 21600"/>
            <draw:equation draw:name="f19" draw:formula="977 * ?f5 / 21600"/>
            <draw:equation draw:name="f20" draw:formula="818 * ?f4 / 21600"/>
            <draw:equation draw:name="f21" draw:formula="20622 * ?f5 / 21600"/>
            <draw:equation draw:name="f22" draw:formula="16429 * ?f4 / 216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1 / ?f6"/>
            <draw:equation draw:name="f36" draw:formula="?f20 / ?f7"/>
            <draw:equation draw:name="f37" draw:formula="?f22 / ?f7"/>
          </draw:enhanced-geometry>
        </draw:custom-shape>
        <draw:custom-shape svg:x="3.73958in" svg:y="4.53819in" svg:width="2.75521in" svg:height="2.67882in" draw:id="id192" draw:style-name="a857" draw:name="Document">
          <svg:title/>
          <svg:desc/>
          <text:p text:style-name="a856" text:class-names="" text:cond-style-name="" text:id="id191"><text:span text:style-name="a851" text:class-names="">各校提供之教學</text:span><text:span text:style-name="a852" text:class-names="">,</text:span><text:span text:style-name="a853" text:class-names="">研究</text:span><text:span text:style-name="a854" text:class-names="">,</text:span><text:span text:style-name="a855" text:class-names="">行政支援</text:span></text:p>
          <draw:enhanced-geometry xmlns:dr3d="urn:oasis:names:tc:opendocument:xmlns:dr3d:1.0" draw:type="non-primitive" svg:viewBox="0 0 21600 21600" draw:enhanced-path="M 10757 21632 L 5187 21632 85 17509 85 10849 85 81 10757 81 21706 81 21706 10652 21706 21632 10757 21632 Z N M 85 17509 L 5187 17509 5187 21632 85 17509 Z N" draw:text-areas="?f34 ?f36 ?f35 ?f37" draw:glue-points="?f23 ?f24 ?f25 ?f26 ?f23 ?f27 ?f28 ?f29 ?f23 ?f24 ?f30 ?f31 ?f32 ?f31 ?f32 ?f3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757 * ?f5 / 21600"/>
            <draw:equation draw:name="f9" draw:formula="21632 * ?f4 / 21600"/>
            <draw:equation draw:name="f10" draw:formula="85 * ?f5 / 21600"/>
            <draw:equation draw:name="f11" draw:formula="10849 * ?f4 / 21600"/>
            <draw:equation draw:name="f12" draw:formula="81 * ?f4 / 21600"/>
            <draw:equation draw:name="f13" draw:formula="21706 * ?f5 / 21600"/>
            <draw:equation draw:name="f14" draw:formula="10652 * ?f4 / 21600"/>
            <draw:equation draw:name="f15" draw:formula="0 * ?f5 / 21600"/>
            <draw:equation draw:name="f16" draw:formula="0 * ?f4 / 21600"/>
            <draw:equation draw:name="f17" draw:formula="21600 * ?f5 / 21600"/>
            <draw:equation draw:name="f18" draw:formula="21600 * ?f4 / 21600"/>
            <draw:equation draw:name="f19" draw:formula="977 * ?f5 / 21600"/>
            <draw:equation draw:name="f20" draw:formula="818 * ?f4 / 21600"/>
            <draw:equation draw:name="f21" draw:formula="20622 * ?f5 / 21600"/>
            <draw:equation draw:name="f22" draw:formula="16429 * ?f4 / 216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1 / ?f6"/>
            <draw:equation draw:name="f36" draw:formula="?f20 / ?f7"/>
            <draw:equation draw:name="f37" draw:formula="?f22 / ?f7"/>
          </draw:enhanced-geometry>
        </draw:custom-shape>
        <draw:custom-shape svg:x="6.89063in" svg:y="2.96181in" svg:width="2.75521in" svg:height="2.67882in" draw:id="id195" draw:style-name="a862" draw:name="Document">
          <svg:title/>
          <svg:desc/>
          <text:p text:style-name="a859" text:class-names="" text:cond-style-name="" text:id="id193"><text:span text:style-name="a858" text:class-names="">業師與校內之合作模式及預期效益</text:span></text:p>
          <text:p text:style-name="a861" text:class-names="" text:cond-style-name="" text:id="id194"><text:span text:style-name="a860" text:class-names=""/></text:p>
          <draw:enhanced-geometry xmlns:dr3d="urn:oasis:names:tc:opendocument:xmlns:dr3d:1.0" draw:type="non-primitive" svg:viewBox="0 0 21600 21600" draw:enhanced-path="M 10757 21632 L 5187 21632 85 17509 85 10849 85 81 10757 81 21706 81 21706 10652 21706 21632 10757 21632 Z N M 85 17509 L 5187 17509 5187 21632 85 17509 Z N" draw:text-areas="?f34 ?f36 ?f35 ?f37" draw:glue-points="?f23 ?f24 ?f25 ?f26 ?f23 ?f27 ?f28 ?f29 ?f23 ?f24 ?f30 ?f31 ?f32 ?f31 ?f32 ?f3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757 * ?f5 / 21600"/>
            <draw:equation draw:name="f9" draw:formula="21632 * ?f4 / 21600"/>
            <draw:equation draw:name="f10" draw:formula="85 * ?f5 / 21600"/>
            <draw:equation draw:name="f11" draw:formula="10849 * ?f4 / 21600"/>
            <draw:equation draw:name="f12" draw:formula="81 * ?f4 / 21600"/>
            <draw:equation draw:name="f13" draw:formula="21706 * ?f5 / 21600"/>
            <draw:equation draw:name="f14" draw:formula="10652 * ?f4 / 21600"/>
            <draw:equation draw:name="f15" draw:formula="0 * ?f5 / 21600"/>
            <draw:equation draw:name="f16" draw:formula="0 * ?f4 / 21600"/>
            <draw:equation draw:name="f17" draw:formula="21600 * ?f5 / 21600"/>
            <draw:equation draw:name="f18" draw:formula="21600 * ?f4 / 21600"/>
            <draw:equation draw:name="f19" draw:formula="977 * ?f5 / 21600"/>
            <draw:equation draw:name="f20" draw:formula="818 * ?f4 / 21600"/>
            <draw:equation draw:name="f21" draw:formula="20622 * ?f5 / 21600"/>
            <draw:equation draw:name="f22" draw:formula="16429 * ?f4 / 216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1 / ?f6"/>
            <draw:equation draw:name="f36" draw:formula="?f20 / ?f7"/>
            <draw:equation draw:name="f37" draw:formula="?f22 / ?f7"/>
          </draw:enhanced-geometry>
        </draw:custom-shape>
        <draw:custom-shape svg:x="7.20486in" svg:y="0.91493in" svg:width="2.44097in" svg:height="1.57465in" draw:id="id196" draw:style-name="a865" draw:name="AutoShape 9">
          <svg:title/>
          <svg:desc/>
          <text:p text:style-name="a864" text:class-names="" text:cond-style-name=""><text:span text:style-name="a863" text:class-names="">評核考量</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350 2592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0.51215in" svg:y="4.45833in" svg:width="2.67708in" svg:height="2.12674in" draw:id="id198" draw:style-name="a868" draw:name="AutoShape 10">
          <svg:title/>
          <svg:desc/>
          <text:p text:style-name="a867" text:class-names="" text:cond-style-name="" text:id="id197"><text:span text:style-name="a866" text:class-names="">聘約及核給考量</text:span></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83" smil:attributeName="visibility" smil:to="visible" smil:begin="0.0s" smil:dur="0.001s" smil:fill="hold"/>
                  <anim:animate smil:targetElement="id183" smil:attributeName="x" smil:values="x;x" smil:keyTimes="0.0;1.0" smil:dur="0.5s" smil:fill="hold"/>
                  <anim:animate smil:targetElement="id183"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90" smil:attributeName="visibility" smil:to="visible" smil:begin="0.0s" smil:dur="0.001s" smil:fill="hold"/>
                  <anim:animate smil:targetElement="id190" smil:attributeName="x" smil:values="x;x" smil:keyTimes="0.0;1.0" smil:dur="0.5s" smil:fill="hold"/>
                  <anim:animate smil:targetElement="id190"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98" smil:attributeName="visibility" smil:to="visible" smil:begin="0.0s" smil:dur="0.001s" smil:fill="hold"/>
                  <anim:animate smil:targetElement="id198" smil:attributeName="x" smil:values="x;x" smil:keyTimes="0.0;1.0" smil:dur="0.5s" smil:fill="hold"/>
                  <anim:animate smil:targetElement="id198"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92" smil:attributeName="visibility" smil:to="visible" smil:begin="0.0s" smil:dur="0.001s" smil:fill="hold"/>
                  <anim:animate smil:targetElement="id192" smil:attributeName="x" smil:values="x;x" smil:keyTimes="0.0;1.0" smil:dur="0.5s" smil:fill="hold"/>
                  <anim:animate smil:targetElement="id192"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95" smil:attributeName="visibility" smil:to="visible" smil:begin="0.0s" smil:dur="0.001s" smil:fill="hold"/>
                  <anim:animate smil:targetElement="id195" smil:attributeName="x" smil:values="x;x" smil:keyTimes="0.0;1.0" smil:dur="0.5s" smil:fill="hold"/>
                  <anim:animate smil:targetElement="id195" smil:attributeName="y" smil:values="1+height/2;y" smil:keyTimes="0.0;1.0" smil:dur="0.5s" smil:fill="hold"/>
                </anim:par>
              </anim:par>
            </anim:par>
          </anim:seq>
        </anim:par>
      </draw:page>
      <draw:page draw:name="Slide9" draw:style-name="a870" draw:master-page-name="Master1-Layout6-titleOnly-只有標題" presentation:presentation-page-layout-name="Master1-PPL6" draw:id="Slide-264">
        <draw:frame draw:id="id199" presentation:style-name="a873" draw:name="Rectangle 2" svg:x="0.6684in" svg:y="0in" svg:width="8.75in" svg:height="1.32986in" presentation:class="title" presentation:placeholder="false">
          <draw:text-box>
            <text:p text:style-name="a872" text:class-names="" text:cond-style-name=""><text:span text:style-name="a871" text:class-names="">申請書注意事項<text:s text:c="1"/></text:span></text:p>
          </draw:text-box>
          <svg:title/>
          <svg:desc/>
        </draw:frame>
        <draw:frame draw:id="id200" presentation:style-name="a883" draw:name="Rectangle 3" svg:x="0in" svg:y="1.75in" svg:width="9in" svg:height="4.94965in" presentation:class="outline" presentation:placeholder="false">
          <draw:text-box>
            <text:list text:style-name="a876">
              <text:list-item>
                <text:p text:style-name="a875" text:class-names="" text:cond-style-name=""><text:span text:style-name="a874" text:class-names=""/></text:p>
              </text:list-item>
            </text:list>
            <text:list text:style-name="a879">
              <text:list-item>
                <text:p text:style-name="a878" text:class-names="" text:cond-style-name=""><text:span text:style-name="a877" text:class-names=""/></text:p>
              </text:list-item>
            </text:list>
            <text:list text:style-name="a882">
              <text:list-item>
                <text:p text:style-name="a881" text:class-names="" text:cond-style-name=""><text:span text:style-name="a880" text:class-names=""/></text:p>
              </text:list-item>
            </text:list>
          </draw:text-box>
          <svg:title/>
          <svg:desc/>
        </draw:frame>
        <draw:custom-shape svg:x="0.27431in" svg:y="1.54514in" svg:width="3.18056in" svg:height="2.6441in" draw:id="id203" draw:style-name="a893" draw:name="Document">
          <svg:title/>
          <svg:desc/>
          <text:p text:style-name="a887" text:class-names="" text:cond-style-name="" text:id="id201"><text:span text:style-name="a884" text:class-names="">提案限制</text:span><text:span text:style-name="a885" text:class-names="">:</text:span><text:span text:style-name="a886" text:class-names=""/></text:p>
          <text:p text:style-name="a892" text:class-names="" text:cond-style-name="" text:id="id202"><text:span text:style-name="a888" text:class-names=""><text:s text:c="1"/></text:span><text:span text:style-name="a889" text:class-names="">一校</text:span><text:span text:style-name="a890" text:class-names="">10</text:span><text:span text:style-name="a891" text:class-names="">案</text:span></text:p>
          <draw:enhanced-geometry xmlns:dr3d="urn:oasis:names:tc:opendocument:xmlns:dr3d:1.0" draw:type="non-primitive" svg:viewBox="0 0 21600 21600" draw:enhanced-path="M 10757 21632 L 5187 21632 85 17509 85 10849 85 81 10757 81 21706 81 21706 10652 21706 21632 10757 21632 Z N M 85 17509 L 5187 17509 5187 21632 85 17509 Z N" draw:text-areas="?f34 ?f36 ?f35 ?f37" draw:glue-points="?f23 ?f24 ?f25 ?f26 ?f23 ?f27 ?f28 ?f29 ?f23 ?f24 ?f30 ?f31 ?f32 ?f31 ?f32 ?f3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757 * ?f5 / 21600"/>
            <draw:equation draw:name="f9" draw:formula="21632 * ?f4 / 21600"/>
            <draw:equation draw:name="f10" draw:formula="85 * ?f5 / 21600"/>
            <draw:equation draw:name="f11" draw:formula="10849 * ?f4 / 21600"/>
            <draw:equation draw:name="f12" draw:formula="81 * ?f4 / 21600"/>
            <draw:equation draw:name="f13" draw:formula="21706 * ?f5 / 21600"/>
            <draw:equation draw:name="f14" draw:formula="10652 * ?f4 / 21600"/>
            <draw:equation draw:name="f15" draw:formula="0 * ?f5 / 21600"/>
            <draw:equation draw:name="f16" draw:formula="0 * ?f4 / 21600"/>
            <draw:equation draw:name="f17" draw:formula="21600 * ?f5 / 21600"/>
            <draw:equation draw:name="f18" draw:formula="21600 * ?f4 / 21600"/>
            <draw:equation draw:name="f19" draw:formula="977 * ?f5 / 21600"/>
            <draw:equation draw:name="f20" draw:formula="818 * ?f4 / 21600"/>
            <draw:equation draw:name="f21" draw:formula="20622 * ?f5 / 21600"/>
            <draw:equation draw:name="f22" draw:formula="16429 * ?f4 / 216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1 / ?f6"/>
            <draw:equation draw:name="f36" draw:formula="?f20 / ?f7"/>
            <draw:equation draw:name="f37" draw:formula="?f22 / ?f7"/>
          </draw:enhanced-geometry>
        </draw:custom-shape>
        <draw:custom-shape svg:x="3.10938in" svg:y="3.27778in" svg:width="3.18056in" svg:height="2.6441in" draw:id="id204" draw:style-name="a901" draw:name="Document">
          <svg:title/>
          <svg:desc/>
          <text:p text:style-name="a896" text:class-names="" text:cond-style-name=""><text:span text:style-name="a894" text:class-names=""><text:s text:c="1"/></text:span><text:span text:style-name="a895" text:class-names="">不予受理<text:s text:c="1"/></text:span></text:p>
          <text:p text:style-name="a898" text:class-names="" text:cond-style-name=""><text:span text:style-name="a897" text:class-names=""><text:s text:c="1"/>情形</text:span></text:p>
          <text:p text:style-name="a900" text:class-names="" text:cond-style-name=""><text:span text:style-name="a899" text:class-names=""/></text:p>
          <draw:enhanced-geometry xmlns:dr3d="urn:oasis:names:tc:opendocument:xmlns:dr3d:1.0" draw:type="non-primitive" svg:viewBox="0 0 21600 21600" draw:enhanced-path="M 10757 21632 L 5187 21632 85 17509 85 10849 85 81 10757 81 21706 81 21706 10652 21706 21632 10757 21632 Z N M 85 17509 L 5187 17509 5187 21632 85 17509 Z N" draw:text-areas="?f34 ?f36 ?f35 ?f37" draw:glue-points="?f23 ?f24 ?f25 ?f26 ?f23 ?f27 ?f28 ?f29 ?f23 ?f24 ?f30 ?f31 ?f32 ?f31 ?f32 ?f3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757 * ?f5 / 21600"/>
            <draw:equation draw:name="f9" draw:formula="21632 * ?f4 / 21600"/>
            <draw:equation draw:name="f10" draw:formula="85 * ?f5 / 21600"/>
            <draw:equation draw:name="f11" draw:formula="10849 * ?f4 / 21600"/>
            <draw:equation draw:name="f12" draw:formula="81 * ?f4 / 21600"/>
            <draw:equation draw:name="f13" draw:formula="21706 * ?f5 / 21600"/>
            <draw:equation draw:name="f14" draw:formula="10652 * ?f4 / 21600"/>
            <draw:equation draw:name="f15" draw:formula="0 * ?f5 / 21600"/>
            <draw:equation draw:name="f16" draw:formula="0 * ?f4 / 21600"/>
            <draw:equation draw:name="f17" draw:formula="21600 * ?f5 / 21600"/>
            <draw:equation draw:name="f18" draw:formula="21600 * ?f4 / 21600"/>
            <draw:equation draw:name="f19" draw:formula="977 * ?f5 / 21600"/>
            <draw:equation draw:name="f20" draw:formula="818 * ?f4 / 21600"/>
            <draw:equation draw:name="f21" draw:formula="20622 * ?f5 / 21600"/>
            <draw:equation draw:name="f22" draw:formula="16429 * ?f4 / 216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1 / ?f6"/>
            <draw:equation draw:name="f36" draw:formula="?f20 / ?f7"/>
            <draw:equation draw:name="f37" draw:formula="?f22 / ?f7"/>
          </draw:enhanced-geometry>
        </draw:custom-shape>
        <draw:custom-shape svg:x="6.18056in" svg:y="4.53819in" svg:width="3.18056in" svg:height="2.6441in" draw:id="id205" draw:style-name="a904" draw:name="Document">
          <svg:title/>
          <svg:desc/>
          <text:p text:style-name="a903" text:class-names="" text:cond-style-name=""><text:span text:style-name="a902" text:class-names="">變更及送達規定</text:span></text:p>
          <draw:enhanced-geometry xmlns:dr3d="urn:oasis:names:tc:opendocument:xmlns:dr3d:1.0" draw:type="non-primitive" svg:viewBox="0 0 21600 21600" draw:enhanced-path="M 10757 21632 L 5187 21632 85 17509 85 10849 85 81 10757 81 21706 81 21706 10652 21706 21632 10757 21632 Z N M 85 17509 L 5187 17509 5187 21632 85 17509 Z N" draw:text-areas="?f34 ?f36 ?f35 ?f37" draw:glue-points="?f23 ?f24 ?f25 ?f26 ?f23 ?f27 ?f28 ?f29 ?f23 ?f24 ?f30 ?f31 ?f32 ?f31 ?f32 ?f3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757 * ?f5 / 21600"/>
            <draw:equation draw:name="f9" draw:formula="21632 * ?f4 / 21600"/>
            <draw:equation draw:name="f10" draw:formula="85 * ?f5 / 21600"/>
            <draw:equation draw:name="f11" draw:formula="10849 * ?f4 / 21600"/>
            <draw:equation draw:name="f12" draw:formula="81 * ?f4 / 21600"/>
            <draw:equation draw:name="f13" draw:formula="21706 * ?f5 / 21600"/>
            <draw:equation draw:name="f14" draw:formula="10652 * ?f4 / 21600"/>
            <draw:equation draw:name="f15" draw:formula="0 * ?f5 / 21600"/>
            <draw:equation draw:name="f16" draw:formula="0 * ?f4 / 21600"/>
            <draw:equation draw:name="f17" draw:formula="21600 * ?f5 / 21600"/>
            <draw:equation draw:name="f18" draw:formula="21600 * ?f4 / 21600"/>
            <draw:equation draw:name="f19" draw:formula="977 * ?f5 / 21600"/>
            <draw:equation draw:name="f20" draw:formula="818 * ?f4 / 21600"/>
            <draw:equation draw:name="f21" draw:formula="20622 * ?f5 / 21600"/>
            <draw:equation draw:name="f22" draw:formula="16429 * ?f4 / 216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1 / ?f6"/>
            <draw:equation draw:name="f36" draw:formula="?f20 / ?f7"/>
            <draw:equation draw:name="f37" draw:formula="?f22 / ?f7"/>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203" smil:attributeName="visibility" smil:to="visible" smil:begin="0.0s" smil:dur="0.001s" smil:fill="hold"/>
                  <anim:animate smil:targetElement="id203" smil:attributeName="x" smil:values="x;x" smil:keyTimes="0.0;1.0" smil:dur="0.5s" smil:fill="hold"/>
                  <anim:animate smil:targetElement="id203" smil:attributeName="y" smil:values="1+height/2;y" smil:keyTimes="0.0;1.0" smil:dur="0.5s" smil:fill="hold"/>
                </anim:par>
              </anim:par>
            </anim:par>
          </anim:seq>
        </anim:par>
      </draw:page>
      <draw:page draw:name="Slide17" draw:style-name="a906" draw:master-page-name="Master1-Layout6-titleOnly-只有標題" presentation:presentation-page-layout-name="Master1-PPL6" draw:id="Slide-272">
        <draw:frame draw:id="id206" presentation:style-name="a910" draw:name="Rectangle 2" svg:x="0.62847in" svg:y="0.33333in" svg:width="8.75in" svg:height="1.32986in" presentation:class="title" presentation:placeholder="false">
          <draw:text-box>
            <text:p text:style-name="a909" text:class-names="" text:cond-style-name=""><text:span text:style-name="a907" text:class-names="">哪些重要日期需注意</text:span><text:span text:style-name="a908" text:class-names="">?</text:span></text:p>
          </draw:text-box>
          <svg:title/>
          <svg:desc/>
        </draw:frame>
        <draw:custom-shape svg:x="0.35417in" svg:y="1.85938in" svg:width="1.96875in" svg:height="4.25347in" draw:id="id213" draw:style-name="a931" draw:name="Rectangle 3">
          <svg:title/>
          <svg:desc/>
          <text:p text:style-name="a912" text:class-names="" text:cond-style-name="" text:id="id207"><text:span text:style-name="a911" text:class-names="">申請</text:span></text:p>
          <text:p text:style-name="a914" text:class-names="" text:cond-style-name="" text:id="id208"><text:span text:style-name="a913" text:class-names=""/></text:p>
          <text:p text:style-name="a916" text:class-names="" text:cond-style-name="" text:id="id209"><text:span text:style-name="a915" text:class-names="">發布日起</text:span></text:p>
          <text:p text:style-name="a919" text:class-names="" text:cond-style-name="" text:id="id210"><text:span text:style-name="a917" text:class-names="">15</text:span><text:span text:style-name="a918" text:class-names="">日內</text:span></text:p>
          <text:p text:style-name="a924" text:class-names="" text:cond-style-name="" text:id="id211"><text:span text:style-name="a920" text:class-names="">(7</text:span><text:span text:style-name="a921" text:class-names="">月</text:span><text:span text:style-name="a922" text:class-names="">10</text:span><text:span text:style-name="a923" text:class-names="">日至</text:span></text:p>
          <text:p text:style-name="a930" text:class-names="" text:cond-style-name="" text:id="id212"><text:span text:style-name="a925" text:class-names="">7</text:span><text:span text:style-name="a926" text:class-names="">月</text:span><text:span text:style-name="a927" text:class-names="">25</text:span><text:span text:style-name="a928" text:class-names="">日</text:span><text:span text:style-name="a929" text:class-names="">)</text:span></text:p>
          <draw:enhanced-geometry xmlns:dr3d="urn:oasis:names:tc:opendocument:xmlns:dr3d:1.0" draw:type="non-primitive" svg:viewBox="0 0 21600 21600" draw:enhanced-path="M 0 0 L 21600 0 21600 21600 0 21600 Z N"/>
        </draw:custom-shape>
        <draw:custom-shape svg:x="2.79514in" svg:y="1.93924in" svg:width="1.96875in" svg:height="4.17361in" draw:id="id214" draw:style-name="a961" draw:name="Rectangle 4">
          <svg:title/>
          <svg:desc/>
          <text:p text:style-name="a933" text:class-names="" text:cond-style-name=""><text:span text:style-name="a932" text:class-names=""/></text:p>
          <text:p text:style-name="a935" text:class-names="" text:cond-style-name=""><text:span text:style-name="a934" text:class-names=""/></text:p>
          <text:p text:style-name="a937" text:class-names="" text:cond-style-name=""><text:span text:style-name="a936" text:class-names="">公布</text:span></text:p>
          <text:p text:style-name="a939" text:class-names="" text:cond-style-name=""><text:span text:style-name="a938" text:class-names=""/></text:p>
          <text:p text:style-name="a941" text:class-names="" text:cond-style-name=""><text:span text:style-name="a940" text:class-names="">申請截止</text:span></text:p>
          <text:p text:style-name="a945" text:class-names="" text:cond-style-name=""><text:span text:style-name="a942" text:class-names="">後</text:span><text:span text:style-name="a943" text:class-names="">15</text:span><text:span text:style-name="a944" text:class-names="">日內</text:span></text:p>
          <text:p text:style-name="a952" text:class-names="" text:cond-style-name=""><text:span text:style-name="a946" text:class-names="">(8</text:span><text:span text:style-name="a947" text:class-names="">月</text:span><text:span text:style-name="a948" text:class-names="">10</text:span><text:span text:style-name="a949" text:class-names="">日</text:span><text:span text:style-name="a950" text:class-names="">)</text:span><text:span text:style-name="a951" text:class-names=""/></text:p>
          <text:p text:style-name="a954" text:class-names="" text:cond-style-name=""><text:span text:style-name="a953" text:class-names=""/></text:p>
          <text:p text:style-name="a956" text:class-names="" text:cond-style-name=""><text:span text:style-name="a955" text:class-names=""/></text:p>
          <text:p text:style-name="a958" text:class-names="" text:cond-style-name=""><text:span text:style-name="a957" text:class-names=""/></text:p>
          <text:p text:style-name="a960" text:class-names="" text:cond-style-name=""><text:span text:style-name="a959" text:class-names=""/></text:p>
          <draw:enhanced-geometry xmlns:dr3d="urn:oasis:names:tc:opendocument:xmlns:dr3d:1.0" draw:type="non-primitive" svg:viewBox="0 0 21600 21600" draw:enhanced-path="M 0 0 L 21600 0 21600 21600 0 21600 Z N"/>
        </draw:custom-shape>
        <draw:custom-shape svg:x="5.23611in" svg:y="1.93924in" svg:width="2.04688in" svg:height="4.25174in" draw:id="id215" draw:style-name="a996" draw:name="Rectangle 5">
          <svg:title/>
          <svg:desc/>
          <text:p text:style-name="a963" text:class-names="" text:cond-style-name=""><text:span text:style-name="a962" text:class-names=""/></text:p>
          <text:p text:style-name="a965" text:class-names="" text:cond-style-name=""><text:span text:style-name="a964" text:class-names=""/></text:p>
          <text:p text:style-name="a967" text:class-names="" text:cond-style-name=""><text:span text:style-name="a966" text:class-names=""/></text:p>
          <text:p text:style-name="a969" text:class-names="" text:cond-style-name=""><text:span text:style-name="a968" text:class-names="">請款</text:span></text:p>
          <text:p text:style-name="a971" text:class-names="" text:cond-style-name=""><text:span text:style-name="a970" text:class-names=""/></text:p>
          <text:p text:style-name="a973" text:class-names="" text:cond-style-name=""><text:span text:style-name="a972" text:class-names="">公布日起</text:span></text:p>
          <text:p text:style-name="a976" text:class-names="" text:cond-style-name=""><text:span text:style-name="a974" text:class-names="">15</text:span><text:span text:style-name="a975" text:class-names="">天內</text:span></text:p>
          <text:p text:style-name="a981" text:class-names="" text:cond-style-name=""><text:span text:style-name="a977" text:class-names="">(8</text:span><text:span text:style-name="a978" text:class-names="">月</text:span><text:span text:style-name="a979" text:class-names="">10</text:span><text:span text:style-name="a980" text:class-names="">日至</text:span></text:p>
          <text:p text:style-name="a987" text:class-names="" text:cond-style-name=""><text:span text:style-name="a982" text:class-names="">8</text:span><text:span text:style-name="a983" text:class-names="">月</text:span><text:span text:style-name="a984" text:class-names="">25</text:span><text:span text:style-name="a985" text:class-names="">日</text:span><text:span text:style-name="a986" text:class-names="">)</text:span></text:p>
          <text:p text:style-name="a989" text:class-names="" text:cond-style-name=""><text:span text:style-name="a988" text:class-names=""/></text:p>
          <text:p text:style-name="a991" text:class-names="" text:cond-style-name=""><text:span text:style-name="a990" text:class-names=""/></text:p>
          <text:p text:style-name="a993" text:class-names="" text:cond-style-name=""><text:span text:style-name="a992" text:class-names=""/></text:p>
          <text:p text:style-name="a995" text:class-names="" text:cond-style-name=""><text:span text:style-name="a994" text:class-names=""/></text:p>
          <draw:enhanced-geometry xmlns:dr3d="urn:oasis:names:tc:opendocument:xmlns:dr3d:1.0" draw:type="non-primitive" svg:viewBox="0 0 21600 21600" draw:enhanced-path="M 0 0 L 21600 0 21600 21600 0 21600 Z N"/>
        </draw:custom-shape>
        <draw:custom-shape svg:x="7.67708in" svg:y="2.01736in" svg:width="2.04861in" svg:height="4.09549in" draw:id="id216" draw:style-name="a1013" draw:name="Rectangle 6">
          <svg:title/>
          <svg:desc/>
          <text:p text:style-name="a998" text:class-names="" text:cond-style-name=""><text:span text:style-name="a997" text:class-names="">年度評估</text:span></text:p>
          <text:p text:style-name="a1000" text:class-names="" text:cond-style-name=""><text:span text:style-name="a999" text:class-names=""/></text:p>
          <text:p text:style-name="a1002" text:class-names="" text:cond-style-name=""><text:span text:style-name="a1001" text:class-names="">每年六月</text:span></text:p>
          <text:p text:style-name="a1004" text:class-names="" text:cond-style-name=""><text:span text:style-name="a1003" text:class-names="">繳交</text:span></text:p>
          <text:p text:style-name="a1006" text:class-names="" text:cond-style-name=""><text:span text:style-name="a1005" text:class-names=""/></text:p>
          <text:p text:style-name="a1008" text:class-names="" text:cond-style-name=""><text:span text:style-name="a1007" text:class-names=""/></text:p>
          <text:p text:style-name="a1010" text:class-names="" text:cond-style-name=""><text:span text:style-name="a1009" text:class-names=""/></text:p>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213" smil:attributeName="visibility" smil:to="visible" smil:begin="0.0s" smil:dur="0.001s" smil:fill="hold"/>
                  <anim:animate smil:targetElement="id213" smil:attributeName="x" smil:values="x;x" smil:keyTimes="0.0;1.0" smil:dur="0.5s" smil:fill="hold"/>
                  <anim:animate smil:targetElement="id213" smil:attributeName="y" smil:values="1+height/2;y" smil:keyTimes="0.0;1.0" smil:dur="0.5s" smil:fill="hold"/>
                </anim:par>
              </anim:par>
            </anim:par>
          </anim:seq>
        </anim:par>
      </draw:page>
      <draw:page draw:name="Slide10" draw:style-name="a1015" draw:master-page-name="Master1-Layout2-obj-標題及物件" presentation:presentation-page-layout-name="Master1-PPL2" draw:id="Slide-265">
        <draw:frame draw:id="id217" presentation:style-name="a1019" draw:name="Rectangle 2" svg:x="0.62847in" svg:y="0.33333in" svg:width="8.75in" svg:height="1.32986in" presentation:class="title" presentation:placeholder="false">
          <draw:text-box>
            <text:p text:style-name="a1018" text:class-names="" text:cond-style-name=""><text:span text:style-name="a1016" text:class-names="">審查通過可獲得多少補助</text:span><text:span text:style-name="a1017" text:class-names="">?</text:span></text:p>
          </draw:text-box>
          <svg:title/>
          <svg:desc/>
        </draw:frame>
        <draw:frame draw:id="id225" presentation:style-name="a1060" draw:name="Rectangle 3" svg:x="0.61979in" svg:y="1.91667in" svg:width="8.75in" svg:height="4.66667in" presentation:class="outline" presentation:placeholder="false">
          <draw:text-box>
            <text:list text:style-name="a1037">
              <text:list-item>
                <text:p text:style-name="a1036" text:class-names="" text:cond-style-name="" text:id="id218"><text:span text:style-name="a1020" text:class-names="">每人每年</text:span><text:span text:style-name="a1021" text:class-names="">50</text:span><text:span text:style-name="a1022" text:class-names="">萬</text:span><text:span text:style-name="a1023" text:class-names="">,</text:span><text:span text:style-name="a1024" text:class-names="">至少</text:span><text:span text:style-name="a1025" text:class-names="">3</text:span><text:span text:style-name="a1026" text:class-names="">年</text:span><text:span text:style-name="a1027" text:class-names="">150</text:span><text:span text:style-name="a1028" text:class-names="">萬</text:span><text:span text:style-name="a1029" text:class-names="">,</text:span><text:span text:style-name="a1030" text:class-names="">最多</text:span><text:span text:style-name="a1031" text:class-names="">4</text:span><text:span text:style-name="a1032" text:class-names="">年</text:span><text:span text:style-name="a1033" text:class-names="">200</text:span><text:span text:style-name="a1034" text:class-names="">萬之法定加給外給與</text:span><text:span text:style-name="a1035" text:class-names="">.</text:span></text:p>
              </text:list-item>
            </text:list>
            <text:list text:style-name="a1042">
              <text:list-item>
                <text:p text:style-name="a1041" text:class-names="" text:cond-style-name="" text:id="id219"><text:span text:style-name="a1038" text:class-names="">一次審查</text:span><text:span text:style-name="a1039" text:class-names="">,</text:span><text:span text:style-name="a1040" text:class-names="">分年撥款</text:span></text:p>
              </text:list-item>
            </text:list>
            <text:list text:style-name="a1047">
              <text:list-item>
                <text:p text:style-name="a1046" text:class-names="" text:cond-style-name="" text:id="id220"><text:span text:style-name="a1043" text:class-names="">頂尖人才自獲補助日起需任職</text:span><text:span text:style-name="a1044" text:class-names="">3</text:span><text:span text:style-name="a1045" text:class-names="">年</text:span></text:p>
              </text:list-item>
            </text:list>
            <text:list text:style-name="a1050">
              <text:list-item>
                <text:p text:style-name="a1049" text:class-names="" text:cond-style-name="" text:id="id221"><text:span text:style-name="a1048" text:class-names="">離職或不予聘任之處理</text:span></text:p>
              </text:list-item>
            </text:list>
            <text:list text:style-name="a1053">
              <text:list-item>
                <text:p text:style-name="a1052" text:class-names="" text:cond-style-name="" text:id="id222"><text:span text:style-name="a1051" text:class-names=""/></text:p>
              </text:list-item>
            </text:list>
            <text:list text:style-name="a1056">
              <text:list-item>
                <text:p text:style-name="a1055" text:class-names="" text:cond-style-name="" text:id="id223"><text:span text:style-name="a1054" text:class-names=""/></text:p>
              </text:list-item>
            </text:list>
            <text:list text:style-name="a1059">
              <text:list-item>
                <text:p text:style-name="a1058" text:class-names="" text:cond-style-name="" text:id="id224"><text:span text:style-name="a1057" text:class-names=""/></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20" smil:attributeName="visibility" smil:to="visible" smil:begin="0.0s" smil:dur="0.001s" smil:fill="hold"/>
                  <anim:animate smil:targetElement="id220" smil:attributeName="x" smil:values="x;x" smil:keyTimes="0.0;1.0" smil:dur="0.5s" smil:fill="hold"/>
                  <anim:animate smil:targetElement="id220"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21" smil:attributeName="visibility" smil:to="visible" smil:begin="0.0s" smil:dur="0.001s" smil:fill="hold"/>
                  <anim:animate smil:targetElement="id221" smil:attributeName="x" smil:values="x;x" smil:keyTimes="0.0;1.0" smil:dur="0.5s" smil:fill="hold"/>
                  <anim:animate smil:targetElement="id221" smil:attributeName="y" smil:values="1+height/2;y" smil:keyTimes="0.0;1.0" smil:dur="0.5s" smil:fill="hold"/>
                </anim:par>
              </anim:par>
            </anim:par>
          </anim:seq>
        </anim:par>
      </draw:page>
      <draw:page draw:name="Slide18" draw:style-name="a1062" draw:master-page-name="Master1-Layout2-obj-標題及物件" presentation:presentation-page-layout-name="Master1-PPL2" draw:id="Slide-273">
        <draw:frame draw:id="id226" presentation:style-name="a1068" draw:name="Rectangle 2" svg:x="0.62847in" svg:y="0.33333in" svg:width="8.75in" svg:height="1.32986in" presentation:class="title" presentation:placeholder="false">
          <draw:text-box>
            <text:p text:style-name="a1067" text:class-names="" text:cond-style-name=""><text:span text:style-name="a1063" text:class-names="">何時可撥經費</text:span><text:span text:style-name="a1064" text:class-names="">?<text:s text:c="1"/></text:span><text:span text:style-name="a1065" text:class-names="">執行期間多久呢</text:span><text:span text:style-name="a1066" text:class-names="">?</text:span></text:p>
          </draw:text-box>
          <svg:title/>
          <svg:desc/>
        </draw:frame>
        <draw:frame draw:id="id227" presentation:style-name="a1107" draw:name="Rectangle 3" svg:x="0.61979in" svg:y="1.91667in" svg:width="8.75in" svg:height="4.66667in" presentation:class="outline" presentation:placeholder="false">
          <draw:text-box>
            <text:list text:style-name="a1071">
              <text:list-item>
                <text:p text:style-name="a1070" text:class-names="" text:cond-style-name=""><text:span text:style-name="a1069" text:class-names="">執行期間</text:span></text:p>
              </text:list-item>
            </text:list>
            <text:list text:style-name="a1074">
              <text:list-item>
                <text:p text:style-name="a1073" text:class-names="" text:cond-style-name=""><text:span text:style-name="a1072" text:class-names="">撥款日起一年</text:span></text:p>
              </text:list-item>
            </text:list>
            <text:list text:style-name="a1088">
              <text:list-item>
                <text:p text:style-name="a1087" text:class-names="" text:cond-style-name=""><text:span text:style-name="a1075" text:class-names="">8</text:span><text:span text:style-name="a1076" text:class-names="">月</text:span><text:span text:style-name="a1077" text:class-names="">1</text:span><text:span text:style-name="a1078" text:class-names="">日至次年</text:span><text:span text:style-name="a1079" text:class-names="">7</text:span><text:span text:style-name="a1080" text:class-names="">月</text:span><text:span text:style-name="a1081" text:class-names="">31</text:span><text:span text:style-name="a1082" text:class-names="">日</text:span><text:span text:style-name="a1083" text:class-names="">,</text:span><text:span text:style-name="a1084" text:class-names="">共</text:span><text:span text:style-name="a1085" text:class-names="">1</text:span><text:span text:style-name="a1086" text:class-names="">年</text:span></text:p>
              </text:list-item>
            </text:list>
            <text:list text:style-name="a1091">
              <text:list-item>
                <text:p text:style-name="a1090" text:class-names="" text:cond-style-name=""><text:span text:style-name="a1089" text:class-names=""/></text:p>
              </text:list-item>
            </text:list>
            <text:list text:style-name="a1094">
              <text:list-item>
                <text:p text:style-name="a1093" text:class-names="" text:cond-style-name=""><text:span text:style-name="a1092" text:class-names="">撥款期間</text:span></text:p>
              </text:list-item>
            </text:list>
            <text:list text:style-name="a1099">
              <text:list-item>
                <text:p text:style-name="a1098" text:class-names="" text:cond-style-name=""><text:span text:style-name="a1095" text:class-names="">審查結果公布後</text:span><text:span text:style-name="a1096" text:class-names="">20</text:span><text:span text:style-name="a1097" text:class-names="">日內</text:span></text:p>
              </text:list-item>
            </text:list>
            <text:list text:style-name="a1106">
              <text:list-item>
                <text:p text:style-name="a1105" text:class-names="" text:cond-style-name=""><text:span text:style-name="a1100" text:class-names="">領據</text:span><text:span text:style-name="a1101" text:class-names="">,</text:span><text:span text:style-name="a1102" text:class-names="">修正計畫書</text:span><text:span text:style-name="a1103" text:class-names="">,</text:span><text:span text:style-name="a1104" text:class-names="">經費明細表</text:span></text:p>
              </text:list-item>
            </text:list>
          </draw:text-box>
          <svg:title/>
          <svg:desc/>
        </draw:frame>
      </draw:page>
      <draw:page draw:name="Slide19" draw:style-name="a1109" draw:master-page-name="Master1-Layout6-titleOnly-只有標題" presentation:presentation-page-layout-name="Master1-PPL6" draw:id="Slide-274">
        <draw:frame draw:id="id228" presentation:style-name="a1113" draw:name="Rectangle 2" svg:x="0.62847in" svg:y="0.33333in" svg:width="8.75in" svg:height="1.32986in" presentation:class="title" presentation:placeholder="false">
          <draw:text-box>
            <text:p text:style-name="a1112" text:class-names="" text:cond-style-name=""><text:span text:style-name="a1110" text:class-names="">哪些重要日期需注意</text:span><text:span text:style-name="a1111" text:class-names="">?</text:span></text:p>
          </draw:text-box>
          <svg:title/>
          <svg:desc/>
        </draw:frame>
        <draw:custom-shape svg:x="0.35417in" svg:y="1.85938in" svg:width="1.96875in" svg:height="4.25347in" draw:id="id229" draw:style-name="a1134" draw:name="Rectangle 3">
          <svg:title/>
          <svg:desc/>
          <text:p text:style-name="a1115" text:class-names="" text:cond-style-name=""><text:span text:style-name="a1114" text:class-names="">申請</text:span></text:p>
          <text:p text:style-name="a1117" text:class-names="" text:cond-style-name=""><text:span text:style-name="a1116" text:class-names=""/></text:p>
          <text:p text:style-name="a1119" text:class-names="" text:cond-style-name=""><text:span text:style-name="a1118" text:class-names="">發布日起</text:span></text:p>
          <text:p text:style-name="a1122" text:class-names="" text:cond-style-name=""><text:span text:style-name="a1120" text:class-names="">15</text:span><text:span text:style-name="a1121" text:class-names="">日內</text:span></text:p>
          <text:p text:style-name="a1127" text:class-names="" text:cond-style-name=""><text:span text:style-name="a1123" text:class-names="">(7</text:span><text:span text:style-name="a1124" text:class-names="">月</text:span><text:span text:style-name="a1125" text:class-names="">10</text:span><text:span text:style-name="a1126" text:class-names="">日至</text:span></text:p>
          <text:p text:style-name="a1133" text:class-names="" text:cond-style-name=""><text:span text:style-name="a1128" text:class-names="">7</text:span><text:span text:style-name="a1129" text:class-names="">月</text:span><text:span text:style-name="a1130" text:class-names="">25</text:span><text:span text:style-name="a1131" text:class-names="">日</text:span><text:span text:style-name="a1132" text:class-names="">)</text:span></text:p>
          <draw:enhanced-geometry xmlns:dr3d="urn:oasis:names:tc:opendocument:xmlns:dr3d:1.0" draw:type="non-primitive" svg:viewBox="0 0 21600 21600" draw:enhanced-path="M 0 0 L 21600 0 21600 21600 0 21600 Z N"/>
        </draw:custom-shape>
        <draw:custom-shape svg:x="2.79514in" svg:y="1.93924in" svg:width="1.96875in" svg:height="4.17361in" draw:id="id230" draw:style-name="a1164" draw:name="Rectangle 4">
          <svg:title/>
          <svg:desc/>
          <text:p text:style-name="a1136" text:class-names="" text:cond-style-name=""><text:span text:style-name="a1135" text:class-names=""/></text:p>
          <text:p text:style-name="a1138" text:class-names="" text:cond-style-name=""><text:span text:style-name="a1137" text:class-names=""/></text:p>
          <text:p text:style-name="a1140" text:class-names="" text:cond-style-name=""><text:span text:style-name="a1139" text:class-names="">公布</text:span></text:p>
          <text:p text:style-name="a1142" text:class-names="" text:cond-style-name=""><text:span text:style-name="a1141" text:class-names=""/></text:p>
          <text:p text:style-name="a1144" text:class-names="" text:cond-style-name=""><text:span text:style-name="a1143" text:class-names="">申請截止</text:span></text:p>
          <text:p text:style-name="a1148" text:class-names="" text:cond-style-name=""><text:span text:style-name="a1145" text:class-names="">後</text:span><text:span text:style-name="a1146" text:class-names="">15</text:span><text:span text:style-name="a1147" text:class-names="">日內</text:span></text:p>
          <text:p text:style-name="a1155" text:class-names="" text:cond-style-name=""><text:span text:style-name="a1149" text:class-names="">(8</text:span><text:span text:style-name="a1150" text:class-names="">月</text:span><text:span text:style-name="a1151" text:class-names="">10</text:span><text:span text:style-name="a1152" text:class-names="">日</text:span><text:span text:style-name="a1153" text:class-names="">)</text:span><text:span text:style-name="a1154" text:class-names=""/></text:p>
          <text:p text:style-name="a1157" text:class-names="" text:cond-style-name=""><text:span text:style-name="a1156" text:class-names=""/></text:p>
          <text:p text:style-name="a1159" text:class-names="" text:cond-style-name=""><text:span text:style-name="a1158" text:class-names=""/></text:p>
          <text:p text:style-name="a1161" text:class-names="" text:cond-style-name=""><text:span text:style-name="a1160" text:class-names=""/></text:p>
          <text:p text:style-name="a1163" text:class-names="" text:cond-style-name=""><text:span text:style-name="a1162" text:class-names=""/></text:p>
          <draw:enhanced-geometry xmlns:dr3d="urn:oasis:names:tc:opendocument:xmlns:dr3d:1.0" draw:type="non-primitive" svg:viewBox="0 0 21600 21600" draw:enhanced-path="M 0 0 L 21600 0 21600 21600 0 21600 Z N"/>
        </draw:custom-shape>
        <draw:custom-shape svg:x="5.23611in" svg:y="1.93924in" svg:width="2.04688in" svg:height="4.25174in" draw:id="id231" draw:style-name="a1199" draw:name="Rectangle 5">
          <svg:title/>
          <svg:desc/>
          <text:p text:style-name="a1166" text:class-names="" text:cond-style-name=""><text:span text:style-name="a1165" text:class-names=""/></text:p>
          <text:p text:style-name="a1168" text:class-names="" text:cond-style-name=""><text:span text:style-name="a1167" text:class-names=""/></text:p>
          <text:p text:style-name="a1170" text:class-names="" text:cond-style-name=""><text:span text:style-name="a1169" text:class-names=""/></text:p>
          <text:p text:style-name="a1172" text:class-names="" text:cond-style-name=""><text:span text:style-name="a1171" text:class-names="">請款</text:span></text:p>
          <text:p text:style-name="a1174" text:class-names="" text:cond-style-name=""><text:span text:style-name="a1173" text:class-names=""/></text:p>
          <text:p text:style-name="a1176" text:class-names="" text:cond-style-name=""><text:span text:style-name="a1175" text:class-names="">公布日起</text:span></text:p>
          <text:p text:style-name="a1179" text:class-names="" text:cond-style-name=""><text:span text:style-name="a1177" text:class-names="">15</text:span><text:span text:style-name="a1178" text:class-names="">天內</text:span></text:p>
          <text:p text:style-name="a1184" text:class-names="" text:cond-style-name=""><text:span text:style-name="a1180" text:class-names="">(8</text:span><text:span text:style-name="a1181" text:class-names="">月</text:span><text:span text:style-name="a1182" text:class-names="">10</text:span><text:span text:style-name="a1183" text:class-names="">日至</text:span></text:p>
          <text:p text:style-name="a1190" text:class-names="" text:cond-style-name=""><text:span text:style-name="a1185" text:class-names="">8</text:span><text:span text:style-name="a1186" text:class-names="">月</text:span><text:span text:style-name="a1187" text:class-names="">25</text:span><text:span text:style-name="a1188" text:class-names="">日</text:span><text:span text:style-name="a1189" text:class-names="">)</text:span></text:p>
          <text:p text:style-name="a1192" text:class-names="" text:cond-style-name=""><text:span text:style-name="a1191" text:class-names=""/></text:p>
          <text:p text:style-name="a1194" text:class-names="" text:cond-style-name=""><text:span text:style-name="a1193" text:class-names=""/></text:p>
          <text:p text:style-name="a1196" text:class-names="" text:cond-style-name=""><text:span text:style-name="a1195" text:class-names=""/></text:p>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7.67708in" svg:y="2.01736in" svg:width="2.04861in" svg:height="4.09549in" draw:id="id240" draw:style-name="a1216" draw:name="Rectangle 6">
          <svg:title/>
          <svg:desc/>
          <text:p text:style-name="a1201" text:class-names="" text:cond-style-name="" text:id="id232"><text:span text:style-name="a1200" text:class-names="">年度評估</text:span></text:p>
          <text:p text:style-name="a1203" text:class-names="" text:cond-style-name="" text:id="id233"><text:span text:style-name="a1202" text:class-names=""/></text:p>
          <text:p text:style-name="a1205" text:class-names="" text:cond-style-name="" text:id="id234"><text:span text:style-name="a1204" text:class-names="">每年六月</text:span></text:p>
          <text:p text:style-name="a1207" text:class-names="" text:cond-style-name="" text:id="id235"><text:span text:style-name="a1206" text:class-names="">繳交</text:span></text:p>
          <text:p text:style-name="a1209" text:class-names="" text:cond-style-name="" text:id="id236"><text:span text:style-name="a1208" text:class-names=""/></text:p>
          <text:p text:style-name="a1211" text:class-names="" text:cond-style-name="" text:id="id237"><text:span text:style-name="a1210" text:class-names=""/></text:p>
          <text:p text:style-name="a1213" text:class-names="" text:cond-style-name="" text:id="id238"><text:span text:style-name="a1212" text:class-names=""/></text:p>
          <text:p text:style-name="a1215" text:class-names="" text:cond-style-name="" text:id="id239"><text:span text:style-name="a121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240" smil:attributeName="visibility" smil:to="visible" smil:begin="0.0s" smil:dur="0.001s" smil:fill="hold"/>
                  <anim:animate smil:targetElement="id240" smil:attributeName="x" smil:values="x;x" smil:keyTimes="0.0;1.0" smil:dur="0.5s" smil:fill="hold"/>
                  <anim:animate smil:targetElement="id240" smil:attributeName="y" smil:values="1+height/2;y" smil:keyTimes="0.0;1.0" smil:dur="0.5s" smil:fill="hold"/>
                </anim:par>
              </anim:par>
            </anim:par>
          </anim:seq>
        </anim:par>
      </draw:page>
      <draw:page draw:name="Slide20" draw:style-name="a1218" draw:master-page-name="Master1-Layout2-obj-標題及物件" presentation:presentation-page-layout-name="Master1-PPL2" draw:id="Slide-275">
        <draw:frame draw:id="id241" presentation:style-name="a1225" draw:name="Rectangle 2" svg:x="0.62847in" svg:y="0.33333in" svg:width="8.93924in" svg:height="1.32986in" presentation:class="title" presentation:placeholder="false">
          <draw:text-box>
            <text:p text:style-name="a1224" text:class-names="" text:cond-style-name=""><text:span text:style-name="a1219" text:class-names="">經</text:span><text:span text:style-name="a1220" text:class-names="">費該如何核結</text:span><text:span text:style-name="a1221" text:class-names="">?<text:s text:c="1"/></text:span><text:span text:style-name="a1222" text:class-names="">成效評估報告何時繳交</text:span><text:span text:style-name="a1223" text:class-names="">?</text:span></text:p>
          </draw:text-box>
          <svg:title/>
          <svg:desc/>
        </draw:frame>
        <draw:frame draw:id="id242" presentation:style-name="a1253" draw:name="Rectangle 3" svg:x="0.61979in" svg:y="1.91667in" svg:width="8.75in" svg:height="4.66667in" presentation:class="outline" presentation:placeholder="false">
          <draw:text-box>
            <text:list text:style-name="a1228">
              <text:list-item>
                <text:p text:style-name="a1227" text:class-names="" text:cond-style-name=""><text:span text:style-name="a1226" text:class-names="">年度自評報告</text:span></text:p>
              </text:list-item>
            </text:list>
            <text:list text:style-name="a1233">
              <text:list-item>
                <text:p text:style-name="a1232" text:class-names="" text:cond-style-name=""><text:span text:style-name="a1229" text:class-names="">每年</text:span><text:span text:style-name="a1230" text:class-names="">6</text:span><text:span text:style-name="a1231" text:class-names="">月</text:span></text:p>
              </text:list-item>
            </text:list>
            <text:list text:style-name="a1238">
              <text:list-item>
                <text:p text:style-name="a1237" text:class-names="" text:cond-style-name=""><text:span text:style-name="a1234" text:class-names="">年度辦理進度</text:span><text:span text:style-name="a1235" text:class-names="">,</text:span><text:span text:style-name="a1236" text:class-names="">並報本部備查</text:span></text:p>
              </text:list-item>
            </text:list>
            <text:list text:style-name="a1241">
              <text:list-item>
                <text:p text:style-name="a1240" text:class-names="" text:cond-style-name=""><text:span text:style-name="a1239" text:class-names=""/></text:p>
              </text:list-item>
            </text:list>
            <text:list text:style-name="a1244">
              <text:list-item>
                <text:p text:style-name="a1243" text:class-names="" text:cond-style-name=""><text:span text:style-name="a1242" text:class-names="">經費核結</text:span></text:p>
              </text:list-item>
            </text:list>
            <text:list text:style-name="a1249">
              <text:list-item>
                <text:p text:style-name="a1248" text:class-names="" text:cond-style-name=""><text:span text:style-name="a1245" text:class-names="">計畫執行完畢一個月內</text:span><text:span text:style-name="a1246" text:class-names="">,</text:span><text:span text:style-name="a1247" text:class-names="">備經費收支結算表</text:span></text:p>
              </text:list-item>
            </text:list>
            <text:list text:style-name="a1252">
              <text:list-item>
                <text:p text:style-name="a1251" text:class-names="" text:cond-style-name=""><text:span text:style-name="a1250" text:class-names="">本部補助及委辦經費核撥結報作業要點<text:s text:c="1"/></text:span></text:p>
              </text:list-item>
            </text:list>
          </draw:text-box>
          <svg:title/>
          <svg:desc/>
        </draw:frame>
      </draw:page>
      <draw:page draw:name="Slide13" draw:style-name="a1255" draw:master-page-name="Master1-Layout2-obj-標題及物件" presentation:presentation-page-layout-name="Master1-PPL2" draw:id="Slide-268">
        <draw:frame draw:id="id243" presentation:style-name="a1258" draw:name="Rectangle 2" svg:x="0.62847in" svg:y="0.33333in" svg:width="8.75in" svg:height="1.32986in" presentation:class="title" presentation:placeholder="false">
          <draw:text-box>
            <text:p text:style-name="a1257" text:class-names="" text:cond-style-name=""><text:span text:style-name="a1256" text:class-names="">其他注意事項</text:span></text:p>
          </draw:text-box>
          <svg:title/>
          <svg:desc/>
        </draw:frame>
        <draw:frame draw:id="id244" presentation:style-name="a1274" draw:name="Rectangle 3" svg:x="0.61979in" svg:y="1.91667in" svg:width="8.75in" svg:height="4.66667in" presentation:class="outline" presentation:placeholder="false">
          <draw:text-box>
            <text:list text:style-name="a1261">
              <text:list-item>
                <text:p text:style-name="a1260" text:class-names="" text:cond-style-name=""><text:span text:style-name="a1259" text:class-names="">自評績效並將納入下一年度各校申請之評分參據<text:s text:c="1"/></text:span></text:p>
              </text:list-item>
            </text:list>
            <text:list text:style-name="a1264">
              <text:list-item>
                <text:p text:style-name="a1263" text:class-names="" text:cond-style-name=""><text:span text:style-name="a1262" text:class-names="">頂尖人才其遴聘及升等程序應依大學法及教育人員任用條例等相關規定辦理</text:span></text:p>
              </text:list-item>
            </text:list>
            <text:list text:style-name="a1270">
              <text:list-item>
                <text:p text:style-name="a1269" text:class-names="" text:cond-style-name=""><text:span text:style-name="a1265" text:class-names="">撤銷</text:span><text:span text:style-name="a1266" text:class-names="">,</text:span><text:span text:style-name="a1267" text:class-names="">廢止或停權事項<text:s text:c="1"/></text:span><text:span text:style-name="a1268" text:class-names=""/></text:p>
              </text:list-item>
            </text:list>
            <text:list text:style-name="a1273">
              <text:list-item>
                <text:p text:style-name="a1272" text:class-names="" text:cond-style-name=""><text:span text:style-name="a1271" text:class-names=""/></text:p>
              </text:list-item>
            </text:list>
          </draw:text-box>
          <svg:title/>
          <svg:desc/>
        </draw:frame>
      </draw:page>
      <draw:page draw:name="Slide14" draw:style-name="a1276" draw:master-page-name="Master1-Layout1-title-標題投影片" presentation:presentation-page-layout-name="Master1-PPL1" draw:id="Slide-269">
        <draw:frame draw:id="id245" presentation:style-name="a1279" draw:name="Rectangle 4" svg:x="0.75in" svg:y="1.08333in" svg:width="8.5in" svg:height="1.5in" presentation:class="title" presentation:placeholder="false">
          <draw:text-box>
            <text:p text:style-name="a1278" text:class-names="" text:cond-style-name=""><text:span text:style-name="a1277" text:class-names="">簡報結束 謝謝聆聽</text:span></text:p>
          </draw:text-box>
          <svg:title/>
          <svg:desc/>
        </draw:frame>
        <draw:frame draw:id="id246" presentation:style-name="a1283" draw:name="Rectangle 5" svg:x="1.58333in" svg:y="3.75in" svg:width="7.66667in" svg:height="1.75in" presentation:class="subtitle" presentation:placeholder="false">
          <draw:text-box>
            <text:p text:style-name="a1282" text:class-names="" text:cond-style-name=""><text:span text:style-name="a1280" text:class-names="">Q&amp;A</text:span><text:span text:style-name="a1281" text:class-names="">時間</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08333in" svg:width="8.5in" svg:height="1.5in"/>
      <presentation:placeholder presentation:object="subtitle" svg:x="1.58333in" svg:y="3.75in" svg:width="7.66667in" svg:height="1.7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0.62847in" svg:y="0.33333in" svg:width="8.75in" svg:height="1.32986in"/>
      <presentation:placeholder presentation:object="object" svg:x="0.61979in" svg:y="1.91667in" svg:width="8.75in" svg:height="4.66667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4" style:display-name="兩項物件">
      <presentation:placeholder presentation:object="title" svg:x="0.62847in" svg:y="0.33333in" svg:width="8.75in" svg:height="1.32986in"/>
      <presentation:placeholder presentation:object="object" svg:x="0.61979in" svg:y="1.91667in" svg:width="4.29167in" svg:height="4.66667in"/>
      <presentation:placeholder presentation:object="object" svg:x="5.07813in" svg:y="1.91667in" svg:width="4.29167in" svg:height="4.66667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6" style:display-name="只有標題">
      <presentation:placeholder presentation:object="title" svg:x="0.62847in" svg:y="0.33333in" svg:width="8.75in" svg:height="1.32986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7" style:display-name="空白">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10" style:display-name="標題及直排文字">
      <presentation:placeholder presentation:object="title" svg:x="0.62847in" svg:y="0.33333in" svg:width="8.75in" svg:height="1.32986in"/>
      <presentation:placeholder presentation:object="outline" svg:x="0.61979in" svg:y="1.91667in" svg:width="8.75in" svg:height="4.66667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11" style:display-name="直排標題及文字">
      <presentation:placeholder presentation:object="title" svg:x="7.18924in" svg:y="0.33333in" svg:width="2.18924in" svg:height="6.25in"/>
      <presentation:placeholder presentation:object="outline" svg:x="0.61979in" svg:y="0.33333in" svg:width="6.40278in" svg:height="6.25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default-style style:family="graphic">
      <style:graphic-properties draw:fill="solid" draw:fill-color="#a3b2c1" draw:opacity="100%" draw:stroke="solid" svg:stroke-width="0.01042in" svg:stroke-color="#000000" svg:stroke-opacity="100%" draw:stroke-linejoin="round" draw:shadow="visible" draw:shadow-offset-x="0.08333in" draw:shadow-offset-y="0.08333in" draw:shadow-color="#dddddd" draw:shadow-opacity="100%"/>
    </style:default-style>
    <draw:fill-image draw:name="a492" xlink:href="media/image1.png" xlink:show="embed" xlink:actuate="onLoad"/>
    <draw:fill-image draw:name="a1014" xlink:href="media/image1.png" xlink:show="embed" xlink:actuate="onLoad"/>
    <draw:fill-image draw:name="a119" xlink:href="media/image1.png" xlink:show="embed" xlink:actuate="onLoad"/>
    <draw:fill-image draw:name="a869" xlink:href="media/image1.png" xlink:show="embed" xlink:actuate="onLoad"/>
    <draw:fill-image draw:name="a443" xlink:href="media/image1.png" xlink:show="embed" xlink:actuate="onLoad"/>
    <draw:fill-image draw:name="a516" xlink:href="media/image1.png" xlink:show="embed" xlink:actuate="onLoad"/>
    <draw:fill-image draw:name="a1275" xlink:href="media/image1.png" xlink:show="embed" xlink:actuate="onLoad"/>
    <draw:fill-image draw:name="a787" xlink:href="media/image1.png" xlink:show="embed" xlink:actuate="onLoad"/>
    <draw:fill-image draw:name="a802" xlink:href="media/image1.png" xlink:show="embed" xlink:actuate="onLoad"/>
    <draw:fill-image draw:name="a258" xlink:href="media/image1.png" xlink:show="embed" xlink:actuate="onLoad"/>
    <draw:fill-image draw:name="a434" xlink:href="media/image1.png" xlink:show="embed" xlink:actuate="onLoad"/>
    <draw:fill-image draw:name="a56" xlink:href="media/image1.png" xlink:show="embed" xlink:actuate="onLoad"/>
    <draw:fill-image draw:name="a94" xlink:href="media/image1.png" xlink:show="embed" xlink:actuate="onLoad"/>
    <draw:fill-image draw:name="a0" xlink:href="media/image1.png" xlink:show="embed" xlink:actuate="onLoad"/>
    <draw:fill-image draw:name="a174" xlink:href="media/image1.png" xlink:show="embed" xlink:actuate="onLoad"/>
    <draw:fill-image draw:name="a614" xlink:href="media/image1.png" xlink:show="embed" xlink:actuate="onLoad"/>
    <draw:fill-image draw:name="a723" xlink:href="media/image1.png" xlink:show="embed" xlink:actuate="onLoad"/>
    <draw:fill-image draw:name="a317" xlink:href="media/image1.png" xlink:show="embed" xlink:actuate="onLoad"/>
    <draw:fill-image draw:name="a586" xlink:href="media/image1.png" xlink:show="embed" xlink:actuate="onLoad"/>
    <draw:fill-image draw:name="a1108" xlink:href="media/image1.png" xlink:show="embed" xlink:actuate="onLoad"/>
    <draw:fill-image draw:name="a1217" xlink:href="media/image1.png" xlink:show="embed" xlink:actuate="onLoad"/>
    <draw:fill-image draw:name="a1254" xlink:href="media/image1.png" xlink:show="embed" xlink:actuate="onLoad"/>
    <draw:fill-image draw:name="a905" xlink:href="media/image1.png" xlink:show="embed" xlink:actuate="onLoad"/>
    <draw:fill-image draw:name="a1061" xlink:href="media/image1.png" xlink:show="embed" xlink:actuate="onLoad"/>
    <draw:fill-image draw:name="a537" xlink:href="media/image1.png" xlink:show="embed" xlink:actuate="onLoad"/>
    <draw:fill-image draw:name="a237" xlink:href="media/image1.png" xlink:show="embed" xlink:actuate="onLoad"/>
    <draw:fill-image draw:name="a275" xlink:href="media/image1.png" xlink:show="embed" xlink:actuate="onLoad"/>
    <draw:fill-image draw:name="a345" xlink:href="media/image1.png" xlink:show="embed" xlink:actuate="onLoad"/>
    <draw:fill-image draw:name="a383" xlink:href="media/image1.png" xlink:show="embed" xlink:actuate="onLoad"/>
    <draw:fill-image draw:name="a36" xlink:href="media/image1.png" xlink:show="embed" xlink:actuate="onLoad"/>
    <draw:fill-image draw:name="a754" xlink:href="media/image1.png" xlink:show="embed" xlink:actuate="onLoad"/>
    <draw:marker draw:name="a551" svg:viewBox="0 0 20 30" svg:d="m10 0-10 30h20z"/>
    <draw:marker draw:name="a555" svg:viewBox="0 0 20 30" svg:d="m10 0-10 30h20z"/>
    <draw:marker draw:name="a572"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4444in" fo:page-height="10.86979in" style:print-orientation="portrait" style:register-truth-ref-style-name=""/>
    </style:page-layout>
    <style:style style:family="paragraph" style:name="a75">
      <style:paragraph-properties fo:line-height="100%" fo:text-align="left" style:tab-stop-distance="1in" fo:margin-left="1.42708in" fo:margin-right="0in" fo:text-indent="-0.432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1.85243in" fo:margin-right="0in" fo:text-indent="-0.423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1.85243in" fo:margin-right="0in" fo:text-indent="-0.423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2.28993in" fo:margin-right="0in" fo:text-indent="-0.435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18">
      <style:drawing-page-properties draw:fill="bitmap" draw:fill-image-name="a317"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2.28993in" fo:margin-right="0in" fo:text-indent="-0.435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text-transform="uppercase" fo:color="#000000" style:text-line-through-type="none" style:text-line-through-style="none" style:text-line-through-width="auto" style:text-line-through-color="font-color" style:text-position="0% 100%" fo:font-family="Verdana"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text-transform="uppercase" fo:color="#000000" style:text-line-through-type="none" style:text-line-through-style="none" style:text-line-through-width="auto" style:text-line-through-color="font-color" style:text-position="0% 100%" fo:font-family="Verdana"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51389in" fo:margin-right="0in" fo:text-indent="-0.513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99306in" fo:margin-right="0in" fo:text-indent="-0.4774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1.42708in" fo:margin-right="0in" fo:text-indent="-0.432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top" draw:textarea-horizontal-align="left" draw:fill="solid" draw:fill-color="#cc0000" draw:opacity="100%" draw:stroke="solid" svg:stroke-width="0.01042in" svg:stroke-color="#cc0000" svg:stroke-opacity="100%" draw:stroke-linejoin="round"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bitmap" draw:fill-image-name="a94"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top" draw:textarea-horizontal-align="left" draw:fill="solid" draw:fill-color="#cc0000" draw:opacity="100%" draw:stroke="solid" svg:stroke-width="0.01042in" svg:stroke-color="#cc0000" svg:stroke-opacity="100%" draw:stroke-linejoin="round"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1.85243in" fo:margin-right="0in" fo:text-indent="-0.423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2.28993in" fo:margin-right="0in" fo:text-indent="-0.435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bitmap" draw:fill-image-name="a119"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cc0000" draw:opacity="100%" draw:stroke="solid" svg:stroke-width="0.01042in" svg:stroke-color="#cc0000" svg:stroke-opacity="100%" draw:stroke-linejoin="round"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
      <style:drawing-page-properties draw:fill="bitmap" draw:fill-image-name="a237"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bitmap" draw:fill-image-name="a345"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top" draw:textarea-horizontal-align="left" draw:fill="solid" draw:fill-color="#cc0000" draw:opacity="100%" draw:stroke="solid" svg:stroke-width="0.01042in" svg:stroke-color="#cc0000" svg:stroke-opacity="100%" draw:stroke-linejoin="round"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99306in" fo:margin-right="0in" fo:text-indent="-0.4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1.42708in" fo:margin-right="0in" fo:text-indent="-0.4322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solid" draw:fill-color="#cc0000" draw:opacity="100%" draw:stroke="solid" svg:stroke-width="0.01042in" svg:stroke-color="#cc0000" svg:stroke-opacity="100%" draw:stroke-linejoin="round"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1.85243in" fo:margin-right="0in" fo:text-indent="-0.423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2.28993in" fo:margin-right="0in" fo:text-indent="-0.435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99306in" fo:margin-right="0in" fo:text-indent="-0.4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bitmap" draw:fill-image-name="a258"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1.42708in" fo:margin-right="0in" fo:text-indent="-0.432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85243in" fo:margin-right="0in" fo:text-indent="-0.423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99306in" fo:margin-right="0in" fo:text-indent="-0.4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42708in" fo:margin-right="0in" fo:text-indent="-0.4322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85243in" fo:margin-right="0in" fo:text-indent="-0.423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top" draw:textarea-horizontal-align="left" draw:fill="solid" draw:fill-color="#cc0000" draw:opacity="100%" draw:stroke="solid" svg:stroke-width="0.01042in" svg:stroke-color="#cc0000" svg:stroke-opacity="100%" draw:stroke-linejoin="round"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2.28993in" fo:margin-right="0in" fo:text-indent="-0.435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2.28993in" fo:margin-right="0in" fo:text-indent="-0.435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bitmap" draw:fill-image-name="a275"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solid" draw:fill-color="#cc0000" draw:opacity="100%" draw:stroke="solid" svg:stroke-width="0.01042in" svg:stroke-color="#cc0000" svg:stroke-opacity="100%" draw:stroke-linejoin="round" draw:auto-grow-width="false" draw:auto-grow-height="false"/>
      <style:paragraph-properties style:font-independent-line-spacing="true" style:writing-mode="lr-tb"/>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4">
      <style:drawing-page-properties draw:fill="bitmap" draw:fill-image-name="a383"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solid" draw:fill-color="#cc0000" draw:opacity="100%" draw:stroke="solid" svg:stroke-width="0.01042in" svg:stroke-color="#cc0000" svg:stroke-opacity="100%" draw:stroke-linejoin="round"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bitmap" draw:fill-image-name="a174"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05in" fo:padding-bottom="0.05in" fo:padding-left="0.1in" fo:padding-right="0.1in" draw:textarea-vertical-align="top" draw:textarea-horizontal-align="left" draw:fill="solid" draw:fill-color="#cc0000" draw:opacity="100%" draw:stroke="solid" svg:stroke-width="0.01042in" svg:stroke-color="#cc0000" svg:stroke-opacity="100%" draw:stroke-linejoin="round"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99306in" fo:margin-right="0in" fo:text-indent="-0.4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1">
      <style:paragraph-properties fo:line-height="100%" fo:text-align="left" style:tab-stop-distance="1in" fo:margin-left="0.99306in" fo:margin-right="0in" fo:text-indent="-0.4774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1.42708in" fo:margin-right="0in" fo:text-indent="-0.432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1.85243in" fo:margin-right="0in" fo:text-indent="-0.423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51389in" fo:margin-right="0in" fo:text-indent="-0.513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99306in" fo:margin-right="0in" fo:text-indent="-0.4774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1.42708in" fo:margin-right="0in" fo:text-indent="-0.432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42708in" fo:margin-right="0in" fo:text-indent="-0.432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85243in" fo:margin-right="0in" fo:text-indent="-0.423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8993in" fo:margin-right="0in" fo:text-indent="-0.435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cc0000" draw:opacity="100%" draw:stroke="solid" svg:stroke-width="0.01042in" svg:stroke-color="#cc0000" svg:stroke-opacity="100%" draw:stroke-linejoin="round"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bitmap" draw:fill-image-name="a36"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repeat"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99306in" fo:margin-right="0in" fo:text-indent="-0.4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cc0000" draw:opacity="100%" draw:stroke="solid" svg:stroke-width="0.01042in" svg:stroke-color="#cc0000" svg:stroke-opacity="100%" draw:stroke-linejoin="round" draw:auto-grow-width="false" draw:auto-grow-height="false"/>
      <style:paragraph-properties style:font-independent-line-spacing="true" style:writing-mode="lr-tb"/>
    </style:style>
    <style:style style:family="drawing-page" style:name="a57">
      <style:drawing-page-properties draw:fill="bitmap" draw:fill-image-name="a56"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1.42708in" fo:margin-right="0in" fo:text-indent="-0.432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cc0000" draw:opacity="100%" draw:stroke="solid" svg:stroke-width="0.01042in" svg:stroke-color="#cc0000" svg:stroke-opacity="100%" draw:stroke-linejoin="round"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1.85243in" fo:margin-right="0in" fo:text-indent="-0.423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2.28993in" fo:margin-right="0in" fo:text-indent="-0.435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2.28993in" fo:margin-right="0in" fo:text-indent="-0.435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99306in" fo:margin-right="0in" fo:text-indent="-0.4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3">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59">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4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6632in" text:min-label-width="0.42361in"/>
        <style:text-properties fo:color="#cc0000" fo:font-family="Wingdings" style:font-pitch="variable" fo:font-size="100%"/>
      </text:list-level-style-bullet>
      <text:list-level-style-bullet text:level="7" text:bullet-char="n">
        <style:list-level-properties text:space-before="2.86632in" text:min-label-width="0.42361in"/>
        <style:text-properties fo:color="#cc0000" fo:font-family="Wingdings" style:font-pitch="variable" fo:font-size="100%"/>
      </text:list-level-style-bullet>
      <text:list-level-style-bullet text:level="8" text:bullet-char="n">
        <style:list-level-properties text:space-before="3.36632in" text:min-label-width="0.42361in"/>
        <style:text-properties fo:color="#cc0000" fo:font-family="Wingdings" style:font-pitch="variable" fo:font-size="100%"/>
      </text:list-level-style-bullet>
      <text:list-level-style-bullet text:level="9" text:bullet-char="n">
        <style:list-level-properties text:space-before="3.86632in" text:min-label-width="0.42361in"/>
        <style:text-properties fo:color="#cc0000" fo:font-family="Wingdings" style:font-pitch="variable" fo:font-size="100%"/>
      </text:list-level-style-bullet>
    </text:list-style>
    <text:list-style style:name="a70">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2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3125in" text:min-label-width="0.47743in"/>
        <style:text-properties fo:color="#cc0000" fo:font-family="Wingdings" style:font-pitch="variable" fo:font-size="100%"/>
      </text:list-level-style-bullet>
      <text:list-level-style-bullet text:level="7" text:bullet-char="n">
        <style:list-level-properties text:space-before="2.8125in" text:min-label-width="0.47743in"/>
        <style:text-properties fo:color="#cc0000" fo:font-family="Wingdings" style:font-pitch="variable" fo:font-size="100%"/>
      </text:list-level-style-bullet>
      <text:list-level-style-bullet text:level="8" text:bullet-char="n">
        <style:list-level-properties text:space-before="3.3125in" text:min-label-width="0.47743in"/>
        <style:text-properties fo:color="#cc0000" fo:font-family="Wingdings" style:font-pitch="variable" fo:font-size="100%"/>
      </text:list-level-style-bullet>
      <text:list-level-style-bullet text:level="9" text:bullet-char="n">
        <style:list-level-properties text:space-before="3.8125in" text:min-label-width="0.47743in"/>
        <style:text-properties fo:color="#cc0000" fo:font-family="Wingdings" style:font-pitch="variable" fo:font-size="100%"/>
      </text:list-level-style-bullet>
    </text:list-style>
    <text:list-style style:name="a410">
      <text:list-level-style-bullet text:level="1" text:bullet-char="§">
        <style:list-level-properties text:space-before="0.07812in" text:min-label-width="0.43576in"/>
        <style:text-properties fo:color="#cc0000" fo:font-family="Wingdings" style:font-pitch="variable" fo:font-size="100%"/>
      </text:list-level-style-bullet>
      <text:list-level-style-bullet text:level="2" text:bullet-char="§">
        <style:list-level-properties text:space-before="0.55729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5417in" text:min-label-width="0.43576in"/>
        <style:text-properties fo:color="#cc0000" fo:font-family="Wingdings" style:font-pitch="variable" fo:font-size="100%"/>
      </text:list-level-style-bullet>
      <text:list-level-style-bullet text:level="7" text:bullet-char="§">
        <style:list-level-properties text:space-before="2.85417in" text:min-label-width="0.43576in"/>
        <style:text-properties fo:color="#cc0000" fo:font-family="Wingdings" style:font-pitch="variable" fo:font-size="100%"/>
      </text:list-level-style-bullet>
      <text:list-level-style-bullet text:level="8" text:bullet-char="§">
        <style:list-level-properties text:space-before="3.35417in" text:min-label-width="0.43576in"/>
        <style:text-properties fo:color="#cc0000" fo:font-family="Wingdings" style:font-pitch="variable" fo:font-size="100%"/>
      </text:list-level-style-bullet>
      <text:list-level-style-bullet text:level="9" text:bullet-char="§">
        <style:list-level-properties text:space-before="3.85417in" text:min-label-width="0.43576in"/>
        <style:text-properties fo:color="#cc0000" fo:font-family="Wingdings" style:font-pitch="variable" fo:font-size="100%"/>
      </text:list-level-style-bullet>
    </text:list-style>
    <text:list-style style:name="a362">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2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3125in" text:min-label-width="0.47743in"/>
        <style:text-properties fo:color="#cc0000" fo:font-family="Wingdings" style:font-pitch="variable" fo:font-size="100%"/>
      </text:list-level-style-bullet>
      <text:list-level-style-bullet text:level="7" text:bullet-char="n">
        <style:list-level-properties text:space-before="2.8125in" text:min-label-width="0.47743in"/>
        <style:text-properties fo:color="#cc0000" fo:font-family="Wingdings" style:font-pitch="variable" fo:font-size="100%"/>
      </text:list-level-style-bullet>
      <text:list-level-style-bullet text:level="8" text:bullet-char="n">
        <style:list-level-properties text:space-before="3.3125in" text:min-label-width="0.47743in"/>
        <style:text-properties fo:color="#cc0000" fo:font-family="Wingdings" style:font-pitch="variable" fo:font-size="100%"/>
      </text:list-level-style-bullet>
      <text:list-level-style-bullet text:level="9" text:bullet-char="n">
        <style:list-level-properties text:space-before="3.8125in" text:min-label-width="0.47743in"/>
        <style:text-properties fo:color="#cc0000" fo:font-family="Wingdings" style:font-pitch="variable" fo:font-size="100%"/>
      </text:list-level-style-bullet>
    </text:list-style>
    <text:list-style style:name="a73">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2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3125in" text:min-label-width="0.47743in"/>
        <style:text-properties fo:color="#cc0000" fo:font-family="Wingdings" style:font-pitch="variable" fo:font-size="100%"/>
      </text:list-level-style-bullet>
      <text:list-level-style-bullet text:level="7" text:bullet-char="n">
        <style:list-level-properties text:space-before="2.8125in" text:min-label-width="0.47743in"/>
        <style:text-properties fo:color="#cc0000" fo:font-family="Wingdings" style:font-pitch="variable" fo:font-size="100%"/>
      </text:list-level-style-bullet>
      <text:list-level-style-bullet text:level="8" text:bullet-char="n">
        <style:list-level-properties text:space-before="3.3125in" text:min-label-width="0.47743in"/>
        <style:text-properties fo:color="#cc0000" fo:font-family="Wingdings" style:font-pitch="variable" fo:font-size="100%"/>
      </text:list-level-style-bullet>
      <text:list-level-style-bullet text:level="9" text:bullet-char="n">
        <style:list-level-properties text:space-before="3.8125in" text:min-label-width="0.47743in"/>
        <style:text-properties fo:color="#cc0000" fo:font-family="Wingdings" style:font-pitch="variable" fo:font-size="100%"/>
      </text:list-level-style-bullet>
    </text:list-style>
    <text:list-style style:name="a139">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6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5764in" text:min-label-width="0.43229in"/>
        <style:text-properties fo:color="#cc0000" fo:font-family="Wingdings" style:font-pitch="variable" fo:font-size="100%"/>
      </text:list-level-style-bullet>
      <text:list-level-style-bullet text:level="7" text:bullet-char="o">
        <style:list-level-properties text:space-before="2.85764in" text:min-label-width="0.43229in"/>
        <style:text-properties fo:color="#cc0000" fo:font-family="Wingdings" style:font-pitch="variable" fo:font-size="100%"/>
      </text:list-level-style-bullet>
      <text:list-level-style-bullet text:level="8" text:bullet-char="o">
        <style:list-level-properties text:space-before="3.35764in" text:min-label-width="0.43229in"/>
        <style:text-properties fo:color="#cc0000" fo:font-family="Wingdings" style:font-pitch="variable" fo:font-size="100%"/>
      </text:list-level-style-bullet>
      <text:list-level-style-bullet text:level="9" text:bullet-char="o">
        <style:list-level-properties text:space-before="3.85764in" text:min-label-width="0.43229in"/>
        <style:text-properties fo:color="#cc0000" fo:font-family="Wingdings" style:font-pitch="variable" fo:font-size="100%"/>
      </text:list-level-style-bullet>
    </text:list-style>
    <text:list-style style:name="a76">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6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5764in" text:min-label-width="0.43229in"/>
        <style:text-properties fo:color="#cc0000" fo:font-family="Wingdings" style:font-pitch="variable" fo:font-size="100%"/>
      </text:list-level-style-bullet>
      <text:list-level-style-bullet text:level="7" text:bullet-char="o">
        <style:list-level-properties text:space-before="2.85764in" text:min-label-width="0.43229in"/>
        <style:text-properties fo:color="#cc0000" fo:font-family="Wingdings" style:font-pitch="variable" fo:font-size="100%"/>
      </text:list-level-style-bullet>
      <text:list-level-style-bullet text:level="8" text:bullet-char="o">
        <style:list-level-properties text:space-before="3.35764in" text:min-label-width="0.43229in"/>
        <style:text-properties fo:color="#cc0000" fo:font-family="Wingdings" style:font-pitch="variable" fo:font-size="100%"/>
      </text:list-level-style-bullet>
      <text:list-level-style-bullet text:level="9" text:bullet-char="o">
        <style:list-level-properties text:space-before="3.85764in" text:min-label-width="0.43229in"/>
        <style:text-properties fo:color="#cc0000" fo:font-family="Wingdings" style:font-pitch="variable" fo:font-size="100%"/>
      </text:list-level-style-bullet>
    </text:list-style>
    <text:list-style style:name="a365">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6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5764in" text:min-label-width="0.43229in"/>
        <style:text-properties fo:color="#cc0000" fo:font-family="Wingdings" style:font-pitch="variable" fo:font-size="100%"/>
      </text:list-level-style-bullet>
      <text:list-level-style-bullet text:level="7" text:bullet-char="o">
        <style:list-level-properties text:space-before="2.85764in" text:min-label-width="0.43229in"/>
        <style:text-properties fo:color="#cc0000" fo:font-family="Wingdings" style:font-pitch="variable" fo:font-size="100%"/>
      </text:list-level-style-bullet>
      <text:list-level-style-bullet text:level="8" text:bullet-char="o">
        <style:list-level-properties text:space-before="3.35764in" text:min-label-width="0.43229in"/>
        <style:text-properties fo:color="#cc0000" fo:font-family="Wingdings" style:font-pitch="variable" fo:font-size="100%"/>
      </text:list-level-style-bullet>
      <text:list-level-style-bullet text:level="9" text:bullet-char="o">
        <style:list-level-properties text:space-before="3.85764in" text:min-label-width="0.43229in"/>
        <style:text-properties fo:color="#cc0000" fo:font-family="Wingdings" style:font-pitch="variable" fo:font-size="100%"/>
      </text:list-level-style-bullet>
    </text:list-style>
    <text:list-style style:name="a292">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2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3125in" text:min-label-width="0.47743in"/>
        <style:text-properties fo:color="#cc0000" fo:font-family="Wingdings" style:font-pitch="variable" fo:font-size="100%"/>
      </text:list-level-style-bullet>
      <text:list-level-style-bullet text:level="7" text:bullet-char="n">
        <style:list-level-properties text:space-before="2.8125in" text:min-label-width="0.47743in"/>
        <style:text-properties fo:color="#cc0000" fo:font-family="Wingdings" style:font-pitch="variable" fo:font-size="100%"/>
      </text:list-level-style-bullet>
      <text:list-level-style-bullet text:level="8" text:bullet-char="n">
        <style:list-level-properties text:space-before="3.3125in" text:min-label-width="0.47743in"/>
        <style:text-properties fo:color="#cc0000" fo:font-family="Wingdings" style:font-pitch="variable" fo:font-size="100%"/>
      </text:list-level-style-bullet>
      <text:list-level-style-bullet text:level="9" text:bullet-char="n">
        <style:list-level-properties text:space-before="3.8125in" text:min-label-width="0.47743in"/>
        <style:text-properties fo:color="#cc0000" fo:font-family="Wingdings" style:font-pitch="variable" fo:font-size="100%"/>
      </text:list-level-style-bullet>
    </text:list-style>
    <text:list-style style:name="a79">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4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6632in" text:min-label-width="0.42361in"/>
        <style:text-properties fo:color="#cc0000" fo:font-family="Wingdings" style:font-pitch="variable" fo:font-size="100%"/>
      </text:list-level-style-bullet>
      <text:list-level-style-bullet text:level="7" text:bullet-char="n">
        <style:list-level-properties text:space-before="2.86632in" text:min-label-width="0.42361in"/>
        <style:text-properties fo:color="#cc0000" fo:font-family="Wingdings" style:font-pitch="variable" fo:font-size="100%"/>
      </text:list-level-style-bullet>
      <text:list-level-style-bullet text:level="8" text:bullet-char="n">
        <style:list-level-properties text:space-before="3.36632in" text:min-label-width="0.42361in"/>
        <style:text-properties fo:color="#cc0000" fo:font-family="Wingdings" style:font-pitch="variable" fo:font-size="100%"/>
      </text:list-level-style-bullet>
      <text:list-level-style-bullet text:level="9" text:bullet-char="n">
        <style:list-level-properties text:space-before="3.86632in" text:min-label-width="0.42361in"/>
        <style:text-properties fo:color="#cc0000" fo:font-family="Wingdings" style:font-pitch="variable" fo:font-size="100%"/>
      </text:list-level-style-bullet>
    </text:list-style>
    <text:list-style style:name="a368">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4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6632in" text:min-label-width="0.42361in"/>
        <style:text-properties fo:color="#cc0000" fo:font-family="Wingdings" style:font-pitch="variable" fo:font-size="100%"/>
      </text:list-level-style-bullet>
      <text:list-level-style-bullet text:level="7" text:bullet-char="n">
        <style:list-level-properties text:space-before="2.86632in" text:min-label-width="0.42361in"/>
        <style:text-properties fo:color="#cc0000" fo:font-family="Wingdings" style:font-pitch="variable" fo:font-size="100%"/>
      </text:list-level-style-bullet>
      <text:list-level-style-bullet text:level="8" text:bullet-char="n">
        <style:list-level-properties text:space-before="3.36632in" text:min-label-width="0.42361in"/>
        <style:text-properties fo:color="#cc0000" fo:font-family="Wingdings" style:font-pitch="variable" fo:font-size="100%"/>
      </text:list-level-style-bullet>
      <text:list-level-style-bullet text:level="9" text:bullet-char="n">
        <style:list-level-properties text:space-before="3.86632in" text:min-label-width="0.42361in"/>
        <style:text-properties fo:color="#cc0000" fo:font-family="Wingdings" style:font-pitch="variable" fo:font-size="100%"/>
      </text:list-level-style-bullet>
    </text:list-style>
    <text:list-style style:name="a295">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6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5764in" text:min-label-width="0.43229in"/>
        <style:text-properties fo:color="#cc0000" fo:font-family="Wingdings" style:font-pitch="variable" fo:font-size="100%"/>
      </text:list-level-style-bullet>
      <text:list-level-style-bullet text:level="7" text:bullet-char="o">
        <style:list-level-properties text:space-before="2.85764in" text:min-label-width="0.43229in"/>
        <style:text-properties fo:color="#cc0000" fo:font-family="Wingdings" style:font-pitch="variable" fo:font-size="100%"/>
      </text:list-level-style-bullet>
      <text:list-level-style-bullet text:level="8" text:bullet-char="o">
        <style:list-level-properties text:space-before="3.35764in" text:min-label-width="0.43229in"/>
        <style:text-properties fo:color="#cc0000" fo:font-family="Wingdings" style:font-pitch="variable" fo:font-size="100%"/>
      </text:list-level-style-bullet>
      <text:list-level-style-bullet text:level="9" text:bullet-char="o">
        <style:list-level-properties text:space-before="3.85764in" text:min-label-width="0.43229in"/>
        <style:text-properties fo:color="#cc0000" fo:font-family="Wingdings" style:font-pitch="variable" fo:font-size="100%"/>
      </text:list-level-style-bullet>
    </text:list-style>
    <text:list-style style:name="a298">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4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6632in" text:min-label-width="0.42361in"/>
        <style:text-properties fo:color="#cc0000" fo:font-family="Wingdings" style:font-pitch="variable" fo:font-size="100%"/>
      </text:list-level-style-bullet>
      <text:list-level-style-bullet text:level="7" text:bullet-char="n">
        <style:list-level-properties text:space-before="2.86632in" text:min-label-width="0.42361in"/>
        <style:text-properties fo:color="#cc0000" fo:font-family="Wingdings" style:font-pitch="variable" fo:font-size="100%"/>
      </text:list-level-style-bullet>
      <text:list-level-style-bullet text:level="8" text:bullet-char="n">
        <style:list-level-properties text:space-before="3.36632in" text:min-label-width="0.42361in"/>
        <style:text-properties fo:color="#cc0000" fo:font-family="Wingdings" style:font-pitch="variable" fo:font-size="100%"/>
      </text:list-level-style-bullet>
      <text:list-level-style-bullet text:level="9" text:bullet-char="n">
        <style:list-level-properties text:space-before="3.86632in" text:min-label-width="0.42361in"/>
        <style:text-properties fo:color="#cc0000" fo:font-family="Wingdings" style:font-pitch="variable" fo:font-size="100%"/>
      </text:list-level-style-bullet>
    </text:list-style>
    <text:list-style style:name="a10">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2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3125in" text:min-label-width="0.47743in"/>
        <style:text-properties fo:color="#cc0000" fo:font-family="Wingdings" style:font-pitch="variable" fo:font-size="100%"/>
      </text:list-level-style-bullet>
      <text:list-level-style-bullet text:level="7" text:bullet-char="n">
        <style:list-level-properties text:space-before="2.8125in" text:min-label-width="0.47743in"/>
        <style:text-properties fo:color="#cc0000" fo:font-family="Wingdings" style:font-pitch="variable" fo:font-size="100%"/>
      </text:list-level-style-bullet>
      <text:list-level-style-bullet text:level="8" text:bullet-char="n">
        <style:list-level-properties text:space-before="3.3125in" text:min-label-width="0.47743in"/>
        <style:text-properties fo:color="#cc0000" fo:font-family="Wingdings" style:font-pitch="variable" fo:font-size="100%"/>
      </text:list-level-style-bullet>
      <text:list-level-style-bullet text:level="9" text:bullet-char="n">
        <style:list-level-properties text:space-before="3.8125in" text:min-label-width="0.47743in"/>
        <style:text-properties fo:color="#cc0000" fo:font-family="Wingdings" style:font-pitch="variable" fo:font-size="100%"/>
      </text:list-level-style-bullet>
    </text:list-style>
    <text:list-style style:name="a13">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6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5764in" text:min-label-width="0.43229in"/>
        <style:text-properties fo:color="#cc0000" fo:font-family="Wingdings" style:font-pitch="variable" fo:font-size="100%"/>
      </text:list-level-style-bullet>
      <text:list-level-style-bullet text:level="7" text:bullet-char="o">
        <style:list-level-properties text:space-before="2.85764in" text:min-label-width="0.43229in"/>
        <style:text-properties fo:color="#cc0000" fo:font-family="Wingdings" style:font-pitch="variable" fo:font-size="100%"/>
      </text:list-level-style-bullet>
      <text:list-level-style-bullet text:level="8" text:bullet-char="o">
        <style:list-level-properties text:space-before="3.35764in" text:min-label-width="0.43229in"/>
        <style:text-properties fo:color="#cc0000" fo:font-family="Wingdings" style:font-pitch="variable" fo:font-size="100%"/>
      </text:list-level-style-bullet>
      <text:list-level-style-bullet text:level="9" text:bullet-char="o">
        <style:list-level-properties text:space-before="3.85764in" text:min-label-width="0.43229in"/>
        <style:text-properties fo:color="#cc0000" fo:font-family="Wingdings" style:font-pitch="variable" fo:font-size="100%"/>
      </text:list-level-style-bullet>
    </text:list-style>
    <text:list-style style:name="a302">
      <text:list-level-style-bullet text:level="1" text:bullet-char="§">
        <style:list-level-properties text:space-before="0.07812in" text:min-label-width="0.43576in"/>
        <style:text-properties fo:color="#cc0000" fo:font-family="Wingdings" style:font-pitch="variable" fo:font-size="100%"/>
      </text:list-level-style-bullet>
      <text:list-level-style-bullet text:level="2" text:bullet-char="§">
        <style:list-level-properties text:space-before="0.55729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5417in" text:min-label-width="0.43576in"/>
        <style:text-properties fo:color="#cc0000" fo:font-family="Wingdings" style:font-pitch="variable" fo:font-size="100%"/>
      </text:list-level-style-bullet>
      <text:list-level-style-bullet text:level="7" text:bullet-char="§">
        <style:list-level-properties text:space-before="2.85417in" text:min-label-width="0.43576in"/>
        <style:text-properties fo:color="#cc0000" fo:font-family="Wingdings" style:font-pitch="variable" fo:font-size="100%"/>
      </text:list-level-style-bullet>
      <text:list-level-style-bullet text:level="8" text:bullet-char="§">
        <style:list-level-properties text:space-before="3.35417in" text:min-label-width="0.43576in"/>
        <style:text-properties fo:color="#cc0000" fo:font-family="Wingdings" style:font-pitch="variable" fo:font-size="100%"/>
      </text:list-level-style-bullet>
      <text:list-level-style-bullet text:level="9" text:bullet-char="§">
        <style:list-level-properties text:space-before="3.85417in" text:min-label-width="0.43576in"/>
        <style:text-properties fo:color="#cc0000" fo:font-family="Wingdings" style:font-pitch="variable" fo:font-size="100%"/>
      </text:list-level-style-bullet>
    </text:list-style>
    <text:list-style style:name="a16">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4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6632in" text:min-label-width="0.42361in"/>
        <style:text-properties fo:color="#cc0000" fo:font-family="Wingdings" style:font-pitch="variable" fo:font-size="100%"/>
      </text:list-level-style-bullet>
      <text:list-level-style-bullet text:level="7" text:bullet-char="n">
        <style:list-level-properties text:space-before="2.86632in" text:min-label-width="0.42361in"/>
        <style:text-properties fo:color="#cc0000" fo:font-family="Wingdings" style:font-pitch="variable" fo:font-size="100%"/>
      </text:list-level-style-bullet>
      <text:list-level-style-bullet text:level="8" text:bullet-char="n">
        <style:list-level-properties text:space-before="3.36632in" text:min-label-width="0.42361in"/>
        <style:text-properties fo:color="#cc0000" fo:font-family="Wingdings" style:font-pitch="variable" fo:font-size="100%"/>
      </text:list-level-style-bullet>
      <text:list-level-style-bullet text:level="9" text:bullet-char="n">
        <style:list-level-properties text:space-before="3.86632in" text:min-label-width="0.42361in"/>
        <style:text-properties fo:color="#cc0000" fo:font-family="Wingding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07812in" text:min-label-width="0.43576in"/>
        <style:text-properties fo:color="#cc0000" fo:font-family="Wingdings" style:font-pitch="variable" fo:font-size="100%"/>
      </text:list-level-style-bullet>
      <text:list-level-style-bullet text:level="2" text:bullet-char="§">
        <style:list-level-properties text:space-before="0.55729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5417in" text:min-label-width="0.43576in"/>
        <style:text-properties fo:color="#cc0000" fo:font-family="Wingdings" style:font-pitch="variable" fo:font-size="100%"/>
      </text:list-level-style-bullet>
      <text:list-level-style-bullet text:level="7" text:bullet-char="§">
        <style:list-level-properties text:space-before="2.85417in" text:min-label-width="0.43576in"/>
        <style:text-properties fo:color="#cc0000" fo:font-family="Wingdings" style:font-pitch="variable" fo:font-size="100%"/>
      </text:list-level-style-bullet>
      <text:list-level-style-bullet text:level="8" text:bullet-char="§">
        <style:list-level-properties text:space-before="3.35417in" text:min-label-width="0.43576in"/>
        <style:text-properties fo:color="#cc0000" fo:font-family="Wingdings" style:font-pitch="variable" fo:font-size="100%"/>
      </text:list-level-style-bullet>
      <text:list-level-style-bullet text:level="9" text:bullet-char="§">
        <style:list-level-properties text:space-before="3.85417in" text:min-label-width="0.43576in"/>
        <style:text-properties fo:color="#cc0000" fo:font-family="Wingdings" style:font-pitch="variable"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07812in" text:min-label-width="0.43576in"/>
        <style:text-properties fo:color="#cc0000" fo:font-family="Wingdings" style:font-pitch="variable" fo:font-size="100%"/>
      </text:list-level-style-bullet>
      <text:list-level-style-bullet text:level="2" text:bullet-char="§">
        <style:list-level-properties text:space-before="0.55729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5417in" text:min-label-width="0.43576in"/>
        <style:text-properties fo:color="#cc0000" fo:font-family="Wingdings" style:font-pitch="variable" fo:font-size="100%"/>
      </text:list-level-style-bullet>
      <text:list-level-style-bullet text:level="7" text:bullet-char="§">
        <style:list-level-properties text:space-before="2.85417in" text:min-label-width="0.43576in"/>
        <style:text-properties fo:color="#cc0000" fo:font-family="Wingdings" style:font-pitch="variable" fo:font-size="100%"/>
      </text:list-level-style-bullet>
      <text:list-level-style-bullet text:level="8" text:bullet-char="§">
        <style:list-level-properties text:space-before="3.35417in" text:min-label-width="0.43576in"/>
        <style:text-properties fo:color="#cc0000" fo:font-family="Wingdings" style:font-pitch="variable" fo:font-size="100%"/>
      </text:list-level-style-bullet>
      <text:list-level-style-bullet text:level="9" text:bullet-char="§">
        <style:list-level-properties text:space-before="3.85417in" text:min-label-width="0.43576in"/>
        <style:text-properties fo:color="#cc0000" fo:font-family="Wingdings" style:font-pitch="variable" fo:font-size="100%"/>
      </text:list-level-style-bullet>
    </text:list-style>
    <text:list-style style:name="a213">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42">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4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6632in" text:min-label-width="0.42361in"/>
        <style:text-properties fo:color="#cc0000" fo:font-family="Wingdings" style:font-pitch="variable" fo:font-size="100%"/>
      </text:list-level-style-bullet>
      <text:list-level-style-bullet text:level="7" text:bullet-char="n">
        <style:list-level-properties text:space-before="2.86632in" text:min-label-width="0.42361in"/>
        <style:text-properties fo:color="#cc0000" fo:font-family="Wingdings" style:font-pitch="variable" fo:font-size="100%"/>
      </text:list-level-style-bullet>
      <text:list-level-style-bullet text:level="8" text:bullet-char="n">
        <style:list-level-properties text:space-before="3.36632in" text:min-label-width="0.42361in"/>
        <style:text-properties fo:color="#cc0000" fo:font-family="Wingdings" style:font-pitch="variable" fo:font-size="100%"/>
      </text:list-level-style-bullet>
      <text:list-level-style-bullet text:level="9" text:bullet-char="n">
        <style:list-level-properties text:space-before="3.86632in" text:min-label-width="0.42361in"/>
        <style:text-properties fo:color="#cc0000" fo:font-family="Wingdings" style:font-pitch="variable" fo:font-size="100%"/>
      </text:list-level-style-bullet>
    </text:list-style>
    <text:list-style style:name="a216">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2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3125in" text:min-label-width="0.47743in"/>
        <style:text-properties fo:color="#cc0000" fo:font-family="Wingdings" style:font-pitch="variable" fo:font-size="100%"/>
      </text:list-level-style-bullet>
      <text:list-level-style-bullet text:level="7" text:bullet-char="n">
        <style:list-level-properties text:space-before="2.8125in" text:min-label-width="0.47743in"/>
        <style:text-properties fo:color="#cc0000" fo:font-family="Wingdings" style:font-pitch="variable" fo:font-size="100%"/>
      </text:list-level-style-bullet>
      <text:list-level-style-bullet text:level="8" text:bullet-char="n">
        <style:list-level-properties text:space-before="3.3125in" text:min-label-width="0.47743in"/>
        <style:text-properties fo:color="#cc0000" fo:font-family="Wingdings" style:font-pitch="variable" fo:font-size="100%"/>
      </text:list-level-style-bullet>
      <text:list-level-style-bullet text:level="9" text:bullet-char="n">
        <style:list-level-properties text:space-before="3.8125in" text:min-label-width="0.47743in"/>
        <style:text-properties fo:color="#cc0000" fo:font-family="Wingdings" style:font-pitch="variable" fo:font-size="100%"/>
      </text:list-level-style-bullet>
    </text:list-style>
    <text:list-style style:name="a219">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6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5764in" text:min-label-width="0.43229in"/>
        <style:text-properties fo:color="#cc0000" fo:font-family="Wingdings" style:font-pitch="variable" fo:font-size="100%"/>
      </text:list-level-style-bullet>
      <text:list-level-style-bullet text:level="7" text:bullet-char="o">
        <style:list-level-properties text:space-before="2.85764in" text:min-label-width="0.43229in"/>
        <style:text-properties fo:color="#cc0000" fo:font-family="Wingdings" style:font-pitch="variable" fo:font-size="100%"/>
      </text:list-level-style-bullet>
      <text:list-level-style-bullet text:level="8" text:bullet-char="o">
        <style:list-level-properties text:space-before="3.35764in" text:min-label-width="0.43229in"/>
        <style:text-properties fo:color="#cc0000" fo:font-family="Wingdings" style:font-pitch="variable" fo:font-size="100%"/>
      </text:list-level-style-bullet>
      <text:list-level-style-bullet text:level="9" text:bullet-char="o">
        <style:list-level-properties text:space-before="3.85764in" text:min-label-width="0.43229in"/>
        <style:text-properties fo:color="#cc0000" fo:font-family="Wingdings" style:font-pitch="variable" fo:font-size="100%"/>
      </text:list-level-style-bullet>
    </text:list-style>
    <text:list-style style:name="a146">
      <text:list-level-style-bullet text:level="1" text:bullet-char="§">
        <style:list-level-properties text:space-before="0.07812in" text:min-label-width="0.43576in"/>
        <style:text-properties fo:color="#cc0000" fo:font-family="Wingdings" style:font-pitch="variable" fo:font-size="100%"/>
      </text:list-level-style-bullet>
      <text:list-level-style-bullet text:level="2" text:bullet-char="§">
        <style:list-level-properties text:space-before="0.55729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5417in" text:min-label-width="0.43576in"/>
        <style:text-properties fo:color="#cc0000" fo:font-family="Wingdings" style:font-pitch="variable" fo:font-size="100%"/>
      </text:list-level-style-bullet>
      <text:list-level-style-bullet text:level="7" text:bullet-char="§">
        <style:list-level-properties text:space-before="2.85417in" text:min-label-width="0.43576in"/>
        <style:text-properties fo:color="#cc0000" fo:font-family="Wingdings" style:font-pitch="variable" fo:font-size="100%"/>
      </text:list-level-style-bullet>
      <text:list-level-style-bullet text:level="8" text:bullet-char="§">
        <style:list-level-properties text:space-before="3.35417in" text:min-label-width="0.43576in"/>
        <style:text-properties fo:color="#cc0000" fo:font-family="Wingdings" style:font-pitch="variable" fo:font-size="100%"/>
      </text:list-level-style-bullet>
      <text:list-level-style-bullet text:level="9" text:bullet-char="§">
        <style:list-level-properties text:space-before="3.85417in" text:min-label-width="0.43576in"/>
        <style:text-properties fo:color="#cc0000" fo:font-family="Wingdings" style:font-pitch="variable" fo:font-size="100%"/>
      </text:list-level-style-bullet>
    </text:list-style>
    <text:list-style style:name="a372">
      <text:list-level-style-bullet text:level="1" text:bullet-char="§">
        <style:list-level-properties text:space-before="0.07812in" text:min-label-width="0.43576in"/>
        <style:text-properties fo:color="#cc0000" fo:font-family="Wingdings" style:font-pitch="variable" fo:font-size="100%"/>
      </text:list-level-style-bullet>
      <text:list-level-style-bullet text:level="2" text:bullet-char="§">
        <style:list-level-properties text:space-before="0.55729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5417in" text:min-label-width="0.43576in"/>
        <style:text-properties fo:color="#cc0000" fo:font-family="Wingdings" style:font-pitch="variable" fo:font-size="100%"/>
      </text:list-level-style-bullet>
      <text:list-level-style-bullet text:level="7" text:bullet-char="§">
        <style:list-level-properties text:space-before="2.85417in" text:min-label-width="0.43576in"/>
        <style:text-properties fo:color="#cc0000" fo:font-family="Wingdings" style:font-pitch="variable" fo:font-size="100%"/>
      </text:list-level-style-bullet>
      <text:list-level-style-bullet text:level="8" text:bullet-char="§">
        <style:list-level-properties text:space-before="3.35417in" text:min-label-width="0.43576in"/>
        <style:text-properties fo:color="#cc0000" fo:font-family="Wingdings" style:font-pitch="variable" fo:font-size="100%"/>
      </text:list-level-style-bullet>
      <text:list-level-style-bullet text:level="9" text:bullet-char="§">
        <style:list-level-properties text:space-before="3.85417in" text:min-label-width="0.43576in"/>
        <style:text-properties fo:color="#cc0000" fo:font-family="Wingdings" style:font-pitch="variable" fo:font-size="100%"/>
      </text:list-level-style-bullet>
    </text:list-style>
    <text:list-style style:name="a397">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83">
      <text:list-level-style-bullet text:level="1" text:bullet-char="§">
        <style:list-level-properties text:space-before="0.07812in" text:min-label-width="0.43576in"/>
        <style:text-properties fo:color="#cc0000" fo:font-family="Wingdings" style:font-pitch="variable" fo:font-size="100%"/>
      </text:list-level-style-bullet>
      <text:list-level-style-bullet text:level="2" text:bullet-char="§">
        <style:list-level-properties text:space-before="0.55729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5417in" text:min-label-width="0.43576in"/>
        <style:text-properties fo:color="#cc0000" fo:font-family="Wingdings" style:font-pitch="variable" fo:font-size="100%"/>
      </text:list-level-style-bullet>
      <text:list-level-style-bullet text:level="7" text:bullet-char="§">
        <style:list-level-properties text:space-before="2.85417in" text:min-label-width="0.43576in"/>
        <style:text-properties fo:color="#cc0000" fo:font-family="Wingdings" style:font-pitch="variable" fo:font-size="100%"/>
      </text:list-level-style-bullet>
      <text:list-level-style-bullet text:level="8" text:bullet-char="§">
        <style:list-level-properties text:space-before="3.35417in" text:min-label-width="0.43576in"/>
        <style:text-properties fo:color="#cc0000" fo:font-family="Wingdings" style:font-pitch="variable" fo:font-size="100%"/>
      </text:list-level-style-bullet>
      <text:list-level-style-bullet text:level="9" text:bullet-char="§">
        <style:list-level-properties text:space-before="3.85417in" text:min-label-width="0.43576in"/>
        <style:text-properties fo:color="#cc0000" fo:font-family="Wingdings" style:font-pitch="variable" fo:font-size="100%"/>
      </text:list-level-style-bullet>
    </text:list-style>
    <text:list-style style:name="a400">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2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3125in" text:min-label-width="0.47743in"/>
        <style:text-properties fo:color="#cc0000" fo:font-family="Wingdings" style:font-pitch="variable" fo:font-size="100%"/>
      </text:list-level-style-bullet>
      <text:list-level-style-bullet text:level="7" text:bullet-char="n">
        <style:list-level-properties text:space-before="2.8125in" text:min-label-width="0.47743in"/>
        <style:text-properties fo:color="#cc0000" fo:font-family="Wingdings" style:font-pitch="variable" fo:font-size="100%"/>
      </text:list-level-style-bullet>
      <text:list-level-style-bullet text:level="8" text:bullet-char="n">
        <style:list-level-properties text:space-before="3.3125in" text:min-label-width="0.47743in"/>
        <style:text-properties fo:color="#cc0000" fo:font-family="Wingdings" style:font-pitch="variable" fo:font-size="100%"/>
      </text:list-level-style-bullet>
      <text:list-level-style-bullet text:level="9" text:bullet-char="n">
        <style:list-level-properties text:space-before="3.8125in" text:min-label-width="0.47743in"/>
        <style:text-properties fo:color="#cc0000" fo:font-family="Wingdings" style:font-pitch="variable" fo:font-size="100%"/>
      </text:list-level-style-bullet>
    </text:list-style>
    <text:list-style style:name="a403">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6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5764in" text:min-label-width="0.43229in"/>
        <style:text-properties fo:color="#cc0000" fo:font-family="Wingdings" style:font-pitch="variable" fo:font-size="100%"/>
      </text:list-level-style-bullet>
      <text:list-level-style-bullet text:level="7" text:bullet-char="o">
        <style:list-level-properties text:space-before="2.85764in" text:min-label-width="0.43229in"/>
        <style:text-properties fo:color="#cc0000" fo:font-family="Wingdings" style:font-pitch="variable" fo:font-size="100%"/>
      </text:list-level-style-bullet>
      <text:list-level-style-bullet text:level="8" text:bullet-char="o">
        <style:list-level-properties text:space-before="3.35764in" text:min-label-width="0.43229in"/>
        <style:text-properties fo:color="#cc0000" fo:font-family="Wingdings" style:font-pitch="variable" fo:font-size="100%"/>
      </text:list-level-style-bullet>
      <text:list-level-style-bullet text:level="9" text:bullet-char="o">
        <style:list-level-properties text:space-before="3.85764in" text:min-label-width="0.43229in"/>
        <style:text-properties fo:color="#cc0000" fo:font-family="Wingdings" style:font-pitch="variable" fo:font-size="100%"/>
      </text:list-level-style-bullet>
    </text:list-style>
    <text:list-style style:name="a406">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4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6632in" text:min-label-width="0.42361in"/>
        <style:text-properties fo:color="#cc0000" fo:font-family="Wingdings" style:font-pitch="variable" fo:font-size="100%"/>
      </text:list-level-style-bullet>
      <text:list-level-style-bullet text:level="7" text:bullet-char="n">
        <style:list-level-properties text:space-before="2.86632in" text:min-label-width="0.42361in"/>
        <style:text-properties fo:color="#cc0000" fo:font-family="Wingdings" style:font-pitch="variable" fo:font-size="100%"/>
      </text:list-level-style-bullet>
      <text:list-level-style-bullet text:level="8" text:bullet-char="n">
        <style:list-level-properties text:space-before="3.36632in" text:min-label-width="0.42361in"/>
        <style:text-properties fo:color="#cc0000" fo:font-family="Wingdings" style:font-pitch="variable" fo:font-size="100%"/>
      </text:list-level-style-bullet>
      <text:list-level-style-bullet text:level="9" text:bullet-char="n">
        <style:list-level-properties text:space-before="3.86632in" text:min-label-width="0.42361in"/>
        <style:text-properties fo:color="#cc0000" fo:font-family="Wingding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289">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92">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195">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2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3125in" text:min-label-width="0.47743in"/>
        <style:text-properties fo:color="#cc0000" fo:font-family="Wingdings" style:font-pitch="variable" fo:font-size="100%"/>
      </text:list-level-style-bullet>
      <text:list-level-style-bullet text:level="7" text:bullet-char="n">
        <style:list-level-properties text:space-before="2.8125in" text:min-label-width="0.47743in"/>
        <style:text-properties fo:color="#cc0000" fo:font-family="Wingdings" style:font-pitch="variable" fo:font-size="100%"/>
      </text:list-level-style-bullet>
      <text:list-level-style-bullet text:level="8" text:bullet-char="n">
        <style:list-level-properties text:space-before="3.3125in" text:min-label-width="0.47743in"/>
        <style:text-properties fo:color="#cc0000" fo:font-family="Wingdings" style:font-pitch="variable" fo:font-size="100%"/>
      </text:list-level-style-bullet>
      <text:list-level-style-bullet text:level="9" text:bullet-char="n">
        <style:list-level-properties text:space-before="3.8125in" text:min-label-width="0.47743in"/>
        <style:text-properties fo:color="#cc0000" fo:font-family="Wingdings" style:font-pitch="variable" fo:font-size="100%"/>
      </text:list-level-style-bullet>
    </text:list-style>
    <text:list-style style:name="a7">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222">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4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6632in" text:min-label-width="0.42361in"/>
        <style:text-properties fo:color="#cc0000" fo:font-family="Wingdings" style:font-pitch="variable" fo:font-size="100%"/>
      </text:list-level-style-bullet>
      <text:list-level-style-bullet text:level="7" text:bullet-char="n">
        <style:list-level-properties text:space-before="2.86632in" text:min-label-width="0.42361in"/>
        <style:text-properties fo:color="#cc0000" fo:font-family="Wingdings" style:font-pitch="variable" fo:font-size="100%"/>
      </text:list-level-style-bullet>
      <text:list-level-style-bullet text:level="8" text:bullet-char="n">
        <style:list-level-properties text:space-before="3.36632in" text:min-label-width="0.42361in"/>
        <style:text-properties fo:color="#cc0000" fo:font-family="Wingdings" style:font-pitch="variable" fo:font-size="100%"/>
      </text:list-level-style-bullet>
      <text:list-level-style-bullet text:level="9" text:bullet-char="n">
        <style:list-level-properties text:space-before="3.86632in" text:min-label-width="0.42361in"/>
        <style:text-properties fo:color="#cc0000" fo:font-family="Wingdings" style:font-pitch="variable" fo:font-size="100%"/>
      </text:list-level-style-bullet>
    </text:list-style>
    <text:list-style style:name="a198">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6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5764in" text:min-label-width="0.43229in"/>
        <style:text-properties fo:color="#cc0000" fo:font-family="Wingdings" style:font-pitch="variable" fo:font-size="100%"/>
      </text:list-level-style-bullet>
      <text:list-level-style-bullet text:level="7" text:bullet-char="o">
        <style:list-level-properties text:space-before="2.85764in" text:min-label-width="0.43229in"/>
        <style:text-properties fo:color="#cc0000" fo:font-family="Wingdings" style:font-pitch="variable" fo:font-size="100%"/>
      </text:list-level-style-bullet>
      <text:list-level-style-bullet text:level="8" text:bullet-char="o">
        <style:list-level-properties text:space-before="3.35764in" text:min-label-width="0.43229in"/>
        <style:text-properties fo:color="#cc0000" fo:font-family="Wingdings" style:font-pitch="variable" fo:font-size="100%"/>
      </text:list-level-style-bullet>
      <text:list-level-style-bullet text:level="9" text:bullet-char="o">
        <style:list-level-properties text:space-before="3.85764in" text:min-label-width="0.43229in"/>
        <style:text-properties fo:color="#cc0000" fo:font-family="Wingdings" style:font-pitch="variable" fo:font-size="100%"/>
      </text:list-level-style-bullet>
    </text:list-style>
    <text:list-style style:name="a150">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7604in" text:min-label-width="0.51389in"/>
        <style:text-properties fo:color="#cc0000" fo:font-family="Wingdings" style:font-pitch="variable" fo:font-size="100%"/>
      </text:list-level-style-bullet>
      <text:list-level-style-bullet text:level="7" text:bullet-char="o">
        <style:list-level-properties text:space-before="2.77604in" text:min-label-width="0.51389in"/>
        <style:text-properties fo:color="#cc0000" fo:font-family="Wingdings" style:font-pitch="variable" fo:font-size="100%"/>
      </text:list-level-style-bullet>
      <text:list-level-style-bullet text:level="8" text:bullet-char="o">
        <style:list-level-properties text:space-before="3.27604in" text:min-label-width="0.51389in"/>
        <style:text-properties fo:color="#cc0000" fo:font-family="Wingdings" style:font-pitch="variable" fo:font-size="100%"/>
      </text:list-level-style-bullet>
      <text:list-level-style-bullet text:level="9" text:bullet-char="o">
        <style:list-level-properties text:space-before="3.77604in" text:min-label-width="0.51389in"/>
        <style:text-properties fo:color="#cc0000" fo:font-family="Wingdings" style:font-pitch="variable" fo:font-size="100%"/>
      </text:list-level-style-bullet>
    </text:list-style>
    <text:list-style style:name="a226">
      <text:list-level-style-bullet text:level="1" text:bullet-char="§">
        <style:list-level-properties text:space-before="0.07812in" text:min-label-width="0.43576in"/>
        <style:text-properties fo:color="#cc0000" fo:font-family="Wingdings" style:font-pitch="variable" fo:font-size="100%"/>
      </text:list-level-style-bullet>
      <text:list-level-style-bullet text:level="2" text:bullet-char="§">
        <style:list-level-properties text:space-before="0.55729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5417in" text:min-label-width="0.43576in"/>
        <style:text-properties fo:color="#cc0000" fo:font-family="Wingdings" style:font-pitch="variable" fo:font-size="100%"/>
      </text:list-level-style-bullet>
      <text:list-level-style-bullet text:level="7" text:bullet-char="§">
        <style:list-level-properties text:space-before="2.85417in" text:min-label-width="0.43576in"/>
        <style:text-properties fo:color="#cc0000" fo:font-family="Wingdings" style:font-pitch="variable" fo:font-size="100%"/>
      </text:list-level-style-bullet>
      <text:list-level-style-bullet text:level="8" text:bullet-char="§">
        <style:list-level-properties text:space-before="3.35417in" text:min-label-width="0.43576in"/>
        <style:text-properties fo:color="#cc0000" fo:font-family="Wingdings" style:font-pitch="variable" fo:font-size="100%"/>
      </text:list-level-style-bullet>
      <text:list-level-style-bullet text:level="9" text:bullet-char="§">
        <style:list-level-properties text:space-before="3.85417in" text:min-label-width="0.43576in"/>
        <style:text-properties fo:color="#cc0000" fo:font-family="Wingdings" style:font-pitch="variable" fo:font-size="100%"/>
      </text:list-level-style-bullet>
    </text:list-style>
    <text:list-style style:name="a201">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4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6632in" text:min-label-width="0.42361in"/>
        <style:text-properties fo:color="#cc0000" fo:font-family="Wingdings" style:font-pitch="variable" fo:font-size="100%"/>
      </text:list-level-style-bullet>
      <text:list-level-style-bullet text:level="7" text:bullet-char="n">
        <style:list-level-properties text:space-before="2.86632in" text:min-label-width="0.42361in"/>
        <style:text-properties fo:color="#cc0000" fo:font-family="Wingdings" style:font-pitch="variable" fo:font-size="100%"/>
      </text:list-level-style-bullet>
      <text:list-level-style-bullet text:level="8" text:bullet-char="n">
        <style:list-level-properties text:space-before="3.36632in" text:min-label-width="0.42361in"/>
        <style:text-properties fo:color="#cc0000" fo:font-family="Wingdings" style:font-pitch="variable" fo:font-size="100%"/>
      </text:list-level-style-bullet>
      <text:list-level-style-bullet text:level="9" text:bullet-char="n">
        <style:list-level-properties text:space-before="3.86632in" text:min-label-width="0.42361in"/>
        <style:text-properties fo:color="#cc0000" fo:font-family="Wingdings" style:font-pitch="variable" fo:font-size="100%"/>
      </text:list-level-style-bullet>
    </text:list-style>
    <text:list-style style:name="a153">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2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3125in" text:min-label-width="0.47743in"/>
        <style:text-properties fo:color="#cc0000" fo:font-family="Wingdings" style:font-pitch="variable" fo:font-size="100%"/>
      </text:list-level-style-bullet>
      <text:list-level-style-bullet text:level="7" text:bullet-char="n">
        <style:list-level-properties text:space-before="2.8125in" text:min-label-width="0.47743in"/>
        <style:text-properties fo:color="#cc0000" fo:font-family="Wingdings" style:font-pitch="variable" fo:font-size="100%"/>
      </text:list-level-style-bullet>
      <text:list-level-style-bullet text:level="8" text:bullet-char="n">
        <style:list-level-properties text:space-before="3.3125in" text:min-label-width="0.47743in"/>
        <style:text-properties fo:color="#cc0000" fo:font-family="Wingdings" style:font-pitch="variable" fo:font-size="100%"/>
      </text:list-level-style-bullet>
      <text:list-level-style-bullet text:level="9" text:bullet-char="n">
        <style:list-level-properties text:space-before="3.8125in" text:min-label-width="0.47743in"/>
        <style:text-properties fo:color="#cc0000" fo:font-family="Wingdings" style:font-pitch="variable" fo:font-size="100%"/>
      </text:list-level-style-bullet>
    </text:list-style>
    <text:list-style style:name="a156">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6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5764in" text:min-label-width="0.43229in"/>
        <style:text-properties fo:color="#cc0000" fo:font-family="Wingdings" style:font-pitch="variable" fo:font-size="100%"/>
      </text:list-level-style-bullet>
      <text:list-level-style-bullet text:level="7" text:bullet-char="o">
        <style:list-level-properties text:space-before="2.85764in" text:min-label-width="0.43229in"/>
        <style:text-properties fo:color="#cc0000" fo:font-family="Wingdings" style:font-pitch="variable" fo:font-size="100%"/>
      </text:list-level-style-bullet>
      <text:list-level-style-bullet text:level="8" text:bullet-char="o">
        <style:list-level-properties text:space-before="3.35764in" text:min-label-width="0.43229in"/>
        <style:text-properties fo:color="#cc0000" fo:font-family="Wingdings" style:font-pitch="variable" fo:font-size="100%"/>
      </text:list-level-style-bullet>
      <text:list-level-style-bullet text:level="9" text:bullet-char="o">
        <style:list-level-properties text:space-before="3.85764in" text:min-label-width="0.43229in"/>
        <style:text-properties fo:color="#cc0000" fo:font-family="Wingdings" style:font-pitch="variable" fo:font-size="100%"/>
      </text:list-level-style-bullet>
    </text:list-style>
    <text:list-style style:name="a205">
      <text:list-level-style-bullet text:level="1" text:bullet-char="§">
        <style:list-level-properties text:space-before="0.07812in" text:min-label-width="0.43576in"/>
        <style:text-properties fo:color="#cc0000" fo:font-family="Wingdings" style:font-pitch="variable" fo:font-size="100%"/>
      </text:list-level-style-bullet>
      <text:list-level-style-bullet text:level="2" text:bullet-char="§">
        <style:list-level-properties text:space-before="0.55729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5417in" text:min-label-width="0.43576in"/>
        <style:text-properties fo:color="#cc0000" fo:font-family="Wingdings" style:font-pitch="variable" fo:font-size="100%"/>
      </text:list-level-style-bullet>
      <text:list-level-style-bullet text:level="7" text:bullet-char="§">
        <style:list-level-properties text:space-before="2.85417in" text:min-label-width="0.43576in"/>
        <style:text-properties fo:color="#cc0000" fo:font-family="Wingdings" style:font-pitch="variable" fo:font-size="100%"/>
      </text:list-level-style-bullet>
      <text:list-level-style-bullet text:level="8" text:bullet-char="§">
        <style:list-level-properties text:space-before="3.35417in" text:min-label-width="0.43576in"/>
        <style:text-properties fo:color="#cc0000" fo:font-family="Wingdings" style:font-pitch="variable" fo:font-size="100%"/>
      </text:list-level-style-bullet>
      <text:list-level-style-bullet text:level="9" text:bullet-char="§">
        <style:list-level-properties text:space-before="3.85417in" text:min-label-width="0.43576in"/>
        <style:text-properties fo:color="#cc0000" fo:font-family="Wingdings" style:font-pitch="variable" fo:font-size="100%"/>
      </text:list-level-style-bullet>
    </text:list-style>
  </office:automatic-styles>
  <office:master-styles>
    <draw:layer-set>
      <draw:layer draw:name="Master1-bg" draw:protected="true"/>
    </draw:layer-set>
    <style:master-page style:name="Master1-Profile" style:page-layout-name="pageLayout1" draw:style-name="a1">
      <draw:frame draw:id="id0" presentation:style-name="a4" draw:name="Rectangle 2" svg:x="0.62847in" svg:y="0.33333in" svg:width="8.75in" svg:height="1.32986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61979in" svg:y="1.91667in" svg:width="8.75in" svg:height="4.66667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custom-shape svg:x="0.66667in" svg:y="1.71354in" svg:width="8.70313in" svg:height="0.11979in" draw:id="id2" draw:style-name="a23" draw:name="AutoShape 4">
        <svg:title/>
        <svg:desc/>
        <text:p text:style-name="a22" text:class-names="" text:cond-style-name=""><text:span text:style-name="a21" text:class-names=""/></text:p>
        <draw:enhanced-geometry xmlns:dr3d="urn:oasis:names:tc:opendocument:xmlns:dr3d:1.0" draw:type="non-primitive" svg:viewBox="0 0 1000 1000" draw:enhanced-path="S M 0 0 L 585 0 585 1000 0 1000 Z N M 0 0 L 1000 0 N" draw:text-areas="?f18 ?f20 ?f19 ?f21" draw:glue-points="?f13 ?f14 ?f15 ?f14 ?f15 ?f16 ?f13 ?f16 ?f13 ?f14 ?f17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585 * ?f5 / 1000"/>
          <draw:equation draw:name="f11" draw:formula="1000 * ?f4 / 1000"/>
          <draw:equation draw:name="f12" draw:formula="1000 * ?f5 / 10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0.66667in" svg:y="6.75in" svg:width="8.66667in" svg:height="0in" draw:id="id3" draw:style-name="a26" draw:name="Line 5">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4" presentation:style-name="a29" draw:name="Rectangle 6" svg:x="0.66667in" svg:y="6.82986in" svg:width="2.16667in" svg:height="0.52083in" presentation:class="date-time" presentation:placeholder="false">
        <draw:text-box>
          <text:p text:style-name="a28" text:class-names="" text:cond-style-name=""><text:span text:style-name="a27" text:class-names=""/></text:p>
        </draw:text-box>
        <svg:title/>
        <svg:desc/>
      </draw:frame>
      <draw:frame draw:id="id5" presentation:style-name="a32" draw:name="Rectangle 7" svg:x="3.41667in" svg:y="6.82986in" svg:width="3.16667in" svg:height="0.52083in" presentation:class="footer" presentation:placeholder="false">
        <draw:text-box>
          <text:p text:style-name="a31" text:class-names="" text:cond-style-name=""><text:span text:style-name="a30" text:class-names=""/></text:p>
        </draw:text-box>
        <svg:title/>
        <svg:desc/>
      </draw:frame>
      <draw:frame draw:id="id6" presentation:style-name="a35" draw:name="Rectangle 8" svg:x="7.16667in" svg:y="6.82986in" svg:width="2.16667in" svg:height="0.52083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標題投影片" style:page-layout-name="pageLayout1" draw:style-name="a37">
      <draw:frame draw:id="id7" presentation:style-name="a40" draw:name="Rectangle 2" svg:x="0.75in" svg:y="1.08333in" svg:width="8.5in" svg:height="1.5in" presentation:class="title" presentation:placeholder="false">
        <draw:text-box>
          <text:p text:style-name="a39" text:class-names="" text:cond-style-name=""><text:span text:style-name="a38" text:class-names="">按一下以編輯母片標題樣式</text:span></text:p>
        </draw:text-box>
        <svg:title/>
        <svg:desc/>
      </draw:frame>
      <draw:frame draw:id="id8" presentation:style-name="a43" draw:name="Rectangle 3" svg:x="1.58333in" svg:y="3.75in" svg:width="7.66667in" svg:height="1.75in" presentation:class="subtitle" presentation:placeholder="false">
        <draw:text-box>
          <text:p text:style-name="a42" text:class-names="" text:cond-style-name=""><text:span text:style-name="a41" text:class-names="">按一下以編輯母片副標題樣式</text:span></text:p>
        </draw:text-box>
        <svg:title/>
        <svg:desc/>
      </draw:frame>
      <draw:frame draw:id="id9" presentation:style-name="a46" draw:name="Rectangle 4" svg:x="0.75in" svg:y="6.83333in" svg:width="2.08333in" svg:height="0.5in" presentation:class="date-time" presentation:placeholder="false">
        <draw:text-box>
          <text:p text:style-name="a45" text:class-names="" text:cond-style-name=""><text:span text:style-name="a44" text:class-names=""/></text:p>
        </draw:text-box>
        <svg:title/>
        <svg:desc/>
      </draw:frame>
      <draw:frame draw:id="id10" presentation:style-name="a49" draw:name="Rectangle 5" svg:x="3.41667in" svg:y="6.83333in" svg:width="3.16667in" svg:height="0.5in" presentation:class="footer" presentation:placeholder="false">
        <draw:text-box>
          <text:p text:style-name="a48" text:class-names="" text:cond-style-name=""><text:span text:style-name="a47" text:class-names=""/></text:p>
        </draw:text-box>
        <svg:title/>
        <svg:desc/>
      </draw:frame>
      <draw:frame draw:id="id11" presentation:style-name="a52" draw:name="Rectangle 6" svg:x="7.16667in" svg:y="6.83333in" svg:width="2.08333in" svg:height="0.5in" presentation:class="page-number" presentation:placeholder="false">
        <draw:text-box>
          <text:p text:style-name="a51" text:class-names="" text:cond-style-name=""><text:span text:style-name="a50" text:class-names=""><text:page-number style:num-format="1" text:fixed="false"/></text:span></text:p>
        </draw:text-box>
        <svg:title/>
        <svg:desc/>
      </draw:frame>
      <draw:custom-shape svg:x="0.75in" svg:y="2.61806in" svg:width="8.5in" svg:height="0.11979in" draw:id="id12" draw:style-name="a55" draw:name="AutoShape 7">
        <svg:title/>
        <svg:desc/>
        <text:p text:style-name="a54" text:class-names="" text:cond-style-name=""><text:span text:style-name="a53" text:class-names=""/></text:p>
        <draw:enhanced-geometry xmlns:dr3d="urn:oasis:names:tc:opendocument:xmlns:dr3d:1.0" draw:type="non-primitive" svg:viewBox="0 0 1000 1000" draw:enhanced-path="S M 0 0 L 618 0 618 1000 0 1000 Z N M 0 0 L 1000 0 N" draw:text-areas="?f18 ?f20 ?f19 ?f21" draw:glue-points="?f13 ?f14 ?f15 ?f14 ?f15 ?f16 ?f13 ?f16 ?f13 ?f14 ?f17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618 * ?f5 / 1000"/>
          <draw:equation draw:name="f11" draw:formula="1000 * ?f4 / 1000"/>
          <draw:equation draw:name="f12" draw:formula="1000 * ?f5 / 10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style:master-page>
    <style:master-page style:name="Master1-Layout2-obj-標題及物件" style:page-layout-name="pageLayout1" draw:style-name="a57">
      <draw:custom-shape svg:x="0.66667in" svg:y="1.71354in" svg:width="8.70313in" svg:height="0.11979in" draw:id="id13" draw:layer="Master1-bg" draw:style-name="a60" draw:name="AutoShape 4">
        <svg:title/>
        <svg:desc/>
        <text:p text:style-name="a59" text:class-names="" text:cond-style-name=""><text:span text:style-name="a58" text:class-names=""/></text:p>
        <draw:enhanced-geometry xmlns:dr3d="urn:oasis:names:tc:opendocument:xmlns:dr3d:1.0" draw:type="non-primitive" svg:viewBox="0 0 1000 1000" draw:enhanced-path="S M 0 0 L 585 0 585 1000 0 1000 Z N M 0 0 L 1000 0 N" draw:text-areas="?f18 ?f20 ?f19 ?f21" draw:glue-points="?f13 ?f14 ?f15 ?f14 ?f15 ?f16 ?f13 ?f16 ?f13 ?f14 ?f17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585 * ?f5 / 1000"/>
          <draw:equation draw:name="f11" draw:formula="1000 * ?f4 / 1000"/>
          <draw:equation draw:name="f12" draw:formula="1000 * ?f5 / 10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0.66667in" svg:y="6.75in" svg:width="8.66667in" svg:height="0in" draw:id="id14" draw:layer="Master1-bg" draw:style-name="a63" draw:name="Line 5">
        <svg:title/>
        <svg:desc/>
        <text:p text:style-name="a62" text:class-names="" text:cond-style-name=""><text:span text:style-name="a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5" presentation:style-name="a67" draw:name="標題 1" svg:x="0.62847in" svg:y="0.33333in" svg:width="8.75in" svg:height="1.32986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6" presentation:style-name="a84" draw:name="內容版面配置區 2" svg:x="0.61979in" svg:y="1.91667in" svg:width="8.75in" svg:height="4.66667in" presentation:class="object" presentation:placeholder="false">
        <draw:text-box>
          <text:list text:style-name="a70">
            <text:list-item>
              <text:p text:style-name="a69" text:class-names="" text:cond-style-name=""><text:span text:style-name="a68" text:class-names="">按一下以編輯母片文字樣式</text:span></text:p>
            </text:list-item>
          </text:list>
          <text:list text:style-name="a73">
            <text:list-item>
              <text:list text:style-name="a73">
                <text:list-item>
                  <text:p text:style-name="a72" text:class-names="" text:cond-style-name=""><text:span text:style-name="a71" text:class-names="">第二層</text:span></text:p>
                </text:list-item>
              </text:list>
            </text:list-item>
          </text:list>
          <text:list text:style-name="a76">
            <text:list-item>
              <text:list text:style-name="a76">
                <text:list-item>
                  <text:list text:style-name="a76">
                    <text:list-item>
                      <text:p text:style-name="a75" text:class-names="" text:cond-style-name=""><text:span text:style-name="a74" text:class-names="">第三層</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第四層</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第五層</text:span><text:span text:style-name="a81" text:class-names=""/></text:p>
                            </text:list-item>
                          </text:list>
                        </text:list-item>
                      </text:list>
                    </text:list-item>
                  </text:list>
                </text:list-item>
              </text:list>
            </text:list-item>
          </text:list>
        </draw:text-box>
        <svg:title/>
        <svg:desc/>
      </draw:frame>
      <draw:frame draw:id="id17" presentation:style-name="a87" draw:name="日期版面配置區 3" svg:x="0.66667in" svg:y="6.82986in" svg:width="2.16667in" svg:height="0.52083in" presentation:class="date-time" presentation:placeholder="false">
        <draw:text-box>
          <text:p text:style-name="a86" text:class-names="" text:cond-style-name=""><text:span text:style-name="a85" text:class-names=""/></text:p>
        </draw:text-box>
        <svg:title/>
        <svg:desc/>
      </draw:frame>
      <draw:frame draw:id="id18" presentation:style-name="a90" draw:name="頁尾版面配置區 4" svg:x="3.41667in" svg:y="6.82986in" svg:width="3.16667in" svg:height="0.52083in" presentation:class="footer" presentation:placeholder="false">
        <draw:text-box>
          <text:p text:style-name="a89" text:class-names="" text:cond-style-name=""><text:span text:style-name="a88" text:class-names=""/></text:p>
        </draw:text-box>
        <svg:title/>
        <svg:desc/>
      </draw:frame>
      <draw:frame draw:id="id19" presentation:style-name="a93" draw:name="投影片編號版面配置區 5" svg:x="7.16667in" svg:y="6.82986in" svg:width="2.16667in" svg:height="0.52083in" presentation:class="page-number" presentation:placeholder="false">
        <draw:text-box>
          <text:p text:style-name="a92" text:class-names="" text:cond-style-name=""><text:span text:style-name="a91" text:class-names=""><text:page-number style:num-format="1" text:fixed="false"/></text:span></text:p>
        </draw:text-box>
        <svg:title/>
        <svg:desc/>
      </draw:frame>
    </style:master-page>
    <style:master-page style:name="Master1-Layout3-secHead-章節標題" style:page-layout-name="pageLayout1" draw:style-name="a95">
      <draw:custom-shape svg:x="0.66667in" svg:y="1.71354in" svg:width="8.70313in" svg:height="0.11979in" draw:id="id20" draw:layer="Master1-bg" draw:style-name="a98" draw:name="AutoShape 4">
        <svg:title/>
        <svg:desc/>
        <text:p text:style-name="a97" text:class-names="" text:cond-style-name=""><text:span text:style-name="a96" text:class-names=""/></text:p>
        <draw:enhanced-geometry xmlns:dr3d="urn:oasis:names:tc:opendocument:xmlns:dr3d:1.0" draw:type="non-primitive" svg:viewBox="0 0 1000 1000" draw:enhanced-path="S M 0 0 L 585 0 585 1000 0 1000 Z N M 0 0 L 1000 0 N" draw:text-areas="?f18 ?f20 ?f19 ?f21" draw:glue-points="?f13 ?f14 ?f15 ?f14 ?f15 ?f16 ?f13 ?f16 ?f13 ?f14 ?f17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585 * ?f5 / 1000"/>
          <draw:equation draw:name="f11" draw:formula="1000 * ?f4 / 1000"/>
          <draw:equation draw:name="f12" draw:formula="1000 * ?f5 / 10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0.66667in" svg:y="6.75in" svg:width="8.66667in" svg:height="0in" draw:id="id21" draw:layer="Master1-bg" draw:style-name="a101" draw:name="Line 5">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2" presentation:style-name="a105" draw:name="標題 1" svg:x="0.78993in" svg:y="4.81944in" svg:width="8.5in" svg:height="1.48958in" presentation:class="title" presentation:placeholder="false">
        <draw:text-box>
          <text:p text:style-name="a104" text:class-names="" text:cond-style-name=""><text:span text:style-name="a102" text:class-names="">按一下以編輯母片標題樣式</text:span><text:span text:style-name="a103" text:class-names=""/></text:p>
        </draw:text-box>
        <svg:title/>
        <svg:desc/>
      </draw:frame>
      <draw:frame draw:id="id23" presentation:style-name="a109" draw:name="文字版面配置區 2" svg:x="0.78993in" svg:y="3.17882in" svg:width="8.5in" svg:height="1.64062in" presentation:class="outline" presentation:placeholder="false">
        <draw:text-box>
          <text:list text:style-name="a108">
            <text:list-item>
              <text:p text:style-name="a107" text:class-names="" text:cond-style-name=""><text:span text:style-name="a106" text:class-names="">按一下以編輯母片文字樣式</text:span></text:p>
            </text:list-item>
          </text:list>
        </draw:text-box>
        <svg:title/>
        <svg:desc/>
      </draw:frame>
      <draw:frame draw:id="id24" presentation:style-name="a112" draw:name="日期版面配置區 3" svg:x="0.66667in" svg:y="6.82986in" svg:width="2.16667in" svg:height="0.52083in" presentation:class="date-time" presentation:placeholder="false">
        <draw:text-box>
          <text:p text:style-name="a111" text:class-names="" text:cond-style-name=""><text:span text:style-name="a110" text:class-names=""/></text:p>
        </draw:text-box>
        <svg:title/>
        <svg:desc/>
      </draw:frame>
      <draw:frame draw:id="id25" presentation:style-name="a115" draw:name="頁尾版面配置區 4" svg:x="3.41667in" svg:y="6.82986in" svg:width="3.16667in" svg:height="0.52083in" presentation:class="footer" presentation:placeholder="false">
        <draw:text-box>
          <text:p text:style-name="a114" text:class-names="" text:cond-style-name=""><text:span text:style-name="a113" text:class-names=""/></text:p>
        </draw:text-box>
        <svg:title/>
        <svg:desc/>
      </draw:frame>
      <draw:frame draw:id="id26" presentation:style-name="a118" draw:name="投影片編號版面配置區 5" svg:x="7.16667in" svg:y="6.82986in" svg:width="2.16667in" svg:height="0.52083in" presentation:class="page-number" presentation:placeholder="false">
        <draw:text-box>
          <text:p text:style-name="a117" text:class-names="" text:cond-style-name=""><text:span text:style-name="a116" text:class-names=""><text:page-number style:num-format="1" text:fixed="false"/></text:span></text:p>
        </draw:text-box>
        <svg:title/>
        <svg:desc/>
      </draw:frame>
    </style:master-page>
    <style:master-page style:name="Master1-Layout4-twoObj-兩項物件" style:page-layout-name="pageLayout1" draw:style-name="a120">
      <draw:custom-shape svg:x="0.66667in" svg:y="1.71354in" svg:width="8.70313in" svg:height="0.11979in" draw:id="id27" draw:layer="Master1-bg" draw:style-name="a123" draw:name="AutoShape 4">
        <svg:title/>
        <svg:desc/>
        <text:p text:style-name="a122" text:class-names="" text:cond-style-name=""><text:span text:style-name="a121" text:class-names=""/></text:p>
        <draw:enhanced-geometry xmlns:dr3d="urn:oasis:names:tc:opendocument:xmlns:dr3d:1.0" draw:type="non-primitive" svg:viewBox="0 0 1000 1000" draw:enhanced-path="S M 0 0 L 585 0 585 1000 0 1000 Z N M 0 0 L 1000 0 N" draw:text-areas="?f18 ?f20 ?f19 ?f21" draw:glue-points="?f13 ?f14 ?f15 ?f14 ?f15 ?f16 ?f13 ?f16 ?f13 ?f14 ?f17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585 * ?f5 / 1000"/>
          <draw:equation draw:name="f11" draw:formula="1000 * ?f4 / 1000"/>
          <draw:equation draw:name="f12" draw:formula="1000 * ?f5 / 10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0.66667in" svg:y="6.75in" svg:width="8.66667in" svg:height="0in" draw:id="id28" draw:layer="Master1-bg" draw:style-name="a126" draw:name="Line 5">
        <svg:title/>
        <svg:desc/>
        <text:p text:style-name="a125" text:class-names="" text:cond-style-name=""><text:span text:style-name="a1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9" presentation:style-name="a130" draw:name="標題 1" svg:x="0.62847in" svg:y="0.33333in" svg:width="8.75in" svg:height="1.32986in" presentation:class="title" presentation:placeholder="false">
        <draw:text-box>
          <text:p text:style-name="a129" text:class-names="" text:cond-style-name=""><text:span text:style-name="a127" text:class-names="">按一下以編輯母片標題樣式</text:span><text:span text:style-name="a128" text:class-names=""/></text:p>
        </draw:text-box>
        <svg:title/>
        <svg:desc/>
      </draw:frame>
      <draw:frame draw:id="id30" presentation:style-name="a147" draw:name="內容版面配置區 2" svg:x="0.61979in" svg:y="1.91667in" svg:width="4.29167in" svg:height="4.66667in" presentation:class="object" presentation:placeholder="false">
        <draw:text-box>
          <text:list text:style-name="a133">
            <text:list-item>
              <text:p text:style-name="a132" text:class-names="" text:cond-style-name=""><text:span text:style-name="a131" text:class-names="">按一下以編輯母片文字樣式</text:span></text:p>
            </text:list-item>
          </text:list>
          <text:list text:style-name="a136">
            <text:list-item>
              <text:list text:style-name="a136">
                <text:list-item>
                  <text:p text:style-name="a135" text:class-names="" text:cond-style-name=""><text:span text:style-name="a134" text:class-names="">第二層</text:span></text:p>
                </text:list-item>
              </text:list>
            </text:list-item>
          </text:list>
          <text:list text:style-name="a139">
            <text:list-item>
              <text:list text:style-name="a139">
                <text:list-item>
                  <text:list text:style-name="a139">
                    <text:list-item>
                      <text:p text:style-name="a138" text:class-names="" text:cond-style-name=""><text:span text:style-name="a137" text:class-names="">第三層</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第四層</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3" text:class-names="">第五層</text:span><text:span text:style-name="a144" text:class-names=""/></text:p>
                            </text:list-item>
                          </text:list>
                        </text:list-item>
                      </text:list>
                    </text:list-item>
                  </text:list>
                </text:list-item>
              </text:list>
            </text:list-item>
          </text:list>
        </draw:text-box>
        <svg:title/>
        <svg:desc/>
      </draw:frame>
      <draw:frame draw:id="id31" presentation:style-name="a164" draw:name="內容版面配置區 3" svg:x="5.07813in" svg:y="1.91667in" svg:width="4.29167in" svg:height="4.66667in" presentation:class="object" presentation:placeholder="false">
        <draw:text-box>
          <text:list text:style-name="a150">
            <text:list-item>
              <text:p text:style-name="a149" text:class-names="" text:cond-style-name=""><text:span text:style-name="a148" text:class-names="">按一下以編輯母片文字樣式</text:span></text:p>
            </text:list-item>
          </text:list>
          <text:list text:style-name="a153">
            <text:list-item>
              <text:list text:style-name="a153">
                <text:list-item>
                  <text:p text:style-name="a152" text:class-names="" text:cond-style-name=""><text:span text:style-name="a151" text:class-names="">第二層</text:span></text:p>
                </text:list-item>
              </text:list>
            </text:list-item>
          </text:list>
          <text:list text:style-name="a156">
            <text:list-item>
              <text:list text:style-name="a156">
                <text:list-item>
                  <text:list text:style-name="a156">
                    <text:list-item>
                      <text:p text:style-name="a155" text:class-names="" text:cond-style-name=""><text:span text:style-name="a154" text:class-names="">第三層</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0" text:class-names="">第五層</text:span><text:span text:style-name="a161" text:class-names=""/></text:p>
                            </text:list-item>
                          </text:list>
                        </text:list-item>
                      </text:list>
                    </text:list-item>
                  </text:list>
                </text:list-item>
              </text:list>
            </text:list-item>
          </text:list>
        </draw:text-box>
        <svg:title/>
        <svg:desc/>
      </draw:frame>
      <draw:frame draw:id="id32" presentation:style-name="a167" draw:name="日期版面配置區 4" svg:x="0.66667in" svg:y="6.82986in" svg:width="2.16667in" svg:height="0.52083in" presentation:class="date-time" presentation:placeholder="false">
        <draw:text-box>
          <text:p text:style-name="a166" text:class-names="" text:cond-style-name=""><text:span text:style-name="a165" text:class-names=""/></text:p>
        </draw:text-box>
        <svg:title/>
        <svg:desc/>
      </draw:frame>
      <draw:frame draw:id="id33" presentation:style-name="a170" draw:name="頁尾版面配置區 5" svg:x="3.41667in" svg:y="6.82986in" svg:width="3.16667in" svg:height="0.52083in" presentation:class="footer" presentation:placeholder="false">
        <draw:text-box>
          <text:p text:style-name="a169" text:class-names="" text:cond-style-name=""><text:span text:style-name="a168" text:class-names=""/></text:p>
        </draw:text-box>
        <svg:title/>
        <svg:desc/>
      </draw:frame>
      <draw:frame draw:id="id34" presentation:style-name="a173" draw:name="投影片編號版面配置區 6" svg:x="7.16667in" svg:y="6.82986in" svg:width="2.16667in" svg:height="0.52083in" presentation:class="page-number" presentation:placeholder="false">
        <draw:text-box>
          <text:p text:style-name="a172" text:class-names="" text:cond-style-name=""><text:span text:style-name="a171" text:class-names=""><text:page-number style:num-format="1" text:fixed="false"/></text:span></text:p>
        </draw:text-box>
        <svg:title/>
        <svg:desc/>
      </draw:frame>
    </style:master-page>
    <style:master-page style:name="Master1-Layout5-twoTxTwoObj-比對" style:page-layout-name="pageLayout1" draw:style-name="a175">
      <draw:custom-shape svg:x="0.66667in" svg:y="1.71354in" svg:width="8.70313in" svg:height="0.11979in" draw:id="id35" draw:layer="Master1-bg" draw:style-name="a178" draw:name="AutoShape 4">
        <svg:title/>
        <svg:desc/>
        <text:p text:style-name="a177" text:class-names="" text:cond-style-name=""><text:span text:style-name="a176" text:class-names=""/></text:p>
        <draw:enhanced-geometry xmlns:dr3d="urn:oasis:names:tc:opendocument:xmlns:dr3d:1.0" draw:type="non-primitive" svg:viewBox="0 0 1000 1000" draw:enhanced-path="S M 0 0 L 585 0 585 1000 0 1000 Z N M 0 0 L 1000 0 N" draw:text-areas="?f18 ?f20 ?f19 ?f21" draw:glue-points="?f13 ?f14 ?f15 ?f14 ?f15 ?f16 ?f13 ?f16 ?f13 ?f14 ?f17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585 * ?f5 / 1000"/>
          <draw:equation draw:name="f11" draw:formula="1000 * ?f4 / 1000"/>
          <draw:equation draw:name="f12" draw:formula="1000 * ?f5 / 10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0.66667in" svg:y="6.75in" svg:width="8.66667in" svg:height="0in" draw:id="id36" draw:layer="Master1-bg" draw:style-name="a181" draw:name="Line 5">
        <svg:title/>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37" presentation:style-name="a185" draw:name="標題 1" svg:x="0.5in" svg:y="0.30035in" svg:width="9in" svg:height="1.25in" presentation:class="title" presentation:placeholder="false">
        <draw:text-box>
          <text:p text:style-name="a184" text:class-names="" text:cond-style-name=""><text:span text:style-name="a182" text:class-names="">按一下以編輯母片標題樣式</text:span><text:span text:style-name="a183" text:class-names=""/></text:p>
        </draw:text-box>
        <svg:title/>
        <svg:desc/>
      </draw:frame>
      <draw:frame draw:id="id38" presentation:style-name="a189" draw:name="文字版面配置區 2" svg:x="0.5in" svg:y="1.67882in" svg:width="4.4184in" svg:height="0.69965in" presentation:class="outline" presentation:placeholder="false">
        <draw:text-box>
          <text:list text:style-name="a188">
            <text:list-item>
              <text:p text:style-name="a187" text:class-names="" text:cond-style-name=""><text:span text:style-name="a186" text:class-names="">按一下以編輯母片文字樣式</text:span></text:p>
            </text:list-item>
          </text:list>
        </draw:text-box>
        <svg:title/>
        <svg:desc/>
      </draw:frame>
      <draw:frame draw:id="id39" presentation:style-name="a206" draw:name="內容版面配置區 3" svg:x="0.5in" svg:y="2.37847in" svg:width="4.4184in" svg:height="4.32118in" presentation:class="object" presentation:placeholder="false">
        <draw:text-box>
          <text:list text:style-name="a192">
            <text:list-item>
              <text:p text:style-name="a191" text:class-names="" text:cond-style-name=""><text:span text:style-name="a190" text:class-names="">按一下以編輯母片文字樣式</text:span></text:p>
            </text:list-item>
          </text:list>
          <text:list text:style-name="a195">
            <text:list-item>
              <text:list text:style-name="a195">
                <text:list-item>
                  <text:p text:style-name="a194" text:class-names="" text:cond-style-name=""><text:span text:style-name="a193" text:class-names="">第二層</text:span></text:p>
                </text:list-item>
              </text:list>
            </text:list-item>
          </text:list>
          <text:list text:style-name="a198">
            <text:list-item>
              <text:list text:style-name="a198">
                <text:list-item>
                  <text:list text:style-name="a198">
                    <text:list-item>
                      <text:p text:style-name="a197" text:class-names="" text:cond-style-name=""><text:span text:style-name="a196" text:class-names="">第三層</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第四層</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第五層</text:span><text:span text:style-name="a203" text:class-names=""/></text:p>
                            </text:list-item>
                          </text:list>
                        </text:list-item>
                      </text:list>
                    </text:list-item>
                  </text:list>
                </text:list-item>
              </text:list>
            </text:list-item>
          </text:list>
        </draw:text-box>
        <svg:title/>
        <svg:desc/>
      </draw:frame>
      <draw:frame draw:id="id40" presentation:style-name="a210" draw:name="文字版面配置區 4" svg:x="5.07986in" svg:y="1.67882in" svg:width="4.42014in" svg:height="0.69965in" presentation:class="outline" presentation:placeholder="false">
        <draw:text-box>
          <text:list text:style-name="a209">
            <text:list-item>
              <text:p text:style-name="a208" text:class-names="" text:cond-style-name=""><text:span text:style-name="a207" text:class-names="">按一下以編輯母片文字樣式</text:span></text:p>
            </text:list-item>
          </text:list>
        </draw:text-box>
        <svg:title/>
        <svg:desc/>
      </draw:frame>
      <draw:frame draw:id="id41" presentation:style-name="a227" draw:name="內容版面配置區 5" svg:x="5.07986in" svg:y="2.37847in" svg:width="4.42014in" svg:height="4.32118in" presentation:class="object" presentation:placeholder="false">
        <draw:text-box>
          <text:list text:style-name="a213">
            <text:list-item>
              <text:p text:style-name="a212" text:class-names="" text:cond-style-name=""><text:span text:style-name="a211" text:class-names="">按一下以編輯母片文字樣式</text:span></text:p>
            </text:list-item>
          </text:list>
          <text:list text:style-name="a216">
            <text:list-item>
              <text:list text:style-name="a216">
                <text:list-item>
                  <text:p text:style-name="a215" text:class-names="" text:cond-style-name=""><text:span text:style-name="a214" text:class-names="">第二層</text:span></text:p>
                </text:list-item>
              </text:list>
            </text:list-item>
          </text:list>
          <text:list text:style-name="a219">
            <text:list-item>
              <text:list text:style-name="a219">
                <text:list-item>
                  <text:list text:style-name="a219">
                    <text:list-item>
                      <text:p text:style-name="a218" text:class-names="" text:cond-style-name=""><text:span text:style-name="a217" text:class-names="">第三層</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第四層</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第五層</text:span><text:span text:style-name="a224" text:class-names=""/></text:p>
                            </text:list-item>
                          </text:list>
                        </text:list-item>
                      </text:list>
                    </text:list-item>
                  </text:list>
                </text:list-item>
              </text:list>
            </text:list-item>
          </text:list>
        </draw:text-box>
        <svg:title/>
        <svg:desc/>
      </draw:frame>
      <draw:frame draw:id="id42" presentation:style-name="a230" draw:name="日期版面配置區 6" svg:x="0.66667in" svg:y="6.82986in" svg:width="2.16667in" svg:height="0.52083in" presentation:class="date-time" presentation:placeholder="false">
        <draw:text-box>
          <text:p text:style-name="a229" text:class-names="" text:cond-style-name=""><text:span text:style-name="a228" text:class-names=""/></text:p>
        </draw:text-box>
        <svg:title/>
        <svg:desc/>
      </draw:frame>
      <draw:frame draw:id="id43" presentation:style-name="a233" draw:name="頁尾版面配置區 7" svg:x="3.41667in" svg:y="6.82986in" svg:width="3.16667in" svg:height="0.52083in" presentation:class="footer" presentation:placeholder="false">
        <draw:text-box>
          <text:p text:style-name="a232" text:class-names="" text:cond-style-name=""><text:span text:style-name="a231" text:class-names=""/></text:p>
        </draw:text-box>
        <svg:title/>
        <svg:desc/>
      </draw:frame>
      <draw:frame draw:id="id44" presentation:style-name="a236" draw:name="投影片編號版面配置區 8" svg:x="7.16667in" svg:y="6.82986in" svg:width="2.16667in" svg:height="0.52083in" presentation:class="page-number" presentation:placeholder="false">
        <draw:text-box>
          <text:p text:style-name="a235" text:class-names="" text:cond-style-name=""><text:span text:style-name="a234" text:class-names=""><text:page-number style:num-format="1" text:fixed="false"/></text:span></text:p>
        </draw:text-box>
        <svg:title/>
        <svg:desc/>
      </draw:frame>
    </style:master-page>
    <style:master-page style:name="Master1-Layout6-titleOnly-只有標題" style:page-layout-name="pageLayout1" draw:style-name="a238">
      <draw:custom-shape svg:x="0.66667in" svg:y="1.71354in" svg:width="8.70313in" svg:height="0.11979in" draw:id="id45" draw:layer="Master1-bg" draw:style-name="a241" draw:name="AutoShape 4">
        <svg:title/>
        <svg:desc/>
        <text:p text:style-name="a240" text:class-names="" text:cond-style-name=""><text:span text:style-name="a239" text:class-names=""/></text:p>
        <draw:enhanced-geometry xmlns:dr3d="urn:oasis:names:tc:opendocument:xmlns:dr3d:1.0" draw:type="non-primitive" svg:viewBox="0 0 1000 1000" draw:enhanced-path="S M 0 0 L 585 0 585 1000 0 1000 Z N M 0 0 L 1000 0 N" draw:text-areas="?f18 ?f20 ?f19 ?f21" draw:glue-points="?f13 ?f14 ?f15 ?f14 ?f15 ?f16 ?f13 ?f16 ?f13 ?f14 ?f17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585 * ?f5 / 1000"/>
          <draw:equation draw:name="f11" draw:formula="1000 * ?f4 / 1000"/>
          <draw:equation draw:name="f12" draw:formula="1000 * ?f5 / 10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0.66667in" svg:y="6.75in" svg:width="8.66667in" svg:height="0in" draw:id="id46" draw:layer="Master1-bg" draw:style-name="a244" draw:name="Line 5">
        <svg:title/>
        <svg:desc/>
        <text:p text:style-name="a243" text:class-names="" text:cond-style-name=""><text:span text:style-name="a2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47" presentation:style-name="a248" draw:name="標題 1" svg:x="0.62847in" svg:y="0.33333in" svg:width="8.75in" svg:height="1.32986in" presentation:class="title" presentation:placeholder="false">
        <draw:text-box>
          <text:p text:style-name="a247" text:class-names="" text:cond-style-name=""><text:span text:style-name="a245" text:class-names="">按一下以編輯母片標題樣式</text:span><text:span text:style-name="a246" text:class-names=""/></text:p>
        </draw:text-box>
        <svg:title/>
        <svg:desc/>
      </draw:frame>
      <draw:frame draw:id="id48" presentation:style-name="a251" draw:name="日期版面配置區 2" svg:x="0.66667in" svg:y="6.82986in" svg:width="2.16667in" svg:height="0.52083in" presentation:class="date-time" presentation:placeholder="false">
        <draw:text-box>
          <text:p text:style-name="a250" text:class-names="" text:cond-style-name=""><text:span text:style-name="a249" text:class-names=""/></text:p>
        </draw:text-box>
        <svg:title/>
        <svg:desc/>
      </draw:frame>
      <draw:frame draw:id="id49" presentation:style-name="a254" draw:name="頁尾版面配置區 3" svg:x="3.41667in" svg:y="6.82986in" svg:width="3.16667in" svg:height="0.52083in" presentation:class="footer" presentation:placeholder="false">
        <draw:text-box>
          <text:p text:style-name="a253" text:class-names="" text:cond-style-name=""><text:span text:style-name="a252" text:class-names=""/></text:p>
        </draw:text-box>
        <svg:title/>
        <svg:desc/>
      </draw:frame>
      <draw:frame draw:id="id50" presentation:style-name="a257" draw:name="投影片編號版面配置區 4" svg:x="7.16667in" svg:y="6.82986in" svg:width="2.16667in" svg:height="0.52083in" presentation:class="page-number" presentation:placeholder="false">
        <draw:text-box>
          <text:p text:style-name="a256" text:class-names="" text:cond-style-name=""><text:span text:style-name="a255" text:class-names=""><text:page-number style:num-format="1" text:fixed="false"/></text:span></text:p>
        </draw:text-box>
        <svg:title/>
        <svg:desc/>
      </draw:frame>
    </style:master-page>
    <style:master-page style:name="Master1-Layout7-blank-空白" style:page-layout-name="pageLayout1" draw:style-name="a259">
      <draw:custom-shape svg:x="0.66667in" svg:y="1.71354in" svg:width="8.70313in" svg:height="0.11979in" draw:id="id51" draw:layer="Master1-bg" draw:style-name="a262" draw:name="AutoShape 4">
        <svg:title/>
        <svg:desc/>
        <text:p text:style-name="a261" text:class-names="" text:cond-style-name=""><text:span text:style-name="a260" text:class-names=""/></text:p>
        <draw:enhanced-geometry xmlns:dr3d="urn:oasis:names:tc:opendocument:xmlns:dr3d:1.0" draw:type="non-primitive" svg:viewBox="0 0 1000 1000" draw:enhanced-path="S M 0 0 L 585 0 585 1000 0 1000 Z N M 0 0 L 1000 0 N" draw:text-areas="?f18 ?f20 ?f19 ?f21" draw:glue-points="?f13 ?f14 ?f15 ?f14 ?f15 ?f16 ?f13 ?f16 ?f13 ?f14 ?f17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585 * ?f5 / 1000"/>
          <draw:equation draw:name="f11" draw:formula="1000 * ?f4 / 1000"/>
          <draw:equation draw:name="f12" draw:formula="1000 * ?f5 / 10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0.66667in" svg:y="6.75in" svg:width="8.66667in" svg:height="0in" draw:id="id52" draw:layer="Master1-bg" draw:style-name="a265" draw:name="Line 5">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53" presentation:style-name="a268" draw:name="日期版面配置區 1" svg:x="0.66667in" svg:y="6.82986in" svg:width="2.16667in" svg:height="0.52083in" presentation:class="date-time" presentation:placeholder="false">
        <draw:text-box>
          <text:p text:style-name="a267" text:class-names="" text:cond-style-name=""><text:span text:style-name="a266" text:class-names=""/></text:p>
        </draw:text-box>
        <svg:title/>
        <svg:desc/>
      </draw:frame>
      <draw:frame draw:id="id54" presentation:style-name="a271" draw:name="頁尾版面配置區 2" svg:x="3.41667in" svg:y="6.82986in" svg:width="3.16667in" svg:height="0.52083in" presentation:class="footer" presentation:placeholder="false">
        <draw:text-box>
          <text:p text:style-name="a270" text:class-names="" text:cond-style-name=""><text:span text:style-name="a269" text:class-names=""/></text:p>
        </draw:text-box>
        <svg:title/>
        <svg:desc/>
      </draw:frame>
      <draw:frame draw:id="id55" presentation:style-name="a274" draw:name="投影片編號版面配置區 3" svg:x="7.16667in" svg:y="6.82986in" svg:width="2.16667in" svg:height="0.52083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8-objTx-含標題的內容" style:page-layout-name="pageLayout1" draw:style-name="a276">
      <draw:custom-shape svg:x="0.66667in" svg:y="1.71354in" svg:width="8.70313in" svg:height="0.11979in" draw:id="id56" draw:layer="Master1-bg" draw:style-name="a279" draw:name="AutoShape 4">
        <svg:title/>
        <svg:desc/>
        <text:p text:style-name="a278" text:class-names="" text:cond-style-name=""><text:span text:style-name="a277" text:class-names=""/></text:p>
        <draw:enhanced-geometry xmlns:dr3d="urn:oasis:names:tc:opendocument:xmlns:dr3d:1.0" draw:type="non-primitive" svg:viewBox="0 0 1000 1000" draw:enhanced-path="S M 0 0 L 585 0 585 1000 0 1000 Z N M 0 0 L 1000 0 N" draw:text-areas="?f18 ?f20 ?f19 ?f21" draw:glue-points="?f13 ?f14 ?f15 ?f14 ?f15 ?f16 ?f13 ?f16 ?f13 ?f14 ?f17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585 * ?f5 / 1000"/>
          <draw:equation draw:name="f11" draw:formula="1000 * ?f4 / 1000"/>
          <draw:equation draw:name="f12" draw:formula="1000 * ?f5 / 10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0.66667in" svg:y="6.75in" svg:width="8.66667in" svg:height="0in" draw:id="id57" draw:layer="Master1-bg" draw:style-name="a282" draw:name="Line 5">
        <svg:title/>
        <svg:desc/>
        <text:p text:style-name="a281" text:class-names="" text:cond-style-name=""><text:span text:style-name="a2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58" presentation:style-name="a286" draw:name="標題 1" svg:x="0.5in" svg:y="0.29861in" svg:width="3.28993in" svg:height="1.27083in" presentation:class="title" presentation:placeholder="false">
        <draw:text-box>
          <text:p text:style-name="a285" text:class-names="" text:cond-style-name=""><text:span text:style-name="a283" text:class-names="">按一下以編輯母片標題樣式</text:span><text:span text:style-name="a284" text:class-names=""/></text:p>
        </draw:text-box>
        <svg:title/>
        <svg:desc/>
      </draw:frame>
      <draw:frame draw:id="id59" presentation:style-name="a303" draw:name="內容版面配置區 2" svg:x="3.90972in" svg:y="0.29861in" svg:width="5.59028in" svg:height="6.40104in" presentation:class="object" presentation:placeholder="false">
        <draw:text-box>
          <text:list text:style-name="a289">
            <text:list-item>
              <text:p text:style-name="a288" text:class-names="" text:cond-style-name=""><text:span text:style-name="a287" text:class-names="">按一下以編輯母片文字樣式</text:span></text:p>
            </text:list-item>
          </text:list>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第五層</text:span><text:span text:style-name="a300" text:class-names=""/></text:p>
                            </text:list-item>
                          </text:list>
                        </text:list-item>
                      </text:list>
                    </text:list-item>
                  </text:list>
                </text:list-item>
              </text:list>
            </text:list-item>
          </text:list>
        </draw:text-box>
        <svg:title/>
        <svg:desc/>
      </draw:frame>
      <draw:frame draw:id="id60" presentation:style-name="a307" draw:name="文字版面配置區 3" svg:x="0.5in" svg:y="1.56944in" svg:width="3.28993in" svg:height="5.13021in" presentation:class="outline" presentation:placeholder="false">
        <draw:text-box>
          <text:list text:style-name="a306">
            <text:list-item>
              <text:p text:style-name="a305" text:class-names="" text:cond-style-name=""><text:span text:style-name="a304" text:class-names="">按一下以編輯母片文字樣式</text:span></text:p>
            </text:list-item>
          </text:list>
        </draw:text-box>
        <svg:title/>
        <svg:desc/>
      </draw:frame>
      <draw:frame draw:id="id61" presentation:style-name="a310" draw:name="日期版面配置區 4" svg:x="0.66667in" svg:y="6.82986in" svg:width="2.16667in" svg:height="0.52083in" presentation:class="date-time" presentation:placeholder="false">
        <draw:text-box>
          <text:p text:style-name="a309" text:class-names="" text:cond-style-name=""><text:span text:style-name="a308" text:class-names=""/></text:p>
        </draw:text-box>
        <svg:title/>
        <svg:desc/>
      </draw:frame>
      <draw:frame draw:id="id62" presentation:style-name="a313" draw:name="頁尾版面配置區 5" svg:x="3.41667in" svg:y="6.82986in" svg:width="3.16667in" svg:height="0.52083in" presentation:class="footer" presentation:placeholder="false">
        <draw:text-box>
          <text:p text:style-name="a312" text:class-names="" text:cond-style-name=""><text:span text:style-name="a311" text:class-names=""/></text:p>
        </draw:text-box>
        <svg:title/>
        <svg:desc/>
      </draw:frame>
      <draw:frame draw:id="id63" presentation:style-name="a316" draw:name="投影片編號版面配置區 6" svg:x="7.16667in" svg:y="6.82986in" svg:width="2.16667in" svg:height="0.52083in" presentation:class="page-number" presentation:placeholder="false">
        <draw:text-box>
          <text:p text:style-name="a315" text:class-names="" text:cond-style-name=""><text:span text:style-name="a314" text:class-names=""><text:page-number style:num-format="1" text:fixed="false"/></text:span></text:p>
        </draw:text-box>
        <svg:title/>
        <svg:desc/>
      </draw:frame>
    </style:master-page>
    <style:master-page style:name="Master1-Layout9-picTx-含標題的圖片" style:page-layout-name="pageLayout1" draw:style-name="a318">
      <draw:custom-shape svg:x="0.66667in" svg:y="1.71354in" svg:width="8.70313in" svg:height="0.11979in" draw:id="id64" draw:layer="Master1-bg" draw:style-name="a321" draw:name="AutoShape 4">
        <svg:title/>
        <svg:desc/>
        <text:p text:style-name="a320" text:class-names="" text:cond-style-name=""><text:span text:style-name="a319" text:class-names=""/></text:p>
        <draw:enhanced-geometry xmlns:dr3d="urn:oasis:names:tc:opendocument:xmlns:dr3d:1.0" draw:type="non-primitive" svg:viewBox="0 0 1000 1000" draw:enhanced-path="S M 0 0 L 585 0 585 1000 0 1000 Z N M 0 0 L 1000 0 N" draw:text-areas="?f18 ?f20 ?f19 ?f21" draw:glue-points="?f13 ?f14 ?f15 ?f14 ?f15 ?f16 ?f13 ?f16 ?f13 ?f14 ?f17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585 * ?f5 / 1000"/>
          <draw:equation draw:name="f11" draw:formula="1000 * ?f4 / 1000"/>
          <draw:equation draw:name="f12" draw:formula="1000 * ?f5 / 10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0.66667in" svg:y="6.75in" svg:width="8.66667in" svg:height="0in" draw:id="id65" draw:layer="Master1-bg" draw:style-name="a324" draw:name="Line 5">
        <svg:title/>
        <svg:desc/>
        <text:p text:style-name="a323" text:class-names="" text:cond-style-name=""><text:span text:style-name="a3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66" presentation:style-name="a328" draw:name="標題 1" svg:x="1.96007in" svg:y="5.25in" svg:width="6in" svg:height="0.61979in" presentation:class="title" presentation:placeholder="false">
        <draw:text-box>
          <text:p text:style-name="a327" text:class-names="" text:cond-style-name=""><text:span text:style-name="a325" text:class-names="">按一下以編輯母片標題樣式</text:span><text:span text:style-name="a326" text:class-names=""/></text:p>
        </draw:text-box>
        <svg:title/>
        <svg:desc/>
      </draw:frame>
      <draw:frame draw:id="id67" presentation:style-name="a331" draw:name="圖片版面配置區 2" svg:x="1.96007in" svg:y="0.67014in" svg:width="6in" svg:height="4.5in" presentation:class="graphic" presentation:placeholder="false">
        <draw:text-box>
          <text:p text:style-name="a330" text:class-names="" text:cond-style-name=""><text:span text:style-name="a329" text:class-names=""/></text:p>
        </draw:text-box>
        <svg:title/>
        <svg:desc/>
      </draw:frame>
      <draw:frame draw:id="id68" presentation:style-name="a335" draw:name="文字版面配置區 3" svg:x="1.96007in" svg:y="5.86979in" svg:width="6in" svg:height="0.88021in" presentation:class="outline" presentation:placeholder="false">
        <draw:text-box>
          <text:list text:style-name="a334">
            <text:list-item>
              <text:p text:style-name="a333" text:class-names="" text:cond-style-name=""><text:span text:style-name="a332" text:class-names="">按一下以編輯母片文字樣式</text:span></text:p>
            </text:list-item>
          </text:list>
        </draw:text-box>
        <svg:title/>
        <svg:desc/>
      </draw:frame>
      <draw:frame draw:id="id69" presentation:style-name="a338" draw:name="日期版面配置區 4" svg:x="0.66667in" svg:y="6.82986in" svg:width="2.16667in" svg:height="0.52083in" presentation:class="date-time" presentation:placeholder="false">
        <draw:text-box>
          <text:p text:style-name="a337" text:class-names="" text:cond-style-name=""><text:span text:style-name="a336" text:class-names=""/></text:p>
        </draw:text-box>
        <svg:title/>
        <svg:desc/>
      </draw:frame>
      <draw:frame draw:id="id70" presentation:style-name="a341" draw:name="頁尾版面配置區 5" svg:x="3.41667in" svg:y="6.82986in" svg:width="3.16667in" svg:height="0.52083in" presentation:class="footer" presentation:placeholder="false">
        <draw:text-box>
          <text:p text:style-name="a340" text:class-names="" text:cond-style-name=""><text:span text:style-name="a339" text:class-names=""/></text:p>
        </draw:text-box>
        <svg:title/>
        <svg:desc/>
      </draw:frame>
      <draw:frame draw:id="id71" presentation:style-name="a344" draw:name="投影片編號版面配置區 6" svg:x="7.16667in" svg:y="6.82986in" svg:width="2.16667in" svg:height="0.52083in" presentation:class="page-number" presentation:placeholder="false">
        <draw:text-box>
          <text:p text:style-name="a343" text:class-names="" text:cond-style-name=""><text:span text:style-name="a342" text:class-names=""><text:page-number style:num-format="1" text:fixed="false"/></text:span></text:p>
        </draw:text-box>
        <svg:title/>
        <svg:desc/>
      </draw:frame>
    </style:master-page>
    <style:master-page style:name="Master1-Layout10-vertTx-標題及直排文字" style:page-layout-name="pageLayout1" draw:style-name="a346">
      <draw:custom-shape svg:x="0.66667in" svg:y="1.71354in" svg:width="8.70313in" svg:height="0.11979in" draw:id="id72" draw:layer="Master1-bg" draw:style-name="a349" draw:name="AutoShape 4">
        <svg:title/>
        <svg:desc/>
        <text:p text:style-name="a348" text:class-names="" text:cond-style-name=""><text:span text:style-name="a347" text:class-names=""/></text:p>
        <draw:enhanced-geometry xmlns:dr3d="urn:oasis:names:tc:opendocument:xmlns:dr3d:1.0" draw:type="non-primitive" svg:viewBox="0 0 1000 1000" draw:enhanced-path="S M 0 0 L 585 0 585 1000 0 1000 Z N M 0 0 L 1000 0 N" draw:text-areas="?f18 ?f20 ?f19 ?f21" draw:glue-points="?f13 ?f14 ?f15 ?f14 ?f15 ?f16 ?f13 ?f16 ?f13 ?f14 ?f17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585 * ?f5 / 1000"/>
          <draw:equation draw:name="f11" draw:formula="1000 * ?f4 / 1000"/>
          <draw:equation draw:name="f12" draw:formula="1000 * ?f5 / 10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0.66667in" svg:y="6.75in" svg:width="8.66667in" svg:height="0in" draw:id="id73" draw:layer="Master1-bg" draw:style-name="a352" draw:name="Line 5">
        <svg:title/>
        <svg:desc/>
        <text:p text:style-name="a351" text:class-names="" text:cond-style-name=""><text:span text:style-name="a3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74" presentation:style-name="a356" draw:name="標題 1" svg:x="0.62847in" svg:y="0.33333in" svg:width="8.75in" svg:height="1.32986in" presentation:class="title" presentation:placeholder="false">
        <draw:text-box>
          <text:p text:style-name="a355" text:class-names="" text:cond-style-name=""><text:span text:style-name="a353" text:class-names="">按一下以編輯母片標題樣式</text:span><text:span text:style-name="a354" text:class-names=""/></text:p>
        </draw:text-box>
        <svg:title/>
        <svg:desc/>
      </draw:frame>
      <draw:frame draw:id="id75" presentation:style-name="a373" draw:name="直排文字版面配置區 2" svg:x="0.61979in" svg:y="1.91667in" svg:width="8.75in" svg:height="4.66667in" presentation:class="outline" presentation:placeholder="false">
        <draw:text-box>
          <text:list text:style-name="a359">
            <text:list-item>
              <text:p text:style-name="a358" text:class-names="" text:cond-style-name=""><text:span text:style-name="a357" text:class-names="">按一下以編輯母片文字樣式</text:span></text:p>
            </text:list-item>
          </text:list>
          <text:list text:style-name="a362">
            <text:list-item>
              <text:list text:style-name="a362">
                <text:list-item>
                  <text:p text:style-name="a361" text:class-names="" text:cond-style-name=""><text:span text:style-name="a360" text:class-names="">第二層</text:span></text:p>
                </text:list-item>
              </text:list>
            </text:list-item>
          </text:list>
          <text:list text:style-name="a365">
            <text:list-item>
              <text:list text:style-name="a365">
                <text:list-item>
                  <text:list text:style-name="a365">
                    <text:list-item>
                      <text:p text:style-name="a364" text:class-names="" text:cond-style-name=""><text:span text:style-name="a363" text:class-names="">第三層</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第四層</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第五層</text:span><text:span text:style-name="a370" text:class-names=""/></text:p>
                            </text:list-item>
                          </text:list>
                        </text:list-item>
                      </text:list>
                    </text:list-item>
                  </text:list>
                </text:list-item>
              </text:list>
            </text:list-item>
          </text:list>
        </draw:text-box>
        <svg:title/>
        <svg:desc/>
      </draw:frame>
      <draw:frame draw:id="id76" presentation:style-name="a376" draw:name="日期版面配置區 3" svg:x="0.66667in" svg:y="6.82986in" svg:width="2.16667in" svg:height="0.52083in" presentation:class="date-time" presentation:placeholder="false">
        <draw:text-box>
          <text:p text:style-name="a375" text:class-names="" text:cond-style-name=""><text:span text:style-name="a374" text:class-names=""/></text:p>
        </draw:text-box>
        <svg:title/>
        <svg:desc/>
      </draw:frame>
      <draw:frame draw:id="id77" presentation:style-name="a379" draw:name="頁尾版面配置區 4" svg:x="3.41667in" svg:y="6.82986in" svg:width="3.16667in" svg:height="0.52083in" presentation:class="footer" presentation:placeholder="false">
        <draw:text-box>
          <text:p text:style-name="a378" text:class-names="" text:cond-style-name=""><text:span text:style-name="a377" text:class-names=""/></text:p>
        </draw:text-box>
        <svg:title/>
        <svg:desc/>
      </draw:frame>
      <draw:frame draw:id="id78" presentation:style-name="a382" draw:name="投影片編號版面配置區 5" svg:x="7.16667in" svg:y="6.82986in" svg:width="2.16667in" svg:height="0.52083in" presentation:class="page-number" presentation:placeholder="false">
        <draw:text-box>
          <text:p text:style-name="a381" text:class-names="" text:cond-style-name=""><text:span text:style-name="a380" text:class-names=""><text:page-number style:num-format="1" text:fixed="false"/></text:span></text:p>
        </draw:text-box>
        <svg:title/>
        <svg:desc/>
      </draw:frame>
    </style:master-page>
    <style:master-page style:name="Master1-Layout11-vertTitleAndTx-直排標題及文字" style:page-layout-name="pageLayout1" draw:style-name="a384">
      <draw:custom-shape svg:x="0.66667in" svg:y="1.71354in" svg:width="8.70313in" svg:height="0.11979in" draw:id="id79" draw:layer="Master1-bg" draw:style-name="a387" draw:name="AutoShape 4">
        <svg:title/>
        <svg:desc/>
        <text:p text:style-name="a386" text:class-names="" text:cond-style-name=""><text:span text:style-name="a385" text:class-names=""/></text:p>
        <draw:enhanced-geometry xmlns:dr3d="urn:oasis:names:tc:opendocument:xmlns:dr3d:1.0" draw:type="non-primitive" svg:viewBox="0 0 1000 1000" draw:enhanced-path="S M 0 0 L 585 0 585 1000 0 1000 Z N M 0 0 L 1000 0 N" draw:text-areas="?f18 ?f20 ?f19 ?f21" draw:glue-points="?f13 ?f14 ?f15 ?f14 ?f15 ?f16 ?f13 ?f16 ?f13 ?f14 ?f17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585 * ?f5 / 1000"/>
          <draw:equation draw:name="f11" draw:formula="1000 * ?f4 / 1000"/>
          <draw:equation draw:name="f12" draw:formula="1000 * ?f5 / 10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0.66667in" svg:y="6.75in" svg:width="8.66667in" svg:height="0in" draw:id="id80" draw:layer="Master1-bg" draw:style-name="a390" draw:name="Line 5">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81" presentation:style-name="a394" draw:name="直排標題 1" svg:x="7.18924in" svg:y="0.33333in" svg:width="2.18924in" svg:height="6.25in" presentation:class="title" presentation:placeholder="false">
        <draw:text-box>
          <text:p text:style-name="a393" text:class-names="" text:cond-style-name=""><text:span text:style-name="a391" text:class-names="">按一下以編輯母片標題樣式</text:span><text:span text:style-name="a392" text:class-names=""/></text:p>
        </draw:text-box>
        <svg:title/>
        <svg:desc/>
      </draw:frame>
      <draw:frame draw:id="id82" presentation:style-name="a411" draw:name="直排文字版面配置區 2" svg:x="0.61979in" svg:y="0.33333in" svg:width="6.40278in" svg:height="6.25in" presentation:class="outline" presentation:placeholder="false">
        <draw:text-box>
          <text:list text:style-name="a397">
            <text:list-item>
              <text:p text:style-name="a396" text:class-names="" text:cond-style-name=""><text:span text:style-name="a395" text:class-names="">按一下以編輯母片文字樣式</text:span></text:p>
            </text:list-item>
          </text:list>
          <text:list text:style-name="a400">
            <text:list-item>
              <text:list text:style-name="a400">
                <text:list-item>
                  <text:p text:style-name="a399" text:class-names="" text:cond-style-name=""><text:span text:style-name="a398" text:class-names="">第二層</text:span></text:p>
                </text:list-item>
              </text:list>
            </text:list-item>
          </text:list>
          <text:list text:style-name="a403">
            <text:list-item>
              <text:list text:style-name="a403">
                <text:list-item>
                  <text:list text:style-name="a403">
                    <text:list-item>
                      <text:p text:style-name="a402" text:class-names="" text:cond-style-name=""><text:span text:style-name="a401" text:class-names="">第三層</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第四層</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第五層</text:span><text:span text:style-name="a408" text:class-names=""/></text:p>
                            </text:list-item>
                          </text:list>
                        </text:list-item>
                      </text:list>
                    </text:list-item>
                  </text:list>
                </text:list-item>
              </text:list>
            </text:list-item>
          </text:list>
        </draw:text-box>
        <svg:title/>
        <svg:desc/>
      </draw:frame>
      <draw:frame draw:id="id83" presentation:style-name="a414" draw:name="日期版面配置區 3" svg:x="0.66667in" svg:y="6.82986in" svg:width="2.16667in" svg:height="0.52083in" presentation:class="date-time" presentation:placeholder="false">
        <draw:text-box>
          <text:p text:style-name="a413" text:class-names="" text:cond-style-name=""><text:span text:style-name="a412" text:class-names=""/></text:p>
        </draw:text-box>
        <svg:title/>
        <svg:desc/>
      </draw:frame>
      <draw:frame draw:id="id84" presentation:style-name="a417" draw:name="頁尾版面配置區 4" svg:x="3.41667in" svg:y="6.82986in" svg:width="3.16667in" svg:height="0.52083in" presentation:class="footer" presentation:placeholder="false">
        <draw:text-box>
          <text:p text:style-name="a416" text:class-names="" text:cond-style-name=""><text:span text:style-name="a415" text:class-names=""/></text:p>
        </draw:text-box>
        <svg:title/>
        <svg:desc/>
      </draw:frame>
      <draw:frame draw:id="id85" presentation:style-name="a420" draw:name="投影片編號版面配置區 5" svg:x="7.16667in" svg:y="6.82986in" svg:width="2.16667in" svg:height="0.52083in" presentation:class="page-number" presentation:placeholder="false">
        <draw:text-box>
          <text:p text:style-name="a419" text:class-names="" text:cond-style-name=""><text:span text:style-name="a418" text:class-names=""><text:page-number style:num-format="1" text:fixed="false"/></text:span></text:p>
        </draw:text-box>
        <svg:title/>
        <svg:desc/>
      </draw:frame>
    </style:master-page>
    <style:handout-master style:page-layout-name="pageLayout3" draw:style-name="a421">
      <draw:frame draw:id="id86" presentation:style-name="a424" draw:name="Rectangle 2" svg:x="0in" svg:y="0in" svg:width="3.22569in" svg:height="0.5434in" presentation:class="header" presentation:placeholder="false">
        <draw:text-box>
          <text:p text:style-name="a423" text:class-names="" text:cond-style-name=""><text:span text:style-name="a422" text:class-names=""/></text:p>
        </draw:text-box>
        <svg:title/>
        <svg:desc/>
      </draw:frame>
      <draw:frame draw:id="id87" presentation:style-name="a427" draw:name="Rectangle 3" svg:x="4.21701in" svg:y="0in" svg:width="3.22569in" svg:height="0.5434in" presentation:class="date-time" presentation:placeholder="false">
        <draw:text-box>
          <text:p text:style-name="a426" text:class-names="" text:cond-style-name=""><text:span text:style-name="a425" text:class-names=""/></text:p>
        </draw:text-box>
        <svg:title/>
        <svg:desc/>
      </draw:frame>
      <draw:frame draw:id="id88" presentation:style-name="a430" draw:name="Rectangle 4" svg:x="0in" svg:y="10.32465in" svg:width="3.22569in" svg:height="0.5434in" presentation:class="footer" presentation:placeholder="false">
        <draw:text-box>
          <text:p text:style-name="a429" text:class-names="" text:cond-style-name=""><text:span text:style-name="a428" text:class-names=""/></text:p>
        </draw:text-box>
        <svg:title/>
        <svg:desc/>
      </draw:frame>
      <draw:frame draw:id="id89" presentation:style-name="a433" draw:name="Rectangle 5" svg:x="4.21701in" svg:y="10.32465in" svg:width="3.22569in" svg:height="0.5434in" presentation:class="page-number" presentation:placeholder="false">
        <draw:text-box>
          <text:p text:style-name="a432" text:class-names="" text:cond-style-name=""><text:span text:style-name="a431" text:class-names=""><text:page-number style:num-format="1" text:fixed="false"/></text:span></text:p>
        </draw:text-box>
        <svg:title/>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彈性薪資申請作業說明會</dc:title>
    <meta:initial-creator>flora</meta:initial-creator>
    <dc:creator>hamastar</dc:creator>
    <meta:creation-date>2010-06-29T15:18:51Z</meta:creation-date>
    <dc:date>2016-01-05T00:10:28Z</dc:date>
    <meta:template xlink:href="Profile" xlink:type="simple"/>
    <meta:editing-cycles>7</meta:editing-cycles>
    <meta:editing-duration>PT13736S</meta:editing-duration>
    <meta:document-statistic meta:paragraph-count="216" meta:word-count="792"/>
  </office:meta>
</office:document-meta>
</file>