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12in" text:min-label-width="0.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margin-right="-0.0562in" style:page-number="1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6" style:parent-style-name="預設段落字型" style:family="text">
      <style:text-properties style:font-name="Arial" style:font-name-asian="標楷體" style:font-name-complex="Arial" fo:font-size="26pt" style:font-size-asian="26pt" style:font-size-complex="2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7" style:parent-style-name="內文" style:family="paragraph">
      <style:paragraph-properties fo:margin-top="0.0833in" fo:margin-bottom="0.0833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/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0" style:family="table-column">
      <style:table-column-properties style:column-width="0.82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2.125in" style:use-optimal-column-width="false"/>
    </style:style>
    <style:style style:name="TableColumn53" style:family="table-column">
      <style:table-column-properties style:column-width="2.125in" style:use-optimal-column-width="false"/>
    </style:style>
    <style:style style:name="TableColumn54" style:family="table-column">
      <style:table-column-properties style:column-width="2.125in" style:use-optimal-column-width="false"/>
    </style:style>
    <style:style style:name="TableColumn55" style:family="table-column">
      <style:table-column-properties style:column-width="2.125in" style:use-optimal-column-width="false"/>
    </style:style>
    <style:style style:name="Table49" style:family="table">
      <style:table-properties style:width="10.075in" fo:margin-left="0in" table:align="left"/>
    </style:style>
    <style:style style:name="TableRow56" style:family="table-row">
      <style:table-row-properties style:min-row-height="1.1611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3909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1" style:family="table-row">
      <style:table-row-properties style:min-row-height="0.3916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【本通報含附件表格共2頁-適用高教司公私立大學校院】</text:p>
      <text:p text:style-name="P3">【最速件】<text:s text:c="2"/><text:s text:c="19"/></text:p>
      <text:p text:style-name="P4"><text:span text:style-name="T5"><text:s text:c="11"/></text:span><text:span text:style-name="T6">教育部高教司通報</text:span></text:p>
      <text:p text:style-name="P7"><text:span text:style-name="T8">時間：</text:span><text:span text:style-name="T9">9</text:span><text:span text:style-name="T10">9</text:span><text:span text:style-name="T11">年</text:span><text:span text:style-name="T12">6</text:span><text:span text:style-name="T13">月</text:span><text:span text:style-name="T14">1</text:span><text:span text:style-name="T15">5</text:span><text:span text:style-name="T16">日</text:span></text:p>
      <text:p text:style-name="P17">主旨：為瞭解學校與校內提供影印服務之廠商簽立契約及履約情形所需，惠請依說明協助填報調查表。</text:p>
      <text:p text:style-name="P18">說明：</text:p>
      <text:list text:style-name="LFO3" text:continue-numbering="true">
        <text:list-item>
          <text:p text:style-name="P19">本部96年10月25日台訓(一)字第0960146849號函頒「<text:bookmark-start text:name="OLE_LINK3"/>校園保護智慧財產權行動方案<text:bookmark-end text:name="OLE_LINK3"/>」提供各校據以參考辦理，除定期函請學校依據前揭計畫填報各項措施執行情形，並由本部逐年辦理「大專校院校園保護智慧財產權行動方案訪視計畫」，實地瞭解學校填報狀況與實際執行情況符合情形。</text:p>
        </text:list-item>
        <text:list-item>
          <text:p text:style-name="P20"><text:span text:style-name="T21">前揭計畫自頒佈迄今</text:span><text:span text:style-name="T22">已持續</text:span><text:span text:style-name="T23">推動逾3年，</text:span><text:span text:style-name="T24">為確實瞭解各校執行部分指標詳細情形，</text:span><text:span text:style-name="T25">並為爭取時效，本案先以通報方式通知學校針對附表</text:span><text:span text:style-name="T26">協助</text:span><text:span text:style-name="T27">填報執行現</text:span><text:span text:style-name="T28">況</text:span><text:span text:style-name="T29">，嗣後將以正式公函行文各校，請免備文逕於</text:span><text:span text:style-name="T30">99年6月18日</text:span><text:span text:style-name="T31">（</text:span><text:span text:style-name="T32">星期五）下午3</text:span><text:span text:style-name="T33">時前以電子郵件（chunyi@mail.moe.gov.tw）或傳真（02-23976943）</text:span><text:span text:style-name="T34">回復</text:span><text:span text:style-name="T35">。</text:span></text:p>
        </text:list-item>
        <text:list-item>
          <text:p text:style-name="P36">本案及附件電子檔請逕至教育部全球資訊網（http://www.edu.tw/）/各單位介紹/高等教育司/資料下載區下載。</text:p>
        </text:list-item>
      </text:list>
      <text:p text:style-name="P37"/>
      <text:p text:style-name="P38"><text:s text:c="6"/></text:p>
      <text:p text:style-name="P39"><text:s/>教育部高教司聯絡人：周君儀<text:s/><text:s/>電話：02-77365790</text:p>
      <text:p text:style-name="P40"><text:s text:c="35"/>傳真：02-23976943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學校與校內提供影印服務之廠商簽立契約及執行情形調查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/>
            <text:p text:style-name="內文"><text:span text:style-name="T59">○○大學</text:span></text:p>
          </table:table-cell>
          <table:covered-table-cell/>
          <table:table-cell table:style-name="TableCell60">
            <text:p text:style-name="P61">學校是否於校內影印服務區域之明顯處張貼「影印服務規則」，除列入不得非法影印之規定，並確實告知合理影印之規定</text:p>
          </table:table-cell>
          <table:table-cell table:style-name="TableCell62">
            <text:p text:style-name="P63">學校與校內提供影印服務之廠商，是否已將「不得非法影印」等相關規定納入採購契約規範，約束服務廠商影印行為</text:p>
          </table:table-cell>
          <table:table-cell table:style-name="TableCell64">
            <text:p text:style-name="P65">學校是否指派人員定期查核校內提供影印服務之廠商影印情形，具體落實推動保護智慧財產權</text:p>
          </table:table-cell>
          <table:table-cell table:style-name="TableCell66">
            <text:p text:style-name="P67">校內提供影印服務之廠商，是否有非法影印之違約情形，且經查獲屬實並已解約</text:p>
          </table:table-cell>
        </table:table-row>
        <table:table-row table:style-name="TableRow68">
          <table:table-cell table:style-name="TableCell69" table:number-rows-spanned="2">
            <text:p text:style-name="P70">請勾選</text:p>
          </table:table-cell>
          <table:table-cell table:style-name="TableCell71">
            <text:p text:style-name="P72">是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否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內文"><text:span text:style-name="T95">倘勾選「否」，請詳細說明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本項勾選「是」者，請詳細說明</text:span><text:span text:style-name="T104">後續情形</text:span>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內文"><text:span text:style-name="T110">填表人：</text:span><text:span text:style-name="T111"><text:s text:c="8"/></text:span><text:span text:style-name="T112"><text:s/></text:span><text:span text:style-name="T113"><text:s text:c="3"/></text:span><text:span text:style-name="T114">聯絡電話：</text:span><text:span text:style-name="T115"><text:s text:c="21"/></text:span><text:span text:style-name="T116">（請務必填寫填表人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12in" text:min-label-width="0.5in"/>
      </text:list-level-style-number>
      <text:list-level-style-number text:level="2" style:num-suffix="、" style:num-format="甲, 乙, 丙, ...">
        <style:list-level-properties text:space-before="0.302in" text:min-label-width="0.3333in"/>
      </text:list-level-style-number>
      <text:list-level-style-number text:level="3" style:num-suffix="." style:num-format="i">
        <style:list-level-properties fo:text-align="end" text:space-before="0.6354in" text:min-label-width="0.3333in"/>
      </text:list-level-style-number>
      <text:list-level-style-number text:level="4" style:num-suffix="." style:num-format="1">
        <style:list-level-properties text:space-before="0.9687in" text:min-label-width="0.3333in"/>
      </text:list-level-style-number>
      <text:list-level-style-number text:level="5" style:num-suffix="、" style:num-format="甲, 乙, 丙, ...">
        <style:list-level-properties text:space-before="1.302in" text:min-label-width="0.3333in"/>
      </text:list-level-style-number>
      <text:list-level-style-number text:level="6" style:num-suffix="." style:num-format="i">
        <style:list-level-properties fo:text-align="end" text:space-before="1.6354in" text:min-label-width="0.3333in"/>
      </text:list-level-style-number>
      <text:list-level-style-number text:level="7" style:num-suffix="." style:num-format="1">
        <style:list-level-properties text:space-before="1.9687in" text:min-label-width="0.3333in"/>
      </text:list-level-style-number>
      <text:list-level-style-number text:level="8" style:num-suffix="、" style:num-format="甲, 乙, 丙, ...">
        <style:list-level-properties text:space-before="2.302in" text:min-label-width="0.3333in"/>
      </text:list-level-style-number>
      <text:list-level-style-number text:level="9" style:num-suffix="." style:num-format="i">
        <style:list-level-properties fo:text-align="end" text:space-before="2.635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6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最速件】  教育部高教司通報</dc:title>
    <dc:description/>
    <dc:subject/>
    <meta:initial-creator>moejsmpc</meta:initial-creator>
    <dc:creator>hamastar</dc:creator>
    <meta:creation-date>2016-01-05T00:10:00Z</meta:creation-date>
    <dc:date>2016-01-05T00:10:00Z</dc:date>
    <meta:print-date>2010-06-14T09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5" meta:row-count="6" meta:non-whitespace-character-count="780"/>
  </office:meta>
</office:document-meta>
</file>